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2333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text-properties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6.6%"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in"/>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text-position="super 66.6%"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text-position="super 66.6%"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in"/>
      <style:text-properties style:font-name-asian="Calibri"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text-indent="0.5in"/>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text-properties style:font-name-asian="Calibri" style:font-size-complex="12pt"/>
    </style:style>
    <style:style style:name="P116" style:parent-style-name="Normal" style:family="paragraph">
      <style:paragraph-properties fo:text-align="justify" fo:text-indent="0.5in"/>
      <style:text-properties style:font-name-asian="Calibri" fo:font-style="italic" style:font-style-asian="italic"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P120" style:parent-style-name="Normal" style:family="paragraph">
      <style:paragraph-properties fo:line-height="107%"/>
      <style:text-properties style:font-name-asian="Calibri" style:font-size-complex="12pt"/>
    </style:style>
    <style:style style:name="P121" style:parent-style-name="Normal" style:family="paragraph">
      <style:paragraph-properties fo:line-height="107%"/>
      <style:text-properties style:font-name-asian="Calibri" style:font-size-complex="12pt"/>
    </style:style>
    <style:style style:name="P122" style:parent-style-name="Normal" style:family="paragraph">
      <style:paragraph-properties fo:line-height="107%"/>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office:automatic-styles>
  <office:body>
    <office:text text:use-soft-page-breaks="true">
      <text:p text:style-name="P1">Projekto<text:s/>Nr. XIVP-2840(2)<text:s/>lyginamasis variantas</text:p>
      <text:p text:style-name="P6"/>
      <text:p text:style-name="P7">LIETUVOS RESPUBLIKOS</text:p>
      <text:p text:style-name="P8"><text:span text:style-name="T9">SVEIKATOS<text:s/></text:span><text:span text:style-name="T10">PRIEŽIŪROS ĮSTAIGŲ ĮSTATYMO NR.<text:s/></text:span><text:span text:style-name="T11">I-1367</text:span></text:p>
      <text:p text:style-name="P12"><text:span text:style-name="T13">10 IR 15</text:span><text:span text:style-name="T14">2</text:span><text:span text:style-name="T15"><text:s/></text:span><text:span text:style-name="T16">STRAIPSNIŲ PAKEITIMO</text:span></text:p>
      <text:p text:style-name="P17">ĮSTATYMAS</text:p>
      <text:p text:style-name="P18"/>
      <text:p text:style-name="P19">2023 m. <text:s text:c="22"/>d. Nr.<text:s/></text:p>
      <text:p text:style-name="P20">Vilnius</text:p>
      <text:p text:style-name="P21"/>
      <text:p text:style-name="P22"><text:span text:style-name="T23">1<text:s/></text:span><text:span text:style-name="T24">straipsnis.</text:span><text:span text:style-name="T25"><text:s/></text:span><text:span text:style-name="T26">10<text:s/></text:span><text:span text:style-name="T27">straipsnio pakeitimas</text:span></text:p>
      <text:p text:style-name="P28">Pakeisti 10 straipsnio 11<text:s/>punktą ir jį išdėstyti taip:</text:p>
      <text:p text:style-name="P29"><text:span text:style-name="T30">„11)<text:s/></text:span><text:span text:style-name="T31">suderinusi su<text:s/></text:span><text:span text:style-name="T32">Lietuvos statistikos departamentu</text:span><text:span text:style-name="T33"><text:s/></text:span><text:span text:style-name="T34">Valstybės duomenų agentūra</text:span><text:span text:style-name="T35">,<text:s/></text:span><text:span text:style-name="T36">tvirtina</text:span><text:span text:style-name="T37"><text:s/>įstaigų veiklos statistikos formas</text:span><text:span text:style-name="T38">,</text:span><text:span text:style-name="T39"><text:s/></text:span><text:span text:style-name="T40">ir nustato</text:span><text:span text:style-name="T41"><text:s/>įstaigų veiklos apskaitos ir atskaitomybės<text:s/></text:span><text:span text:style-name="T42">tvarką</text:span><text:span text:style-name="T43">;“.</text:span></text:p>
      <text:p text:style-name="P44"/>
      <text:p text:style-name="P45"><text:span text:style-name="T46">2<text:s/></text:span><text:span text:style-name="T47">straipsnis.<text:s/></text:span><text:span text:style-name="T48">15</text:span><text:span text:style-name="T49">2</text:span><text:span text:style-name="T50"><text:s/></text:span><text:span text:style-name="T51">straipsnio pakeitimas</text:span></text:p>
      <text:p text:style-name="P52"><text:span text:style-name="T53">Pakeisti 15</text:span><text:span text:style-name="T54">2</text:span><text:span text:style-name="T55"><text:s/>straipsnio 12<text:s/></text:span><text:span text:style-name="T56">dalį ir ją išdėstyti taip:</text:span></text:p>
      <text:p text:style-name="P57"><text:span text:style-name="T58">„12.<text:s/></text:span><text:span text:style-name="T59">Jeigu įgyvendinus įstaigos veiklos finansinių ir veiklos rezultatų gerinimo priemonių plane numatytas priemones bent trys įstaigos veiklos finansinių ir (ar) veiklos rezultatų rodiklių reikšmės, dėl kurių buvo sudarytas ir<text:s/></text:span><text:span text:style-name="T60">įgyvendinamas šio straipsnio 11<text:s/></text:span><text:span text:style-name="T61">dalyje nurodytas įstaigos veiklos finansinių ir veiklos rezultatų gerinimo priemonių planas, ir toliau nesie</text:span><text:span text:style-name="T62">kia šio straipsnio 8 dalies 1–4<text:s/></text:span><text:span text:style-name="T63">punktuose nurodytos įstaigų grupės, kuriai priskiriama įstaiga, sveikatos apsaugos ministro patvirtintų siektinų reikšmių, įstaigos steigėjas (dalininkas) (steigėjai (dalininkai) ar savininko teises ir pareigas įgyvendinanti institucija privalo pagal kompetenciją priimti Biudžetinių įstaigų įstatymo<text:s/></text:span><text:span text:style-name="T64">4<text:s/></text:span><text:span text:style-name="T65">5</text:span><text:span text:style-name="T66"><text:s/>straipsnio 3<text:s/></text:span><text:span text:style-name="T67">dalyje nurodytus savininko teises ir pareigas<text:s/></text:span><text:soft-page-break/><text:span text:style-name="T68">įgyvendinančiai institucijai priskirtus sprendimus</text:span><text:span text:style-name="T69"><text:s/>ar Viešųjų įstaigų įstatymo 10 straipsnio 1<text:s/></text:span><text:span text:style-name="T70">dalyje visuotiniam dalininkų susirinkimui priskirtus sprendimus.“</text:span></text:p>
      <text:p text:style-name="P71"/>
      <text:p text:style-name="P72"><text:span text:style-name="T73">3<text:s/></text:span><text:span text:style-name="T74">straipsnis. 15</text:span><text:span text:style-name="T75">2</text:span><text:span text:style-name="T76"><text:s/></text:span><text:span text:style-name="T77">straipsnio pakeitimas</text:span></text:p>
      <text:p text:style-name="P78"><text:span text:style-name="T79">Pakeisti 15</text:span><text:span text:style-name="T80">2</text:span><text:span text:style-name="T81"><text:s/>straipsnio 12<text:s/></text:span><text:span text:style-name="T82">dalį ir ją išdėstyti taip:</text:span></text:p>
      <text:p text:style-name="P83"><text:span text:style-name="T84">„12.<text:s/></text:span><text:span text:style-name="T85">Jeigu įgyvendinus įstaigos veiklos finansinių ir veiklos rezultatų gerinimo priemonių plane numatytas priemones bent trys įstaigos veiklos finansinių ir (ar) veiklos rezultatų rodiklių reikšmės, dėl kurių buvo sudarytas ir<text:s/></text:span><text:span text:style-name="T86">įgyvendinamas šio straipsnio 11<text:s/></text:span><text:span text:style-name="T87">dalyje nurodytas įstaigos veiklos finansinių ir veiklos rezultatų gerinimo priemonių planas, ir toliau nesie</text:span><text:span text:style-name="T88">kia šio straipsnio 8 dalies 1–4<text:s/></text:span><text:span text:style-name="T89">punktuose nurodytos įstaigų grupės, kuriai priskiriama įstaiga, sveikatos apsaugos ministro patvirtintų siektinų reikšmių, įstaigos steigėjas (dalininkas) (steigėjai (dalininkai) ar savininko teises ir pareigas įgyvendinanti institucija privalo pagal kompetenciją priimti</text:span><text:span text:style-name="T90"><text:s/>Biudžetinių įstaigų įstatymo<text:s/></text:span><text:span text:style-name="T91">4<text:s/></text:span><text:span text:style-name="T92">5</text:span><text:span text:style-name="T93"><text:s/></text:span><text:span text:style-name="T94">strai</text:span><text:span text:style-name="T95">psnio 3<text:s/></text:span><text:span text:style-name="T96">dalyje nurodytus savininko teises ir pareigas įgyvendinančiai institucijai priskirtus sprendimus</text:span><text:span text:style-name="T97"><text:s/>ar Viešųjų įstaigų įstatymo</text:span><text:span text:style-name="T98"><text:s/></text:span><text:span text:style-name="T99">10</text:span><text:span text:style-name="T100"><text:s/></text:span><text:span text:style-name="T101">12</text:span><text:span text:style-name="T102"><text:s/>straipsnio 1</text:span><text:span text:style-name="T103"> </text:span><text:span text:style-name="T104">dalyje visuotiniam dalininkų susirinkimui priskirtus sprendimus.“</text:span></text:p>
      <text:p text:style-name="P105"/>
      <text:p text:style-name="P106"><text:span text:style-name="T107">4<text:s/></text:span><text:span text:style-name="T108">straipsnis. Įstatymo įsigaliojimas</text:span></text:p>
      <text:p text:style-name="P109">1. Šio įstatymo 2 straipsnis įsigalioja 2024<text:s/>m.<text:s/>sausio<text:s/>1<text:s/>d.</text:p>
      <text:p text:style-name="P110"><text:span text:style-name="T111">2. Šio įstatymo 3<text:s/></text:span><text:span text:style-name="T112">straipsnis įsigalioja</text:span><text:span text:style-name="T113"><text:s/>2024 m. gegužės 1<text:s/></text:span><text:span text:style-name="T114">d.</text:span></text:p>
      <text:p text:style-name="P115"/>
      <text:p text:style-name="P116">Skelbiu šį Lietuvos Respublikos Seimo priimtą įstatymą.</text:p>
      <text:p text:style-name="P117"/>
      <text:p text:style-name="P118">Respublikos Prezidentas</text:p>
      <text:p text:style-name="P119"/>
      <text:p text:style-name="P120">Teikia</text:p>
      <text:p text:style-name="P121">Valstybės valdymo ir savivaldybių komiteto vardu</text:p>
      <text:soft-page-break/>
      <text:p text:style-name="P122"><text:span text:style-name="T123">komiteto pirmininkas</text:span><text:span text:style-name="T124"><text:tab/></text:span><text:span text:style-name="T125"><text:tab/></text:span><text:span text:style-name="T126"><text:tab/></text:span><text:span text:style-name="T127"><text:tab/></text:span><text:span text:style-name="T128"><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Žibutienė</meta:initial-creator>
    <dc:creator>adlibuser</dc:creator>
    <meta:creation-date>2023-10-13T07:16:00Z</meta:creation-date>
    <dc:date>2023-10-13T07:1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4" meta:word-count="347" meta:character-count="2849" meta:row-count="63" meta:non-whitespace-character-count="2526"/>
  </office:meta>
</office:document-meta>
</file>