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50%"/>
      <style:text-properties fo:font-weight="bold" style:font-weight-asian="bold" style:font-weight-complex="bold"/>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vertical-align="baseline" fo:line-height="150%"/>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center" fo:line-height="150%"/>
    </style:style>
    <style:style style:name="T35" style:parent-style-name="DefaultParagraphFont" style:family="text">
      <style:text-properties fo:language="it" fo:country="IT"/>
    </style:style>
    <style:style style:name="P36" style:parent-style-name="Normal" style:family="paragraph">
      <style:paragraph-properties fo:line-height="150%"/>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P3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T43" style:parent-style-name="DefaultParagraphFont" style:family="text">
      <style:text-properties style:font-name-asian="Arial" style:font-size-complex="12pt" style:language-asian="lt" style:country-asian="LT"/>
    </style:style>
    <style:style style:name="P4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4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5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text-underline-type="single" style:text-underline-style="solid" style:text-underline-width="auto" style:text-underline-mode="continuous"/>
    </style:style>
    <style:style style:name="T57" style:parent-style-name="DefaultParagraphFont" style:family="text">
      <style:text-properties style:font-weight-complex="bold" fo:color="#000000"/>
    </style:style>
    <style:style style:name="P5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59" style:parent-style-name="DefaultParagraphFont" style:family="text">
      <style:text-properties style:font-weight-complex="bold" fo:color="#000000"/>
    </style:style>
    <style:style style:name="P6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6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62" style:parent-style-name="DefaultParagraphFont" style:family="text">
      <style:text-properties fo:font-style="italic" style:font-style-asian="italic"/>
    </style:style>
    <style:style style:name="P6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7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8" style:parent-style-name="ListParagraph" style:family="paragraph">
      <style:paragraph-properties fo:text-align="justify" fo:line-height="150%" fo:margin-left="0.4923in">
        <style:tab-stops>
          <style:tab-stop style:type="left" style:position="0.2951in"/>
        </style:tab-stops>
      </style:paragraph-properties>
    </style:style>
    <style:style style:name="P79" style:parent-style-name="ListParagraph" style:family="paragraph">
      <style:paragraph-properties fo:text-align="justify" fo:line-height="150%" fo:margin-left="0.4923in">
        <style:tab-stops>
          <style:tab-stop style:type="left" style:position="0.2951in"/>
        </style:tab-stops>
      </style:paragraph-properties>
    </style:style>
    <style:style style:name="P80" style:parent-style-name="Normal" style:family="paragraph">
      <style:paragraph-properties fo:line-height="150%"/>
    </style:style>
    <style:style style:name="P81" style:parent-style-name="Normal" style:family="paragraph">
      <style:paragraph-properties fo:text-align="justify" fo:line-height="150%"/>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style:text-properties fo:color="#000000" style:font-size-complex="12pt" style:language-asian="lt" style:country-asian="LT"/>
    </style:style>
    <style:style style:name="P91" style:parent-style-name="Normal" style:family="paragraph">
      <style:paragraph-properties fo:text-align="justify" fo:line-height="150%"/>
      <style:text-properties fo:color="#000000" style:font-size-complex="12pt" style:language-asian="lt" style:country-asian="LT"/>
    </style:style>
    <style:style style:name="P92" style:parent-style-name="Normal" style:family="paragraph">
      <style:paragraph-properties fo:text-align="justify" fo:line-height="150%"/>
      <style:text-properties fo:color="#000000" style:font-size-complex="12pt" style:language-asian="lt" style:country-asian="LT"/>
    </style:style>
    <style:style style:name="P93" style:parent-style-name="Normal" style:family="paragraph">
      <style:paragraph-properties fo:text-align="justify" fo:line-height="150%"/>
      <style:text-properties fo:color="#000000" style:font-size-complex="12pt" style:language-asian="lt" style:country-asian="LT"/>
    </style:style>
    <style:style style:name="P94" style:parent-style-name="Normal" style:family="paragraph">
      <style:paragraph-properties fo:text-align="justify" fo:line-height="150%"/>
      <style:text-properties fo:color="#000000" style:font-size-complex="12pt" style:language-asian="lt" style:country-asian="LT"/>
    </style:style>
    <style:style style:name="P95" style:parent-style-name="Normal" style:family="paragraph">
      <style:paragraph-properties fo:text-align="justify" fo:line-height="150%"/>
      <style:text-properties fo:color="#000000" style:font-size-complex="12pt" style:language-asian="lt" style:country-asian="LT"/>
    </style:style>
    <style:style style:name="P96" style:parent-style-name="Normal" style:family="paragraph">
      <style:paragraph-properties fo:text-align="justify" fo:line-height="150%"/>
      <style:text-properties fo:color="#000000" style:font-size-complex="12pt" style:language-asian="lt" style:country-asian="LT"/>
    </style:style>
    <style:style style:name="P97" style:parent-style-name="Normal" style:family="paragraph">
      <style:paragraph-properties fo:text-align="justify" fo:line-height="150%"/>
      <style:text-properties fo:color="#000000" style:font-size-complex="12pt" style:language-asian="lt" style:country-asian="LT"/>
    </style:style>
    <style:style style:name="P98" style:parent-style-name="Normal" style:family="paragraph">
      <style:paragraph-properties fo:text-align="justify" fo:line-height="150%"/>
      <style:text-properties fo:color="#000000" style:font-size-complex="12pt" style:language-asian="lt" style:country-asian="LT"/>
    </style:style>
    <style:style style:name="P99" style:parent-style-name="Normal" style:family="paragraph">
      <style:paragraph-properties fo:text-align="justify" fo:line-height="150%"/>
      <style:text-properties fo:color="#000000" style:font-size-complex="12pt" style:language-asian="lt" style:country-asian="LT"/>
    </style:style>
    <style:style style:name="P100" style:parent-style-name="Normal" style:family="paragraph">
      <style:paragraph-properties fo:text-align="justify" fo:line-height="150%"/>
      <style:text-properties fo:color="#000000" style:font-size-complex="12pt" style:language-asian="lt" style:country-asian="LT"/>
    </style:style>
    <style:style style:name="P101" style:parent-style-name="Normal" style:family="paragraph">
      <style:paragraph-properties fo:text-align="justify" fo:line-height="150%"/>
      <style:text-properties fo:color="#000000" style:font-size-complex="12pt" style:language-asian="lt" style:country-asian="LT"/>
    </style:style>
    <style:style style:name="P102" style:parent-style-name="Normal" style:family="paragraph">
      <style:paragraph-properties fo:text-align="justify" fo:line-height="150%"/>
      <style:text-properties fo:color="#000000" style:font-size-complex="12pt" style:language-asian="lt" style:country-asian="LT"/>
    </style:style>
    <style:style style:name="P103" style:parent-style-name="Normal" style:family="paragraph">
      <style:paragraph-properties fo:text-align="justify" fo:line-height="150%"/>
      <style:text-properties fo:color="#000000" style:font-size-complex="12pt" style:language-asian="lt" style:country-asian="LT"/>
    </style:style>
    <style:style style:name="P104" style:parent-style-name="Normal" style:family="paragraph">
      <style:paragraph-properties fo:text-align="justify" fo:line-height="150%"/>
      <style:text-properties fo:color="#000000" style:font-size-complex="12pt" style:language-asian="lt" style:country-asian="LT"/>
    </style:style>
    <style:style style:name="P105" style:parent-style-name="Normal" style:family="paragraph">
      <style:paragraph-properties fo:text-align="justify" fo:line-height="150%"/>
      <style:text-properties style:font-weight-complex="bold" fo:color="#000000" style:font-size-complex="12pt" style:language-asian="lt" style:country-asian="LT"/>
    </style:style>
    <style:style style:name="P106" style:parent-style-name="Normal" style:family="paragraph">
      <style:paragraph-properties fo:text-align="justify" fo:line-height="150%"/>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fo:language="fr" fo:country="FR"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50%"/>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SEIM</text:span><text:span text:style-name="T13">O NUTARIMO</text:span></text:p>
      <text:p text:style-name="P14">„DĖL LIETUVOS RESPUBLIKOS SEIMO 2011 M. KOVO 15 D. NUTARIMO</text:p>
      <text:p text:style-name="P15"><text:span text:style-name="T16">NR.</text:span><text:span text:style-name="T17"><text:s/></text:span><text:span text:style-name="T18">XI-1277 „DĖL</text:span><text:span text:style-name="T19"><text:s/></text:span><text:span text:style-name="T20">VILNIAUS GEDIMINO TECHNIKOS UNIVERSITETO</text:span><text:span text:style-name="T21"><text:s/>S</text:span><text:span text:style-name="T22">TATUTO</text:span><text:span text:style-name="T23"><text:s/></text:span><text:span text:style-name="T24">PATVIRTINIMO“ PAKEITIMO</text:span><text:span text:style-name="T25">“</text:span><text:span text:style-name="T26"><text:s/></text:span><text:span text:style-name="T27">PROJEKTO</text:span></text:p>
      <text:p text:style-name="P28"/>
      <text:p text:style-name="P29">2024-06-19<text:s/>Nr.<text:s/><text:span text:style-name="T30">XIVP-3</text:span><text:span text:style-name="T31">8</text:span><text:span text:style-name="T32">38</text:span><text:span text:style-name="T33">(2)</text:span></text:p>
      <text:p text:style-name="P34"><text:span text:style-name="T35">Vilnius</text:span></text:p>
      <text:p text:style-name="P36"/>
      <text:p text:style-name="P37">Įvertinę projekto atitiktį Konstitucijai, įstatymams, teisėkūros principams ir teisės technikos taisyklėms,<text:s/>teikiame šias<text:s/>pastabas.</text:p>
      <text:soft-page-break/>
      <text:list text:style-name="LFO10" text:continue-numbering="true">
        <text:list-item>
          <text:p text:style-name="P38">Tikslintinas<text:s/>nauja redakcija dėstomo Vilniaus Gedimino technikos universiteto statuto (toliau – keičiamas statutas) antro skyriaus pavadinimas,<text:s/>išbraukiant<text:s/>žodžius<text:s/>„IR RŪŠYS“, taip pat 13 punkto nuostatoje<text:s/>vietoj žodžių<text:s/>„kitų rūšių veiklą“<text:s/>įrašyti žodžius „kitą veiklą“.<text:s/></text:p>
        </text:list-item>
        <text:list-item>
          <text:p text:style-name="P39">Derinant<text:s/>keičiamo statuto<text:s/><text:span text:style-name="T40">2</text:span><text:span text:style-name="T41">1</text:span><text:span text:style-name="T42">.3 papunkt</text:span><text:span text:style-name="T43">į<text:s/></text:span>su Lietuvos Respublikos mokslo ir studijų įstatymo 27 straipsnio 3 dalies nuostatomis, 21.3 papunktis tikslintinas,<text:s/>nurodant, kad studentų atstovybės, o jeigu jos nėra – visuotinės studentų atstovų konferencijos, skiriamas Tarybos narys<text:s/>skiriamas ne viešo konkurso būdu, o būtent studentų atstovybės (arba<text:s/>visuotinės studentų atstovų konferencijos) savo nustatyta tvarka.<text:s/><text:s/></text:p>
        </text:list-item>
        <text:list-item>
          <text:p text:style-name="P44">Keičiamo statuto 31.1 ir 31.2 papunkčiuose reikėtų aiškiai įvardinti Universiteto valdymo organą, įgaliotą tvirtinti šiuose papunkčiuose nurodytus<text:s/>valandinio darbo užmokesčio dydžius.<text:s/>Be to, šie papunkčiai tikslintini ir tuo aspektu, kad keičiamo statuto 119 punkte, kuris nustato Universiteto mokslo darbuotojų pareigybes, nėra numatytos vyriausiojo eksperto<text:s/>pareigybės.<text:s/>Taip pat tikslintina 31 punkto papunkčių numeracija (du kartus nurodytas 31.1 papunktis).<text:s/></text:p>
        </text:list-item>
        <text:list-item>
          <text:p text:style-name="P45">Keičiamo statuto 33.20<text:s/>papunktyje ir 36 punkte po žodžio „studentų“ įrašytinas žodis „atstovų“.</text:p>
        </text:list-item>
        <text:list-item>
          <text:p text:style-name="P46">Keičiamo statuto<text:s/>52.4<text:s/>papunktyje<text:s/>vietoj žodžių „<text:span text:style-name="T47">kanclerio, fakultetų dekanų</text:span><text:span text:style-name="T48">“ įrašytini žodžiai „kanclerį, fakultetų dekanus“.</text:span><text:s/></text:p>
        </text:list-item>
        <text:list-item>
          <text:p text:style-name="P49">Atsižvelgiant į tai, kad keičiamo statuto 52.2 papunktyje įtvirtinta bendra taisyklė, kad rektorius priima ir atleidžia Universiteto darbuotojus, siūlytume braukti 52.6 papunktį kaip klaidinantį (jis suponuoja, kad tik tam tikras pareigas einančius Universiteto darbuotojus rektorius galės<text:s/>atleisti<text:s/>iš darbo<text:s/>dėl darbuotojo kaltės).</text:p>
        </text:list-item>
        <text:list-item>
          <text:p text:style-name="P50">Siūlome tikslinti keičiamo statuto 52.4. 52.5 ir 71 punktus, atsižvelgiant į tai, kad iš<text:s/>siūlomo reguliavimo<text:s/>neaiški prodekano skyrimo<text:s/>į pareigas<text:s/>tvarka ir<text:s/>jo<text:s/>kadencijos nustatymo trukmė. Atkreiptinas dėmesys į tai, kad <text:s/>pagal<text:span text:style-name="T51"><text:s/></text:span><text:span text:style-name="T52">šiuo metu Seime svarstomo Mokslo ir studijų įstatymo 67 straipsnio pakeitimo įstatymo projekto (</text:span><text:span text:style-name="T53">R</text:span><text:span text:style-name="T54">eg. Nr. XIVP-3914(2))</text:span><text:span text:style-name="T55"><text:s/>nuostatas, su aukštosios mokyklos<text:s/></text:span><text:span text:style-name="T56">prodekanais<text:s/></text:span><text:span text:style-name="T57"><text:s/>gali būti sudaromos terminuotos darbo sutartys ne ilgesnei kaip 5 metų kadencijai.<text:s/></text:span></text:p>
        </text:list-item>
        <text:list-item>
          <text:p text:style-name="P58"><text:span text:style-name="T59">Keičiamo statuto 71 punkte vietoj žodžių „jie visu etatu ėjo administracines pareigas arba“ įrašyti žodžius „ėjo“, kadangi teisė grįžti į eitas Universiteto dėstytojo ar mokslo darbuotojo pareigas turėtų būti garantuojama visiems asmenims, nepriklausomai nuo to, kokia pareigybės apimtimi darbuotojas dirbo.</text:span></text:p>
        </text:list-item>
        <text:list-item>
          <text:p text:style-name="P60">Keičiamo statuto 72 punktą siūlytina patikslinti ir po žodžių „Senatui svarstyti dekano“ įrašyti žodį „pasiūlytą“.</text:p>
        </text:list-item>
        <text:list-item>
          <text:p text:style-name="P61">Keičiamo statuto 95<text:s/>punkto nuostatos tikslintinos, nes jų formuluotė suponuoja, kad<text:s/><text:span text:style-name="T62">studijų kitose aukštosiose mokyklose rezultatai įskaitomi</text:span><text:s/>atsižvelgiant į<text:s/>švietimo, mokslo ir sporto ministro tvirtinamus<text:s/>Neformaliuoju ir savišvietos būdu įgytų kompetencijų, susijusių su aukštuoju mokslu, vertinimo ir pripažinimo bendraisiais principais<text:s/>(vadovaujantis šiais principais pripažįstamos tik neformaliuoju ir savišvietos būdu įgytos<text:s/>kompetencijos).<text:s/></text:p>
        </text:list-item>
        <text:list-item>
          <text:p text:style-name="P63">Atsižvelgiant į tai, kad pagal<text:s/>Mokslo ir studijų įstatymo<text:s/>72 straipsnio 5 dalį, mokslo ir studijų institucija gali nustatyti<text:s/><text:span text:style-name="T64">neterminuotos darbo sutarties pabaigą<text:s/></text:span>su mokslo darbuotojais ar dėstytojais, sulaukusiais pensinio amžiaus, keičiamo<text:s/>statuto 124 punkte<text:s/>brauktini žodžiai „terminuotos ir“.</text:p>
        </text:list-item>
        <text:list-item>
          <text:p text:style-name="P65">Svarstytinas keičiamo statuto 122 punkto nuostatos, nustatančios, kad<text:s/><text:span text:style-name="T66">Senatas gali nustatyti<text:s/></text:span><text:span text:style-name="T67">ir kitas tyrėjų pareigybes, nei yra nurodytos Statuto 120 punkte</text:span><text:span text:style-name="T68">, turinys. Pirma, nėra aišku, ar turima omenyje, kad Senatas galės nustatyti ir kitas tyrėjų pareigybes, kurias galės užimti <text:s/>Universiteto pirmosios ir antrosios studijų pakopų arba vientisųjų studijų studentai, ar vis dėlto siekiama numatyti Senato<text:s/></text:span><text:span text:style-name="T69">teisę<text:s/></text:span><text:span text:style-name="T70">nustatyti ir kitokias tyrėjų pareigybes, kurias gali užimti ne tik studentai.</text:span><text:span text:style-name="T71"><text:s/>Antra,<text:s/></text:span><text:span text:style-name="T72">p</text:span><text:span text:style-name="T73">ažymėtina, kad Mokslo ir studijų<text:s/></text:span><text:span text:style-name="T74">įstatyme yra nustatytas baigtinis tyrėjų užimamų pareigybių mokslo ir studijų institucijose sąrašas, o mokslo ir studijų institucijoms nenumatyta galimybė pasitvirtinti kažkokias kitokias pareigybes (išskyrus įstatymo 65 straipsnio 8 dalyje numatytas dėstytojų praktikų pareigybes).</text:span></text:p>
        </text:list-item>
        <text:list-item>
          <text:p text:style-name="P75">Siekiant teisinio aiškumo, keičiamo statuto 143<text:s/>punkte reikėtų aiškiau atskleisti „studijų<text:s/>atnaujinimo“ pagrindus ir (ar) sąlygas, nes kitose keičiamo statuto nuostatose „studijų<text:s/>atnaujinimas“<text:s/>nėra numatytas.<text:s/>Kitaip sakant,<text:s/>nėra aišku,<text:s/>kokiais studijų nutraukimo atvejais, numatytais<text:s/>keičiamo statuto<text:s/>142 punkte, studento prašymu studijos vėl gali būti atnaujinamos.<text:s/></text:p>
        </text:list-item>
        <text:list-item>
          <text:p text:style-name="P76">Nėra aiškus keičiamo statuto<text:s/>142<text:s/>punkte<text:s/>numatyto studijų nutraukimo ir<text:s/>144 punkte nustatyto<text:s/>studentų šalinimo iš Universiteto<text:s/>rektoriui vienašališkai nutraukiant sutartį<text:s/>santykis, t.y. nėra aišku, ar tai tarpusavyje betarpiškai susiję sprendimai, kai po studijų nutraukimo 142 punkte nurodytais pagrindais studentas rektoriaus sprendimu šalinamas iš Universiteto, ar vis dėlto, studijų nutraukimui bei studentų šalinimui iš Universiteto rektoriaus<text:s/>sprendimu būtų taikomi skirtingi pagrindai ir tvarka.</text:p>
        </text:list-item>
        <text:list-item>
          <text:p text:style-name="P77">Keičiamo statuto<text:s/>146 punkte<text:s/>vietoj žodžių „visuotiniu studentų susirinkimu“ įrašytini žodžiai „visuotine studentų atstovų konferencija“.</text:p>
        </text:list-item>
      </text:list>
      <text:p text:style-name="P78"/>
      <text:p text:style-name="P79"/>
      <text:p text:style-name="P80"/>
      <text:p text:style-name="P81"><text:bookmark-start text:name="part_ca2f4f75aa6e4209952269d76c7edd79"/><text:bookmark-start text:name="part_1559b8990c6e4fd599bd511a54bf1c98"/><text:bookmark-start text:name="part_7b985597233044d797f94a7e0524dac8"/><text:bookmark-start text:name="part_8d884e1b3a0c46778ef17dddf417aa88"/><text:bookmark-end text:name="part_ca2f4f75aa6e4209952269d76c7edd79"/><text:bookmark-end text:name="part_1559b8990c6e4fd599bd511a54bf1c98"/><text:bookmark-end text:name="part_7b985597233044d797f94a7e0524dac8"/><text:bookmark-end text:name="part_8d884e1b3a0c46778ef17dddf417aa88"/><text:span text:style-name="T82">Departamento direktoriu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 text:c="7"/>Dainius Zebleckis</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I. Girdžiūnaitė,<text:s/>tel.<text:s/>(0 5)<text:s/><text:s/>209 6895, el. p. inga.girdziunaite@lrs.lt</text:p>
      <text:p text:style-name="P106"><text:span text:style-name="T107">E. Mušinskis, tel. (</text:span><text:span text:style-name="T108">0<text:s/></text:span><text:span text:style-name="T109">5)</text:span><text:span text:style-name="T110"><text:s/></text:span><text:span text:style-name="T111"><text:s/>209 6356, el. p.<text:s/></text:span><text:a xlink:href="mailto:edvinas.musinskis@lrs.lt" office:target-frame-name="_top" xlink:show="replace"><text:span text:style-name="T112">edvinas.musinskis@lrs.lt</text:span></text:a><text:span text:style-name="T113"><text:s/></text:span></text:p>
      <text:p text:style-name="P114"><text:span text:style-name="T115">I. Šambaraitė, tel. (0 5)</text:span><text:span text:style-name="T116"><text:s/></text:span><text:span text:style-name="T117"><text:s/>209 6850, el. p.<text:s/></text:span><text:a xlink:href="mailto:irena.sambaraite@lrs.lt" office:target-frame-name="_parent" xlink:show="replace"><text:span text:style-name="T118">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10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19T07:27:00Z</meta:creation-date>
    <dc:date>2024-06-19T07:27:00Z</dc:date>
    <meta:print-date>2016-10-06T12:44:00Z</meta:print-date>
    <meta:template xlink:href="Normal.dotm" xlink:type="simple"/>
    <meta:editing-cycles>2</meta:editing-cycles>
    <meta:editing-duration>PT0S</meta:editing-duration>
    <meta:document-statistic meta:page-count="3" meta:paragraph-count="86" meta:word-count="889" meta:character-count="5917" meta:row-count="159" meta:non-whitespace-character-count="5114"/>
  </office:meta>
</office:document-meta>
</file>