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333in" text:min-label-width="0.125in" text:list-level-position-and-space-mode="label-alignment">
          <style:list-level-label-alignment text:label-followed-by="listtab" fo:margin-left="7.0583in" fo:text-indent="-0.125in"/>
        </style:list-level-properties>
      </text:list-level-style-number>
      <text:list-level-style-number text:level="4" style:num-suffix="." style:num-format="1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4333in" text:min-label-width="0.125in" text:list-level-position-and-space-mode="label-alignment">
          <style:list-level-label-alignment text:label-followed-by="listtab" fo:margin-left="8.5583in" fo:text-indent="-0.125in"/>
        </style:list-level-properties>
      </text:list-level-style-number>
      <text:list-level-style-number text:level="7" style:num-suffix="." style:num-format="1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9333in" text:min-label-width="0.125in" text:list-level-position-and-space-mode="label-alignment">
          <style:list-level-label-alignment text:label-followed-by="listtab" fo:margin-left="10.0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fo:color="#000000" style:font-size-complex="12pt"/>
    </style:style>
    <style:style style:name="P13" style:parent-style-name="Normal" style:family="paragraph">
      <style:paragraph-properties fo:text-align="center" fo:line-height="150%"/>
      <style:text-properties fo:color="#000000"/>
    </style:style>
    <style:style style:name="P14" style:parent-style-name="Normal" style:family="paragraph">
      <style:paragraph-properties fo:text-align="center" fo:line-height="150%"/>
      <style:text-properties fo:color="#000000"/>
    </style:style>
    <style:style style:name="P15" style:parent-style-name="Normal" style:family="paragraph">
      <style:paragraph-properties fo:line-height="150%"/>
      <style:text-properties fo:color="#000000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font-style="italic" style:font-style-asian="italic" fo:color="#000000"/>
    </style:style>
    <style:style style:name="T92" style:parent-style-name="DefaultParagraphFont" style:family="text">
      <style:text-properties style:font-weight-complex="bold" fo:font-style="italic" style:font-style-asian="italic" fo:color="#000000"/>
    </style:style>
    <style:style style:name="T93" style:parent-style-name="DefaultParagraphFont" style:family="text">
      <style:text-properties style:font-weight-complex="bold" fo:font-style="italic" style:font-style-asian="italic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 style:text-position="sub 66.6%"/>
    </style:style>
    <style:style style:name="T114" style:parent-style-name="DefaultParagraphFont" style:family="text">
      <style:text-properties style:font-weight-complex="bold" fo:color="#000000" style:text-position="sub 66.6%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 style:text-position="sub 66.6%"/>
    </style:style>
    <style:style style:name="T118" style:parent-style-name="DefaultParagraphFont" style:family="text">
      <style:text-properties style:font-weight-complex="bold" fo:color="#000000" style:text-position="sub 66.6%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 style:text-position="super 66.6%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ListParagraph" style:family="paragraph">
      <style:paragraph-properties fo:text-align="justify" fo:line-height="150%" fo:margin-left="0.9923in">
        <style:tab-stops>
          <style:tab-stop style:type="left" style:position="-0.2048in"/>
        </style:tab-stops>
      </style:paragraph-properties>
      <style:text-properties style:font-weight-complex="bold" fo:color="#000000"/>
    </style:style>
    <style:style style:name="P1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/>
      <style:text-properties fo:color="#000000"/>
    </style:style>
    <style:style style:name="P152" style:parent-style-name="Normal" style:family="paragraph">
      <style:paragraph-properties fo:text-align="justify" fo:line-height="150%"/>
      <style:text-properties fo:color="#000000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justify" fo:line-height="150%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 fo:text-align="justify" fo:line-height="150%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justify" fo:line-height="150%"/>
    </style:style>
    <style:style style:name="P171" style:parent-style-name="Normal" style:family="paragraph">
      <style:paragraph-properties fo:text-align="justify" fo:line-height="150%"/>
    </style:style>
    <style:style style:name="P172" style:parent-style-name="Normal" style:family="paragraph">
      <style:paragraph-properties fo:text-align="justify" fo:line-height="150%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P174" style:parent-style-name="Normal" style:family="paragraph">
      <style:paragraph-properties fo:text-align="justify" fo:line-height="150%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UGAUS EISMO AUTOMOBILIŲ KELIAIS ĮSTATYMO<text:s/>NR. VIII-2043 2, 10 IR 25 STRAIPSNIŲ PAKEITIMO</text:p>
      <text:p text:style-name="P9"><text:span text:style-name="T10">ĮSTATYMO<text:s/></text:span><text:span text:style-name="T11">PROJEKTO</text:span></text:p>
      <text:p text:style-name="P12"/>
      <text:p text:style-name="P13">2023-06-12<text:s/>Nr. XIVP-2866</text:p>
      <text:p text:style-name="P14">Vilnius</text:p>
      <text:p text:style-name="P15"/>
      <text:p text:style-name="P16">Įvertinę projekto atitiktį Konstitucijai, įstatymams, teisėkūros principams ir teisės technikos taisyklėms,<text:s/>teikiame šias pastabas.</text:p>
      <text:list text:style-name="LFO7" text:continue-numbering="true">
        <text:list-item>
          <text:p text:style-name="P17"><text:span text:style-name="T18">Projekto 1 straipsnio 1 dalimi Saugaus eismo automobilių keliais įstatymo (toliau – keičiamas įstatymas) 2 straipsn</text:span><text:span text:style-name="T19">io 8 dalyje</text:span><text:span text:style-name="T20"><text:s/>dėstomame sąvokos<text:s/></text:span><text:span text:style-name="T21">„Didelis transporto priemonės<text:s/></text:span><text:soft-page-break/><text:span text:style-name="T22">trūkumas“ apibrėžime siūloma nustatyti, kad dideliems transporto priemonės trūkumams priskiriami „kiti Susisiekimo ministerijos ar jos įgaliotos institucijos tvirtinamų motorinių transporto priemonių ir jų priekabų trūkumų sąraše nustatyti neatitikimai“.</text:span><text:span text:style-name="T23"><text:s/>Atkreiptinas dėmesys, kad<text:s/></text:span><text:span text:style-name="T24">projekte nėra siūloma nustatyti kriterijų, pagal kuriuos<text:s/></text:span><text:span text:style-name="T25">Susisiekimo ministerija ar jos įgaliota institucija turėtų įrašyti į sąrašą konkrečius</text:span><text:span text:style-name="T26"><text:s/>motorinių</text:span><text:span text:style-name="T27"><text:s/>transporto priemonių ir jų priekabų trūkumus, kurie būtų laikomi dideliais<text:s/></text:span><text:span text:style-name="T28">transporto priemonės trūkumais.<text:s/></text:span><text:span text:style-name="T29">Svarstytina, ar tokių kriterijų nereikėtų nustatyti, o Susisiekimo ministerija ar jos įgaliota institucija, tvirtindama motorinių transporto priemonių ir jų priekabų</text:span><text:span text:style-name="T30"><text:s/>didelių</text:span><text:span text:style-name="T31"><text:s/>trūkumų sąrašą</text:span><text:span text:style-name="T32">,</text:span><text:span text:style-name="T33"><text:s/>įstatyme nustatytus kriterijus detalizuotų</text:span><text:span text:style-name="T34">. Kitu atveju, nebūtų aišku, kokia</text:span><text:span text:style-name="T35">i</text:span><text:span text:style-name="T36">s konkrečiai vertinimais</text:span><text:span text:style-name="T37"><text:s/>remiantis</text:span><text:span text:style-name="T38"><text:s/>būtų nuspręsta, kad</text:span><text:span text:style-name="T39"><text:s/></text:span><text:span text:style-name="T40">atitinkami trūkumai</text:span><text:span text:style-name="T41"><text:s/>turėtų būti</text:span><text:span text:style-name="T42"><text:s/>įtraukti į</text:span><text:span text:style-name="T43"><text:s/></text:span><text:span text:style-name="T44">motorinių transporto priemonių ir jų priekabų trūkumų, kurie būtų laikomi</text:span><text:span text:style-name="T45"><text:s/>dideliais transporto priemonių</text:span><text:span text:style-name="T46"><text:s/>trūkumais, sąrašą.<text:s/></text:span></text:p>
        </text:list-item>
      </text:list>
      <text:p text:style-name="P47"><text:span text:style-name="T48"><text:tab/></text:span><text:span text:style-name="T49">Pastebėtina ir tai, kad projekto nuostatos „trūkumų sąraše nustatyti neatitikimai“</text:span><text:span text:style-name="T50"><text:s/>turinys nėra pakankamai aiškus ir</text:span><text:span text:style-name="T51"><text:s/>vertintinas kaip stokojantis išbaigtumo,</text:span><text:span text:style-name="T52"><text:s/>nes nėra aišku</text:span><text:span text:style-name="T53">,</text:span><text:span text:style-name="T54"><text:s/></text:span><text:span text:style-name="T55">ar turimi omenyje neatitikimai atitinkamiems transporto priemonių eismo saugos reikalavimams, ar<text:s/></text:span><text:span text:style-name="T56">neatitikimai</text:span><text:span text:style-name="T57"><text:s/>kitiems reikalavimams. Svarstytina, ar projekto<text:s/></text:span><text:span text:style-name="T58">nuostatos nereikėtų patikslinti, pašalinant šį neaiškumą.<text:s/></text:span><text:span text:style-name="T59">Jeigu būtų pritarta aukščiau išdėstytai pastabai, vadovaujantis<text:s/></text:span><text:span text:style-name="T60">analogiškais<text:s/></text:span><text:soft-page-break/><text:span text:style-name="T61">argumentais, reikėtų patikslinti ir projekto 1 straipsnio 2 dalyje dėstomas keičiamo įstatymo 2 straipsnio<text:s/></text:span><text:span text:style-name="T62">44<text:s/></text:span><text:span text:style-name="T63">dalies nuostatas.</text:span></text:p>
      <text:list text:style-name="LFO7" text:continue-numbering="true">
        <text:list-item>
          <text:p text:style-name="P64"><text:span text:style-name="T65">Atkreipiame dėmesį, kad projekto 1 straipsnio 3 dalyje dėstomo keičiamo įstatymo 2 straipsnio 47 dalyje pateiktame sąvokos<text:s/></text:span><text:span text:style-name="T66">„</text:span><text:span text:style-name="T67">pavojingas transporto priemonės trūkumas“ apibrėžime, priešingai nei projekto 1 straipsnio</text:span><text:span text:style-name="T68"><text:s/>1 ir 2 dalyse dėstomu</text:span><text:span text:style-name="T69">ose</text:span><text:span text:style-name="T70"><text:s/>keičiamo įstatymo 2 straipsnio</text:span><text:span text:style-name="T71"><text:s/></text:span><text:span text:style-name="T72">8 ir 44 dalyse pateiktų</text:span><text:span text:style-name="T73"><text:s/></text:span><text:span text:style-name="T74">sąvokų</text:span><text:span text:style-name="T75"><text:s/>„didelis tra</text:span><text:span text:style-name="T76">nsporto priemonės trūkumas“ bei<text:s/></text:span><text:span text:style-name="T77">„nedidelis transporto</text:span><text:span text:style-name="T78"><text:s/>priemonių trūkumas“ apibrėžimuose,<text:s/></text:span><text:span text:style-name="T79">pavojingi transporto priemonių trūkumai<text:s/></text:span><text:span text:style-name="T80">nesiejami su<text:s/></text:span><text:span text:style-name="T81">tokių<text:s/></text:span><text:span text:style-name="T82">tran</text:span><text:span text:style-name="T83">sporto priemonių priekabų trūkumais.</text:span><text:span text:style-name="T84"><text:s/></text:span><text:span text:style-name="T85">Kyla abejonių, ar transporto priemonių priekabų trūkumai negalėtų kelti tiesioginio ir neišvengiamo pavojaus eismo saugumui arba daryti kenksmingą (neigiamą) poveikį aplinkai, t.</text:span><text:span text:style-name="T86"><text:s/></text:span><text:span text:style-name="T87">y. būti vertinami kaip pavojingi transporto priemonės trūkumai.</text:span><text:span text:style-name="T88"><text:s/>Pastebėtina ir tai, kad pagal projekto 2 straipsnio 2 dalyje dėstomas keičiamo įstatymo 10 straipsnio 1 dalies 24 punkto nuostatas Susisiekimo ministerija ar jos įgaliota institucija tvirtintų</text:span><text:span text:style-name="T89"><text:s/></text:span><text:span text:style-name="T90">motorinių transporto priemonių ir<text:s/></text:span><text:span text:style-name="T91">(ar) jų priekabų</text:span><text:span text:style-name="T92"><text:s/></text:span><text:span text:style-name="T93">trūkumų</text:span><text:span text:style-name="T94">, kuriuos nustačius panaikinamas grėsmę eismo saugumui galinčių kelti arba keliančių ar kenksmingą (neigiamą)</text:span><text:span text:style-name="T95"><text:s/></text:span><text:span text:style-name="T96">p</text:span><text:span text:style-name="T97">oveikį aplinkai galinčių daryti,</text:span><text:span text:style-name="T98"><text:s/>ar darančių</text:span><text:span text:style-name="T99"><text:s/></text:span><text:span text:style-name="T100">motorinių transporto priemonių ir (ar) priekabų privalomosios techninės apžiūros dokumentų galiojimas, sąrašą. Taigi, pagal pastarąją projekto nuostatą motorinių transporto priemonių priekabų trūkumai taip pat galėtų būti vertinami kaip<text:s/></text:span><text:soft-page-break/><text:span text:style-name="T101">keliantys grėsmę eismo saugumui</text:span><text:span text:style-name="T102"><text:s/>arba darantys kenksmingą (neigiamą) poveikį aplinkai</text:span><text:span text:style-name="T103">, t.</text:span><text:span text:style-name="T104"><text:s/></text:span><text:span text:style-name="T105">y. kaip pavojingi transporto priemonės trūkumai.</text:span><text:span text:style-name="T106"><text:s/>Atsižvelgiant į tai, svarstytina, ar vertinamosios projekto<text:s/></text:span><text:span text:style-name="T107">nuostatos nereikėtų<text:s/></text:span><text:span text:style-name="T108">papildyti, nurodant, kad ir atitinkami transporto priemonių priekabų trūkumai gali būti vertinami kaip</text:span><text:span text:style-name="T109"><text:s/></text:span><text:span text:style-name="T110">pavojingi transporto priemonių trūkumai.</text:span></text:p>
        </text:list-item>
        <text:list-item>
          <text:p text:style-name="P111"><text:span text:style-name="T112">Projekto 2 straipsnio 5 dalimi siūloma papildyti keičiamo įstatymo 10 straipsnio 10 dalį 5 punktu, nustatant, kad Lietuvos transporto saugos administracija „turi teisę stabdyti M</text:span><text:span text:style-name="T113">1</text:span><text:span text:style-name="T114"><text:s/></text:span><text:span text:style-name="T115">ir<text:s/></text:span><text:span text:style-name="T116">N</text:span><text:span text:style-name="T117">1</text:span><text:span text:style-name="T118"><text:s/></text:span><text:span text:style-name="T119">klasių transporto priemones ir tikrinti jų į aplinką išmetamų teršalų atitiktį</text:span><text:span text:style-name="T120"><text:s/></text:span><text:span text:style-name="T121">techniniams motorinių transporto priemonių</text:span><text:span text:style-name="T122"><text:s/>ir jų priekabų reikalavimams“.<text:s/></text:span><text:span text:style-name="T123">Svarstytina, ar vertinamosios projekto nuostatos nereikėtų patikslinti, nustatant, kad ne Lietuvos transporto saugos administracija</text:span><text:span text:style-name="T124">, o</text:span><text:span text:style-name="T125"><text:s/></text:span><text:span text:style-name="T126">šios institucijos pareigūnai,<text:s/></text:span><text:span text:style-name="T127">turi teisę stabdyti bei<text:s/></text:span><text:span text:style-name="T128">tikrinti atitinkamas</text:span><text:span text:style-name="T129"><text:s/>transporto priemones</text:span><text:span text:style-name="T130">.</text:span><text:span text:style-name="T131"><text:s/>Jeigu būtų pritarta šiai pastabai, atitinkamai reikėtų patikslinti ir keiči</text:span><text:span text:style-name="T132">a</text:span><text:span text:style-name="T133">mo įstatymo 10 straipsnio 10 dalies 3 punkto nuostatas. Kartu atkreipiame dėmesį, kad pagal projekto 2 straipsnio 6 dalimi keičiamo įstatymo 10 straipsnio 12</text:span><text:span text:style-name="T134">1<text:s/></text:span><text:span text:style-name="T135">dalyje siūlomą nustatyti teisinį reguliavimą šioje dalyje nurodytas motorines transporto priemones turėtų teisę stabdyti ir tikrinti ne atitinkamos</text:span><text:span text:style-name="T136"><text:s/>aplinkos apsaugos valstybinės kontrolės institucijos, bet aplinkos apsaugos valstybinės kontrolės pareigūnai.</text:span><text:span text:style-name="T137"><text:s/></text:span></text:p>
        </text:list-item>
      </text:list>
      <text:p text:style-name="P138"/>
      <text:p text:style-name="P139"><text:span text:style-name="T140"><text:s/></text:span></text:p>
      <text:soft-page-break/>
      <text:p text:style-name="P141"><text:span text:style-name="T142">Departamento direktoriu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7"/>Dainius Zebleckis</text:span></text:p>
      <text:p text:style-name="P150"/>
      <text:p text:style-name="P151"><text:bookmark-start text:name="part_b4577a6ccaaf4622bcf6c8555cb1356e"/><text:bookmark-end text:name="part_b4577a6ccaaf4622bcf6c8555cb1356e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N. Azguridienė, tel. (8 5) 239 6546, el. p. neringa.azguridiene@lrs.lt</text:p>
      <text:p text:style-name="P174"><text:span text:style-name="T175">S. Švedas, tel. (8 5) 239 6165, el. p.<text:s/></text:span><text:a xlink:href="mailto:saulius.svedas@lrs.lt" office:target-frame-name="_top" xlink:show="replace"><text:span text:style-name="T176">saulius.svedas@lrs.lt</text:span></text:a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333in" text:min-label-width="0.125in" text:list-level-position-and-space-mode="label-alignment">
          <style:list-level-label-alignment text:label-followed-by="listtab" fo:margin-left="7.0583in" fo:text-indent="-0.125in"/>
        </style:list-level-properties>
      </text:list-level-style-number>
      <text:list-level-style-number text:level="4" style:num-suffix="." style:num-format="1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4333in" text:min-label-width="0.125in" text:list-level-position-and-space-mode="label-alignment">
          <style:list-level-label-alignment text:label-followed-by="listtab" fo:margin-left="8.5583in" fo:text-indent="-0.125in"/>
        </style:list-level-properties>
      </text:list-level-style-number>
      <text:list-level-style-number text:level="7" style:num-suffix="." style:num-format="1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9333in" text:min-label-width="0.125in" text:list-level-position-and-space-mode="label-alignment">
          <style:list-level-label-alignment text:label-followed-by="listtab" fo:margin-left="10.0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2T06:29:00Z</meta:creation-date>
    <dc:date>2023-06-12T06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669" meta:character-count="5225" meta:row-count="99" meta:non-whitespace-character-count="4583"/>
  </office:meta>
</office:document-meta>
</file>