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 fo:margin-right="-0.0006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margin-right="-0.0006in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50%" fo:margin-right="0.0027in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style:line-height-at-least="0.1916in" fo:text-indent="0.5909in"/>
    </style:style>
    <style:style style:name="T2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justify" fo:line-height="150%" fo:margin-left="-0.0986in" fo:text-indent="0.4923in">
        <style:tab-stops>
          <style:tab-stop style:type="left" style:position="0.8861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margin-left="-0.0986in" fo:text-indent="0.4923in">
        <style:tab-stops>
          <style:tab-stop style:type="left" style:position="0.8861in"/>
        </style:tab-stops>
      </style:paragraph-properties>
    </style:style>
    <style:style style:name="P2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45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1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6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/text:p>
      <text:p text:style-name="P9">ŠALPOS PENSIJŲ<text:s/>ĮSTATYMo nr. I-675<text:s/>pakeitimo</text:p>
      <text:p text:style-name="P10"><text:span text:style-name="T11">ĮSTATYMO</text:span><text:span text:style-name="T12"><text:s/></text:span><text:span text:style-name="T13">PROJEKTO</text:span></text:p>
      <text:p text:style-name="P14"/>
      <text:p text:style-name="P15">2023-12-13<text:s/>Nr.<text:span text:style-name="T16"><text:s/></text:span>XIVP-3311(2)</text:p>
      <text:p text:style-name="P17"><text:span text:style-name="T18">Vilnius</text:span></text:p>
      <text:p text:style-name="P19"/>
      <text:p text:style-name="P20"><text:span text:style-name="T21"> </text:span></text:p>
      <text:p text:style-name="P22"><text:bookmark-start text:name="part_dfe2145034de4627b6e924b2cff5d7c4"/><text:bookmark-end text:name="part_dfe2145034de4627b6e924b2cff5d7c4"/>Įvertinę projekto atitiktį Konstitucijai, įstatymams, teisėkūros principams ir teisės<text:s/>technikos taisyklėms,<text:s/>pastabų neturime.</text:p>
      <text:p text:style-name="P23"/>
      <text:p text:style-name="P24"/>
      <text:p text:style-name="P25"/>
      <text:p text:style-name="P26">Departamento direktorius<text:tab/><text:tab/><text:tab/><text:tab/><text:tab/><text:s text:c="6"/><text:s text:c="17"/><text:s/><text:s text:c="2"/><text:s text:c="2"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J.</text:span><text:span text:style-name="T40"><text:s/>Andriuškevičiūtė, tel.<text:s/></text:span><text:span text:style-name="T41">+370 5</text:span><text:span text:style-name="T42"><text:s/>20</text:span><text:span text:style-name="T43">9 6159, el. p.<text:s/></text:span><text:a xlink:href="mailto:jadvyga.andriuskeviciute@lrs.lt" office:target-frame-name="_top" xlink:show="replace"><text:span text:style-name="T44">jadvyga.andriuskeviciute@lrs.lt</text:span></text:a></text:p>
      <text:p text:style-name="P45"><text:span text:style-name="T46">J. Raškauskaitė, tel.<text:s/></text:span><text:span text:style-name="T47">+370<text:s/></text:span><text:span text:style-name="T48">5 20</text:span><text:span text:style-name="T49">9 6842, el. p. </text:span><text:a xlink:href="mailto:jurgita.raskauskaite@lrs.lt" office:target-frame-name="_parent" xlink:show="replace"><text:span text:style-name="T50">jurgita.raskauskaite@lrs.lt</text:span></text:a></text:p>
      <text:p text:style-name="P51"><text:span text:style-name="T52">I. Šambaraitė, tel.<text:s/></text:span><text:span text:style-name="T53">+370<text:s/></text:span><text:span text:style-name="T54">5 209<text:s/></text:span><text:span text:style-name="T55">6850, el. p.<text:s/></text:span><text:a xlink:href="mailto:irena.sambaraite@lrs.lt" office:target-frame-name="_parent" xlink:show="replace"><text:span text:style-name="T56">irena.sambaraite@lrs.lt</text:span></text:a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2798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3T08:56:00Z</meta:creation-date>
    <dc:date>2023-12-13T08:5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0" meta:character-count="811" meta:row-count="24" meta:non-whitespace-character-count="718"/>
  </office:meta>
</office:document-meta>
</file>