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P5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P77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78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79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80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81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82" style:parent-style-name="Normal" style:family="paragraph">
      <style:paragraph-properties fo:text-align="justify"/>
      <style:text-properties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19 METŲ VALSTYBĖS BIUDŽETO IR</text:span></text:p>
      <text:p text:style-name="P5">SAVIVALDYBIŲ BIUDŽETŲ FINANSINIŲ RODIKLIŲ PATVIRTINIMO</text:p>
      <text:p text:style-name="P6">ĮSTATYMO PROJEKTO<text:s/></text:p>
      <text:p text:style-name="P7">NR. XIIIP-2715<text:s/>(2)</text:p>
      <text:p text:style-name="P8"/>
      <text:p text:style-name="P9"/>
      <text:p text:style-name="P10">2018-12-06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text:s/></text:p>
            <text:p text:style-name="P48"/>
            <text:p text:style-name="P49">Viešosios įstaigos Varėnos ligoninė pastatų kompleksą sudaro atskiri ne vienu metu pastatyti korpusai. Seniausias korpusas pastatytas 1956 metais, kiti du – 1975 ir 1979 metais. Dėl ilgalaikės eksploatacijos ir tuometinio statybos broko pastatai yra fiziškai<text:s/>nusidėvėję,<text:s/>patiriami dideli šilumos nuostoliai. Įstaiga<text:s/><text:s/>per 2017 metus patalpų šildymui išleido 53 tūkst. Eur, o išlaidos elektros energijai sudarė 26<text:s/><text:s/>tūkst. Eur.<text:s/></text:p>
            <text:p text:style-name="P50"><text:s/></text:p>
            <text:p text:style-name="P51"><text:span text:style-name="T52">Siekiant<text:s/></text:span><text:span text:style-name="T53">užtikrinti tinkam</text:span><text:span text:style-name="T54">ą</text:span><text:span text:style-name="T55"><text:s/></text:span><text:span text:style-name="T56">asmens<text:s/></text:span><text:span text:style-name="T57">sveikatos priežiūros<text:s/></text:span><text:span text:style-name="T58">paslaugų teikimą gyventojams, būtina atlikti<text:s/></text:span><text:span text:style-name="T59"><text:s/>fasadų, stogų, cokolių, vamzdynų ir šilumos punktų renovacij</text:span><text:span text:style-name="T60">ą</text:span><text:span text:style-name="T61">.<text:s/></text:span><text:span text:style-name="T62">Atlikti darbai</text:span><text:span text:style-name="T63"><text:s/>ženkliai pagerint</text:span><text:span text:style-name="T64">ų pastatų būklę</text:span><text:span text:style-name="T65">,<text:s/></text:span><text:span text:style-name="T66">padidintų jų energetinį efektyvumą, <text:s/>užtikrintų tinkamas higienos normas darbo ir paslaugų teikimo vietose,</text:span><text:span text:style-name="T67"><text:s/>padėtų taupyti pinigines lėšas</text:span><text:span text:style-name="T68">. Kasmet būtų sutaupoma <text:s/></text:span><text:span text:style-name="T69">30-50</text:span><text:span text:style-name="T70"><text:s/></text:span><text:span text:style-name="T71">%<text:s/></text:span><text:span text:style-name="T72"><text:s/></text:span><text:span text:style-name="T73">išlaidų, tenkančių</text:span><text:span text:style-name="T74"><text:s/></text:span><text:span text:style-name="T75">pastatų šildymui, bei 10-20<text:s/></text:span><text:span text:style-name="T76">% - išlaidų elektros energijai, patiriamų dėl papildomo patalpų šildymo.</text:span></text:p>
            <text:p text:style-name="P77">Bendra preliminari darbų vertė – 950 tūkst. Eur:</text:p>
            <text:list text:style-name="LFO1" text:continue-numbering="true">
              <text:list-item>
                <text:p text:style-name="P78">Projektavimo darbai – 50 000 Eur;</text:p>
              </text:list-item>
              <text:list-item>
                <text:p text:style-name="P79">Sienų apšiltinimas – 500 000 Eur;</text:p>
              </text:list-item>
              <text:list-item>
                <text:p text:style-name="P80">Stogų renovacija ir apšiltinimas – 250 000 Eur;</text:p>
              </text:list-item>
              <text:list-item>
                <text:p text:style-name="P81">Vamzdynų ir šilumos punktų renovacija – 150 000 Eur.</text:p>
              </text:list-item>
            </text:list>
            <text:p text:style-name="P82"/>
            <text:p text:style-name="P83">Pasiūlymas:<text:s/></text:p>
            <text:p text:style-name="P84"/>
            <text:p text:style-name="P85"><text:span text:style-name="T86">Skirti<text:s/></text:span><text:span text:style-name="T87">VšĮ Varėnos ligoninė pastatų renovacijai<text:s/></text:span><text:span text:style-name="T88">950 tūkst</text:span><text:span text:style-name="T89">. Eur.</text:span></text:p>
            <text:p text:style-name="P90"/>
            <text:p text:style-name="P91">Lėšų šaltinis:</text:p>
            <text:p text:style-name="P92"/>
            <text:p text:style-name="P93">Biudžeto įplaukos iš gautų viršplaninių biudžeto pajamų arba<text:s/>Valstybės biudžeto įplaukos iš akcizo už alkoholinius gėrimus bei apdorotą tabaką.</text:p>
            <text:p text:style-name="P94"/>
          </table:table-cell>
        </table:table-row>
      </table:table>
      <text:p text:style-name="P95"/>
      <text:section text:name="Sect1" text:style-name="S1">
        <text:p text:style-name="P96"/>
        <text:p text:style-name="P97">Teikia</text:p>
        <text:p text:style-name="P98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8-12-06T14:58:00Z</meta:creation-date>
    <dc:date>2018-12-06T14:58:00Z</dc:date>
    <meta:print-date>2018-12-06T13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1" meta:word-count="231" meta:character-count="1691" meta:row-count="64" meta:non-whitespace-character-count="1491"/>
  </office:meta>
</office:document-meta>
</file>