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style:font-weight-complex="bold" fo:font-style="italic" style:font-style-asian="italic"/>
    </style:style>
    <style:style style:name="T80" style:parent-style-name="DefaultParagraphFont" style:family="text">
      <style:text-properties style:font-weight-complex="bold" fo:font-style="italic" style:font-style-asian="italic"/>
    </style:style>
    <style:style style:name="T81" style:parent-style-name="DefaultParagraphFont" style:family="text">
      <style:text-properties style:font-weight-complex="bold" fo:font-style="italic" style:font-style-asian="italic"/>
    </style:style>
    <style:style style:name="T82" style:parent-style-name="DefaultParagraphFont" style:family="text">
      <style:text-properties style:font-weight-complex="bold" fo:font-style="italic" style:font-style-asian="italic"/>
    </style:style>
    <style:style style:name="T83" style:parent-style-name="DefaultParagraphFont" style:family="text">
      <style:text-properties style:font-weight-complex="bold" fo:font-style="italic" style:font-style-asian="italic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P116" style:parent-style-name="Roman" style:family="paragraph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color="#222222"/>
    </style:style>
    <style:style style:name="T127" style:parent-style-name="DefaultParagraphFont" style:family="text">
      <style:text-properties fo:color="#222222"/>
    </style:style>
    <style:style style:name="T128" style:parent-style-name="DefaultParagraphFont" style:family="text">
      <style:text-properties fo:color="#222222"/>
    </style:style>
    <style:style style:name="T129" style:parent-style-name="DefaultParagraphFont" style:family="text">
      <style:text-properties fo:color="#222222"/>
    </style:style>
    <style:style style:name="T130" style:parent-style-name="DefaultParagraphFont" style:family="text">
      <style:text-properties fo:color="#222222"/>
    </style:style>
    <style:style style:name="T131" style:parent-style-name="DefaultParagraphFont" style:family="text">
      <style:text-properties fo:color="#222222"/>
    </style:style>
    <style:style style:name="T132" style:parent-style-name="DefaultParagraphFont" style:family="text">
      <style:text-properties fo:color="#222222"/>
    </style:style>
    <style:style style:name="T133" style:parent-style-name="DefaultParagraphFont" style:family="text">
      <style:text-properties fo:color="#222222"/>
    </style:style>
    <style:style style:name="T134" style:parent-style-name="DefaultParagraphFont" style:family="text">
      <style:text-properties fo:color="#222222"/>
    </style:style>
    <style:style style:name="T135" style:parent-style-name="DefaultParagraphFont" style:family="text">
      <style:text-properties fo:color="#222222"/>
    </style:style>
    <style:style style:name="T136" style:parent-style-name="DefaultParagraphFont" style:family="text">
      <style:text-properties fo:color="#222222"/>
    </style:style>
    <style:style style:name="T137" style:parent-style-name="DefaultParagraphFont" style:family="text">
      <style:text-properties fo:color="#222222"/>
    </style:style>
    <style:style style:name="T138" style:parent-style-name="DefaultParagraphFont" style:family="text">
      <style:text-properties fo:color="#222222"/>
    </style:style>
    <style:style style:name="T139" style:parent-style-name="DefaultParagraphFont" style:family="text">
      <style:text-properties fo:color="#222222"/>
    </style:style>
    <style:style style:name="T140" style:parent-style-name="DefaultParagraphFont" style:family="text">
      <style:text-properties fo:color="#222222"/>
    </style:style>
    <style:style style:name="T141" style:parent-style-name="DefaultParagraphFont" style:family="text">
      <style:text-properties fo:color="#222222"/>
    </style:style>
    <style:style style:name="T142" style:parent-style-name="DefaultParagraphFont" style:family="text">
      <style:text-properties fo:color="#222222"/>
    </style:style>
    <style:style style:name="T143" style:parent-style-name="DefaultParagraphFont" style:family="text">
      <style:text-properties fo:color="#222222"/>
    </style:style>
    <style:style style:name="T144" style:parent-style-name="DefaultParagraphFont" style:family="text">
      <style:text-properties fo:color="#222222"/>
    </style:style>
    <style:style style:name="T145" style:parent-style-name="DefaultParagraphFont" style:family="text">
      <style:text-properties fo:color="#222222"/>
    </style:style>
    <style:style style:name="T146" style:parent-style-name="DefaultParagraphFont" style:family="text">
      <style:text-properties fo:color="#222222"/>
    </style:style>
    <style:style style:name="T147" style:parent-style-name="DefaultParagraphFont" style:family="text">
      <style:text-properties fo:color="#222222"/>
    </style:style>
    <style:style style:name="T148" style:parent-style-name="DefaultParagraphFont" style:family="text">
      <style:text-properties fo:color="#222222"/>
    </style:style>
    <style:style style:name="T149" style:parent-style-name="DefaultParagraphFont" style:family="text">
      <style:text-properties fo:color="#222222"/>
    </style:style>
    <style:style style:name="T150" style:parent-style-name="DefaultParagraphFont" style:family="text">
      <style:text-properties fo:color="#222222"/>
    </style:style>
    <style:style style:name="T151" style:parent-style-name="DefaultParagraphFont" style:family="text">
      <style:text-properties fo:color="#222222"/>
    </style:style>
    <style:style style:name="T152" style:parent-style-name="DefaultParagraphFont" style:family="text">
      <style:text-properties fo:color="#222222"/>
    </style:style>
    <style:style style:name="T153" style:parent-style-name="DefaultParagraphFont" style:family="text">
      <style:text-properties fo:color="#222222"/>
    </style:style>
    <style:style style:name="T154" style:parent-style-name="DefaultParagraphFont" style:family="text">
      <style:text-properties fo:color="#222222"/>
    </style:style>
    <style:style style:name="T155" style:parent-style-name="DefaultParagraphFont" style:family="text">
      <style:text-properties fo:color="#222222"/>
    </style:style>
    <style:style style:name="T156" style:parent-style-name="DefaultParagraphFont" style:family="text">
      <style:text-properties fo:color="#222222"/>
    </style:style>
    <style:style style:name="T157" style:parent-style-name="DefaultParagraphFont" style:family="text">
      <style:text-properties fo:color="#222222"/>
    </style:style>
    <style:style style:name="T158" style:parent-style-name="DefaultParagraphFont" style:family="text">
      <style:text-properties fo:color="#222222"/>
    </style:style>
    <style:style style:name="T159" style:parent-style-name="DefaultParagraphFont" style:family="text">
      <style:text-properties fo:color="#222222"/>
    </style:style>
    <style:style style:name="T160" style:parent-style-name="DefaultParagraphFont" style:family="text">
      <style:text-properties fo:color="#222222"/>
    </style:style>
    <style:style style:name="T161" style:parent-style-name="DefaultParagraphFont" style:family="text">
      <style:text-properties fo:color="#222222"/>
    </style:style>
    <style:style style:name="T162" style:parent-style-name="DefaultParagraphFont" style:family="text">
      <style:text-properties fo:color="#222222"/>
    </style:style>
    <style:style style:name="T163" style:parent-style-name="DefaultParagraphFont" style:family="text">
      <style:text-properties fo:color="#222222"/>
    </style:style>
    <style:style style:name="T164" style:parent-style-name="DefaultParagraphFont" style:family="text">
      <style:text-properties fo:color="#222222"/>
    </style:style>
    <style:style style:name="T165" style:parent-style-name="DefaultParagraphFont" style:family="text">
      <style:text-properties fo:color="#222222"/>
    </style:style>
    <style:style style:name="T166" style:parent-style-name="DefaultParagraphFont" style:family="text">
      <style:text-properties fo:color="#222222"/>
    </style:style>
    <style:style style:name="T167" style:parent-style-name="DefaultParagraphFont" style:family="text">
      <style:text-properties fo:color="#222222"/>
    </style:style>
    <style:style style:name="T168" style:parent-style-name="DefaultParagraphFont" style:family="text">
      <style:text-properties fo:color="#222222"/>
    </style:style>
    <style:style style:name="T169" style:parent-style-name="DefaultParagraphFont" style:family="text">
      <style:text-properties fo:color="#222222"/>
    </style:style>
    <style:style style:name="T170" style:parent-style-name="DefaultParagraphFont" style:family="text">
      <style:text-properties fo:color="#222222"/>
    </style:style>
    <style:style style:name="T171" style:parent-style-name="DefaultParagraphFont" style:family="text">
      <style:text-properties fo:color="#222222"/>
    </style:style>
    <style:style style:name="T172" style:parent-style-name="DefaultParagraphFont" style:family="text">
      <style:text-properties fo:color="#222222"/>
    </style:style>
    <style:style style:name="T173" style:parent-style-name="DefaultParagraphFont" style:family="text">
      <style:text-properties fo:color="#222222"/>
    </style:style>
    <style:style style:name="T174" style:parent-style-name="DefaultParagraphFont" style:family="text">
      <style:text-properties fo:color="#222222"/>
    </style:style>
    <style:style style:name="T175" style:parent-style-name="DefaultParagraphFont" style:family="text">
      <style:text-properties fo:color="#222222"/>
    </style:style>
    <style:style style:name="T176" style:parent-style-name="DefaultParagraphFont" style:family="text">
      <style:text-properties fo:color="#222222"/>
    </style:style>
    <style:style style:name="T177" style:parent-style-name="DefaultParagraphFont" style:family="text">
      <style:text-properties fo:color="#222222"/>
    </style:style>
    <style:style style:name="T178" style:parent-style-name="DefaultParagraphFont" style:family="text">
      <style:text-properties fo:color="#222222"/>
    </style:style>
    <style:style style:name="T179" style:parent-style-name="DefaultParagraphFont" style:family="text">
      <style:text-properties fo:color="#222222"/>
    </style:style>
    <style:style style:name="T180" style:parent-style-name="DefaultParagraphFont" style:family="text">
      <style:text-properties fo:color="#222222"/>
    </style:style>
    <style:style style:name="T181" style:parent-style-name="DefaultParagraphFont" style:family="text">
      <style:text-properties fo:color="#222222"/>
    </style:style>
    <style:style style:name="T182" style:parent-style-name="DefaultParagraphFont" style:family="text">
      <style:text-properties fo:color="#222222"/>
    </style:style>
    <style:style style:name="T183" style:parent-style-name="DefaultParagraphFont" style:family="text">
      <style:text-properties fo:color="#222222"/>
    </style:style>
    <style:style style:name="T184" style:parent-style-name="DefaultParagraphFont" style:family="text">
      <style:text-properties fo:color="#222222"/>
    </style:style>
    <style:style style:name="T185" style:parent-style-name="DefaultParagraphFont" style:family="text">
      <style:text-properties fo:color="#222222"/>
    </style:style>
    <style:style style:name="T186" style:parent-style-name="DefaultParagraphFont" style:family="text">
      <style:text-properties fo:color="#222222"/>
    </style:style>
    <style:style style:name="T187" style:parent-style-name="DefaultParagraphFont" style:family="text">
      <style:text-properties fo:color="#222222"/>
    </style:style>
    <style:style style:name="T188" style:parent-style-name="DefaultParagraphFont" style:family="text">
      <style:text-properties fo:color="#222222"/>
    </style:style>
    <style:style style:name="T189" style:parent-style-name="DefaultParagraphFont" style:family="text">
      <style:text-properties fo:color="#222222"/>
    </style:style>
    <style:style style:name="T190" style:parent-style-name="DefaultParagraphFont" style:family="text">
      <style:text-properties fo:color="#222222"/>
    </style:style>
    <style:style style:name="T191" style:parent-style-name="DefaultParagraphFont" style:family="text">
      <style:text-properties fo:color="#222222"/>
    </style:style>
    <style:style style:name="T192" style:parent-style-name="DefaultParagraphFont" style:family="text">
      <style:text-properties fo:color="#222222"/>
    </style:style>
    <style:style style:name="T193" style:parent-style-name="DefaultParagraphFont" style:family="text">
      <style:text-properties fo:color="#222222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13in" fo:font-size="10pt" style:font-size-asian="10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font-style="italic" style:font-style-asian="italic"/>
    </style:style>
    <style:style style:name="T250" style:parent-style-name="DefaultParagraphFont" style:family="text">
      <style:text-properties style:font-weight-complex="bold" fo:font-style="italic" style:font-style-asian="italic"/>
    </style:style>
    <style:style style:name="T251" style:parent-style-name="DefaultParagraphFont" style:family="text">
      <style:text-properties style:font-weight-complex="bold" fo:font-style="italic" style:font-style-asian="italic"/>
    </style:style>
    <style:style style:name="T252" style:parent-style-name="DefaultParagraphFont" style:family="text">
      <style:text-properties style:font-weight-complex="bold" fo:font-style="italic" style:font-style-asian="italic"/>
    </style:style>
    <style:style style:name="T253" style:parent-style-name="DefaultParagraphFont" style:family="text">
      <style:text-properties style:font-weight-complex="bold" fo:font-style="italic" style:font-style-asian="italic"/>
    </style:style>
    <style:style style:name="T254" style:parent-style-name="DefaultParagraphFont" style:family="text">
      <style:text-properties style:font-weight-complex="bold" fo:font-style="italic" style:font-style-asian="italic"/>
    </style:style>
    <style:style style:name="T255" style:parent-style-name="DefaultParagraphFont" style:family="text">
      <style:text-properties style:font-weight-complex="bold" fo:font-style="italic" style:font-style-asian="italic"/>
    </style:style>
    <style:style style:name="T256" style:parent-style-name="DefaultParagraphFont" style:family="text">
      <style:text-properties style:font-weight-complex="bold" fo:font-style="italic" style:font-style-asian="italic"/>
    </style:style>
    <style:style style:name="T257" style:parent-style-name="DefaultParagraphFont" style:family="text">
      <style:text-properties style:font-weight-complex="bold" fo:font-style="italic" style:font-style-asian="italic"/>
    </style:style>
    <style:style style:name="T258" style:parent-style-name="DefaultParagraphFont" style:family="text">
      <style:text-properties style:font-weight-complex="bold" fo:font-style="italic" style:font-style-asian="italic"/>
    </style:style>
    <style:style style:name="T259" style:parent-style-name="DefaultParagraphFont" style:family="text">
      <style:text-properties style:font-weight-complex="bold" fo:font-style="italic" style:font-style-asian="italic"/>
    </style:style>
    <style:style style:name="T260" style:parent-style-name="DefaultParagraphFont" style:family="text">
      <style:text-properties style:font-weight-complex="bold" fo:font-style="italic" style:font-style-asian="italic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style="italic" style:font-style-asian="italic" style:font-style-complex="italic" fo:color="#000000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ize="10pt" style:font-size-asian="10pt"/>
    </style:style>
    <style:style style:name="T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font-size="10pt" style:font-size-asian="10pt"/>
    </style:style>
    <style:style style:name="T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fo:font-size="10pt" style:font-size-asian="10pt" style:font-size-complex="12pt"/>
    </style:style>
    <style:style style:name="T4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8" style:parent-style-name="DefaultParagraphFont" style:family="text">
      <style:text-properties style:font-weight-complex="bold" fo:font-size="10pt" style:font-size-asian="10pt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P478" style:parent-style-name="Laikas" style:family="paragraph">
      <style:paragraph-properties fo:margin-top="0.1388in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3" style:parent-style-name="DefaultParagraphFont" style:family="text">
      <style:text-properties style:font-weight-complex="bold" fo:color="#000000" fo:font-size="10pt" style:font-size-asian="10pt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 fo:font-size="10pt" style:font-size-asian="10pt"/>
    </style:style>
    <style:style style:name="T5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1" style:parent-style-name="DefaultParagraphFont" style:family="text">
      <style:text-properties style:font-weight-complex="bold" fo:color="#000000" fo:font-size="10pt" style:font-size-asian="10pt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P597" style:parent-style-name="Roman" style:family="paragraph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tyle="italic" style:font-style-asian="italic"/>
    </style:style>
    <style:style style:name="T682" style:parent-style-name="DefaultParagraphFont" style:family="text">
      <style:text-properties style:font-weight-complex="bold" fo:font-style="italic" style:font-style-asian="italic"/>
    </style:style>
    <style:style style:name="T683" style:parent-style-name="DefaultParagraphFont" style:family="text">
      <style:text-properties style:font-weight-complex="bold" fo:font-style="italic" style:font-style-asian="italic"/>
    </style:style>
    <style:style style:name="T684" style:parent-style-name="DefaultParagraphFont" style:family="text">
      <style:text-properties style:font-weight-complex="bold"/>
    </style:style>
    <style:style style:name="P685" style:parent-style-name="Roman" style:family="paragraph">
      <style:text-properties style:font-weight-complex="bold"/>
    </style:style>
    <style:style style:name="P686" style:parent-style-name="Roman" style:family="paragraph">
      <style:text-properties style:font-weight-complex="bold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P838" style:parent-style-name="Roman" style:family="paragraph">
      <style:text-properties style:font-weight-complex="bold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P847" style:parent-style-name="Roman" style:family="paragraph">
      <style:text-properties style:font-weight-complex="bold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weight="bold" style:font-weight-asian="bold" fo:color="#000000" fo:font-size="11pt" style:font-size-asian="11pt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1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P1551" style:parent-style-name="Roman" style:family="paragraph">
      <style:text-properties style:font-weight-complex="bold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 fo:font-style="italic" style:font-style-asian="italic"/>
    </style:style>
    <style:style style:name="T1610" style:parent-style-name="DefaultParagraphFont" style:family="text">
      <style:text-properties style:font-weight-complex="bold" fo:font-style="italic" style:font-style-asian="italic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1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 fo:letter-spacing="-0.0013in"/>
    </style:style>
    <style:style style:name="T2063" style:parent-style-name="DefaultParagraphFont" style:family="text">
      <style:text-properties style:font-weight-complex="bold" fo:letter-spacing="-0.0013in"/>
    </style:style>
    <style:style style:name="T2064" style:parent-style-name="DefaultParagraphFont" style:family="text">
      <style:text-properties style:font-weight-complex="bold" fo:letter-spacing="-0.0013in"/>
    </style:style>
    <style:style style:name="T2065" style:parent-style-name="DefaultParagraphFont" style:family="text">
      <style:text-properties style:font-weight-complex="bold" fo:letter-spacing="-0.0013in"/>
    </style:style>
    <style:style style:name="T2066" style:parent-style-name="DefaultParagraphFont" style:family="text">
      <style:text-properties style:font-weight-complex="bold" fo:letter-spacing="-0.0013in"/>
    </style:style>
    <style:style style:name="T2067" style:parent-style-name="DefaultParagraphFont" style:family="text">
      <style:text-properties style:font-weight-complex="bold" fo:letter-spacing="-0.0013in"/>
    </style:style>
    <style:style style:name="T2068" style:parent-style-name="DefaultParagraphFont" style:family="text">
      <style:text-properties style:font-weight-complex="bold" fo:letter-spacing="-0.0013in"/>
    </style:style>
    <style:style style:name="T2069" style:parent-style-name="DefaultParagraphFont" style:family="text">
      <style:text-properties style:font-weight-complex="bold" fo:letter-spacing="-0.0013in"/>
    </style:style>
    <style:style style:name="T2070" style:parent-style-name="DefaultParagraphFont" style:family="text">
      <style:text-properties style:font-weight-complex="bold" fo:letter-spacing="-0.0013in"/>
    </style:style>
    <style:style style:name="T2071" style:parent-style-name="DefaultParagraphFont" style:family="text">
      <style:text-properties style:font-weight-complex="bold" fo:letter-spacing="-0.0013in"/>
    </style:style>
    <style:style style:name="T2072" style:parent-style-name="DefaultParagraphFont" style:family="text">
      <style:text-properties style:font-weight-complex="bold" fo:letter-spacing="-0.0013in"/>
    </style:style>
    <style:style style:name="T2073" style:parent-style-name="DefaultParagraphFont" style:family="text">
      <style:text-properties style:font-weight-complex="bold" fo:letter-spacing="-0.0013in"/>
    </style:style>
    <style:style style:name="T2074" style:parent-style-name="DefaultParagraphFont" style:family="text">
      <style:text-properties style:font-weight-complex="bold" fo:letter-spacing="-0.0013in"/>
    </style:style>
    <style:style style:name="T2075" style:parent-style-name="DefaultParagraphFont" style:family="text">
      <style:text-properties style:font-weight-complex="bold" fo:letter-spacing="-0.0013in"/>
    </style:style>
    <style:style style:name="T2076" style:parent-style-name="DefaultParagraphFont" style:family="text">
      <style:text-properties style:font-weight-complex="bold" fo:letter-spacing="-0.0013in"/>
    </style:style>
    <style:style style:name="T2077" style:parent-style-name="DefaultParagraphFont" style:family="text">
      <style:text-properties style:font-weight-complex="bold" fo:letter-spacing="-0.0013in"/>
    </style:style>
    <style:style style:name="T2078" style:parent-style-name="DefaultParagraphFont" style:family="text">
      <style:text-properties style:font-weight-complex="bold" fo:letter-spacing="-0.0013in"/>
    </style:style>
    <style:style style:name="T2079" style:parent-style-name="DefaultParagraphFont" style:family="text">
      <style:text-properties style:font-weight-complex="bold" fo:letter-spacing="-0.0013in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P2216" style:parent-style-name="Roman" style:family="paragraph">
      <style:text-properties style:font-weight-complex="bold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font-weight="bold" style:font-weight-asian="bold" fo:font-size="11pt" style:font-size-asian="11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P2556" style:parent-style-name="Roman" style:family="paragraph">
      <style:text-properties style:font-weight-complex="bold"/>
    </style:style>
    <style:style style:name="P2557" style:parent-style-name="Roman" style:family="paragraph">
      <style:text-properties style:font-weight-complex="bold"/>
    </style:style>
    <style:style style:name="P2558" style:parent-style-name="Roman" style:family="paragraph">
      <style:text-properties style:font-weight-complex="bold"/>
    </style:style>
    <style:style style:name="P2559" style:parent-style-name="Roman" style:family="paragraph">
      <style:text-properties style:font-weight-complex="bold"/>
    </style:style>
    <style:style style:name="P2560" style:parent-style-name="Roman" style:family="paragraph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weight="bold" style:font-weight-asian="bold" fo:font-size="11pt" style:font-size-asian="11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tyle="italic" style:font-style-asian="italic"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4" style:parent-style-name="DefaultParagraphFont" style:family="text">
      <style:text-properties style:font-weight-complex="bold" fo:font-size="10pt" style:font-size-asian="10pt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 fo:letter-spacing="-0.0013in"/>
    </style:style>
    <style:style style:name="T2727" style:parent-style-name="DefaultParagraphFont" style:family="text">
      <style:text-properties style:font-weight-complex="bold" fo:letter-spacing="-0.0013in"/>
    </style:style>
    <style:style style:name="T2728" style:parent-style-name="DefaultParagraphFont" style:family="text">
      <style:text-properties style:font-weight-complex="bold" fo:letter-spacing="-0.0013in"/>
    </style:style>
    <style:style style:name="T2729" style:parent-style-name="DefaultParagraphFont" style:family="text">
      <style:text-properties style:font-weight-complex="bold" fo:letter-spacing="-0.0013in"/>
    </style:style>
    <style:style style:name="T2730" style:parent-style-name="DefaultParagraphFont" style:family="text">
      <style:text-properties style:font-weight-complex="bold" fo:letter-spacing="-0.0013in"/>
    </style:style>
    <style:style style:name="T2731" style:parent-style-name="DefaultParagraphFont" style:family="text">
      <style:text-properties style:font-weight-complex="bold" fo:letter-spacing="-0.0013in"/>
    </style:style>
    <style:style style:name="T2732" style:parent-style-name="DefaultParagraphFont" style:family="text">
      <style:text-properties style:font-weight-complex="bold" fo:letter-spacing="-0.0013in"/>
    </style:style>
    <style:style style:name="T2733" style:parent-style-name="DefaultParagraphFont" style:family="text">
      <style:text-properties style:font-weight-complex="bold" fo:letter-spacing="-0.0013in"/>
    </style:style>
    <style:style style:name="T2734" style:parent-style-name="DefaultParagraphFont" style:family="text">
      <style:text-properties style:font-weight-complex="bold" fo:letter-spacing="-0.0013in"/>
    </style:style>
    <style:style style:name="T2735" style:parent-style-name="DefaultParagraphFont" style:family="text">
      <style:text-properties style:font-weight-complex="bold" fo:letter-spacing="-0.0013in"/>
    </style:style>
    <style:style style:name="T2736" style:parent-style-name="DefaultParagraphFont" style:family="text">
      <style:text-properties style:font-weight-complex="bold" fo:letter-spacing="-0.0013in"/>
    </style:style>
    <style:style style:name="T2737" style:parent-style-name="DefaultParagraphFont" style:family="text">
      <style:text-properties style:font-weight-complex="bold" fo:letter-spacing="-0.0013in"/>
    </style:style>
    <style:style style:name="T2738" style:parent-style-name="DefaultParagraphFont" style:family="text">
      <style:text-properties style:font-weight-complex="bold" fo:letter-spacing="-0.0013in"/>
    </style:style>
    <style:style style:name="T2739" style:parent-style-name="DefaultParagraphFont" style:family="text">
      <style:text-properties style:font-weight-complex="bold" fo:letter-spacing="-0.0013in"/>
    </style:style>
    <style:style style:name="T2740" style:parent-style-name="DefaultParagraphFont" style:family="text">
      <style:text-properties style:font-weight-complex="bold" fo:letter-spacing="-0.0013in"/>
    </style:style>
    <style:style style:name="T2741" style:parent-style-name="DefaultParagraphFont" style:family="text">
      <style:text-properties style:font-weight-complex="bold" fo:letter-spacing="-0.0013in"/>
    </style:style>
    <style:style style:name="T2742" style:parent-style-name="DefaultParagraphFont" style:family="text">
      <style:text-properties style:font-weight-complex="bold" fo:letter-spacing="-0.0013in"/>
    </style:style>
    <style:style style:name="T2743" style:parent-style-name="DefaultParagraphFont" style:family="text">
      <style:text-properties style:font-weight-complex="bold" fo:letter-spacing="-0.0013in"/>
    </style:style>
    <style:style style:name="T2744" style:parent-style-name="DefaultParagraphFont" style:family="text">
      <style:text-properties style:font-weight-complex="bold" fo:letter-spacing="-0.0013in"/>
    </style:style>
    <style:style style:name="T2745" style:parent-style-name="DefaultParagraphFont" style:family="text">
      <style:text-properties style:font-weight-complex="bold" fo:letter-spacing="-0.0013in"/>
    </style:style>
    <style:style style:name="T2746" style:parent-style-name="DefaultParagraphFont" style:family="text">
      <style:text-properties style:font-weight-complex="bold" fo:letter-spacing="-0.0013in"/>
    </style:style>
    <style:style style:name="T2747" style:parent-style-name="DefaultParagraphFont" style:family="text">
      <style:text-properties style:font-weight-complex="bold" fo:letter-spacing="-0.0013in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 fo:font-style="italic" style:font-style-asian="italic"/>
    </style:style>
    <style:style style:name="T2854" style:parent-style-name="DefaultParagraphFont" style:family="text">
      <style:text-properties style:font-weight-complex="bold" fo:font-style="italic" style:font-style-asian="italic"/>
    </style:style>
    <style:style style:name="T2855" style:parent-style-name="DefaultParagraphFont" style:family="text">
      <style:text-properties style:font-weight-complex="bold" fo:font-style="italic" style:font-style-asian="italic"/>
    </style:style>
    <style:style style:name="T2856" style:parent-style-name="DefaultParagraphFont" style:family="text">
      <style:text-properties style:font-weight-complex="bold" fo:font-style="italic" style:font-style-asian="italic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2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P3005" style:parent-style-name="Roman" style:family="paragraph">
      <style:text-properties style:font-weight-complex="bold"/>
    </style:style>
    <style:style style:name="P3006" style:parent-style-name="Roman" style:family="paragraph">
      <style:text-properties style:font-weight-complex="bold"/>
    </style:style>
    <style:style style:name="T3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 fo:letter-spacing="-0.0013in"/>
    </style:style>
    <style:style style:name="T3270" style:parent-style-name="DefaultParagraphFont" style:family="text">
      <style:text-properties style:font-weight-complex="bold" fo:letter-spacing="-0.0013in"/>
    </style:style>
    <style:style style:name="T3271" style:parent-style-name="DefaultParagraphFont" style:family="text">
      <style:text-properties style:font-weight-complex="bold" fo:letter-spacing="-0.0013in"/>
    </style:style>
    <style:style style:name="T3272" style:parent-style-name="DefaultParagraphFont" style:family="text">
      <style:text-properties style:font-weight-complex="bold" fo:letter-spacing="-0.0013in"/>
    </style:style>
    <style:style style:name="T3273" style:parent-style-name="DefaultParagraphFont" style:family="text">
      <style:text-properties style:font-weight-complex="bold" fo:letter-spacing="-0.0013in"/>
    </style:style>
    <style:style style:name="T3274" style:parent-style-name="DefaultParagraphFont" style:family="text">
      <style:text-properties style:font-weight-complex="bold" fo:letter-spacing="-0.0013in"/>
    </style:style>
    <style:style style:name="T3275" style:parent-style-name="DefaultParagraphFont" style:family="text">
      <style:text-properties style:font-weight-complex="bold" fo:letter-spacing="-0.0013in"/>
    </style:style>
    <style:style style:name="T3276" style:parent-style-name="DefaultParagraphFont" style:family="text">
      <style:text-properties style:font-weight-complex="bold" fo:letter-spacing="-0.0013in"/>
    </style:style>
    <style:style style:name="T3277" style:parent-style-name="DefaultParagraphFont" style:family="text">
      <style:text-properties style:font-weight-complex="bold" fo:letter-spacing="-0.0013in"/>
    </style:style>
    <style:style style:name="T3278" style:parent-style-name="DefaultParagraphFont" style:family="text">
      <style:text-properties style:font-weight-complex="bold" fo:letter-spacing="-0.0013in"/>
    </style:style>
    <style:style style:name="T3279" style:parent-style-name="DefaultParagraphFont" style:family="text">
      <style:text-properties style:font-weight-complex="bold" fo:letter-spacing="-0.0013in"/>
    </style:style>
    <style:style style:name="T3280" style:parent-style-name="DefaultParagraphFont" style:family="text">
      <style:text-properties style:font-weight-complex="bold" fo:letter-spacing="-0.0013in"/>
    </style:style>
    <style:style style:name="T3281" style:parent-style-name="DefaultParagraphFont" style:family="text">
      <style:text-properties style:font-weight-complex="bold" fo:letter-spacing="-0.0013in"/>
    </style:style>
    <style:style style:name="T3282" style:parent-style-name="DefaultParagraphFont" style:family="text">
      <style:text-properties style:font-weight-complex="bold" fo:letter-spacing="-0.0013in"/>
    </style:style>
    <style:style style:name="T3283" style:parent-style-name="DefaultParagraphFont" style:family="text">
      <style:text-properties style:font-weight-complex="bold" fo:letter-spacing="-0.0013in"/>
    </style:style>
    <style:style style:name="T3284" style:parent-style-name="DefaultParagraphFont" style:family="text">
      <style:text-properties style:font-weight-complex="bold" fo:letter-spacing="-0.0013in"/>
    </style:style>
    <style:style style:name="T3285" style:parent-style-name="DefaultParagraphFont" style:family="text">
      <style:text-properties style:font-weight-complex="bold" fo:letter-spacing="-0.0013in"/>
    </style:style>
    <style:style style:name="T3286" style:parent-style-name="DefaultParagraphFont" style:family="text">
      <style:text-properties style:font-weight-complex="bold" fo:letter-spacing="-0.0013in"/>
    </style:style>
    <style:style style:name="T3287" style:parent-style-name="DefaultParagraphFont" style:family="text">
      <style:text-properties style:font-weight-complex="bold" fo:letter-spacing="-0.0013in"/>
    </style:style>
    <style:style style:name="T3288" style:parent-style-name="DefaultParagraphFont" style:family="text">
      <style:text-properties style:font-weight-complex="bold" fo:letter-spacing="-0.0013in"/>
    </style:style>
    <style:style style:name="T3289" style:parent-style-name="DefaultParagraphFont" style:family="text">
      <style:text-properties style:font-weight-complex="bold" fo:letter-spacing="-0.0013in"/>
    </style:style>
    <style:style style:name="T3290" style:parent-style-name="DefaultParagraphFont" style:family="text">
      <style:text-properties style:font-weight-complex="bold" fo:letter-spacing="-0.0013in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 fo:font-style="italic" style:font-style-asian="italic"/>
    </style:style>
    <style:style style:name="T3316" style:parent-style-name="DefaultParagraphFont" style:family="text">
      <style:text-properties style:font-weight-complex="bold" fo:font-style="italic" style:font-style-asian="italic"/>
    </style:style>
    <style:style style:name="T3317" style:parent-style-name="DefaultParagraphFont" style:family="text">
      <style:text-properties style:font-weight-complex="bold" fo:font-style="italic" style:font-style-asian="italic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P3429" style:parent-style-name="Roman" style:family="paragraph">
      <style:text-properties style:font-weight-complex="bold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P3587" style:parent-style-name="Roman" style:family="paragraph">
      <style:text-properties style:font-weight-complex="bold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 fo:font-size="10pt" style:font-size-asian="10pt"/>
    </style:style>
    <style:style style:name="T3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P3646" style:parent-style-name="Laikas" style:family="paragraph">
      <style:paragraph-properties fo:keep-together="always"/>
    </style:style>
    <style:style style:name="P3647" style:parent-style-name="Roman12" style:family="paragraph">
      <style:paragraph-properties fo:keep-with-next="always" fo:keep-together="always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P3652" style:parent-style-name="Roman" style:family="paragraph">
      <style:paragraph-properties fo:keep-with-next="always" fo:keep-together="always"/>
    </style:style>
    <style:style style:name="P3653" style:parent-style-name="Roman" style:family="paragraph">
      <style:paragraph-properties fo:keep-with-next="always" fo:keep-together="always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3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fo:letter-spacing="0.0013in"/>
    </style:style>
    <style:style style:name="T3661" style:parent-style-name="DefaultParagraphFont" style:family="text">
      <style:text-properties fo:letter-spacing="0.0013in"/>
    </style:style>
    <style:style style:name="T3662" style:parent-style-name="DefaultParagraphFont" style:family="text">
      <style:text-properties fo:letter-spacing="0.0013in"/>
    </style:style>
    <style:style style:name="T3663" style:parent-style-name="DefaultParagraphFont" style:family="text">
      <style:text-properties fo:letter-spacing="0.0013in"/>
    </style:style>
    <style:style style:name="T3664" style:parent-style-name="DefaultParagraphFont" style:family="text">
      <style:text-properties fo:letter-spacing="0.0013in"/>
    </style:style>
    <style:style style:name="T3665" style:parent-style-name="DefaultParagraphFont" style:family="text">
      <style:text-properties fo:letter-spacing="0.0013in"/>
    </style:style>
    <style:style style:name="T3666" style:parent-style-name="DefaultParagraphFont" style:family="text">
      <style:text-properties fo:letter-spacing="0.0013in"/>
    </style:style>
    <style:style style:name="T3667" style:parent-style-name="DefaultParagraphFont" style:family="text">
      <style:text-properties fo:letter-spacing="0.0013in"/>
    </style:style>
    <style:style style:name="T3668" style:parent-style-name="DefaultParagraphFont" style:family="text">
      <style:text-properties fo:letter-spacing="0.0013in"/>
    </style:style>
    <style:style style:name="T3669" style:parent-style-name="DefaultParagraphFont" style:family="text">
      <style:text-properties fo:letter-spacing="0.0013in"/>
    </style:style>
    <style:style style:name="T3670" style:parent-style-name="DefaultParagraphFont" style:family="text">
      <style:text-properties fo:letter-spacing="0.0013in"/>
    </style:style>
    <style:style style:name="T3671" style:parent-style-name="DefaultParagraphFont" style:family="text">
      <style:text-properties fo:letter-spacing="0.0013in"/>
    </style:style>
    <style:style style:name="T3672" style:parent-style-name="DefaultParagraphFont" style:family="text">
      <style:text-properties fo:letter-spacing="0.0013in"/>
    </style:style>
    <style:style style:name="T3673" style:parent-style-name="DefaultParagraphFont" style:family="text">
      <style:text-properties fo:letter-spacing="0.0013in"/>
    </style:style>
    <style:style style:name="T3674" style:parent-style-name="DefaultParagraphFont" style:family="text">
      <style:text-properties fo:letter-spacing="0.0013in"/>
    </style:style>
    <style:style style:name="T3675" style:parent-style-name="DefaultParagraphFont" style:family="text">
      <style:text-properties fo:font-weight="bold" style:font-weight-asian="bold" fo:font-size="11pt" style:font-size-asian="11pt"/>
    </style:style>
    <style:style style:name="T3676" style:parent-style-name="DefaultParagraphFont" style:family="text">
      <style:text-properties fo:font-weight="bold" style:font-weight-asian="bold" fo:font-size="11pt" style:font-size-asian="11pt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font-style="italic" style:font-style-asian="italic"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fo:font-weight="bold" style:font-weight-asian="bold" fo:font-size="11pt" style:font-size-asian="11pt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style="italic" style:font-style-asian="italic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 fo:font-size="10pt" style:font-size-asian="10pt"/>
    </style:style>
    <style:style style:name="T3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5" style:parent-style-name="DefaultParagraphFont" style:family="text">
      <style:text-properties style:font-weight-complex="bold" fo:font-size="10pt" style:font-size-asian="10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fo:font-weight="bold" style:font-weight-asian="bold" fo:font-size="11pt" style:font-size-asian="11pt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tyle="italic" style:font-style-asian="italic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3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style:font-weight-complex="bold"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3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 fo:font-style="italic" style:font-style-asian="italic"/>
    </style:style>
    <style:style style:name="T3888" style:parent-style-name="DefaultParagraphFont" style:family="text">
      <style:text-properties style:font-weight-complex="bold" fo:font-style="italic" style:font-style-asian="italic"/>
    </style:style>
    <style:style style:name="T3889" style:parent-style-name="DefaultParagraphFont" style:family="text">
      <style:text-properties style:font-weight-complex="bold" fo:font-style="italic" style:font-style-asian="italic"/>
    </style:style>
    <style:style style:name="T3890" style:parent-style-name="DefaultParagraphFont" style:family="text">
      <style:text-properties style:font-weight-complex="bold" fo:font-style="italic" style:font-style-asian="italic"/>
    </style:style>
    <style:style style:name="T3891" style:parent-style-name="DefaultParagraphFont" style:family="text">
      <style:text-properties style:font-weight-complex="bold"/>
    </style:style>
    <style:style style:name="P3892" style:parent-style-name="Roman" style:family="paragraph">
      <style:text-properties style:font-weight-complex="bold"/>
    </style:style>
    <style:style style:name="T3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 fo:font-size="10pt" style:font-size-asian="10pt"/>
    </style:style>
    <style:style style:name="T3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5" style:parent-style-name="DefaultParagraphFont" style:family="text">
      <style:text-properties style:font-weight-complex="bold" fo:font-size="10pt" style:font-size-asian="10pt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 fo:font-size="10pt" style:font-size-asian="10pt"/>
    </style:style>
    <style:style style:name="T4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1" style:parent-style-name="DefaultParagraphFont" style:family="text">
      <style:text-properties style:font-weight-complex="bold" fo:font-size="10pt" style:font-size-asian="10pt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 fo:letter-spacing="-0.0013in"/>
    </style:style>
    <style:style style:name="T4082" style:parent-style-name="DefaultParagraphFont" style:family="text">
      <style:text-properties style:font-weight-complex="bold" fo:letter-spacing="-0.0013in"/>
    </style:style>
    <style:style style:name="T4083" style:parent-style-name="DefaultParagraphFont" style:family="text">
      <style:text-properties style:font-weight-complex="bold" fo:letter-spacing="-0.0013in"/>
    </style:style>
    <style:style style:name="T4084" style:parent-style-name="DefaultParagraphFont" style:family="text">
      <style:text-properties style:font-weight-complex="bold" fo:letter-spacing="-0.0013in"/>
    </style:style>
    <style:style style:name="T4085" style:parent-style-name="DefaultParagraphFont" style:family="text">
      <style:text-properties style:font-weight-complex="bold" fo:letter-spacing="-0.0013in"/>
    </style:style>
    <style:style style:name="T4086" style:parent-style-name="DefaultParagraphFont" style:family="text">
      <style:text-properties style:font-weight-complex="bold" fo:letter-spacing="-0.0013in"/>
    </style:style>
    <style:style style:name="T4087" style:parent-style-name="DefaultParagraphFont" style:family="text">
      <style:text-properties style:font-weight-complex="bold" fo:letter-spacing="-0.0013in"/>
    </style:style>
    <style:style style:name="T4088" style:parent-style-name="DefaultParagraphFont" style:family="text">
      <style:text-properties style:font-weight-complex="bold" fo:letter-spacing="-0.0013in"/>
    </style:style>
    <style:style style:name="T4089" style:parent-style-name="DefaultParagraphFont" style:family="text">
      <style:text-properties style:font-weight-complex="bold" fo:letter-spacing="-0.0013in"/>
    </style:style>
    <style:style style:name="T4090" style:parent-style-name="DefaultParagraphFont" style:family="text">
      <style:text-properties style:font-weight-complex="bold" fo:letter-spacing="-0.0013in"/>
    </style:style>
    <style:style style:name="T4091" style:parent-style-name="DefaultParagraphFont" style:family="text">
      <style:text-properties style:font-weight-complex="bold" fo:letter-spacing="-0.0013in"/>
    </style:style>
    <style:style style:name="T4092" style:parent-style-name="DefaultParagraphFont" style:family="text">
      <style:text-properties style:font-weight-complex="bold" fo:letter-spacing="-0.0013in"/>
    </style:style>
    <style:style style:name="T4093" style:parent-style-name="DefaultParagraphFont" style:family="text">
      <style:text-properties style:font-weight-complex="bold" fo:letter-spacing="-0.0013in"/>
    </style:style>
    <style:style style:name="T4094" style:parent-style-name="DefaultParagraphFont" style:family="text">
      <style:text-properties style:font-weight-complex="bold" fo:letter-spacing="-0.0013in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 fo:letter-spacing="-0.0013in"/>
    </style:style>
    <style:style style:name="T4182" style:parent-style-name="DefaultParagraphFont" style:family="text">
      <style:text-properties style:font-weight-complex="bold"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 fo:font-size="10pt" style:font-size-asian="10pt"/>
    </style:style>
    <style:style style:name="T4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fo:font-weight="bold" style:font-weight-asian="bold" fo:font-size="11pt" style:font-size-asian="11pt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font-weight="bold" style:font-weight-asian="bold" fo:font-size="11pt" style:font-size-asian="11pt"/>
    </style:style>
    <style:style style:name="T4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 fo:font-size="10pt" style:font-size-asian="10pt"/>
    </style:style>
    <style:style style:name="T4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tyle="italic" style:font-style-asian="italic"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weight="bold" style:font-weight-asian="bold" fo:font-size="11pt" style:font-size-asian="11pt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tyle="italic" style:font-style-asian="italic"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P4426" style:parent-style-name="Roman" style:family="paragraph">
      <style:text-properties style:font-weight-complex="bold"/>
    </style:style>
    <style:style style:name="P4427" style:parent-style-name="Roman" style:family="paragraph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font-weight="bold" style:font-weight-asian="bold" fo:font-size="11pt" style:font-size-asian="11pt"/>
    </style:style>
    <style:style style:name="T4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 fo:font-size="10pt" style:font-size-asian="10pt"/>
    </style:style>
    <style:style style:name="T4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2" style:parent-style-name="DefaultParagraphFont" style:family="text">
      <style:text-properties style:font-weight-complex="bold" fo:font-size="10pt" style:font-size-asian="10pt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fo:font-weight="bold" style:font-weight-asian="bold" fo:font-size="11pt" style:font-size-asian="11pt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fo:font-style="italic" style:font-style-asian="italic"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weight="bold" style:font-weight-asian="bold" fo:font-size="11pt" style:font-size-asian="11pt"/>
    </style:style>
    <style:style style:name="T4609" style:parent-style-name="DefaultParagraphFont" style:family="text">
      <style:text-properties fo:font-weight="bold" style:font-weight-asian="bold" fo:font-size="11pt" style:font-size-asian="11pt"/>
    </style:style>
    <style:style style:name="T4610" style:parent-style-name="DefaultParagraphFont" style:family="text">
      <style:text-properties fo:font-weight="bold" style:font-weight-asian="bold" fo:font-size="11pt" style:font-size-asian="11pt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 fo:font-size="10pt" style:font-size-asian="10pt"/>
    </style:style>
    <style:style style:name="T4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9" style:parent-style-name="DefaultParagraphFont" style:family="text">
      <style:text-properties style:font-weight-complex="bold" fo:font-size="10pt" style:font-size-asian="10pt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6" style:parent-style-name="DefaultParagraphFont" style:family="text">
      <style:text-properties fo:font-weight="bold" style:font-weight-asian="bold" fo:font-size="11pt" style:font-size-asian="11pt"/>
    </style:style>
    <style:style style:name="T4757" style:parent-style-name="DefaultParagraphFont" style:family="text">
      <style:text-properties fo:font-weight="bold" style:font-weight-asian="bold" fo:font-size="11pt" style:font-size-asian="11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style="italic" style:font-style-asian="italic" fo:font-size="10pt" style:font-size-asian="10pt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letter-spacing="-0.0013in"/>
    </style:style>
    <style:style style:name="T4762" style:parent-style-name="DefaultParagraphFont" style:family="text">
      <style:text-properties fo:letter-spacing="-0.0013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letter-spacing="-0.0013in"/>
    </style:style>
    <style:style style:name="T4765" style:parent-style-name="DefaultParagraphFont" style:family="text">
      <style:text-properties fo:letter-spacing="-0.0013in"/>
    </style:style>
    <style:style style:name="T4766" style:parent-style-name="DefaultParagraphFont" style:family="text">
      <style:text-properties fo:letter-spacing="-0.0013in"/>
    </style:style>
    <style:style style:name="T4767" style:parent-style-name="DefaultParagraphFont" style:family="text">
      <style:text-properties fo:letter-spacing="-0.0013in"/>
    </style:style>
    <style:style style:name="T4768" style:parent-style-name="DefaultParagraphFont" style:family="text">
      <style:text-properties fo:letter-spacing="-0.0013in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 fo:font-size="10pt" style:font-size-asian="10pt"/>
    </style:style>
    <style:style style:name="T4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4" style:parent-style-name="DefaultParagraphFont" style:family="text">
      <style:text-properties style:font-weight-complex="bold" fo:font-size="10pt" style:font-size-asian="10pt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letter-spacing="-0.0013in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font-weight="bold" style:font-weight-asian="bold" fo:font-size="11pt" style:font-size-asian="11pt"/>
    </style:style>
    <style:style style:name="T4795" style:parent-style-name="DefaultParagraphFont" style:family="text">
      <style:text-properties fo:font-weight="bold" style:font-weight-asian="bold" fo:font-size="11pt" style:font-size-asian="11pt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fo:font-style="italic" style:font-style-asian="italic"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font-weight="bold" style:font-weight-asian="bold" fo:font-size="11pt" style:font-size-asian="11pt"/>
    </style:style>
    <style:style style:name="T4800" style:parent-style-name="DefaultParagraphFont" style:family="text">
      <style:text-properties fo:font-weight="bold" style:font-weight-asian="bold" fo:font-size="11pt" style:font-size-asian="11pt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fo:font-style="italic" style:font-style-asian="italic"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font-weight="bold" style:font-weight-asian="bold" fo:font-size="11pt" style:font-size-asian="11pt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font-style="italic" style:font-style-asian="italic" fo:font-size="10pt" style:font-size-asian="10pt"/>
    </style:style>
    <style:style style:name="T4807" style:parent-style-name="DefaultParagraphFont" style:family="text">
      <style:text-properties fo:font-size="10pt" style:font-size-asian="10pt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font-weight="bold" style:font-weight-asian="bold" fo:font-size="11pt" style:font-size-asian="11pt"/>
    </style:style>
    <style:style style:name="T4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 fo:font-size="10pt" style:font-size-asian="10pt"/>
    </style:style>
    <style:style style:name="T4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2" style:parent-style-name="DefaultParagraphFont" style:family="text">
      <style:text-properties style:font-weight-complex="bold" fo:font-size="10pt" style:font-size-asian="10pt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fo:font-weight="bold" style:font-weight-asian="bold" fo:font-size="11pt" style:font-size-asian="11pt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fo:font-style="italic" style:font-style-asian="italic" fo:font-size="10pt" style:font-size-asian="10pt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fo:font-weight="bold" style:font-weight-asian="bold" fo:font-size="11pt" style:font-size-asian="11pt"/>
    </style:style>
    <style:style style:name="T4839" style:parent-style-name="DefaultParagraphFont" style:family="text">
      <style:text-properties fo:letter-spacing="0.0013in"/>
    </style:style>
    <style:style style:name="T4840" style:parent-style-name="DefaultParagraphFont" style:family="text">
      <style:text-properties fo:letter-spacing="0.0013in"/>
    </style:style>
    <style:style style:name="T4841" style:parent-style-name="DefaultParagraphFont" style:family="text">
      <style:text-properties fo:letter-spacing="0.0013in"/>
    </style:style>
    <style:style style:name="T4842" style:parent-style-name="DefaultParagraphFont" style:family="text">
      <style:text-properties fo:letter-spacing="0.0013in"/>
    </style:style>
    <style:style style:name="T4843" style:parent-style-name="DefaultParagraphFont" style:family="text">
      <style:text-properties fo:letter-spacing="0.0013in"/>
    </style:style>
    <style:style style:name="T4844" style:parent-style-name="DefaultParagraphFont" style:family="text">
      <style:text-properties fo:letter-spacing="0.0013in"/>
    </style:style>
    <style:style style:name="T4845" style:parent-style-name="DefaultParagraphFont" style:family="text">
      <style:text-properties fo:letter-spacing="0.0013in"/>
    </style:style>
    <style:style style:name="T4846" style:parent-style-name="DefaultParagraphFont" style:family="text">
      <style:text-properties fo:letter-spacing="0.0013in"/>
    </style:style>
    <style:style style:name="T4847" style:parent-style-name="DefaultParagraphFont" style:family="text">
      <style:text-properties fo:letter-spacing="0.0013in"/>
    </style:style>
    <style:style style:name="T4848" style:parent-style-name="DefaultParagraphFont" style:family="text">
      <style:text-properties fo:letter-spacing="0.0013in"/>
    </style:style>
    <style:style style:name="T4849" style:parent-style-name="DefaultParagraphFont" style:family="text">
      <style:text-properties fo:letter-spacing="0.0013in"/>
    </style:style>
    <style:style style:name="T4850" style:parent-style-name="DefaultParagraphFont" style:family="text">
      <style:text-properties fo:letter-spacing="0.0013in"/>
    </style:style>
    <style:style style:name="T4851" style:parent-style-name="DefaultParagraphFont" style:family="text">
      <style:text-properties fo:letter-spacing="0.0013in"/>
    </style:style>
    <style:style style:name="T4852" style:parent-style-name="DefaultParagraphFont" style:family="text">
      <style:text-properties fo:letter-spacing="0.0013in"/>
    </style:style>
    <style:style style:name="T4853" style:parent-style-name="DefaultParagraphFont" style:family="text">
      <style:text-properties fo:letter-spacing="0.0013in"/>
    </style:style>
    <style:style style:name="T4854" style:parent-style-name="DefaultParagraphFont" style:family="text">
      <style:text-properties fo:letter-spacing="0.0013in"/>
    </style:style>
    <style:style style:name="T4855" style:parent-style-name="DefaultParagraphFont" style:family="text">
      <style:text-properties fo:letter-spacing="0.0013in"/>
    </style:style>
    <style:style style:name="T4856" style:parent-style-name="DefaultParagraphFont" style:family="text">
      <style:text-properties fo:letter-spacing="0.0013in"/>
    </style:style>
    <style:style style:name="T4857" style:parent-style-name="DefaultParagraphFont" style:family="text">
      <style:text-properties fo:letter-spacing="0.0013in"/>
    </style:style>
    <style:style style:name="T4858" style:parent-style-name="DefaultParagraphFont" style:family="text">
      <style:text-properties fo:letter-spacing="0.0013in"/>
    </style:style>
    <style:style style:name="T4859" style:parent-style-name="DefaultParagraphFont" style:family="text">
      <style:text-properties fo:font-style="italic" style:font-style-asian="italic"/>
    </style:style>
    <style:style style:name="T4860" style:parent-style-name="DefaultParagraphFont" style:family="text">
      <style:text-properties fo:font-style="italic" style:font-style-asian="italic"/>
    </style:style>
    <style:style style:name="T4861" style:parent-style-name="DefaultParagraphFont" style:family="text">
      <style:text-properties fo:font-style="italic" style:font-style-asian="italic"/>
    </style:style>
    <style:style style:name="T4862" style:parent-style-name="DefaultParagraphFont" style:family="text">
      <style:text-properties fo:font-style="italic" style:font-style-asian="italic"/>
    </style:style>
    <style:style style:name="T4863" style:parent-style-name="DefaultParagraphFont" style:family="text">
      <style:text-properties fo:font-style="italic" style:font-style-asian="italic"/>
    </style:style>
    <style:style style:name="T4864" style:parent-style-name="DefaultParagraphFont" style:family="text">
      <style:text-properties fo:font-style="italic" style:font-style-asian="italic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P4918" style:parent-style-name="Laikas" style:family="paragraph">
      <style:paragraph-properties fo:keep-together="always"/>
    </style:style>
    <style:style style:name="P4919" style:parent-style-name="Roman12" style:family="paragraph">
      <style:paragraph-properties fo:keep-with-next="always" fo:keep-together="always"/>
    </style:style>
    <style:style style:name="P4920" style:parent-style-name="Roman" style:family="paragraph">
      <style:paragraph-properties fo:keep-with-next="always" fo:keep-together="always"/>
    </style:style>
    <style:style style:name="P4921" style:parent-style-name="Roman" style:family="paragraph">
      <style:paragraph-properties fo:keep-with-next="always" fo:keep-together="always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tyle="italic" style:font-style-asian="italic"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weight="bold" style:font-weight-asian="bold" fo:font-size="11pt" style:font-size-asian="11pt"/>
    </style:style>
    <style:style style:name="T4927" style:parent-style-name="DefaultParagraphFont" style:family="text">
      <style:text-properties fo:font-weight="bold" style:font-weight-asian="bold" fo:font-size="11pt" style:font-size-asian="11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style="italic" style:font-style-asian="italic" fo:font-size="10pt" style:font-size-asian="10pt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 fo:font-size="10pt" style:font-size-asian="10pt"/>
    </style:style>
    <style:style style:name="T4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6" style:parent-style-name="DefaultParagraphFont" style:family="text">
      <style:text-properties style:font-weight-complex="bold" fo:font-size="10pt" style:font-size-asian="10pt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P5174" style:parent-style-name="Roman" style:family="paragraph">
      <style:text-properties style:font-weight-complex="bold"/>
    </style:style>
    <style:style style:name="P5175" style:parent-style-name="Roman" style:family="paragraph">
      <style:text-properties style:font-weight-complex="bold"/>
    </style:style>
    <style:style style:name="T5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 fo:font-style="italic" style:font-style-asian="italic"/>
    </style:style>
    <style:style style:name="T5203" style:parent-style-name="DefaultParagraphFont" style:family="text">
      <style:text-properties style:font-weight-complex="bold" fo:font-style="italic" style:font-style-asian="italic"/>
    </style:style>
    <style:style style:name="T5204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18" office:target-frame-name="_top" xlink:show="replace"><text:span text:style-name="T40">Nr. 11</text:span></text:a><text:span text:style-name="T41">,<text:s/></text:span><text:span text:style-name="T42">2023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V<text:s/>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1</text:span><text:span text:style-name="T66">40</text:span></text:p>
      <text:p text:style-name="P67">STENOGRAMA</text:p>
      <text:p text:style-name="P68"/>
      <text:p text:style-name="P69">2022 m.<text:s/>kovo<text:s/>10 d.</text:p>
      <text:p text:style-name="P70"/>
      <text:p text:style-name="Pirmininkai">Pirmininkauja Lietuvos Respublikos Seimo Pirmininkė<text:s/><text:span text:style-name="T71">V. ČMILYTĖ-NIELSEN</text:span>,<text:s/><text:line-break/>Seimo Pirmininko pirmasis pavaduotojas<text:s/><text:span text:style-name="T72">J. RAZMA</text:span><text:line-break/>ir Seimo Pirmininko pavaduotojas<text:s/><text:span text:style-name="T73">P. SAUDARGAS</text:span></text:p>
      <text:p text:style-name="P74"/>
      <text:section text:name="Sect1" text:style-name="S1">
        <text:p text:style-name="Roman"><text:span text:style-name="T75">PIRMININKĖ (V. ČMILYTĖ-NIELSEN).</text:span><text:s/>La­bas ry­tas, ger­bia­mi ko­le­gos. Kvie­čiu už­im­ti vie­tas. Pra­de­da­me Sei­mo pa­va­sa­rio se­si­ją ir ko­vo 10 die­nos po­sė­dį.<text:s/></text:p>
        <text:p text:style-name="Roman"><text:span text:style-name="T76">M. STROLYS</text:span><text:span text:style-name="T77"><text:s/>(</text:span><text:span text:style-name="T78">Sei</text:span><text:span text:style-name="T79">­mo po</text:span><text:span text:style-name="T80">­sė</text:span><text:span text:style-name="T81">­džių sek</text:span><text:span text:style-name="T82">­re</text:span><text:span text:style-name="T83">­to</text:span><text:span text:style-name="T84">­ria</text:span><text:span text:style-name="T85">­to vy</text:span><text:span text:style-name="T86">­riau</text:span><text:span text:style-name="T87">­sia</text:span><text:span text:style-name="T88">­sis spe</text:span><text:span text:style-name="T89">­cia</text:span><text:span text:style-name="T90">­lis</text:span><text:span text:style-name="T91">­tas</text:span><text:span text:style-name="T92">). Jo Eks</text:span><text:span text:style-name="T93">­ce</text:span><text:span text:style-name="T94">­len</text:span><text:span text:style-name="T95">­ci</text:span><text:span text:style-name="T96">­ja Lie</text:span><text:span text:style-name="T97">­tu</text:span><text:span text:style-name="T98">­vos Res</text:span><text:span text:style-name="T99">­pub</text:span><text:span text:style-name="T100">­li</text:span><text:span text:style-name="T101">­kos Pre</text:span><text:span text:style-name="T102">­zi</text:span><text:span text:style-name="T103">­den</text:span><text:span text:style-name="T104">­tas G. Nau</text:span><text:span text:style-name="T105">­sė</text:span><text:span text:style-name="T106">­da.<text:s/></text:span></text:p>
        <text:p text:style-name="Roman"/>
        <text:p text:style-name="Roman"><text:span text:style-name="T107">Gie</text:span><text:span text:style-name="T108">­da</text:span><text:span text:style-name="T109">­mas Lie</text:span><text:span text:style-name="T110">­tu</text:span><text:span text:style-name="T111">­vos vals</text:span><text:span text:style-name="T112">­ty</text:span><text:span text:style-name="T113">­bės him</text:span><text:span text:style-name="T114">­nas</text:span></text:p>
        <text:p text:style-name="Roman"/>
        <text:p text:style-name="Roman"><text:span text:style-name="T115">PIRMININKĖ.</text:span><text:s/>Ger­bia­mi ko­le­gos, pra­dėdama<text:s/>Sei­mo pa­va­sa­rio se­si­ją,<text:s/>no­rė­čiau pa­kvies­ti ty­los mi­nu­te pa­ger­bti<text:s/>vi­sus žu­vu­sius už Uk­rai­nos lais­vę.<text:s/></text:p>
        <text:p text:style-name="Roman"/>
        <text:p text:style-name="P116">Ty­los mi­nu­tė</text:p>
        <text:p text:style-name="Roman"/>
        <text:p text:style-name="Roman">Ger­bia­mie­ji, šian­dien svei­ki­nu vi­sus, su­si­rin­ku­sius į Lie­tu­vos Res­pub­li­kos Sei­mo IV se­si­ją. Pa­va­sa­rio se­si­ją pra­de­da­me sim­bo­liš­kai – Uk­rai­nos Aukš­čiau­sio­sios Ra­dos Pir­mi­nin­ko R. Ste­fan­ču­ko kal­ba, krei­pi­mu­si į Sei­mą. Po­sė­dį šian­dien taip pat ste­bi Uk­rai­nos at­sto­vai, Jo Eks­ce­len­ci­ja Uk­rai­nos am­ba­sa­do­rius Lie­tu­vo­je P. Be­šta, Lie­tu­vos uk­rai­nie­čių ben­druo­me­nės at­sto­vai bei ka­ro pa­bė­gė­liai iš Uk­rai­nos. (<text:span text:style-name="T117">Plo</text:span><text:span text:style-name="T118">­ji</text:span><text:span text:style-name="T119">­mai</text:span>)<text:s/></text:p>
        <text:p text:style-name="Roman">Dė­ko­ju. Da­bar kvie­čiu vi­sus pa­si­klau­sy­ti Uk­rai­nos Aukš­čiau­sios Ra­dos Pir­mi­nin­ko R. Ste­fan­ču­ko krei­pi­mo­si į Sei­mą. Pra­šom.</text:p>
        <text:p text:style-name="Roman"/>
        <text:p text:style-name="Laikas">10.04 val.</text:p>
        <text:p text:style-name="Roman12">Uk­rai­nos Aukš­čiau­sios Ra­dos Pir­mi­nin­ko Rus­la­no Ste­fan­ču­ko kal­ba<text:s/>(<text:span text:style-name="T120">vaiz</text:span><text:span text:style-name="T121">­do įra</text:span><text:span text:style-name="T122">­šas</text:span>)</text:p>
        <text:p text:style-name="Roman"/>
        <text:p text:style-name="Roman"><text:span text:style-name="T123">R. STEFANČUK</text:span><text:span text:style-name="T124">AS</text:span><text:span text:style-name="T125">.</text:span><text:s/>Bran­gūs Lie­tu­vos Sei­mo na­riai, bran­gi po­nia Pir­mi­nin­ke, no­rė­čiau Uk­rai­nos Aukš­čiau­sio­sios Ra­dos de­pu­ta­tų var­du pa­svei­kin­ti jus su šian­dien pra­si­de­dan­čios Lie­tu­vos par­la­men­to pa­va­sa­rio se­si­jos pra­džia.<text:s/><text:span text:style-name="T126">Nuo</text:span><text:span text:style-name="T127">­šir</text:span><text:span text:style-name="T128">­džiai no</text:span><text:span text:style-name="T129">­riu pa</text:span><text:span text:style-name="T130">­dė</text:span><text:span text:style-name="T131">­ko</text:span><text:span text:style-name="T132">­ti už vi</text:span><text:span text:style-name="T133">­są tą pa</text:span><text:span text:style-name="T134">­lai</text:span><text:span text:style-name="T135">­ky</text:span><text:span text:style-name="T136">­mą, ku</text:span><text:span text:style-name="T137">­rį mes jau</text:span><text:span text:style-name="T138">­čia</text:span><text:span text:style-name="T139">­me šian</text:span><text:span text:style-name="T140">­die</text:span><text:span text:style-name="T141">­ną iš jū</text:span><text:span text:style-name="T142">­sų.<text:s/></text:span></text:p>
        <text:p text:style-name="Roman"><text:span text:style-name="T143">Ger</text:span><text:span text:style-name="T144">­bia</text:span><text:span text:style-name="T145">­mie</text:span><text:span text:style-name="T146">­ji Lie</text:span><text:span text:style-name="T147">­tu</text:span><text:span text:style-name="T148">­vos Sei</text:span><text:span text:style-name="T149">­mo na</text:span><text:span text:style-name="T150">­riai, aš nie</text:span><text:span text:style-name="T151">­ka</text:span><text:span text:style-name="T152">­da ne</text:span><text:span text:style-name="T153">­pa</text:span><text:span text:style-name="T154">­mir</text:span><text:span text:style-name="T155">­šiu tos aki</text:span><text:span text:style-name="T156">­mir</text:span><text:span text:style-name="T157">­kos, kai tik pa</text:span><text:span text:style-name="T158">­si</text:span><text:span text:style-name="T159">­ro</text:span><text:span text:style-name="T160">­džius ži</text:span><text:span text:style-name="T161">­niai apie už</text:span><text:span text:style-name="T162">­puo</text:span><text:span text:style-name="T163">­li</text:span><text:span text:style-name="T164">­mą jū</text:span><text:span text:style-name="T165">­sų de</text:span><text:span text:style-name="T166">­le</text:span><text:span text:style-name="T167">­ga</text:span><text:span text:style-name="T168">­ci</text:span><text:span text:style-name="T169">­ja at</text:span><text:span text:style-name="T170">­vy</text:span><text:span text:style-name="T171">­ko pas mus į Uk</text:span><text:span text:style-name="T172">­rai</text:span><text:span text:style-name="T173">­ną ir da</text:span><text:span text:style-name="T174">­ly</text:span><text:span text:style-name="T175">­va</text:span><text:span text:style-name="T176">­vo Uk</text:span><text:span text:style-name="T177">­rai</text:span><text:span text:style-name="T178">­nos Aukš</text:span><text:span text:style-name="T179">­čiau</text:span><text:span text:style-name="T180">­sio</text:span><text:span text:style-name="T181">­sios Ra</text:span><text:span text:style-name="T182">­dos po</text:span><text:span text:style-name="T183">­sė</text:span><text:span text:style-name="T184">­dy</text:span><text:span text:style-name="T185">­je. Nie</text:span><text:span text:style-name="T186">­ka</text:span><text:span text:style-name="T187">­da ne</text:span><text:span text:style-name="T188">­pa</text:span><text:span text:style-name="T189">­mir</text:span><text:span text:style-name="T190">­šiu to pa</text:span><text:span text:style-name="T191">­lai</text:span><text:span text:style-name="T192">­ky</text:span><text:span text:style-name="T193">­mo,<text:s/></text:span>ku­rį jūs mums su­tei­kia­te da­bar, vyks­tant vi­so mas­to Ru­si­jos Fe­de­ra­ci­jos ag­re­si­jai Uk­rai­no­je. Dė­ko­ju už pa­lai­ky­mo žo­džius, už jū­sų ra­gi­ni­mus, už jū­sų re­zo­liu­ci­jas. No­riu pa­dė­ko­ti už vi­są jū­sų pa­lai­ky­mą spren­džiant fi­nan­si­nės pa­gal­bos Uk­rai­nai pro­ble­mas, taip pat ir už sank­ci­jų są­ra­šo pra­tę­si­mą. Uk­rai­nos par­la­men­ta­rų var­du no­rė­čiau pa­lin­kė­ti vi­siems jums tai­kaus dan­gaus virš gal­vos. Mes ti­ki­mės, kad ar­ti­miau­siu me­tu mes vėl kar­tu su­si­rink­si­me, kad kar­tu švęs­tu­me per­ga­lę prieš Ru­si­jos Fe­de­ra­ci­ją. Mes kar­tu. Lai­ky­ki­mės! (<text:span text:style-name="T194">Plo</text:span><text:span text:style-name="T195">­ji</text:span><text:span text:style-name="T196">­mai</text:span>)<text:s/></text:p>
        <text:soft-page-break/>
        <text:p text:style-name="Roman"><text:span text:style-name="T197">PIRMININKAS (P. SAUDARGAS</text:span>,<text:s/><text:span text:style-name="T198">TS-LKDF</text:span><text:span text:style-name="T199"><text:note text:note-class="footnote" text:id="_ftn0"><text:note-citation text:label=""></text:note-citation><text:note-body><text:p text:style-name="Roman"><text:span text:style-name="T200"><text:s/></text:span><text:span text:style-name="T201">Santrumpų reikšmės:<text:s/></text:span><text:span text:style-name="T202">DPF</text:span><text:span text:style-name="T203"><text:s/>– Darbo partijos frakcija;<text:s/></text:span><text:span text:style-name="T204">DFVL</text:span><text:span text:style-name="T205"><text:s/>– Demokratų frakcija „Vardan Lietuvos“;<text:s/></text:span><text:span text:style-name="T206">LF</text:span><text:span text:style-name="T207"> – Laisvės frakcija;</text:span><text:span text:style-name="T208"><text:s/></text:span><text:span text:style-name="T209">LRF</text:span><text:span text:style-name="T210"><text:s/>– Lietuvos regionų frakcija;</text:span><text:span text:style-name="T211"><text:s/></text:span><text:span text:style-name="T212">LSDPF</text:span><text:span text:style-name="T213"><text:s/>– Lietuvos socialdemokratų partijos frakcija;<text:s/></text:span><text:span text:style-name="T214">LSF</text:span><text:span text:style-name="T215"><text:s/>– Liberalų sąjūdžio frakcija;</text:span><text:span text:style-name="T216"><text:s/>LVŽSF</text:span><text:span text:style-name="T217"><text:s/>– Lietuvos valstiečių ir žaliųjų sąjungos frakcija;<text:s/></text:span><text:span text:style-name="T218">MSNG</text:span><text:span text:style-name="T219"><text:s/>– Mišri Seimo narių grupė;<text:s/></text:span><text:span text:style-name="T220">TS</text:span><text:span text:style-name="T221">‑LKDF</text:span><text:span text:style-name="T222"><text:s/>– Tėvynės sąjungos-Lietuvos krikščionių<text:s/></text:span><text:span text:style-name="T223">demokratų frakcija.</text:span></text:p></text:note-body></text:note></text:span><text:span text:style-name="T224">).</text:span><text:s/>Kvie­čiu į tri­bū­ną kal­bė­ti ger­bia­mą Sei­mo Pir­mi­nin­kę V. Čmi­ly­tę-Niel­sen.</text:p>
        <text:p text:style-name="Roman"/>
        <text:p text:style-name="Laikas">10.06 val.</text:p>
        <text:p text:style-name="Roman12">Lie­tu­vos Res­pub­li­kos Sei­mo Pir­mi­nin­kės Vik­to­ri­jos Čmi­ly­tės-Niel­sen kal­ba</text:p>
        <text:p text:style-name="Roman"/>
        <text:p text:style-name="Roman"><text:span text:style-name="T225">V. ČMILYTĖ-NIELSEN.</text:span><text:s/>Ger­bia­mi ko­le­gos, Sei­me tu­ri­me daug ne­ati­dė­lio­ti­nų dar­bų. Vie­ni jau pra­dė­ti, juos tu­ri­me tęs­ti, ki­tus už­si­brė­žė­me pra­dė­ti. Apie vi­sus iš­sa­miau pa­kal­bė­siu ir juos pri­sta­ty­siu vė­liau. O da­bar no­rė­čiau pa­svei­kin­ti vi­sus su ar­tė­jan­čia Ko­vo 11-ąja – Lie­tu­vos ne­pri­klau­so­my­bės at­kū­ri­mo die­na.<text:s/></text:p>
        <text:p text:style-name="Roman">Šie­met šią es­mi­nę mū­sų vals­ty­bin­gu­mui die­ną mi­nė­si­me ki­taip. Ka­ras Uk­rai­no­je mū­sų Ne­pri­klau­so­my­bės at­kū­ri­mo die­nai su­tei­kė ki­tą di­men­si­ją. Uk­rai­nos po­etas ir di­plo­ma­tas D. Pa­vlyč­ka sa­vo ei­lė­raš­tį Lie­tu­vai, pa­ra­šy­tą 1990-ųjų Ko­vo 11-ąją, iš­kart po Lie­tu­vos ne­pri­klau­so­my­bės at­kū­ri­mo, už­bai­gė taip: „At­laužk man, Lie­tu­va, bent tru­pi­nį tvir­ty­bės, kad aš nu­mir­čiau bū­da­mas lais­vu žmo­gu­mi.“ Da­bar, bū­tent šią aki­mir­ką, uk­rai­nie­čiai, de­monst­ruo­da­mi tvir­ty­bės ste­buk­lus, kau­na­si dėl sa­vo tei­sės va­din­tis lais­vais žmo­nė­mis. Bū­tent šią aki­mir­ką jie žūs­ta gin­da­mi sa­vo, taip pat ir mū­sų bei vi­sos Eu­ro­pos lais­vę. Mes da­li­jo­mės su Uk­rai­na tvir­ty­be tuo­met, dau­giau kaip prieš tris de­šimt­me­čius, da­bar ji da­li­ja­si vis­kuo su mu­mis.<text:s/></text:p>
        <text:soft-page-break/>
        <text:p text:style-name="Roman">Uk­rai­na mus su­vie­ni­jo. Kal­ba­me vie­nu bal­su, da­ro­me vie­ną dar­bą, esa­me tau­ta, ver­ta sa­vo him­no žo­džių „Vie­ny­bė te­žy­di“. Nuo­šir­džiai di­džiuo­juo­si Lie­tu­vos žmo­nė­mis, ku­rie be jo­kių ra­gi­ni­mų, be spe­cia­lių pri­mi­ni­mų puo­lė į pa­gal­bą ag­re­sy­vaus prie­šo dras­ko­miems uk­rai­nie­čiams. Mes de­monst­ruo­ja­me ge­riau­sias sa­vo sa­vy­bes ir tai nė­ra vie­nin­te­lė Uk­rai­nos do­va­na Lie­tu­vai.<text:s/></text:p>
        <text:p text:style-name="Roman">Uk­rai­na mums pri­mi­nė, kad lais­vė nė­ra duo­ty­bė, šven­ti­nė do­va­nė­lė. Kad už lais­vę rei­kia nuo­lat ko­vo­ti, nuo­lat ją tvir­tin­ti. Uk­rai­na at­krei­pė dė­me­sį į tai, kaip svar­bu tu­rė­ti pa­ti­ki­mų part­ne­rių ir iš­ti­ki­mų drau­gų ir kad tuo rū­pin­tis rei­kia ne tuo­met, kai už­klum­pa bė­da, o ge­ro­kai anks­čiau. Uk­rai­na pa­ro­dė, no­rint, kad gerb­tų, rei­kia mo­kė­ti ap­si­gin­ti pa­tiems. Uk­rai­na at­vė­rė akis – su bru­ta­lia jė­ga ne­įma­no­ma tar­tis, jai te­ga­li­ma prieš­prie­šin­ti jė­gą.<text:s/></text:p>
        <text:p text:style-name="Roman">Ačiū, Uk­rai­na. Da­bar mū­sų ei­lė vis­kuo da­ly­tis. Ir aš ti­kiu, kad žen­kliai ir vi­sai ne tru­pi­niais pri­si­dė­si­me prie to, kad ag­re­so­rius bū­tų ir su­stab­dy­tas, ir nu­baus­tas.<text:s/></text:p>
        <text:p text:style-name="Roman"><text:span text:style-name="T226">Sla</text:span><text:span text:style-name="T227">­va Uk</text:span><text:span text:style-name="T228">­rai</text:span><text:span text:style-name="T229">­ni!</text:span><text:s/>(<text:span text:style-name="T230">Bal</text:span><text:span text:style-name="T231">­sai sa</text:span><text:span text:style-name="T232">­lė</text:span><text:span text:style-name="T233">­je: „</text:span><text:span text:style-name="T234">H</text:span><text:span text:style-name="T235">e</text:span><text:span text:style-name="T236">­ro</text:span><text:span text:style-name="T237">j</text:span><text:span text:style-name="T238">am sla</text:span><text:span text:style-name="T239">­va!“. Plo</text:span><text:span text:style-name="T240">­ji</text:span><text:span text:style-name="T241">­mai</text:span>)<text:s/></text:p>
        <text:p text:style-name="Roman"><text:span text:style-name="T242">PIRMININKAS.</text:span><text:s/>Dė­ko­ja­me ger­bia­mai Sei­mo Pir­mi­nin­kei. Da­bar į tri­bū­ną kvie­čia­me Jo Eks­ce­len­ci­ją Lie­tu­vos Res­pub­li­kos Pre­zi­den­tą G. Nau­sė­dą.</text:p>
        <text:p text:style-name="Roman"/>
        <text:p text:style-name="Laikas">10.09 val.</text:p>
        <text:p text:style-name="Roman12">Lie­tu­vos Res­pub­li­kos Pre­zi­den­to Gi­ta­no Nau­sė­dos kal­ba</text:p>
        <text:p text:style-name="Roman"/>
        <text:p text:style-name="Roman"><text:span text:style-name="T243">G. NAUSĖDA.</text:span><text:s/>Ger­bia­mie­ji Sei­mo na­riai, mie­li Lie­tu­vos žmo­nės. Svei­ki­nu jus, su­si­rin­ku­sius į Sei­mo pa­va­sa­rio se­si­ją. Šie­met ji bus ki­to­kia, pa­žen­klin­ta nu­si­kals­ta­mos ag­re­si­jos žy­me. Kru­vi­nas Ru­si­jos ka­ras Uk­rai­no­je pra­si­dė­jo, ne­pai­sant mū­sų ge­riau­sių no­rų ir pa­stan­gų. Prieš dvi sa­vai­tes pa­bu­do­me ra­di­ka­liai pa­si­kei­tu­sia­me pa­sau­ly­je. Šian­dien prie­šo tan­kai rie­da Uk­rai­nos gat­vė­mis. Ar­ti­le­ri­jos svie­di­niai, bom­bos ir ra­ke­tos griau­na Uk­rai­nos dau­gia­bu­čius, li­go­ni­nes, mo­kyk­las. Žūs­ta tai­kūs, nie­kuo dė­ti Uk­rai­nos žmo­nės. Ta­čiau vi­si jau su­pra­to­me, šis ka­ras, nors tie­sio­giai ja­me ne­da­ly­vau­ja­me, taip pat ir mū­sų ka­ras. To­dėl kar­tu su vi­su lais­vuo­ju pa­sau­liu ei­na­me į pa­gal­bą ko­vo­jan­čiai Uk­rai­nai. Jau ta­po­me liu­di­nin­kais įspū­din­gų po­ky­čių dau­ge­ly­je Eu­ro­pos ir vi­so<text:s/><text:soft-page-break/>pa­sau­lio sos­ti­nių. Ma­tė­me is­to­ri­nius spren­di­mus dėl gin­klų tie­ki­mo Uk­rai­nai ir ag­re­so­riams pri­tai­ky­tas be­pre­ce­den­tes tarp­tau­ti­nes sank­ci­jas. Su­lau­kė­me pa­pil­do­mų NATO pa­jė­gų, pa­si­ren­gu­sių gin­ti Al­jan­so ry­ti­nio flan­go vals­ty­bes.<text:s/></text:p>
        <text:p text:style-name="Roman">Ru­si­jos ag­re­si­jos aki­vaiz­do­je pri­va­lo­me ne­nu­leis­ti ran­kų ir to­liau in­ten­sy­viai dirb­ti dviem pa­grin­di­nė­mis kryp­ti­mis. Pir­ma, mū­sų pa­rei­ga pa­dė­ti uk­rai­nie­čiams. Jau da­bar ak­ty­viai re­mia­me juos, ima­mės ly­de­rys­tės, tel­kia­me tarp­tau­ti­nę ben­druo­me­nę, re­mia­me ir gin­klais, ir hu­ma­ni­ta­ri­ne pa­gal­ba. Taip pat pri­va­lo­me pri­im­ti uk­rai­nie­čius ka­ro pa­bė­gė­lius ir jais pa­si­rū­pin­ti, už­tik­rin­ti so­cia­li­nę ir svei­ka­tos ap­sau­gą, švie­ti­mo bei kul­tū­ros pa­slau­gas vai­kams ir už­im­tu­mą su­au­gu­siems. An­tra, tu­ri­me dar dau­giau pa­da­ry­ti kur­da­mi Lie­tu­vos ir jos žmo­nių ge­ro­vę, at­spa­ru­mą ir sau­gu­mą. To­dėl siek­siu nau­jo už­sie­nio sau­gu­mo ir gy­ny­bos po­li­ti­kos na­cio­na­li­nio su­si­ta­ri­mo, ku­ris at­spin­dė­tų es­min­gai pa­si­kei­tu­sią si­tu­a­ci­ją. Va­kar die­nos bū­dai, prie­mo­nės ir tem­pas ne­be­tin­ka at­sa­ky­ti į šian­die­nos grės­mes. Vi­sais ly­giais nuo NATO iki kiek­vie­no pi­lie­čio tu­ri­me reng­tis to­ta­li­nei vi­suo­ti­nei gy­ny­bai. Bal­ti­jos ša­lys tu­ri bū­ti su­stip­rin­tos ir įtvir­tin­tos taip, kad nie­kam ne­be­lik­tų erd­vės ap­si­skai­čiuo­ti. Pri­va­lo­me ge­ro­kai spar­čiau di­din­ti gy­ny­bos biu­dže­tą – šie­met iki 2,5 %, o ar­ti­miau­siais me­tais iki 3 % ben­dro­jo vi­daus pro­duk­to. Tu­ri­me at­nau­jin­ti gin­kluo­tę, plės­ti ka­riuo­me­nės re­zer­vą, už­pil­dy­ti san­dė­lius, stip­rin­ti oro gy­ny­bą, tie­siog stip­rin­ti vi­suo­me­nės pa­si­ry­ži­mą gin­tis ir prie­šin­tis. Bū­ti­na plė­to­ti ka­ri­nę in­fra­struk­tū­rą, ku­ri leis­tų mums pri­im­ti dar dau­giau NATO pa­jė­gų.<text:s/></text:p>
        <text:p text:style-name="Roman">Mū­sų pa­rei­ga pa­si­rū­pin­ti ir eko­no­mi­niu bei so­cia­li­niu tė­vy­nės sau­gu­mu. Lie­tu­vos žmo­nių ge­ro­vę tu­ri už­tik­rin­ti ko­ky­biš­kas švie­ti­mas, so­cia­li­nė svei­ka­tos ap­sau­ga, gy­vy­bin­ga kul­tū­ra, taip pat tei­sin­gu­mo įgy­ven­di­ni­mas ir ūkio au­gi­mas. Vals­ty­bės ir sa­vi­val­dos ins­ti­tu­ci­jos tu­ri bū­ti pa­si­ren­gu­sios efek­ty­viai veik­ti kri­zių są­ly­go­mis ir at­sver­ti nei­gia­mą jų po­vei­kį. Tai reiš­kia, kad anks­čiau ža­dė­tų re­for­mų po­rei­kis to­liau au­ga.<text:s/></text:p>
        <text:p text:style-name="Roman">At­ski­ro dė­me­sio nu­si­pel­no in­flia­ci­ja. Ru­si­jos ka­ras prieš Uk­rai­ną ir jį ly­din­čios tarp­tau­ti­nės sank­ci­jos jau le­mia ener­ge­ti­nių pro­duk­tų kai­nų au­gi­mą. Tai vis la­biau at­si­lieps mais­to ir ki­tų pre­<text:soft-page-break/>kių, pa­slau­gų kai­noms Lie­tu­vo­je. Ta­čiau mū­sų vals­ty­bė šian­dien, ti­kiu, pa­jė­gi su­švel­nin­ti in­flia­ci­jos šo­ką. Tu­ri­me ap­sau­go­ti pa­žei­džia­miau­sias vi­suo­me­nės gru­pes, tam rei­ka­lin­gų fis­ka­li­nių prie­mo­nių pri­ėmi­mas tu­rė­tų bū­ti vie­nas svar­biau­sių Sei­mo pa­va­sa­rio se­si­jos dar­bų.<text:s/></text:p>
        <text:p text:style-name="Roman">Ger­bia­mie­ji, Lie­tu­vos pi­lie­ti­nė vi­suo­me­nė pas­ta­ro­sio­mis die­no­mis dar kar­tą pa­de­monst­ra­vo sa­vo ga­lią ir so­li­da­ru­mą. Su­dė­tin­gų iš­šū­kių aki­vaiz­do­je val­džios ins­ti­tu­ci­jos tu­ri ženg­ti ne iš pas­kos, bet ro­dy­ti pa­vyz­dį sa­vo spren­di­mais. To­dėl krei­piuo­si į jus vi­sus tau­tos at­sto­vus, kiek­vie­nam iš jū­sų ten­ka ne­pa­pras­tai at­sa­kin­gas dar­bas, kiek­vie­nas sa­vo spren­di­mais le­mia­te ne­pri­klau­so­mos Lie­tu­vos vals­ty­bės at­ei­tį. Kvie­čiu jus su­si­telk­ti, pa­mirš­ti ne­su­ta­ri­mus ir ben­dro­mis jė­go­mis dirb­ti Lie­tu­vai. Da­bar la­biau nei bet ka­da mums rei­ka­lin­ga vie­ny­bė var­dan tos Lie­tu­vos. Ačiū už dė­me­sį ir su ar­tė­jan­čio­mis šven­tė­mis jus. Ačiū. (<text:span text:style-name="T244">Plo</text:span><text:span text:style-name="T245">­ji</text:span><text:span text:style-name="T246">­mai</text:span>)<text:s/></text:p>
        <text:p text:style-name="Roman"><text:span text:style-name="T247">M. STROLYS</text:span><text:span text:style-name="T248"><text:s/>(</text:span><text:span text:style-name="T249">Sei</text:span><text:span text:style-name="T250">­mo po</text:span><text:span text:style-name="T251">­sė</text:span><text:span text:style-name="T252">­džių sek</text:span><text:span text:style-name="T253">­re</text:span><text:span text:style-name="T254">­to</text:span><text:span text:style-name="T255">­ria</text:span><text:span text:style-name="T256">­to vy</text:span><text:span text:style-name="T257">­riau</text:span><text:span text:style-name="T258">­sia</text:span><text:span text:style-name="T259">­sis spe</text:span><text:span text:style-name="T260">­cia</text:span><text:span text:style-name="T261">­lis</text:span><text:span text:style-name="T262">­tas</text:span><text:span text:style-name="T263">).<text:s/></text:span>Jo Eks­ce­len­ci­ja Res­pub­li­kos Pre­zi­den­tas. (<text:span text:style-name="T264">Plo</text:span><text:span text:style-name="T265">­ji</text:span><text:span text:style-name="T266">­mai</text:span>)<text:s/></text:p>
        <text:p text:style-name="Roman"><text:span text:style-name="T267">PIRMININKĖ (V. ČMILYTĖ-NIELSEN).</text:span><text:span text:style-name="T268"><text:s/></text:span>Į tri­bū­ną kvie­čiu Mi­nist­rę Pir­mi­nin­kę I. Ši­mony­tę.</text:p>
        <text:p text:style-name="Roman"/>
        <text:p text:style-name="Laikas">10.15 val.</text:p>
        <text:p text:style-name="Roman12"><text:span text:style-name="T269">Lie</text:span><text:span text:style-name="T270">­tu</text:span><text:span text:style-name="T271">­vos Res</text:span><text:span text:style-name="T272">­pub</text:span><text:span text:style-name="T273">­li</text:span><text:span text:style-name="T274">­kos</text:span><text:s/>Mi­nist­rės Pir­mi­nin­kės Ig­ri­dos Ši­mo­ny­tės kal­ba</text:p>
        <text:p text:style-name="Roman"/>
        <text:p text:style-name="Roman"><text:span text:style-name="T275">I. ŠIMONYTĖ</text:span><text:s/><text:span text:style-name="T276">(</text:span><text:span text:style-name="T277">TS-LKDF</text:span><text:span text:style-name="T278">)</text:span>. (<text:span text:style-name="T279">Kal</text:span><text:span text:style-name="T280">­ba uk</text:span><text:span text:style-name="T281">­rai</text:span><text:span text:style-name="T282">­nie</text:span><text:span text:style-name="T283">­tiš</text:span><text:span text:style-name="T284">­kai, plo</text:span><text:span text:style-name="T285">­ji</text:span><text:span text:style-name="T286">­mai</text:span>) Ger­bia­ma Sei­mo Pir­mi­nin­ke mie­la Vik­to­ri­ja, mie­li ko­le­gos, sve­čiai, mie­li Lie­tu­vos žmo­nės. Mū­sų kar­ta ti­kė­jo­si, kad nie­ka­da ne­tap­si­me at­vi­ro ir žiau­raus ka­ro Eu­ro­po­je liu­di­nin­kais, kad ka­ro bai­su­mai, gy­vi mū­sų tė­vų ir se­ne­lių pa­sa­ko­ji­muo­se, is­to­ri­jos va­do­vė­liuo­se, kny­go­se, fil­muo­se, ten ir pa­si­liks. De­ja, šian­dien ka­ras vyks­ta prieš mū­sų akis, vi­siš­kai ne­to­li nuo mū­sų na­mų slenks­čio. Ke­lia­mės ir gu­la­me te­le­vi­zi­joms tran­sliuo­jant spro­gi­mus Char­ki­vo, Su­mų, Ma­riu­po­lio, Ky­ji­vo gy­ve­na­muo­siuo­se ra­jo­nuo­se, na­mų ir mo­kyk­lų griu­vė­sius gat­vė­se, ku­rio­mis vi­sai ne­se­niai vaikš­čio­jo ir da­lis mū­sų, kur­ti­na­mai ty­lias mo­te­ris, vai­kus ir se­no­lius, nuo ra­ke­tų smū­gių be­si­gū­žian­čius slėp­tu­vė­se ir po sa­vo mies­tų nuo­lau­žo­mis. Į ka­rą iš­ei­nan­čio tė­vo ran­ka iki pas­ku­ti­nės se­kun­dės pri­glu­du­si prie va­go­no lan­go, kol<text:s/><text:soft-page-break/>trau­ki­nys ne­iš­ven­gia­mai pa­ju­da, iš­vež­da­mas vai­kus ir my­li­mą­ją į ne­ži­nią, į ne­no­rė­tą nau­ją gy­ve­ni­mą, ku­ria­me sve­ti­mi žmo­nės tu­rės tap­ti ar­ti­miau­siais, sve­ti­ma ša­lis lai­ki­nais na­mais. Vy­ras lie­ka sa­vo ša­ly­je tam, kad ją ap­gin­tų, jei rei­kės, žū­tų už tai, kad iš­lik­tų tė­vy­nė, kad į ją su­grįž­tų my­li­miau­sie­ji, da­bar tols­tan­tys ta­me va­go­ne, kad lais­vo­je Uk­rai­no­je lai­min­gi už­aug­tų jo ko­vos bro­lių kū­di­kiai, ku­rie pir­mą kar­tą at­si­mer­kę vie­to­je die­nos švie­sos ir dar ne­pa­žįs­ta­mo tė­vo vei­do iš­vy­do slėp­tu­vės tam­są.<text:s/></text:p>
        <text:p text:style-name="Roman">Kol aky­se sto­vi ir ne­ži­nau, ar ka­da beiš­nyks to nu­va­žiuo­jan­čio uk­rai­nie­tiš­ko trau­ki­nio vaiz­das, iš nau­jo, stip­riau ne­gu bet ka­da su­vo­kiu, ko­kie esa­me lai­min­gi, kad prieš 32 me­tus Lie­tu­vai už­te­ko drą­sos ir ryž­to įšok­ti į sa­vo sėk­mės trau­ki­nį. Trau­ki­nį, nu­ve­žu­sį mus į lais­vę, ku­rią iš­si­ko­vo­jo­me, ku­rią ap­gy­nė­me, į sau­gu­mą, ku­rį už­si­tik­ri­no­me ta­pę NATO na­riais, į eu­ro­pi­nę da­bar­tį – skal­ses­nę ne­gu bet ka­da esa­me tu­rė­ję, į at­ei­tį, ku­rią ku­ria­me pa­tys. Prieš 32 me­tus dar ne­ži­no­da­mi, kas mū­sų lau­kia, bet su­vok­da­mi aki­mir­kos di­din­gu­mą, brau­kė­me džiaugs­mo ir pa­si­di­džia­vi­mo aša­ras vie­nin­te­lei te­le­vi­zi­jai tran­sliuo­jant, kaip ši­tuo­se rū­muo­se, da­bar jau is­to­ri­nė­je Ko­vo 11-osios sa­lė­je, pri­mes­tą ir ne­ken­čia­mą so­vie­ti­nį lai­do­tu­vių vai­ni­ką su kū­ju ir pjau­tu­vu ra­miai ir ne­iš­ven­gia­mai am­žiams už­den­gė my­li­ma Lie­tu­vos tri­spal­vė. Brau­kė­me skaus­mo ir vil­ties aša­ras, po me­tų ly­dė­da­mi Sau­sio 13-osios au­kas į am­ži­no­jo po­il­sio vie­tas, į Ant­akal­nio ka­pi­nes – ten, kur da­bar jiems nu­si­lenk­ti at­ei­na­me ir mes, ir vi­si lais­vo­jo pa­sau­lio ly­de­riai. Di­džia­vo­mės, kad stip­rūs, vie­nin­gi, su­si­ki­bę už ran­kų su­grio­vė­me blo­gio im­pe­ri­ją. Tu­rė­jo­me ir te­be­tu­ri­me kuo di­džiuo­tis.</text:p>
        <text:p text:style-name="Roman">Bet prieš dvi sa­vai­tes, va­sa­rio 24-ąją, aša­ros ir vėl su­si­tven­kė aky­se, nes ir tie, kas iki pas­ku­ti­nės mi­nu­tės ne­no­rė­jo pa­ti­kė­ti Krem­liaus be­pro­ty­be, pa­ma­tė, kad kly­do ir kad at­gi­mu­si bei sa­vo stip­ry­be įti­kė­ju­si blo­gio im­pe­ri­ja sieks re­van­šo bet ko­kia kai­na. Kol de­mo­kra­tinis pa­sau­lis snū­du­ria­vo už­liū­liuo­tas me­na­mos per­ga­lės Šal­ta­ja­me ka­re, Krem­liu­je ir Mins­ke už­au­go nau­ji dik­ta­to­riai. Kol rū­pi­no­mės sa­vo ge­ro­ve, pre­kia­vo­me, nes ti­kė­jo­mės ne­ka­riau­ti, de­rė­jo­mės su pa­to­lo­gi­niais me­la­giais ir vy­lė­mės tai­kos su tais, ku­rie sie­kė ka­ro, V. Pu­ti­nas ir A. Lu­ka­šen­ka sly­do pa­tys ir gramz­di­no sa­vo žmo­nes į pa­ra­le­li­nę re­a­ly­bę – į siur­re­a­lis­tiš­ką, ab­sur­do ir gro­tes­ko pa­sau­lį, ku­<text:soft-page-break/>ria­me So­vie­tų Są­jun­ga – ne pra­ei­ties koš­ma­ras, o pra­ras­to­ji At­lan­ti­da, ku­ria­me de­šim­tys, o pri­rei­kus ir šim­tai tūks­tan­čių me­na­mų su­si­kur­tų prie­šų, taip pat ir tarp sa­vo pi­lie­čių, leng­va ran­ka vėl gul­do­mi po tan­kų vikš­rais ir ra­ke­tų smū­giais dėl Py­ro per­ga­lės, dėl pro­tu ne­su­vo­kia­mos ir ne­pa­aiš­ki­na­mos as­me­ni­nės am­bi­ci­jos at­kur­ti tai, kas ne­tu­rė­jo tei­sės eg­zis­tuo­ti. At­ro­do, kad šian­dien iš tik­rų­jų vyks­ta tik­ra­sis ga­lu­ti­nis pa­sau­lio iš­si­va­da­vi­mas iš so­vie­ti­nio to­ta­li­ta­riz­mo. Da­bar Uk­rai­na tu­ri at­lai­ky­ti pa­smerk­tos ago­ni­jai im­pe­ri­jos smū­gį ir Uk­rai­na jį at­lai­ko, duo­da­ma daug stip­res­nį at­kir­tį, nei Krem­lius ga­lė­jo įsi­vaiz­duo­ti. Ne­ti­kė­jo dau­ge­lis, iš­sky­rus pa­čius uk­rai­nie­čius.<text:s/></text:p>
        <text:p text:style-name="Roman">Uk­rai­na ko­vo­ja už mus vi­sus, šian­dien de­mo­kra­tinis pa­sau­lis yra vie­nin­ges­nis, nei bet ka­da bu­vęs. Mū­sų pa­gal­ba Uk­rai­nai ir at­sa­kas Krem­liui yra stip­res­nis nei bet ka­da anks­čiau. Ne­<text:span text:style-name="T287">pa</text:span><text:span text:style-name="T288">­pras</text:span><text:span text:style-name="T289">­tai džiau</text:span><text:span text:style-name="T290">­giuo</text:span><text:span text:style-name="T291">­si, kad kaip nie</text:span><text:span text:style-name="T292">­ka</text:span><text:span text:style-name="T293">­da su</text:span><text:span text:style-name="T294">­si</text:span><text:span text:style-name="T295">­tel</text:span><text:span text:style-name="T296">­ku</text:span><text:span text:style-name="T297">­si yra ir Lie</text:span><text:span text:style-name="T298">­tu</text:span><text:span text:style-name="T299">­va.</text:span><text:s/>Lie­tu­vos žmo­nės vėl su­si­vie­ni­jo ir pa­ro­dė sa­vo jė­gą, tūks­tan­čiai jų – lie­tu­vių, ru­sų, len­kų, bal­ta­ru­sių, žy­dų – iš­ėjo į gat­ves pa­lai­ky­ti Uk­rai­nos, ta­po sa­va­no­riais, pa­au­ko­jo ir to­liau au­ko­ja de­šim­tis mi­li­jo­nų eu­rų. Vi­sų tau­ty­bių ir po­li­ti­nių pa­žiū­rų Lie­tu­vos žmo­nės at­vė­rė sa­vo na­mus uk­rai­nie­čiams,<text:s/>ne­šė mais­to,<text:s/>rū­bų, rei­ka­lin­giau­sių daik­tų, kar­tais per pus­die­nį per­pil­dė aikš­tes ir san­dė­lius, ne­nu­trūks­ta­mos vilks­ti­nės sunk­ve­ži­mių kas­dien ve­ža bū­ti­niau­sią vals­ty­bės, ver­slo ir žmo­nių pa­gal­bą į Uk­rai­ną. Šios pa­gal­bos rei­kės dar il­gai. Ti­kiu, kad neiš­si­kvėp­si­me. Ži­nau, kad ir to­liau ji pa­sieks Uk­rai­nos žmo­nes, kas­dien iki jų ir mū­sų vi­sų per­ga­lės.<text:s/></text:p>
        <text:p text:style-name="Roman">Iš vi­sos šir­dies no­rė­čiau iš šios tri­bū­nos pa­dė­ko­ti vi­siems ir kiek­vie­nam Lie­tu­vos žmo­gui, ver­slui, vi­siems ir kiek­vie­nam vals­ty­bės tar­nau­to­jui ir pa­rei­gū­nui, po­li­ti­kui, ku­rie ne­gai­lė­da­mi sa­vo lai­ko, jė­gų ir svei­ka­tos da­ro tai, ką jau­čia, kad ga­li ir tu­ri da­ry­ti. (<text:span text:style-name="T300">Plo</text:span><text:span text:style-name="T301">­ji</text:span><text:span text:style-name="T302">­mai</text:span>) No­rė­čiau, bet ne­ma­nau, kad tu­riu to­kią tei­sę, nes tai da­ro ne ma­no ar kie­no nors ki­to pa­pra­šy­ti ar pa­ra­gin­ti – jie tai da­ro sa­vo są­ži­nės ir ti­kė­ji­mo ve­da­mi. To­kią Lie­tu­vą aš my­liu. Džiau­giuo­si, kad esu jos da­lis, ly­giai taip pat kaip vi­si da­ry­da­ma tai, kas, taip su­ta­po, šian­dien yra ma­no dar­bas.<text:s/></text:p>
        <text:p text:style-name="Roman">Šian­dien, šią mi­nu­tę, ma­no dar­bas ir pri­vi­le­gi­ja yra sto­vė­ti čia ir kreip­tis į jus, mie­li ko­le­gos.<text:s/>Šian­dien ma­to­me gra­žiau­sią Lie­tu­vą, ko­kią tik­tai ga­li­me ma­ty­ti: su­si­tel­ku­sią, vie­nin­gą, ne­gai­lin­čią nie­ko dėl ar­ti­mo, gi­nan­čią mū­sų vi­sų lais­vę.<text:s/>Ne val­dan­tie­ji ir ne opo­zi­ci­ja, bet mes vi­si – 141,<text:s/><text:soft-page-break/>esa­me šios nuo­sta­bios Lie­tu­vos iš­rink­ti, ga­vę jos man­da­tą. Bū­ki­me jos ver­ti, dirb­ki­me jai ir iš­vien su ja, pa­mirš­ki­me, ar sė­di­me šios sa­lės kai­rė­je, ar de­ši­nė­je. Ši Sei­mo se­si­ja bus ki­to­kia, nei vy­lė­mės, kar­tu tu­rė­si­me pri­im­ti daug bū­ti­nų ir sku­bių spren­di­mų, kad pa­dė­tu­me Uk­rai­nai ir su­stip­rin­tu­me Lie­tu­vos sau­gu­mą, spren­di­mų, ku­rių gal­būt ne­bu­vo nė vie­nos par­ti­jos pro­gra­mo­je, bet ku­rių svar­biau­sias tiks­las – lais­va ir sau­gi Lie­tu­va, kiek­vie­ną iš mū­sų sa­vais ke­liais at­ve­dė į šią sa­lę, į Lie­tu­vos Sei­mo sa­lę.<text:s/></text:p>
        <text:p text:style-name="Roman">Uk­rai­na šian­dien ko­vo­ja ne tik už sa­vo ša­lies at­ei­tį, ne tik už sa­vo lais­vę, ji ko­vo­ja už mus vi­sus, už vi­są de­mo­kra­tinį pa­sau­lį. Uk­rai­nos par­la­men­to na­riai lie­ka sa­vo ša­ly­je, par­la­men­te pri­ima bū­ti­nus įsta­ty­mus ir su gin­klais ran­ko­se sto­ja pe­tys pe­tin su sa­vo pi­lie­čiais. Uk­rai­nos prem­je­ras D. Šmy­ha­lis lie­ka sa­vo ša­ly­je ir nie­kur ne­si­trauks. Uk­rai­nos Pre­zi­den­tas V. Ze­lens­kis lie­ka sa­vo ša­ly­je ir ko­vos su ja ir už ją iki ga­lo. Mes esa­me sau­gūs. Į mū­sų gim­dy­ves ir kū­di­kius ne­skrie­ja V. Pu­ti­no ra­ke­tos. Mū­sų dan­gų sau­go NATO nai­kin­tu­vai. To­dėl mes, kiek­vie­nas iš mū­sų, pri­va­lo­me ne mau­dy­tis Uk­rai­nos did­vy­rių šlo­vės spin­du­liuo­se, ne plo­ti jiems iš sa­vo gra­žių ir švie­sių ka­bi­ne­tų, o kel­tis ir ei­ti, va­žiuo­ti, skris­ti už juos, kas­dien iki per­ga­lės mes tu­ri­me bū­ti jų at­ra­ma ir bal­sas vi­so ci­vi­li­zuo­to pa­sau­lio sos­ti­nė­se, Eu­ro­pos sos­ti­nėse.<text:s/></text:p>
        <text:p text:style-name="Roman">No­riu ti­kė­ti, kad ry­toj Eu­ro­pos Va­do­vų Ta­ry­bo­je ci­vi­li­zuo­to pa­sau­lio ly­de­riai pa­da­rys vis­ką, kad Uk­rai­na ne­si­jaus­tų pa­lik­ta, kad tie, ku­riuos va­di­na­me sa­vo drau­gais, pa­jaus­tų mū­sų drau­gys­tę, įpras­min­tą tik­rais dar­bais. No­riu ti­kė­ti, kad 27 eu­ro­pie­čių va­do­vų bal­sai ry­toj bus vie­nas gir­di­mas Uk­rai­nos bal­sų cho­ras. Ne veb­le­nan­tis apie il­gą ke­lią ir na­mų dar­bus, o aiš­kiai siun­čian­tis ži­nią<text:s/>apie Uk­rai­nos na­rys­tę Eu­ro­pos Są­jun­go­je, kad Lie­tu­vos bal­sas šia­me cho­re skam­bės gar­siau­siai. (<text:span text:style-name="T303">Plo</text:span><text:span text:style-name="T304">­ji</text:span><text:span text:style-name="T305">­mai</text:span>) Kad Lie­tu­vos ran­kos bus tos ran­kos, ku­rios at­neš prie Eu­ro­pos va­do­vų sta­lo 28-ą kė­dę, kad nu­ga­lė­ju­si Mor­do­rą tą kė­dę už­im­tų Uk­rai­na.<text:s/></text:p>
        <text:p text:style-name="Roman">Esu tik­ra, kad su­si­vie­ni­jęs gė­ris ga­li nu­ga­lė­ti blo­gį ir nu­ga­lės. No­riu ti­kė­ti, kad kai taip at­si­tiks, ga­lė­si­me be gė­dos žiū­rė­ti į akis uk­rai­nie­čiams ir vie­ni ki­tiems, ir Lie­tu­vos žmo­nėms. Pa­da­ry­ki­me vis­ką,<text:s/>ką ga­li­me, kad taip ir įvyk­tų.<text:s/><text:span text:style-name="T306">Sla</text:span><text:span text:style-name="T307">­va Uk</text:span><text:span text:style-name="T308">­rai</text:span><text:span text:style-name="T309">­ni!<text:s/></text:span>Ačiū. (<text:span text:style-name="T310">Plo</text:span><text:span text:style-name="T311">­ji</text:span><text:span text:style-name="T312">­mai</text:span>)<text:s/></text:p>
        <text:p text:style-name="Roman"/>
        <text:soft-page-break/>
        <text:p text:style-name="Laikas">10.26 val.</text:p>
        <text:p text:style-name="Roman12">Sei­mo re­zo­liu­ci­jos „Dėl ša­lies kan­di­da­tės sta­tu­so su­tei­ki­mo Uk­rai­nai ir vi­sa­tei­sės Uk­rai­nos na­rys­tės Eu­ro­pos Są­jun­go­je“ pro­jek­tas Nr. XIVP-1374 (<text:span text:style-name="T313">pa</text:span><text:span text:style-name="T314">­tei</text:span><text:span text:style-name="T315">­ki</text:span><text:span text:style-name="T316">­mas, svars</text:span><text:span text:style-name="T317">­ty</text:span><text:span text:style-name="T318">­mas ir pri</text:span><text:span text:style-name="T319">­ėmi</text:span><text:span text:style-name="T320">­mas</text:span>)</text:p>
        <text:p text:style-name="Roman"/>
        <text:p text:style-name="Roman"><text:span text:style-name="T321">PIRMININKĖ.</text:span><text:s/>Ger­bia­mi ko­le­gos, no­riu pa­pra­šy­ti jū­sų pri­ta­ri­mo tam, kad da­bar svars­ty­tu­me re­zo­liu­ci­jos „Dėl ša­lies kan­di­da­tės sta­tu­so su­tei­ki­mo Uk­rai­nai ir vi­sa­tei­sės Uk­rai­nos na­rys­tės Eu­ro­pos Są­jun­go­je“ pro­jek­tą, o dar­bo­tvarkę pa­tvir­tin­si­me po šio spren­di­mo. (<text:span text:style-name="T322">Plo</text:span><text:span text:style-name="T323">­ji</text:span><text:span text:style-name="T324">­mai</text:span>)<text:s/></text:p>
        <text:p text:style-name="Roman">Dė­ko­ju. Kvie­čiu L. L. An­dri­kie­nę.<text:s/></text:p>
        <text:p text:style-name="Roman"><text:span text:style-name="T325">L. L. ANDRIKIENĖ</text:span><text:s/><text:span text:style-name="T326">(</text:span><text:span text:style-name="T327">TS-LKDF</text:span><text:span text:style-name="T328">)</text:span>. Ger­bia­mo­ji Sei­mo Pir­mi­nin­ke, ger­bia­mie­ji ko­le­gos, pri­sta­tau jums Sei­mo re­zo­liu­ci­jos pro­jek­tą, ku­rį mes, dvie­jų Sei­mo ko­mi­te­tų pir­mi­nin­kės, pa­ren­gė­me Sei­mo Pir­mi­nin­kės ini­cia­ty­va. Pras­min­ga, kad mes šią re­zo­liu­ci­ją svars­to­me ir, ti­kiuo­si, pri­im­si­me pir­mą­ją šian­dien pra­si­dė­ju­sios Sei­mo pa­va­sa­rio se­si­jos die­ną. Nors tu­rė­jo­me per­trau­ką, ple­na­ri­niai po­sė­džiai ke­le­tą mė­ne­sių ne­vy­ko, ta­čiau Sei­mas, kaip ir vi­sa Lie­tu­va, jau ke­lias sa­vai­tes gy­ve­na Uk­rai­nos rit­mu. Uk­rai­nos, pa­ti­rian­čios bru­ta­lią ka­ri­nę Ru­si­jos ir Bal­ta­ru­si­jos ag­re­si­ją. Mes ži­no­me<text:s/>–<text:s/>ir šian­dien, kai su ju­mis svars­to­me šią re­zo­liu­ci­ją, Uk­rai­no­je žūs­ta vai­kai, Ru­si­jos ka­ri­nės pa­jė­gos ata­kuo­ja ci­vi­li­nius ob­jek­tus, ne­ap­lenk­da­mos nei li­go­ni­nių, nei mo­kyk­lų, nei gim­dy­mo na­mų, nei bran­duo­li­nių jė­gai­nių. Esa­me liu­di­nin­kai dar vie­nos Do­vy­do ir Ga­li­jo­to ko­vos ir kiek­vie­nas iš mū­sų, kaip ir kiek­vie­na su­ve­re­ni vals­ty­bė, kiek­vie­nas tarp­tau­ti­nis al­jan­sas, tarp jų Eu­ro­pos Są­jun­ga, tu­ri pa­si­rink­ti, su kuo mes. Kaip ga­li­me pa­dė­ti krau­ju plūs­tan­čiai Uk­rai­nai, ar ne­pa­da­rė­me klai­dos, ne­pra­dė­ję de­ry­bų dėl na­rys­tės Eu­ro­pos Są­jun­go­je su Uk­rai­na anks­čiau, gal tuo­met šių die­nų re­a­ly­bės bū­tu­me iš­ven­gę.<text:s/></text:p>
        <text:p text:style-name="Roman">Esu vie­na iš tų, ku­rie prieš du de­šimt­me­čius ak­ty­viai dir­bo, kad Lie­tu­va tap­tų Eu­ro­pos Są­jun­gos na­re. Tuo­met ir mū­sų vals­ty­bė­je bu­vo ma­nan­čių, kad Ru­si­jai ne­rū­pi Eu­ro­pos Są­jun­gos plėt­ra į Bal­ti­jos re­gio­ną, ne­va Ru­si­ja prie­ši­na­si tik Bal­ti­jos vals­ty­bių, tarp jų Lie­tu­vos, įsi­jun­gi­mui į<text:s/><text:soft-page-break/>NATO. Tie, kas bu­vo­me pir­mo­sio­se ko­vos li­ni­jo­se, taip,<text:s/>ko­vos už Lie­tu­vos na­rys­tę Eu­ro­pos Są­jun­go­je, ži­no­jo­me, kad Ru­si­ja ak­ty­viai vei­kia prieš mū­sų įsi­jun­gi­mą į Eu­ro­pos Są­jun­gą, vi­sais bū­dais skleis­da­ma dez­in­for­ma­ci­ją apie Eu­ro­pos Są­jun­gą ir bai­sias pa­sek­mes, ku­rias ne­va pa­tirs Lie­tu­va, ta­pu­si jos na­re. Kai kam iš mū­sų te­ko su­mo­kė­ti aukš­tą kai­ną, bet nie­ko ne­si­gai­liu. Lie­tu­va jau be­veik 18 me­tų yra Eu­ro­pos Są­jun­gos na­rė, Lie­tu­va yra NATO na­rė – ir tai yra svar­biau­sia. Me­to­dus, ku­rių Ru­si­ja ne­iš­drį­so pa­nau­do­ti prieš mus tuo­met, prieš du de­šimt­me­čius, pa­nau­do­jo da­bar prieš Uk­rai­ną. Koks tu­rė­tų bū­ti mū­sų at­sa­kas? Mū­sų, ku­rie tas pa­mo­kas jau yra iš­mo­kę.</text:p>
        <text:p text:style-name="Roman">Pir­ma. Mes, Lie­tu­va, esa­me Eu­ro­pos Są­jun­ga, to­dėl pri­va­lo­me at­si­liep­ti į Uk­rai­nos Pre­zi­den­to V. Ze­lens­kio ofi­cia­lią pa­raiš­ką dėl Uk­rai­nos na­rys­tės Eu­ro­pos Są­jun­go­je.<text:s/></text:p>
        <text:p text:style-name="Roman">An­tra. Tu­ri­me įver­tin­ti, kad Uk­rai­na jau dau­giau nei de­šimt­me­tį sie­kia na­rys­tės ES. Pas­ta­ruo­sius pen­ke­rius me­tus Uk­rai­ną ir Eu­ro­pos Są­jun­gą sie­ja Aso­cia­ci­jos su­tar­tis. Tai­gi, Uk­rai­nos pa­raiš­ka yra vi­siš­kai lo­giš­ka ir su­pran­ta­ma. Tai jos eu­roin­teg­ra­ci­jos sie­kio iš­da­va.<text:s/></text:p>
        <text:p text:style-name="Roman">Tre­čia. Bū­da­mi liu­di­nin­kais ne­įti­kė­ti­nos va­lios ir ryž­to, ku­rį de­monst­ruo­ja Uk­rai­nos tau­ta, ko­vo­da­ma už žmo­giš­ką­sias ver­ty­bes, už Eu­ro­pos ver­ty­bes, esa­me įsi­ti­ki­nę, kad jos pri­ėmi­mas į Eu­ro­pos Są­jun­gą įkvėps ir su­stip­rins pa­čią Są­jun­gą.<text:s/></text:p>
        <text:p text:style-name="Roman">Mū­sų re­zo­liu­ci­ja mes, pir­ma, re­mia­me Eu­ro­pos Są­jun­gos ša­lies kan­di­da­tės sta­tu­so su­tei­ki­mą Uk­rai­nai ir jos bū­si­mą vi­sa­tei­sę na­rys­tę Eu­ro­pos Są­jun­go­je.<text:s/></text:p>
        <text:p text:style-name="Roman">An­tra, kvie­čia­me vi­sas Eu­ro­pos Są­jun­gos vals­ty­bes na­res rem­ti Uk­rai­nos sie­kį kuo grei­čiau tap­ti vi­sa­tei­se vals­ty­be na­re ir pri­tar­ti tam, kad Uk­rai­nai bū­tų su­teik­tas ES ša­lies kan­di­da­tės sta­tu­sas.<text:s/></text:p>
        <text:p text:style-name="Roman">Tre­čia, ra­gi­na­me Eu­ro­pos Są­jun­gos ins­ti­tu­ci­jas ne­del­siant su­teik­ti Uk­rai­nai ša­lies kan­di­da­tės sta­tu­są ir pra­dė­ti de­ry­bas dėl jos na­rys­tės Eu­ro­pos Są­jun­go­je.</text:p>
        <text:p text:style-name="Roman">Ket­vir­ta, ma­no­me, kad Uk­rai­nai be iš­ly­gų tu­ri bū­ti tai­ko­ma pa­grei­tin­ta sto­ji­mo į Eu­ro­pos Są­jun­gą pro­ce­dū­ra.</text:p>
        <text:p text:style-name="Roman">Penk­ta, pa­tvir­ti­na­me sa­vo pa­si­ren­gi­mą teik­ti Uk­rai­nai vi­so­ke­rio­pą pa­gal­bą sie­kiant na­rys­tės Eu­ro­pos Są­jun­go­je. Dė­kui.</text:p>
        <text:soft-page-break/>
        <text:p text:style-name="Roman"><text:span text:style-name="T329">PIRMININKĖ.</text:span><text:span text:style-name="T330"><text:s/></text:span>Dė­ko­ju, ger­bia­ma pir­mi­nin­ke. Pra­šau, ko­le­gos, už­si­ra­šę klaus­ti. Pir­ma­sis klau­sia A. Dumb­ra­va. Pra­šom.<text:span text:style-name="T331"><text:s/></text:span></text:p>
        <text:p text:style-name="Roman"><text:span text:style-name="T332">A. DUMBRAVA</text:span><text:span text:style-name="T333"><text:s/></text:span><text:span text:style-name="T334">(</text:span><text:span text:style-name="T335">LVŽSF</text:span><text:span text:style-name="T336">)</text:span><text:span text:style-name="T337">. Ačiū,<text:s/></text:span>Pir­mi­nin­ke. Vis dėl­to pra­ne­šė­jos no­rė­čiau pa­klaus­ti. Čia dėl teks­to tru­pu­čiu­ką. Be abe­jo, šią re­zo­liu­ci­ją mes pa­lai­ky­si­me, bet dėl teks­to: „Pa­brėž­da­mas, kad šiuo me­tu ša­lies kan­di­da­tės sta­tu­so su­tei­ki­mas Uk­rai­nai bū­tų svar­bus mo­ra­li­nės pa­ra­mos žen­klas jos žmo­nėms, ku­rie ne­gai­lė­da­mi jė­gų, ne­gai­lė­da­mi gy­vy­bių gi­na sa­vo tė­vy­nę.“<text:s/></text:p>
        <text:p text:style-name="Roman">Ar ne­mąs­tė­te taip, kad jie šiuo me­tu gi­na ne tik sa­vo tė­vy­nę, bet ir Eu­ro­pos, vi­so pa­sau­lio de­mo­kra­tinę san­tvar­ką? Kaž­kaip gal­būt čia rei­kė­tų su­stip­rin­ti tą po­zi­ci­ją, kad jie ne tik sa­ve gi­na, bet jie gi­na ir mus, vi­są Eu­ro­pą? La­bai ačiū.</text:p>
        <text:p text:style-name="Roman"><text:span text:style-name="T338">L. L. ANDRIKIENĖ</text:span><text:s/><text:span text:style-name="T339">(</text:span><text:span text:style-name="T340">TS-LKDF</text:span><text:span text:style-name="T341">)</text:span>. Dė­kui, ko­le­ga. Aš vi­siš­kai su­tin­ku su jū­sų pa­ste­bė­ji­mu, bet apie tuos da­ly­kus mes kal­bė­jo­me sa­vo re­zo­liu­ci­jo­je, ku­rią pri­ėmė­me vien­bal­siai va­sa­rio 24 die­ną. O čia mes no­ri­me ak­cen­tuo­ti bū­tent tai. Apie tai kal­bė­jo ir pre­zi­den­tas V. Ze­lens­kis, kreip­da­ma­sis į mus vi­sus, kad kaip svar­bu tai uk­rai­nie­čiams, ku­rie šian­dien ko­vo­ja; kan­di­da­tės sta­tu­so su­tei­ki­mas – koks svar­bus tai bū­tų žen­klas uk­rai­nie­čiams, ku­rie šian­dien ko­vo­ja ir žūs­ta Uk­rai­no­je.</text:p>
        <text:p text:style-name="Roman"><text:span text:style-name="T342">PIRMININKĖ.</text:span><text:s/>E. Gent­vi­las. Ne­ma­tau. K. Ma­siu­lis. Pra­šom.<text:s/></text:p>
        <text:p text:style-name="Roman"><text:span text:style-name="T343">K. MASIULIS</text:span><text:span text:style-name="T344"><text:s/></text:span><text:span text:style-name="T345">(</text:span><text:span text:style-name="T346">TS-LKDF</text:span><text:span text:style-name="T347">)</text:span><text:span text:style-name="T348">.<text:s/></text:span>Ačiū, Pir­mi­nin­ke. Aš la­bai dė­ko­ju re­zo­liu­ci­jos au­to­riams už šį teks­tą. Iš tik­ro tai yra kol kas dau­giau mo­ra­li­nė pa­ra­ma Uk­rai­nai. Ta mo­ra­li­nė pa­ra­ma rei­ka­lin­ga žmo­nėms, ku­rie did­vy­riš­kai kau­na­si ir de­monst­ruo­ja sa­vo did­vy­riš­ku­mą. Aš tik no­riu pa­si­tei­rau­ti.<text:s/></text:p>
        <text:p text:style-name="Roman"><text:span text:style-name="T349">Jūs ge</text:span><text:span text:style-name="T350">­rai iš</text:span><text:span text:style-name="T351">­ma</text:span><text:span text:style-name="T352">­no</text:span><text:span text:style-name="T353">­te Briu</text:span><text:span text:style-name="T354">­se</text:span><text:span text:style-name="T355">­lio biu</text:span><text:span text:style-name="T356">­ro</text:span><text:span text:style-name="T357">­kratinius ko</text:span><text:span text:style-name="T358">­ri</text:span><text:span text:style-name="T359">­do</text:span><text:span text:style-name="T360">­rius. Aš at</text:span><text:span text:style-name="T361">­si</text:span><text:span text:style-name="T362">­me</text:span><text:span text:style-name="T363">­nu, kaip sun</text:span><text:span text:style-name="T364">­kiai Lie</text:span><text:span text:style-name="T365">­tu</text:span><text:span text:style-name="T366">­va<text:s/></text:span>ėjo į na­rys­tę ir kiek rei­kė­jo – 27 ar kiek skir­tin­gų sri­čių įveik­ti, įro­dy­ti, kad mes ati­tin­ka­me ir pa­na­šiai. Ma­tyt, rei­kė­tų tas tai­syk­les keis­ti. Ar jau yra idė­jų, kaip tą pa­grei­tin­tą pro­ce­dū­rą pa­da­ry­ti?</text:p>
        <text:p text:style-name="Roman"><text:span text:style-name="T367">L. L. ANDRIKIENĖ</text:span><text:s/><text:span text:style-name="T368">(</text:span><text:span text:style-name="T369">TS-LKDF</text:span><text:span text:style-name="T370">)</text:span>. Dė­kui, ko­le­ga, už klau­si­mą. Nie­ka­da ne­tu­rė­tu­me pa­mirš­ti, kad šian­dien mes esa­me Eu­ro­pos Są­jun­ga, ir ne­lauk­da­mi, kol tai pa­da­rys ki­ti, mes tu­rė­tu­me bū­ti tie, ku­rie ne­ven­gia siū­ly­ti nau­jų idė­jų ar­ba tie­siog už­pil­dy­ti tu­ri­niu tai, ką mes va­di­na­me pa­grei­tin­ta sto­ji­mo į Eu­ro­pos Są­jun­gą pro­ce­dū­ra. Pre­ce­den­tas, ku­rį mes tu­ri­me Eu­ro­pos Są­jun­go­je, – tai Ry­tų<text:s/><text:soft-page-break/>Vo­kie­ti­ja, ku­ri trum­piau, per trum­pes­nį nei vie­nų me­tų lai­ko­tar­pį bu­vo in­teg­ruo­ta į Eu­ro­pos Są­jun­gą. Tie­siog pir­miau­sia bu­vo pa­da­ry­tas po­li­ti­nis spren­di­mas, o po to bu­vo da­ro­mi dar­bai, re­for­mos, ku­rios rei­ka­lin­gos tam, kad to­ji Vo­kie­ti­jos da­lis ati­tik­tų Eu­ro­pos Są­jun­gos na­rys­tės kri­te­ri­jus.<text:s/></text:p>
        <text:p text:style-name="Roman">Įver­tin­da­ma si­tu­a­ci­ją, ap­skri­tai tą lū­žį, ku­ris vyks­ta pa­sau­ly­je ir Eu­ro­po­je, ver­ti­ni­mus, ku­riuos mes gir­di­me iš mū­sų Eu­ro­pos Są­jun­gos, iš ki­tų Eu­ro­pos Są­jun­gos vals­ty­bių na­rių, mū­sų są­jun­gi­nin­kų, aš ma­nau, po­li­ti­nės va­lios tam tu­rė­tų pa­kak­ti. Eu­ro­pos Są­jun­gos ins­ti­tu­ci­jos tik­rai tą dar­bą ga­li pa­da­ry­ti grei­čiau, ne­gu jos da­ry­da­vo iki šio­lei, kai įver­tin­ti pa­si­ren­gi­mą kan­di­da­tės sta­tu­sui gau­ti rei­kė­da­vo še­šių mė­ne­sių. Mes tai ga­li­me pa­da­ry­ti grei­čiau,<text:s/>ir aš la­bai ti­kiu, kaip jau mi­nė­jo prem­je­rė sa­vo kal­bo­je, kad šian­dien Pran­cū­zi­jo­je pra­si­de­dan­tis Eu­ro­pos Są­jun­gos va­do­vų su­si­ti­ki­mas tą sig­na­lą su­ge­bės pa­siųs­ti, po­li­ti­nį spren­di­mą, kan­di­da­tės sta­tu­so su­tei­ki­mą, ir ta­da da­ro­me ki­tus dar­bus, ku­rie yra rei­ka­lin­gi. Dė­kui.</text:p>
        <text:p text:style-name="Roman"><text:span text:style-name="T371">PIRMININKĖ.</text:span><text:s/>Dė­ko­ju. Jūs at­sa­kė­te į Sei­mo na­rių klau­si­mus. Dis­ku­si­ja. Pir­mo­ji dis­ku­si­jo­je kal­bės frak­ci­jos var­du D. Ša­ka­lie­nė. Kvie­čiu į tri­bū­ną.</text:p>
        <text:p text:style-name="Roman"><text:span text:style-name="T372">D. ŠAKALIENĖ</text:span><text:s/><text:span text:style-name="T373">(</text:span><text:span text:style-name="T374">LSDPF</text:span><text:span text:style-name="T375">)</text:span>. Mie­li ko­le­gos, nors frak­ci­jos var­du mes tu­ri­me 7 mi­nu­tes, man pri­reiks tik 2 mi­nu­čių. Vie­na pa­grin­di­nė ži­nu­tė yra to­kia, kad mes, so­cial­de­mok­ra­tai, vie­nin­gai pri­ta­ria­me re­zo­liu­ci­jai dėl Uk­rai­nos sto­ji­mo į Ben­dri­ją ir vie­na­reikš­miš­kai ma­no­me, kad Eu­ro­pos Są­jun­gos ins­ti­tu­ci­jos tu­ri mo­ra­li­nę pa­rei­gą ne­del­siant su­teik­ti Uk­rai­nai ša­lies kan­di­da­tės sta­tu­są ir pra­dė­ti de­ry­bas dėl jos na­rys­tės Eu­ro­pos Są­jun­go­je ne įpras­tu lė­tu, biu­ro­kratišku, pro­ce­dū­ri­niu bū­du, bet su­vok­da­mi ypa­tin­gas są­ly­gas, nes šian­dien Uk­rai­no­je žūs­ta žmo­nės už Uk­rai­nos ir už mū­sų lais­vę. Uk­rai­nai be iš­ly­gų tu­ri bū­ti tai­ko­ma pa­grei­tin­ta sto­ji­mo į Eu­ro­pos Są­jun­gą pro­ce­dū­ra.</text:p>
        <text:p text:style-name="Roman">Ir an­tra pa­sta­ba as­me­niš­kai nuo ma­nęs. Kai va­kar pa­ga­liau pas mus at­vy­ko uk­rai­nie­čių šei­ma, ku­ri anks­čiau bu­vo tie­siog pa­žįs­ta­ma šei­ma, bet kiek­vie­ną die­ną ben­drau­jant nuo ta­da, kai ant jų na­mų pra­dė­jo kris­ti bom­bos, kai gat­vė­se ša­lia jų pra­dė­jo žū­ti žmo­nės, jie ta­po mums to­kie ar­ti­mi, tar­si bū­tų mū­sų šeimos na­riai, tai va­kar kal­ban­tis su jų duk­ra, su mer­gai­te pa­aug­le, bu­vo vi­siš­kai aiš­ku, kad kiek­vie­nas uk­rai­nie­tis yra pa­si­ruo­šęs gin­ti tą lais­vę. Nors tė­vai ban­do iš­gel­bė­ti sa­vo vai­kus, šio­je si­tu­a­ci­jo­je jų vai­kai la­bai aiš­kiai su­vo­kia, kaip ji man va­kar pa­sa­kė: mes ban­dy­si­me<text:s/><text:soft-page-break/>su­stab­dy­ti ši­tą or­kų or­dą ir la­bai ti­ki­mės, kad ne­lei­si­me jiems at­ei­ti į jū­sų na­mus ir į jū­sų gat­ves. Tai mū­sų mo­ra­li­nė pa­rei­ga šio­je ko­vo­je juos pa­lai­ky­ti vi­saip, kaip tik ga­li­me, ir pa­da­ry­ti dau­giau, ne­gu ga­li­me.<text:s/></text:p>
        <text:p text:style-name="Roman"><text:span text:style-name="T376">PIRMININKĖ.</text:span><text:s/>Kvie­čiu A. Ma­zu­ro­nį.</text:p>
        <text:p text:style-name="Roman"><text:span text:style-name="T377">A. MAZURONIS</text:span><text:span text:style-name="T378"><text:s/></text:span><text:span text:style-name="T379">(</text:span><text:span text:style-name="T380">DPF</text:span><text:span text:style-name="T381">)</text:span><text:span text:style-name="T382">.<text:s/></text:span>La­bai dė­kui. Ger­bia­mi ko­le­gos, aš ir­gi kaip D. Ša­ka­lie­nė pa­ban­dy­siu su­tau­py­ti šiek tiek lai­ko, net ne­pai­sy­da­mas to, kad jo tu­riu už­si­re­zer­va­vęs kaip as­me­ni­niam pa­si­sa­ky­mui, o ne kaip frak­ci­jos. Ta­čiau no­riu vi­sos frak­ci­jos var­du bet ku­riuo at­ve­ju pa­sa­ky­ti, kad mes pa­lai­ko­me šią re­zo­liu­ci­ją, ma­no­me, kad ji iš tie­sų yra la­bai svar­bus do­ku­men­tas, nors tu­ri la­biau to­kią sim­bo­li­nę pras­mę, po­li­ti­nę pa­lai­ky­mo pras­mę nei ko­kią nors re­a­lią pras­mę, iš ku­rios ga­lė­tų kil­ti ko­kie nors la­bai kon­kre­tūs prak­ti­niai veiks­mai. Ta­čiau net ir toks sim­bo­li­nis pa­lai­ky­mas, man at­ro­do, yra la­bai svar­bus šian­dien Uk­rai­nai, tai ma­žų ma­žiau­sia, ką mes ga­li­me pa­da­ry­ti.<text:s/></text:p>
        <text:p text:style-name="Roman">Svars­tant šį klau­si­mą iš tie­sų ky­la tik ke­le­tas to­kių klau­si­mų, ku­riuos, ma­tyt, rei­kė­tų sau ir vie­nas ki­tam už­duo­ti. Pir­mas ir, ma­no nuo­mo­ne, pats svar­biau­sias, tai iš tie­sų rei­kė­tų pa­čių sa­vęs pa­klaus­ti, ar yra dar šian­die­ną pa­sau­ly­je nors vie­na vals­ty­bė, ku­ri la­biau nu­si­pel­nė Eu­ro­pos Są­jun­gos ša­lies kan­di­da­tės sta­tu­so kaip Uk­rai­na. No­riu per­skai­ty­ti pa­va­di­ni­mus ša­lių kan­di­da­čių, ku­rios jau šian­dien yra Eu­ro­pos Są­jun­gos ša­lys kan­di­da­tės: Al­ba­ni­ja, Šiau­rės Ma­ke­do­ni­jos Res­pub­li­ka, Juod­kal­ni­ja, Ser­bi­ja, Tur­ki­ja. Klau­si­mas la­bai pa­pras­tas: ar Uk­rai­na nė­ra nu­si­pel­niu­si, ma­tant, kas šian­dien vyks­ta jos te­ri­to­ri­jo­je ir ko­kio­mis prie­mo­nė­mis ji gi­na ver­ty­bes, gi­na mū­sų vi­sų ver­ty­bes, gi­na mus, bū­ti tarp tų ša­lių kan­di­da­čių kar­tu su šio­mis vals­ty­bė­mis, ku­rias aš jau iš­var­di­jau?<text:s/></text:p>
        <text:p text:style-name="Roman">Ant­ras klau­si­mas, ku­ris tik­riau­siai dar svar­bes­nis ir fun­da­men­ta­les­nis ir ku­rį taip pat tiek sau, tiek sa­vo ko­le­goms Va­ka­ruo­se šian­dien rei­kė­tų už­duo­ti ir už­si­duo­ti, tai yra ku­rio­je ba­ri­ka­dų pu­sė­je mes šian­dien ap­skri­tai sto­vi­me?<text:s/></text:p>
        <text:p text:style-name="Roman">Šio­je si­tu­a­ci­jo­je nė­ra tar­pi­nių po­zi­ci­jų. Šio­je si­tu­a­ci­jo­je sto­vė­ti per vi­du­rį ar ban­dy­ti ba­lan­suo­ti tarp kai­rės ir de­ši­nės yra pa­pras­tų pa­pras­čiau­siai ne­įma­no­ma. Šio­je po­zi­ci­jo­je tu­ri tu­rė­ti po­zi­ci­ją<text:s/><text:soft-page-break/>– ar­ba vie­ną, ar­ba ki­tą. Šio­je vie­to­je mes tu­ri­me sa­vęs pa­klaus­ti, ar mes esa­me žmo­niš­ku­mo pu­sė­je, ar mes esa­me ti­ro­ni­jos pu­sė­je, ar mes esa­me tie­sos pu­sė­je, ar mes esa­me bet ko­kių mums šian­dien taip iš es­mės įgim­tų prin­ci­pų lau­žy­mo pu­sė­je, ar mes esa­me de­mo­kra­tinių vals­ty­bių ir mū­sų ver­ty­bių puo­se­lė­to­jų pu­sė­je, ar mes esa­me fa­šis­ti­nio, nu­si­kals­ta­mo, kri­mi­na­li­nio re­ži­mo pu­sė­je, koks šian­dien sė­di Krem­liu­je? Tai yra la­bai aiš­kūs ir la­bai pa­pras­ti klau­si­mai.</text:p>
        <text:p text:style-name="Roman">At­sa­kant į ši­tuos klau­si­mus, ma­tyt, rei­kė­tų na­tū­ra­liai per­ei­ti prie tre­čio klau­si­mo, kas ne­tiks žiū­rint į tuos part­ne­rius, kas sto­vi ša­lia mū­sų, bet ir į tas pu­ses, ku­rios sto­vi prie­ši­nin­ko – ag­re­so­riaus pu­sė­je. Tai žiū­rė­ti rei­kė­tų la­bai ati­džiai ir sa­vo at­ei­ties po­li­ti­ką pro­jek­tuo­ti žiū­rint į tai. Šiuo at­ve­ju aš jau žiū­riu į mus, kaip į opo­zi­ci­jos at­sto­vus, iš tie­sų, ma­tyt, at­ei­ty­je mums tu­rė­tų ir ga­lė­tų bū­ti la­bai sun­ku gin­ti, sa­ky­kim, mū­sų po­zi­ci­ją kad ir to pa­ties Tai­va­no klau­si­mu ir ban­dy­ti ad­vo­ka­tau­ti san­ty­kių nor­ma­li­za­vi­mui su ša­li­mi, ku­ri šian­dien tu­rė­da­ma ga­li­my­bę bent jau pa­smerk­ti tai, kas vyks­ta Uk­rai­no­je, bent jau įvar­din­ti daik­tus sa­vo var­dais, bent jau ne­už­merk­ti akių prieš vai­kų, prieš mo­te­rų, prieš pa­gy­ve­nu­sių žmo­nių žu­dy­mą, to pa­pras­čiau­siai ne­pa­da­ro. Ar mes ga­lė­si­me at­ei­ty par­duo­ti mū­sų vi­suo­me­nei ši­tą san­ty­kių nor­ma­li­za­vi­mo idė­ją su to­kį po­žiū­rį tu­rin­čia vals­ty­be? Man at­ro­do, tai la­bai rim­tas klau­si­mas, į ku­rį mes tu­ri­me at­sa­ky­ti pa­tys sau.<text:s/></text:p>
        <text:p text:style-name="Roman">Pa­bai­go­je no­riu tik pri­min­ti bu­vu­sio Pran­cū­zi­jos pre­zi­den­to po­no N. Sar­ko­zi pa­sa­ky­tos kal­bos vie­ną trum­pą sa­ki­nį, kai jis sa­kė, kad bai­mė yra kan­čia, bai­mė ne­lei­džia im­tis ko­kios nors veik­los, truk­do įsi­pa­rei­go­ti, kai bi­jo­ma, ne­lie­ka sva­jo­nių, ne­ku­ria­mi at­ei­ties pla­nai. Va­ka­rų bai­mė yra bū­tent tai, kas šian­dien la­biau­siai pro­vo­kuo­ja Krem­liu­je sė­din­čią iš­pro­tė­ju­sią, nu­si­kals­ta­mą, fa­šis­tuo­jan­čią kli­ką.<text:s/></text:p>
        <text:p text:style-name="Roman">To­dėl, ger­bia­mi ko­le­gos, at­si­kra­ty­ki­me tos bai­mės ir pa­ra­gin­ki­me sa­vo part­ne­rius Va­ka­ruo­se taip pat dar efek­ty­viau, dar ak­ty­viau ir dar drą­siau at­si­sa­ky­ti tos bai­mės ir pri­im­ti tuos spren­di­mus, ku­riuos ma­žų ma­žiau­siai ga­li­me, pri­va­lo­me ir tu­ri­me pri­im­ti Uk­rai­nos ša­lies pi­lie­čių at­žvil­giu.<text:s/></text:p>
        <text:p text:style-name="Roman"><text:span text:style-name="T383">PIRMININKĖ.</text:span><text:span text:style-name="T384"><text:s/></text:span>Dė­ko­ju. Į tri­bū­ną kvie­čiu P. Gra­žu­lį.</text:p>
        <text:p text:style-name="Roman"><text:span text:style-name="T385">P. GRAŽULIS</text:span><text:span text:style-name="T386"><text:s/></text:span><text:span text:style-name="T387">(</text:span><text:span text:style-name="T388">LRF</text:span><text:span text:style-name="T389">)</text:span><text:span text:style-name="T390">.<text:s/></text:span>Ger­bia­ma Pir­mi­nin­ke, ger­bia­mi Sei­mo na­riai, mes vi­si su­tin­ka­me, kad šis klau­si­mas yra ga­na svar­bus, bet taip pat su­tin­ka­me dėl na­rys­tės Eu­ro­pos Są­jun­go­je – šiuo me­tu<text:s/><text:soft-page-break/>tai yra dau­giau mo­ra­li­nis klau­si­mas. La­bai daž­nai Uk­rai­nos pre­zi­den­tas krei­pia­si į Eu­ro­pos Są­jun­gos ša­lis, į NATO ša­lis – už­den­ki­te oro erd­vę, ne­leis­ki­te nai­kin­ti mo­kyk­lų, dar­že­lių, li­go­ni­nių, gy­ve­na­mų­jų pa­sta­tų, ener­ge­ti­nių ob­jek­tų. Jau dau­giau kaip 2 mln. yra pa­bė­gę iš Uk­rai­nos vai­kų į vi­sas Eu­ro­pos Są­jun­gos ša­lis, ypač Len­ki­ją, Mol­do­vą. Man at­ro­do, tai yra svar­biau­sias klau­si­mas iš­girs­ti, ką kal­ba ir ko pra­šo Uk­rai­nos pre­zi­den­tas.<text:s/></text:p>
        <text:p text:style-name="Roman">Mes įsi­vaiz­duo­ki­me, šian­dien Ru­si­ja pa­gal tu­ri­mą in­for­ma­ci­ją ne­si­ruo­šia trauk­tis, tel­kia bū­rius, ka­riuo­me­nę ir šian­dien nak­tį vy­ko ci­vi­li­nių ob­jek­tų sprog­di­ni­mai. O mes kal­ba­me apie Eu­ro­pos Są­jun­gą. Ne­duok Die­ve, jei­gu bū­tų taip, kad dar stip­res­nius gin­klus pa­nau­do­tų Ru­si­ja ir bū­tų su­nai­kin­ta Uk­rai­na, o to­kia ga­li­my­bė tik­rai eg­zis­tuo­ja, tai ką duo­tų Eu­ro­pos Są­jun­gos na­rys­tė? Ma­nau, tik­rai ne­la­bai ką. Mes ge­riau bū­tu­me šian­dien pri­ėmę re­zo­liu­ci­ją ir pa­ra­gi­nę NATO ša­lis, kad iš­girs­tų Uk­rai­nos pre­zi­den­tą ir kad bū­tų ap­sau­go­ta oro erd­vė Uk­rai­no­je, kad bū­tų pa­skelb­ta ne­skrai­dy­mo zo­na. Bet kaž­ko­dėl ir Lie­tu­va, ir ki­tos ša­lys apie tai ne­kal­ba, net<text:s/><text:span text:style-name="T391">dėl nai</text:span><text:span text:style-name="T392">­kin</text:span><text:span text:style-name="T393">­tu</text:span><text:span text:style-name="T394">­vų, ku</text:span><text:span text:style-name="T395">­rie yra Len</text:span><text:span text:style-name="T396">­ki</text:span><text:span text:style-name="T397">­jo</text:span><text:span text:style-name="T398">­je, 29 ru</text:span><text:span text:style-name="T399">­siš</text:span><text:span text:style-name="T400">­ko ti</text:span><text:span text:style-name="T401">­po, jų pra</text:span><text:span text:style-name="T402">­šo, kad bū</text:span><text:span text:style-name="T403">­tų ga</text:span><text:span text:style-name="T404">­li</text:span><text:span text:style-name="T405">­ma per</text:span><text:span text:style-name="T406">­duo</text:span><text:span text:style-name="T407">­ti Uk</text:span><text:span text:style-name="T408">­rai</text:span><text:span text:style-name="T409">­nai.<text:s/></text:span></text:p>
        <text:p text:style-name="Roman">Ir pa­žiū­rė­ki­te, kas yra. Jau sa­vai­tę lai­ko kaip karš­tą bul­vę mė­to len­kai Ame­ri­kai, ame­ri­ko­nai len­kams ir šian­dien ne­pri­im­tas joks spren­di­mas. Ži­no­ma, tai šiek tiek ap­sau­go­tų Uk­rai­nos oro erd­vę, bet mums ryž­to šio­je sri­ty­je, NATO vals­ty­bėms ryž­to trūks­ta. Aš ma­nau, kad bū­ti­na at­si­žvelg­ti į ši­tą Uk­rai­nos si­tu­a­ci­ją. Ir Uk­rai­nos pre­zi­den­tas V. Ze­lens­kis sa­ko, ne­kal­tų Uk­rai­nos žmo­nių krau­jas, vai­kų krau­jas lie­ja­si ir ant jū­sų, Eu­ro­pos Są­jun­gos na­rių ir NATO na­rių, at­sa­ko­my­bės, nes jūs ne­gir­di­te ma­nęs ir ne­su­tei­kia­te tin­ka­mos pa­gal­bos.<text:s/></text:p>
        <text:p text:style-name="Roman">Mes la­vi­ruo­ja­me. Man la­bai keis­ta. La­bai keis­ta Eu­ro­pos Są­jun­gos ir ypač NATO ša­lių lai­ky­se­na, nes nė­ra NATO na­rė. Mie­lie­ji, kaip tai su­pras­ti? Mes ma­to­me, kad mums drau­giš­ką vals­ty­bę bom­bar­duo­ja nai­kin­tu­vais, įvai­riau­sio­mis ra­ke­to­mis ag­re­so­rė, ir mes sa­ko­me, kad jos ne­gin­si­me. Kaip tai su­pras­ti? Bū­ti­nai rei­kia bū­ti Eu­ro­pos Są­jun­gos na­re, kad ap­gin­tų nuo ag­re­so­riaus vals­ty­bę? Kur mū­sų mo­ra­lė, kur NATO ša­lių mo­ra­lė? Kaip su­pras­ti? O jei­gu nu­ga­lės Uk­rai­ną, bom­bos kris čia. Ar ne­su­pran­ta­me, kad Uk­rai­na gi­na vi­sus, ne tik sa­vo pi­lie­čius, bet ir mus taip pat?<text:s/>O ar<text:s/><text:soft-page-break/>mes vis­ką pa­da­rėme<text:s/>ir NATO ša­lys, Al­jan­sas, vis­ką pa­da­rė, kad ap­sau­go­tu­me Uk­rai­ną? Aš ma­nau, ne, ne šis klau­si­mas šian­dien yra ak­tu­a­liau­sias. Ak­tu­a­liau­sias bent jau oro erd­vės ap­sau­go­ji­mas Uk­rai­no­je, kad ten ne­žū­tų vai­kai, vy­rai ir mo­te­rys.<text:s/></text:p>
        <text:p text:style-name="Roman"><text:span text:style-name="T410">PIRMININKĖ.</text:span><text:span text:style-name="T411"><text:s/></text:span>Į tri­bū­ną kvie­čiu G. Sur­plį.<text:s/></text:p>
        <text:p text:style-name="Roman"><text:span text:style-name="T412">G. SURPLYS</text:span><text:s/><text:span text:style-name="T413">(</text:span><text:span text:style-name="T414">LVŽSF</text:span><text:span text:style-name="T415">)</text:span>. Dė­ko­ju, Sei­mo Pir­mi­nin­ke. Ger­bia­mi ko­le­gos, aš kal­bė­siu dėl re­zo­liu­ci­jos. No­riu pa­sa­ky­ti, kad šian­dien ir pas­ta­rą­sias dvi sa­vai­tes gir­di­me daug tik­rai jaut­rių žo­džių. Man vie­nas iš jaut­riau­sių įspū­džių yra Cher­so­no žmo­nės, iš­ėję prieš oku­pan­tą su tan­kais, iš­ėję prieš oku­pan­tą Bal­ti­jos ke­lio mo­de­liu. Tie­siog sto­vė­da­mi gat­vė­je su Uk­rai­nos vė­lia­vo­mis ir sa­ky­da­mi, kad čia to­kiam re­ži­mui, to­kiai pa­sau­lio tvar­kai yra ne vie­ta.<text:s/></text:p>
        <text:p text:style-name="Roman">Šios die­nos re­zo­liu­ci­ją, ma­nau, mes pri­im­si­me be di­des­nių pro­ble­mų, bet no­riu pa­sa­ky­ti, kad di­džio­ji ko­va, kaip ir prem­je­rė sa­kė, vyks Briu­se­ly­je. Ir pa­sa­ky­siu, kad yra toks da­ly­kas. Sto­da­ma į Eu­ro­pos Są­jun­gą kiek­vie­na ša­lis tu­ri ati­tik­ti va­di­na­muo­sius Mad­ri­do ir Ko­pen­ha­gos kri­te­ri­jus, tai yra įro­dy­ti, kad jo­je yra vei­kian­ti tei­sės vir­še­ny­bė ir vei­kian­ti lais­vo­ji rin­ka. Tai aš no­rė­čiau, kad mes vi­si su­ti­kę bet ko­kį Eu­ro­pos ly­de­rį ar jo rin­kė­jus, ar jos rin­kė­jus pa­klaus­tu­me, ar ga­li bū­ti di­des­nis tei­sės vir­še­ny­bės įro­dy­mas nei vai­kai, mo­te­rys ir vy­rai, ku­rie mirš­ta nuo vi­sas įma­no­mas tarp­tau­ti­nes tei­sės nor­mas su­min­džio­ju­sio žu­di­ko ra­ke­tų ir kul­kų šian­dien, XXI am­žiu­je? Taip pat no­rė­čiau pa­klaus­ti kiek­vie­no Eu­ro­pos Są­jun­gos vals­ty­bės na­rės va­do­vo ar va­do­vės ir mo­kes­čių mo­kė­to­jų, ar nė­ra pa­kan­ka­mas pa­si­ry­ži­mas įgy­ven­din­ti lais­vo­sios rin­kos prin­ci­pus ba­dau­jant ir lei­džiant šal­tas nak­tis su­bom­bar­duo­tuo­se mies­tuo­se be šil­dy­mo ir elek­tros šį šal­tą XXI am­žiaus pa­va­sa­rį Eu­ro­pos vi­du­ry­je?<text:s/></text:p>
        <text:p text:style-name="Roman">Tai­gi, lie­tu­viš­ko Vy­čio lau­kia dar vie­nas žy­gis – žy­gis už Uk­rai­ną Eu­ro­pos Ko­mi­si­jos ko­ri­do­riuo­se, kiek­vie­nos Eu­ro­pos Są­jun­gos ša­lies par­la­men­tuo­se, vy­riau­sy­bė­se, sa­vi­val­dy­bė­se. Ir aš kvie­čiu kiek­vie­ną ko­le­gą Sei­mo na­rį, kvie­čiu Vy­riau­sy­bės na­rius, kvie­čiu kiek­vie­ną, ku­ris iš­vyk­si­me į ko­kią nors ko­man­di­ruo­tę, ne­pa­lik­ti ši­to klau­si­mo pa­raš­tė­se. Te­gul Uk­rai­na, Uk­rai­nos na­rys­tė Eu­ro­pos Są­jun­go­je, kan­di­da­tės sta­tu­sas da­bar bū­na tarp kiek­vie­no iš mū­sų pri­ori­te­tų.<text:s/><text:span text:style-name="T416">Ra</text:span><text:span text:style-name="T417">­zom do pe</text:span><text:span text:style-name="T418">­re</text:span><text:span text:style-name="T419">­mo</text:span><text:span text:style-name="T420">­hy. Sla</text:span><text:span text:style-name="T421">­va Uk</text:span><text:span text:style-name="T422">­rai</text:span><text:span text:style-name="T423">­ni!</text:span><text:s/>(<text:span text:style-name="T424">Plo</text:span><text:span text:style-name="T425">­ji</text:span><text:span text:style-name="T426">­mai</text:span>)<text:s/></text:p>
        <text:soft-page-break/>
        <text:p text:style-name="Roman"><text:span text:style-name="T427">PIRMININKĖ.</text:span><text:span text:style-name="T428"><text:s/></text:span>Kvie­čiu K. Ma­siu­lį.<text:s/></text:p>
        <text:p text:style-name="Roman"><text:span text:style-name="T429">K. MASIULIS</text:span><text:span text:style-name="T430"><text:s/></text:span><text:span text:style-name="T431">(</text:span><text:span text:style-name="T432">TS-LKDF</text:span><text:span text:style-name="T433">)</text:span><text:span text:style-name="T434">.<text:s/></text:span>Ger­bia­mi ko­le­gos, jei­gu ki­tos Eu­ro­pos Są­jun­gos vals­ty­bės ne­bū­tų da­riu­sios<text:s/>klai­dų ir bū­tų bent pu­sę to pa­da­rę, kiek Lie­tu­va da­rė dėl Uk­rai­nos, ji bū­tų ir Eu­ro­pos Są­jun­gos na­rė. Aš esu tuo tik­ras.<text:s/></text:p>
        <text:p text:style-name="Roman">Mes esa­me Uk­rai­nos drau­gai ir vi­są lai­ką su­pra­to­me, kad Uk­rai­na per vi­sus tuos už­puo­li­mus, ka­da ji gy­nė sa­vo ne­pri­klau­so­my­bę ir te­ri­to­ri­nį vien­ti­su­mą, tiek oku­puo­jant Ru­si­jai Kry­mą, tiek Lu­hans­ką, tiek Do­nec­ką, ji gy­nė ne tik sa­ve, bet gy­nė vi­są Eu­ro­pą, taip pat ir Lie­tu­vą, mes tai pui­kiai su­pra­to­me. Ir ne vie­ną kar­tą įro­di­nė­jo­me Eu­ro­pos Są­jun­gos sos­ti­nė­se, tai ir aš da­riau ne vie­ną kar­tą iš­va­žia­vęs, bet Eu­ro­pos Są­jun­ga da­rė klai­dų ir il­gai tų klai­dų da­rė, ne­si­mo­kė. Ji ver­sla­vo su da­bar­ti­niu ag­re­so­riu­mi, ne­su­pras­da­ma, kad ver­slau­da­ma ji iš tik­rų­jų pi­ni­gais mai­ti­na ag­re­so­riaus ka­riuo­me­nę ir ga­li­my­bę bū­ti ag­re­so­riu­mi. Da­bar, ma­nau, at­ei­na at­si­kvo­šė­ji­mo me­tas, aš ti­kiuo­si, kad va­do­vai, su­si­rin­kę Pa­ry­žiu­je, pa­da­rys tei­sin­gus spren­di­mus.<text:s/></text:p>
        <text:p text:style-name="Roman">Eu­ro­pos Są­jun­ga yra vie­no­dų ver­ty­bių klu­bas, ten tu­ri bū­ti tei­sės vir­še­ny­bė, ji Uk­rai­no­je eg­zis­tuo­ja. Tu­ri bū­ti pi­lie­ti­nė vi­suo­me­nė – Uk­rai­no­je eg­zis­tuo­ja, tu­ri bū­ti de­mo­kra­tinė san­tvar­ka – Uk­rai­no­je eg­zis­tuo­ja. Lais­vi rin­ki­mai yra, lais­va rin­ka yra. Uk­rai­na už tas ver­ty­bes net gin­klu kau­na­si. Tai tik­rai nė­ra ko­kia nors ne­de­mok­ra­ti­nė ar pu­siau de­mo­kra­tinė vals­ty­bė, dėl ku­rios bū­tų ga­li­ma abe­jo­ti. Uk­rai­na ati­tin­ka vi­sus prin­ci­pus. O tei­si­nius for­ma­lu­mus ga­li­ma to­bu­lin­ti ir tvar­ky­ti, su­tei­kus tai vals­ty­bei kan­di­da­tės sta­tu­są. Juo la­biau kad Uk­rai­nos<text:s/>pre­zi­den­tas, da­bar ta­pęs de­mo­kra­tijos sim­bo­liu vi­sam pa­sau­liui, pra­šo to­kio kan­di­da­to sta­tu­so, kad Uk­rai­na tap­tų kan­di­da­te į Eu­ro­pos Są­jun­gą.<text:s/></text:p>
        <text:p text:style-name="Roman">Ką tai duo­da? Tai duo­da Uk­rai­nos ka­riams, Uk­rai­nos žmo­nėms dar vie­ną vil­tį, pa­pil­do­mą vil­tį, sa­vo­tiš­ką sim­bo­lį, dėl ko jie kau­na­si. Aiš­ku, kad Eu­ro­pa kar­tu su jais ir kad ap­gy­nę sa­vo lais­vę jie taps ši­tos ben­dri­jos, de­mo­kra­tijos ben­dri­jos, na­riais. Ir mes tu­ri­me… Ką ga­li­me pa­da­ry­ti, tai mes tu­ri­me ir pa­da­ry­ti vis­ką, kad pa­rem­tu­me Uk­rai­ną. Aš ne­abe­jo­ju, kad mes vie­nin­gai bal­suo­si­me dėl šios re­zo­liu­ci­jos. Nu­steb­čiau, jei­gu bū­tų ki­toks bal­sa­vi­mas.<text:s/></text:p>
        <text:soft-page-break/>
        <text:p text:style-name="Roman"><text:span text:style-name="T435">PIRMININKĖ.</text:span><text:s/>Dė­ko­ju. Ger­bia­mi ko­le­gos, dis­ku­si­jo­je vi­si pa­si­sa­kė. Pri­ėmi­mas. Mo­ty­vai. Už no­ri kal­bė­ti L. Kas­čiū­nas.<text:s/></text:p>
        <text:p text:style-name="Roman"><text:span text:style-name="T436">L. KASČIŪNAS</text:span><text:s/><text:span text:style-name="T437">(</text:span><text:span text:style-name="T438">TS-LKDF</text:span><text:span text:style-name="T439">)</text:span>. La­bai jums ačiū. Ger­bia­ma Pir­mi­nin­ke, tik­rai ačiū, ačiū už vi­są ini­cia­ty­vą. Iš tie­sų, man at­ro­do, tai yra tas lai­kas, kai mes tu­ri­me la­bai aiš­kiai pa­sa­ky­ti: šian­dien nė­ra ki­tos tau­tos Eu­ro­po­je, kad jos žmo­nės mir­tų už Eu­ro­pos idė­ją, mir­tų už Eu­ro­pą. Tai ne­leng­va sa­ky­ti, nes mes pui­kiai su­pran­ta­me, kad tai yra la­bai su­dė­tin­ga, tai yra tra­giš­ki li­ki­mai. Bet bū­tent uk­rai­nie­čiai šian­dien yra tie, ku­rie žūs­ta už Eu­ro­pą. Mes mėgs­ta­me sa­ky­ti, kad Uk­rai­na kau­na­si ne tik dėl sa­vęs, bet ir dėl mū­sų vi­sų. Ir mes taip sa­ky­da­mi esa­me vi­siš­kai tei­sūs. Bet ta­da tu­ri­me sa­vęs pa­klaus­ti, ką tuo mo­men­tu mes vi­si pa­da­rė­me, kad pa­dė­tu­me jai kau­tis ne tik už sa­ve, bet ir už mus vi­sus. Pa­da­rė­me tik­rai ne­ma­žai. Ir mū­sų vals­ty­bė bu­vo ta, ku­ri pa­da­rė daug ką pir­mo­ji. Bet ma­to­me, kad ne vis­ką ga­li­me pa­da­ry­ti dėl įvai­rių ge­o­po­li­ti­nių prie­žas­čių. To­dėl na­rys­tė Eu­ro­pos Są­jun­go­je, kan­di­da­tės sta­tu­sas su pa­grei­tin­ta pro­ce­dū­ra yra ma­žų ma­žiau­siai, ką šian­dien Eu­ro­pos Są­jun­ga ga­li pa­da­ry­ti dėl uk­rai­nie­čių. Tai, pir­miau­sia, yra pa­ro­dy­mas, kad uk­rai­nie­čiai yra lais­va eu­ro­pie­tiš­ka tau­ta, tau­ta, ku­ri no­ri bū­ti lais­va, no­ri kur­ti ne­pri­klau­so­mą vals­ty­bę, no­ri in­teg­ruo­tis į Va­ka­rų ci­vi­li­za­ci­ją – už tai ne­ga­li bū­ti bom­bar­duo­ja­ma ir žu­do­ma. Ma­žų ma­žiau­siai, ką Eu­ro­pos Są­jun­ga šian­dien ga­li pa­da­ry­ti, tai su­teik­ti bent jau kan­di­da­tės sta­tu­są. Ir la­bai ti­kiu, kad mū­sų di­plo­ma­ti­jos pa­stan­gos, mū­sų par­la­men­ti­nės di­plo­ma­ti­jos pa­stan­gos, bus iš­girs­tos ir pa­sieks sa­vo tiks­lą ir ry­toj iš­gir­si­me ge­rų ži­nių. Bent jau to ti­kiuo­si ir la­bai vi­siems ačiū už šian­die­ni­nį su­si­tel­ki­mą. Dė­kui.</text:p>
        <text:p text:style-name="Roman"><text:span text:style-name="T440">PIRMININKĖ.</text:span><text:s/>Dė­ko­ju. Ki­ti mo­ty­vai – P. Gra­žu­lis.</text:p>
        <text:p text:style-name="Roman"><text:span text:style-name="T441">P. GRAŽULIS</text:span><text:span text:style-name="T442"><text:s/></text:span><text:span text:style-name="T443">(</text:span><text:span text:style-name="T444">LRF</text:span><text:span text:style-name="T445">)</text:span><text:span text:style-name="T446">.</text:span><text:s/>Ger­bia­mie­ji Sei­mo na­riai, aš ma­nau, kad bū­tų daug svar­bes­nė re­zo­liu­ci­ja, jei­gu mes bū­tu­me šian­dien pa­siū­lę, kad Uk­rai­ną pri­im­tų į NATO blo­ko ša­lis. Tai iš tik­ro bū­tų la­bai stip­rus ir lai­ku žings­nis. Šian­dien yra tik mo­ra­li­nis pa­lai­ky­mas, bet nė­ra re­a­laus pa­lai­ky­mo, kai ag­re­so­rius bom­bar­duo­ja vi­sus mies­tus. Aš ma­nau, kad mes tu­rė­tu­me ryž­tis ir tą pa­da­ry­ti, ir ap­gin­ti Uk­rai­ną. Juk ši­toks ga­lin­gas NATO blo­kas! Bet bai­lus. Jis yra ga­lin­gas, mo­der­nus, bet yra bai­lus ir ja­me nė­ra dva­sios. Ir nė­ra so­li­da­ru­mo su Uk­rai­na. Čia yra mū­sų pro­ble­ma. Jei mes bū­tu­me<text:s/><text:soft-page-break/>nuo pat pir­mų die­nų sa­kę, kad jei bus už­pul­ta Uk­rai­na, o NATO blo­kas bū­tų sa­kęs, kad mes gin­si­me ją, šian­dien Uk­rai­na (šim­tu pro­cen­tų įsi­ti­ki­nęs) ne­bū­tų už­pul­ta. Mū­sų tryp­čio­ji­mas, mū­sų ne­tu­rė­ji­mas ryž­to, mū­sų ne­so­li­da­ru­mas lei­džia ag­re­so­riui da­ry­ti su Uk­rai­na ką no­ri – griau­ti, nai­kin­ti ir žu­dy­ti ne­kal­tus žmo­nes.</text:p>
        <text:p text:style-name="Roman"><text:span text:style-name="T447">PIRMININKĖ.</text:span><text:span text:style-name="T448"><text:s/></text:span>Mo­ty­vai už – V. Alek­nai­tė-Ab­ra­mi­kie­nė.</text:p>
        <text:p text:style-name="Roman"><text:span text:style-name="T449">V. ALEKNAITĖ-ABRAMIKIENĖ</text:span><text:span text:style-name="T450"><text:s/></text:span><text:span text:style-name="T451">(</text:span><text:span text:style-name="T452">TS-LKDF</text:span><text:span text:style-name="T453">)</text:span><text:span text:style-name="T454">.<text:s/></text:span>Ačiū, ger­bia­mo­ji Pir­mi­nin­ke. Mie­lie­ji, gin­da­mi Uk­rai­nos tei­sę bū­ti Eu­ro­pos Są­jun­gos na­re, mes pir­miau­sia at­si­lie­pia­me į jos Pre­zi­den­to V. Ze­lens­kio pra­šy­mą. At­si­liep­da­mi į jį, su­teik­da­mi pa­grei­tin­tą pro­ce­dū­rą Uk­rai­nai, mes pa­dė­si­me ne tik jai, mes pa­dė­si­me Eu­ro­pai bū­ti la­biau eu­ro­pie­tiš­kai. Uk­rai­na ir jos tau­ta šian­dien yra kaip tas aukš­čiau­sios pra­bos auk­so ly­di­nys – įsi­lie­ju­si į Eu­ro­pą ji pa­kels Eu­ro­pos pi­lie­tiš­ku­mo ir žmo­giš­ku­mo pra­bą. Ki­je­vas šian­dien yra pa­sau­lio dva­si­nė sos­ti­nė, o<text:s/>pre­zi­den­tas, Uk­rai­nos<text:s/>pre­zi­den­tas, šian­dien yra lais­vo­jo pa­sau­lio ly­de­ris. Uk­rai­nos žmo­nės ir tie, ku­rie ko­vo­ja su gin­klu ran­ko­je, ku­rie iš­tver­min­gai ken­čia bom­bar­da­vi­mus, pa­že­mi­ni­mą, yra pa­vyz­dys vi­sai iš­le­pu­siai Va­ka­rų pa­sau­lio tuš­tuo­me­nei ir kar­tu yra šauk­lys Pu­ti­no pa­verg­tos Ru­si­jos tau­tai, ku­ri šian­dien at­ro­do, at­leis­ki­te, bet kaip ver­gai. V. Pu­ti­nas sa­kė, kad Uk­rai­na nė­ra tau­ta ir kad ji nė­ra ver­ta vals­ty­bės var­do. Bet šian­dien ne­ži­nau ki­tos tau­tos pa­sau­ly­je, ku­ri bū­tų la­biau tau­ta ir ku­ri bū­tų la­biau vals­ty­bė. Tai­gi, jei­gu Eu­ro­pos Są­jun­ga no­ri bū­ti lais­ves­nė, pi­lie­tiš­kes­nė ir la­biau eu­ro­pie­tiš­ka, tu­ri su­teik­ti tai, kas bū­na oro uos­tuo­se, va­di­na­mą­jį grei­tą­jį ta­ką. Bet ne Uk­rai­na pa­vė­la­vo į ši­tą lėk­tu­vą – ki­ti jai su­truk­dė. Tai da­bar kom­pen­suo­da­mi tą grei­tą­jį ta­ką į Eu­ro­pos Są­jun­gos lėk­tu­vą mes jai tu­ri­me ir su­teik­ti. Ačiū.</text:p>
        <text:p text:style-name="Roman"><text:span text:style-name="T455">PIRMININKĖ.</text:span><text:s/>Dė­ko­ju. Mo­ty­vai už – Ž. Pa­vi­lio­nis.</text:p>
        <text:p text:style-name="Roman"><text:span text:style-name="T456">Ž. PAVILIONIS</text:span><text:s/><text:span text:style-name="T457">(</text:span><text:span text:style-name="T458">TS-LKDF</text:span><text:span text:style-name="T459">)</text:span>. La­bai ačiū, Pir­mi­nin­ke. Ko­le­gos, klau­sy­da­mas kai ku­rių kal­bų, Pet­ro ir ki­tų, vis pa­gal­vo­ji, ar mes su­vo­kia­me, kad mes pa­tys esa­me NATO? Mes kri­ti­kuo­ja­me NATO, Eu­ro­pos Są­jun­gą, lyg sto­vė­da­mi nuo­ša­ly­je, ta­čiau šian­dien mes pui­kiai ži­no­me, kad Ver­sa­lio<text:s/>vadovų<text:s/>su­si­ti­ki­me tik­rai ne vi­sos ša­lys net iš mū­sų re­gio­no pa­rems na­rys­tę. Aš sa­ky­čiau ir siū­ly­čiau vi­są šią ener­gi­ją, ku­rią mes taip daž­nai re­to­ri­ko­je nau­do­ja­me, o kar­tais ne­ty­čia ta re­to­ri­ka<text:s/><text:soft-page-break/>at­si­du­ria ir mū­sų prie­šiš­kų in­for­ma­ci­nių ka­na­lų tu­ri­ny­je, nu­kreip­ti į Va­ka­rus. Va, į ma­ne žiū­ri G. Sur­plys. Šian­dien Šiau­rės vals­ty­bės, ku­rių daž­niau­siai yra kai­rio­sios vy­riau­sy­bės, ne­la­bai re­mia tą na­rys­tę. Tai dirb­ki­me juo­dai. Aš su vi­sa sa­vo pa­tir­ti­mi… Tie mū­sų po­kal­biai, mū­sų pa­tir­tis, mū­sų su­pra­ti­mas daž­nai tiems žmo­nėms pa­kei­čia sme­ge­nis, pa­kei­čia ar­gu­men­tus. Pas mus ne­se­niai bu­vo ame­ri­kie­čių, ku­rie mums dė­ko­jo už mū­sų ar­gu­men­tus, nes jie iki šiol ne­su­pra­to, kad taip ga­li­ma vis dėl­to įveik­ti tą V. Pu­ti­no re­ži­mą.<text:s/></text:p>
        <text:p text:style-name="Roman">Siū­lau kiek­vie­nam Sei­mo na­riui, vi­sų spal­vų, nes pa­pras­tai mes, kaip de­ši­nie­ji, esa­me šiek tiek ak­ty­ves­ni, šian­dien bū­tent jūs, ža­lie­ji, so­cial­de­mok­ra­tai, vi­si pul­ki­te prie te­le­fo­no ra­ge­lių ir, užuot čia kaž­ką kal­bė­ję vie­nas ki­tam, dirb­ki­me 24 va­lan­das šne­kė­da­mi ir įti­ki­nė­da­mi tuos žmo­nes pa­rem­ti Uk­rai­ną ne tais žo­džiais, nes kol kas daž­nai tai yra vis dar re­to­ri­ka. Su­pras­ki­me, kad esa­me NATO na­riai, Eu­ro­pos Są­jun­gos na­riai. Tai ku­ria žmo­nės, jū­sų par­ti­niai ko­le­gos. Dirb­ki­me<text:s/><text:span text:style-name="T460">ofi</text:span><text:span text:style-name="T461">­suo</text:span><text:span text:style-name="T462">­se</text:span><text:s/>prie te­le­fo­nų, o ne tik Vil­niaus gat­vė­se ir Vil­niaus ete­ry­je.<text:s/></text:p>
        <text:p text:style-name="Roman"><text:span text:style-name="T463">PIRMININKĖ.</text:span><text:s/>Mo­ty­vai už – K. Ma­siu­lis.</text:p>
        <text:p text:style-name="Roman"><text:span text:style-name="T464">K. MASIULIS</text:span><text:span text:style-name="T465"><text:s/></text:span><text:span text:style-name="T466">(</text:span><text:span text:style-name="T467">TS-LKDF</text:span><text:span text:style-name="T468">)</text:span><text:span text:style-name="T469">.</text:span><text:s/>Ger­bia­mi ko­le­gos, no­rė­tų­si pa­sa­ky­ti, kad da­bar yra toks me­tas, kai la­bai kvies­čiau vi­sus ko­le­gas kal­bė­ti at­sa­kin­gai, nes mū­sų žo­dis ne­re­tai nu­ei­na į Krem­lių ir ten tam­pa gin­klu prieš mus, pro­pa­gan­di­niu gin­klu. Bet Ru­si­jos Dū­mo­je yra to­kių žmo­nių kaip V. Ži­ri­nov­skis, ku­rie kal­ba ne­at­sa­kin­gai, tai ir mes, ma­tyt, ne­iš­veng­si­me to­kio kal­bė­ji­mo. Vis dėl­to ką mes ga­li­me ir pri­va­lo­me šian­dien pa­da­ry­ti – tai pri­im­ti ši­tą re­zo­liu­ci­ją, nes re­zo­liu­ci­ja įpa­rei­gos, tai yra man­da­tas mū­sų Pre­zi­den­tui (Sei­mas yra aukš­čiau­sio­ji Tau­tos at­sto­vy­bė) nu­va­žia­vus į Va­do­vų Ta­ry­bą kal­bė­ti Lie­tu­vos var­du ir rei­ka­lau­ti Uk­rai­nai kan­di­da­tės į Eu­ro­pos Są­jun­gą sta­tu­so. Tai ir man­da­tuo­ki­me sa­vo Pre­zi­den­tą, kad jis tą pa­da­ry­tų. O vi­so­kios ki­tos idė­jos, toks<text:s/><text:span text:style-name="T470">fre</text:span><text:span text:style-name="T471">­es</text:span><text:span text:style-name="T472">­ty</text:span><text:span text:style-name="T473">­le</text:span>, tai gal ki­to­se vie­to­se, bet ge­riau, kad jo ap­skri­tai da­bar ne­bū­tų.<text:s/></text:p>
        <text:p text:style-name="Roman"><text:span text:style-name="T474">PIRMININKĖ.</text:span><text:s/>Dė­ko­ju. Ger­bia­mi ko­le­gos, mo­ty­vai iš­sa­ky­ti. At­ėjo lai­kas bal­suo­ti. Aš no­rė­čiau pa­kvies­ti vi­sus re­gist­ruo­tis. Skel­biu re­gist­ra­ci­ją.<text:s/></text:p>
        <text:p text:style-name="Roman">Už­si­re­gist­ra­vo 123 Sei­mo na­riai.</text:p>
        <text:soft-page-break/>
        <text:p text:style-name="Roman">Ger­bia­mi ko­le­gos, ka­dan­gi prieš svars­tant šį klau­si­mą aš at­si­klau­siau jū­sų lei­di­mo, kad jį svars­ty­tu­me, o vė­liau ap­si­spręs­tu­me dėl vi­sos dar­bo­tvarkės, tai­gi da­bar kvie­čiu ap­si­spręs­ti bal­suo­jant. Kas už tai, kad pa­tvir­ti­na­me re­zo­liu­ci­ją be pa­tai­sų, bal­suo­ja už, kas ma­no ki­taip, bal­suo­ja ki­taip. Bal­suo­ja­me.<text:s/></text:p>
        <text:p text:style-name="Roman"/>
        <text:p text:style-name="Priemimas">Šios re­zo­liu­ci­jos pri­ėmi­mas</text:p>
        <text:p text:style-name="Roman"/>
        <text:p text:style-name="Roman">Bal­sa­vo 123,<text:s/>už – 123. (<text:span text:style-name="T475">Plo</text:span><text:span text:style-name="T476">­ji</text:span><text:span text:style-name="T477">­mai</text:span>) Vien­bal­siai pri­tar­ta. Dė­ko­ju, mie­li ko­le­gos.</text:p>
        <text:p text:style-name="P478">11.05 val.</text:p>
        <text:p text:style-name="Roman12">Sei­mo 2022 m. ko­vo 10 d. (ket­vir­ta­die­nio) po­sė­džių dar­bo­tvarkės tiks­li­ni­mas ir tvirti­ni­mas</text:p>
        <text:p text:style-name="Roman"/>
        <text:p text:style-name="Roman">Da­bar dar­bo­tvarkės tvir­ti­ni­mas. Ar yra no­rin­čių pa­si­sa­ky­ti dėl šios die­nos dar­bo­tvarkės? Ar yra pa­siū­ly­mų, klau­si­mų? Pra­šau.</text:p>
        <text:p text:style-name="Roman"><text:span text:style-name="T479">R. TAMAŠUNIENĖ</text:span><text:span text:style-name="T480"><text:s/></text:span><text:span text:style-name="T481">(</text:span><text:span text:style-name="T482">LRF</text:span><text:span text:style-name="T483">)</text:span><text:span text:style-name="T484">.</text:span><text:s/>Ger­bia­ma Pir­mi­nin­ke, jau Se­niū­nų su­ei­gos me­tu bu­vo iš­kel­tas klau­si­mas ir siū­ly­mas, kad šian­dien su­si­kaup­tu­me prie gy­ny­bos ir uk­rai­nie­čių pa­gal­bos įsta­ty­mų pro­jek­tų, o tik­rai nei ry­toj, šven­ti­nę die­ną, nei šeš­ta­die­nį ne­dirbs ko­mi­te­tai ir neap­svars­tys sku­bos tvar­ka Rin­ki­mų ko­dek­so pa­tei­ki­mo. Mes siū­lo­me la­bai svar­bų šį do­ku­men­tą, dėl ku­rio tik­rai daug kas no­rės pa­klaus­ti, nu­kel­ti į ant­ra­die­nio dar­bo­tvarkę. Sto­vi mū­sų Rin­ki­mų ko­dek­so gru­pės pir­mi­nin­kas. Aš gal­vo­ju, kad bū­tų ko­ky­biš­kes­nis dar­bas kaip tik ant­ra­die­nį. La­bai pra­šom šian­dien iš­brauk­ti ir įtrauk­ti į ant­ra­die­nio dar­bo­tvarkę.</text:p>
        <text:p text:style-name="Roman"><text:span text:style-name="T485">PIRMININKĖ.</text:span><text:span text:style-name="T486"><text:s/></text:span>Dė­ko­ju už pa­siū­ly­mą. Pa­siū­ly­mas yra frak­ci­jos var­du, ar ne?<text:s/></text:p>
        <text:p text:style-name="Roman">A. Vyš­niaus­kas no­rė­tų pa­si­sa­ky­ti. Pra­šau.</text:p>
        <text:p text:style-name="Roman"><text:span text:style-name="T487">A. VYŠNIAUSKAS</text:span><text:s/><text:span text:style-name="T488">(</text:span><text:span text:style-name="T489">TS-LKDF</text:span><text:span text:style-name="T490">)</text:span>. Ka­dan­gi bu­vau kaip ir pa­mi­nė­tas, tai aš siū­lau to ne­da­ry­ti, nes su šiuo Ko­dek­su mes jau ga­nė­ti­nai se­niai esa­me, no­rė­jo­me jį pa­teik­ti kur kas anks­čiau, ta­čiau dėl<text:s/><text:soft-page-break/>Tei­sės de­par­ta­men­to tik­rai di­de­lio ap­kro­vi­mo to ne­pa­vy­ko pa­da­ry­ti. Jei­gu mes nu­kelia­me, tai nu­kel­si­me iš es­mės dar sa­vai­tei. Dar sa­vai­tei, tai yra ta sa­vai­tė, kai Vy­riau­sy­bė ne­ga­li reng­ti iš­va­dos, kai ko­mi­te­tai ne­ga­li dirb­ti, ne­ga­li­me tu­rė­ti klau­sy­mų ir ki­tų da­ly­kų. Ko­le­gos, šis Ko­dek­sas nė­ra ko­kių nors gin­čų ob­jek­tas. Fak­tas, kad mes ko­lek­ty­viai ko­mi­te­tuo­se jį dar tu­rė­si­me ko­re­guo­ti, yra pa­sta­bų. Tie­siog leis­ki­te jį pa­teik­ti ir pra­dė­ti dar­bą. La­bai no­ri­me. Ačiū.</text:p>
        <text:p text:style-name="Roman"><text:span text:style-name="T491">PIRMININKĖ.</text:span><text:span text:style-name="T492"><text:s/></text:span>Dė­ko­ju. V. Tar­ga­ma­dzė.</text:p>
        <text:p text:style-name="Roman"><text:span text:style-name="T493">V. TARGAMADZĖ</text:span><text:s/><text:span text:style-name="T494">(</text:span><text:span text:style-name="T495">DFVL</text:span><text:span text:style-name="T496">)</text:span>. Ačiū. Frak­ci­jos var­du siū­lau iš­brauk­ti iš dar­bo­tvarkės Pro­fe­si­nio mo­ky­mo įsta­ty­mo Nr. VIII-450 37 straips­nio pa­kei­ti­mo įsta­ty­mo pro­jek­tą. Pir­ma, tai ne tas sku­bus rei­ka­las, ku­rį rei­kia šian­dien svars­ty­ti. An­tra, yra ren­gia­mas vi­sas pro­fe­si­nio mo­ky­mo pa­ke­tas ir vi­siš­kai ne­aiš­ku, kaip ši pa­tai­sa de­rės su vi­su pa­ke­tu. Ačiū.</text:p>
        <text:p text:style-name="Roman"><text:span text:style-name="T497">PIRMININKĖ.</text:span><text:span text:style-name="T498"><text:s/></text:span>A. Nor­kie­nė.</text:p>
        <text:p text:style-name="Roman"><text:span text:style-name="T499">A. NORKIENĖ</text:span><text:s/><text:span text:style-name="T500">(</text:span><text:span text:style-name="T501">LVŽSF</text:span><text:span text:style-name="T502">)</text:span>. Dė­ko­ju, po­sė­džio pir­mi­nin­ke. Aš siū­lau frak­ci­jos var­du iš­brauk­ti iš dar­bo­tvarkės 2-4 klau­si­mą – Pri­dė­ti­nės ver­tės mo­kes­čio įsta­ty­mo pa­pil­dy­mo straips­niu ir straips­nio pri­pa­ži­ni­mo ne­te­ku­siu ga­lios įsta­ty­mo pro­jek­tą Nr. XIVP-1314, nes pa­gal Sta­tu­tą iš tik­rų­jų yra dau­giau re­gist­ruo­tų tų Pri­dė­ti­nės ver­tės mo­kes­čio įsta­ty­mų ir siū­lo­me tai svars­ty­ti ant­ra­die­nį.<text:s/></text:p>
        <text:p text:style-name="Roman"><text:span text:style-name="T503">PIRMININKĖ.</text:span><text:span text:style-name="T504"><text:s/></text:span>Dė­ko­ju. Pra­šy­mas frak­ci­jos var­du iš­brauk­ti PVM.<text:s/></text:p>
        <text:p text:style-name="Roman">Ir P. Gra­žu­lis.</text:p>
        <text:p text:style-name="Roman"><text:span text:style-name="T505">P. GRAŽULIS</text:span><text:span text:style-name="T506"><text:s/></text:span><text:span text:style-name="T507">(</text:span><text:span text:style-name="T508">LRF</text:span><text:span text:style-name="T509">)</text:span><text:span text:style-name="T510">.</text:span><text:span text:style-name="T511"><text:s/></text:span><text:span text:style-name="T512">Ger</text:span><text:span text:style-name="T513">­bia</text:span><text:span text:style-name="T514">­ma Pir</text:span><text:span text:style-name="T515">­mi</text:span><text:span text:style-name="T516">­nin</text:span><text:span text:style-name="T517">­ke, ger</text:span><text:span text:style-name="T518">­bia</text:span><text:span text:style-name="T519">­ma val</text:span><text:span text:style-name="T520">­dan</text:span><text:span text:style-name="T521">­čio</text:span><text:span text:style-name="T522">­ji dau</text:span><text:span text:style-name="T523">­gu</text:span><text:span text:style-name="T524">­ma, ką tik kal</text:span><text:span text:style-name="T525">­bė</text:span><text:span text:style-name="T526">­jo</text:span><text:s/>prem­je­rė, ką tik kal­bė­jo Pre­zi­den­tas. Vi­sus ra­gi­no šiuo me­tu su­si­telk­ti ir bū­ti san­tar­vė­je. Man at­ro­do, kad jūs šiuo me­tu tu­ri­te su­ras­ti ben­drą kal­bą su opo­zi­ci­ja ir įtrauk­ti į dar­bo­tvarkę tik tuos klau­si­mus, dėl ku­rių yra ben­dras su­ta­ri­mas. Var­dan Uk­rai­nos, Lie­tu­vos ir dėl mū­sų san­tar­vės. Aš ma­nau, kad tik­rai tu­ri­me su­si­tek­ti ir pa­ro­dy­ti vie­ny­bę vi­suo­me­nei pir­miau­sia mes.</text:p>
        <text:p text:style-name="Roman"><text:span text:style-name="T527">PIRMININKĖ.</text:span><text:span text:style-name="T528"><text:s/></text:span>Ir D. Ša­ka­lie­nė dėl dar­bo­tvarkės. Pra­šau.</text:p>
        <text:p text:style-name="Roman"><text:span text:style-name="T529">D. ŠAKALIENĖ</text:span><text:span text:style-name="T530"><text:s/></text:span><text:span text:style-name="T531">(</text:span><text:span text:style-name="T532">LSDPF</text:span><text:span text:style-name="T533">)</text:span><text:span text:style-name="T534">.</text:span><text:s/>Ne dėl dar­bo­tvarkės – dėl prieš tai bu­vu­sio bal­sa­vi­mo. Ne­su­pran­tu, ko­dėl ro­do, kad aš tik už­si­re­gist­ra­vau, bet ne­ro­do ma­no bal­so už.<text:s/></text:p>
        <text:p text:style-name="Roman"><text:span text:style-name="T535">PIRMININKĖ.</text:span><text:span text:style-name="T536"><text:s/></text:span>Tai dėl pro­to­ko­lo…</text:p>
        <text:soft-page-break/>
        <text:p text:style-name="Roman"><text:span text:style-name="T537">D. ŠAKALIENĖ</text:span><text:span text:style-name="T538"><text:s/></text:span><text:span text:style-name="T539">(</text:span><text:span text:style-name="T540">LSDPF</text:span><text:span text:style-name="T541">)</text:span><text:span text:style-name="T542">.</text:span><text:s/>Ži­no­te po­zi­ci­ją, vi­sos frak­ci­jos po­zi­ci­ja vie­nin­ga, tai la­bai no­rė­čiau, kad bū­tų iš­si­aiš­kin­ta, kas nu­ti­ko. Vie­na­reikš­miš­kai už.</text:p>
        <text:p text:style-name="Roman"><text:span text:style-name="T543">PIRMININKĖ.</text:span><text:span text:style-name="T544"><text:s/></text:span>La­bai ačiū. Dė­ko­ju.<text:s/></text:p>
        <text:p text:style-name="Roman">J. Šiugž­di­nie­nė.</text:p>
        <text:p text:style-name="Roman"><text:span text:style-name="T545">J. ŠIUGŽDINIENĖ</text:span><text:s/><text:span text:style-name="T546">(</text:span><text:span text:style-name="T547">TS-LKDF</text:span><text:span text:style-name="T548">)</text:span>. No­rė­čiau pa­pra­šy­ti… Pro­fe­so­rė pra­šė iš­brauk­ti Pro­fe­si­nio mo­ky­mo įsta­ty­mo pa­tai­są. Tik­rai no­riu pa­pra­šy­ti, kad mes jos ne­iš­brauk­tu­me ir pa­lai­ky­tu­me, nes ji rei­ka­lin­ga jau nuo rug­sė­jo 1 die­nos. Vi­so<text:s/>įsta­ty­mų pa­ke­to mes ne­spė­si­me iki to lai­ko pri­im­ti, tai tik­rai la­bai svar­bi pa­tai­sa. Dė­kui.<text:s/></text:p>
        <text:p text:style-name="Roman"><text:span text:style-name="T549">PIRMININKĖ.</text:span><text:span text:style-name="T550"><text:s/></text:span>Dė­ko­ju, ger­bia­mi ko­le­gos. Pa­siū­ly­mai yra gau­ti, prieš per­ei­nant prie bal­sa­vi­mo aš pa­si­tai­sau pa­ti. Ka­dan­gi pri­im­da­mi re­zo­liu­ci­ją mes re­zo­liu­ci­jos pri­ėmi­mą su­ti­ko­me aplo­dis­mentais, ta­čiau aš ne­su­mu­šiau gon­go, tai re­zo­liu­ci­ja pri­im­ta. (<text:span text:style-name="T551">Gon</text:span><text:span text:style-name="T552">­gas, plo</text:span><text:span text:style-name="T553">­ji</text:span><text:span text:style-name="T554">­mai</text:span>)<text:span text:style-name="T555"><text:s/></text:span>Ačiū.<text:s/></text:p>
        <text:p text:style-name="Roman">Da­bar bal­sa­vi­mai dėl pa­siū­ly­mų. R. Ta­ma­šu­nie­nė frak­ci­jos var­du pra­šo iš­brauk­ti iš šios die­nos dar­bo­tvarkės Rin­ki­mų ko­dek­są? Kas pri­ta­ria­te šiam siū­ly­mui, bal­suo­ja­te už, kas ma­no­te ki­taip, bal­suo­ja­te ki­taip.<text:s/></text:p>
        <text:p text:style-name="Roman">Už­si­re­gist­ra­vo 126, bal­sa­vo 126: už – 62, prieš – 59, su­si­lai­kė 5. Pa­siū­ly­mui ne­pri­tar­ta. Lie­ka šios die­nos dar­bo­tvarkėje.<text:s/></text:p>
        <text:p text:style-name="Roman">Ant­ra­sis siū­ly­mas yra So­cial­de­mok­ra­tų frak­ci­jos. Bu­vo V. Tar­ga­ma­dzės pra­šy­mas iš­brauk­ti iš šios die­nos… (<text:span text:style-name="T556">Bal</text:span><text:span text:style-name="T557">­sai sa</text:span><text:span text:style-name="T558">­lė</text:span><text:span text:style-name="T559">­je</text:span>) At­si­pra­šau, De­mok­ra­tų frak­ci­ja „Var­dan Lie­tu­vos“. At­leis­ki­te. Mū­sų dar­bo­tvarkės 2-12 klau­si­mą, tai yra Pro­fe­si­nio mo­ky­mo įsta­ty­mo pro­jek­tą. Kas pri­ta­ria­te šiam siū­ly­mui, bal­suo­ja­te už, kas ma­no­te ki­taip, bal­suo­ja­te ki­taip.<text:s/></text:p>
        <text:p text:style-name="Roman">Bal­sa­vo 125: už – 61, prieš – 52, su­si­lai­kė 12. Pa­siū­ly­mui ne­pri­tar­ta.<text:s/></text:p>
        <text:p text:style-name="Roman"><text:span text:style-name="T560">Tre</text:span><text:span text:style-name="T561">­čias frak</text:span><text:span text:style-name="T562">­ci</text:span><text:span text:style-name="T563">­jos var</text:span><text:span text:style-name="T564">­du bu</text:span><text:span text:style-name="T565">­vo pra</text:span><text:span text:style-name="T566">­šy</text:span><text:span text:style-name="T567">­mas iš</text:span><text:span text:style-name="T568">­brauk</text:span><text:span text:style-name="T569">­ti iš šios die</text:span><text:span text:style-name="T570">­nos dar</text:span><text:span text:style-name="T571">­bo</text:span><text:span text:style-name="T572">­tvarkės 2-4 klau</text:span><text:span text:style-name="T573">­si</text:span><text:span text:style-name="T574">­mą – PVM leng</text:span><text:span text:style-name="T575">­va</text:span><text:span text:style-name="T576">­tą. A. Nor</text:span><text:span text:style-name="T577">­kie</text:span><text:span text:style-name="T578">­nė pra</text:span><text:span text:style-name="T579">­šė Lie</text:span><text:span text:style-name="T580">­tu</text:span><text:span text:style-name="T581">­vos vals</text:span><text:span text:style-name="T582">­tie</text:span><text:span text:style-name="T583">­čių ir ža</text:span><text:span text:style-name="T584">­lių</text:span><text:span text:style-name="T585">­jų są</text:span><text:span text:style-name="T586">­jun</text:span><text:span text:style-name="T587">­gos frak</text:span><text:span text:style-name="T588">­ci</text:span><text:span text:style-name="T589">­jos var</text:span><text:span text:style-name="T590">­du. Tai</text:span><text:span text:style-name="T591">­gi</text:span><text:s/>bal­suo­ja­me. Kas pri­ta­ria­te šiam siū­ly­mui, bal­suo­ja­te už, kas ma­no­te ki­taip, bal­suo­ja­te ki­taip.<text:s/></text:p>
        <text:p text:style-name="Roman">Bal­sa­vo 124: už – 61, prieš – 58, su­si­lai­kė 5. Kad bū­tų iš­brauk­ta, ne­pri­tar­ta.<text:s/></text:p>
        <text:soft-page-break/>
        <text:p text:style-name="Roman">Da­bar tu­rė­tu­me ap­si­spręs­ti dėl vi­sos dar­bo­tvarkės. Bal­suo­ja­me dėl dar­bo­tvarkės. Kas pri­ta­ria­te, bal­suo­ja­te už, kas ma­no­te ki­taip, bal­suo­ja­te ki­taip.<text:s/></text:p>
        <text:p text:style-name="Roman">Bal­sa­vo 124: už – 79, prieš – 7, su­si­lai­kė 38. Dar­bo­tvarkei pri­tar­ta.<text:s/></text:p>
        <text:p text:style-name="Roman"/>
        <text:p text:style-name="Laikas">11.14 val.</text:p>
        <text:p text:style-name="Roman12">In­for­ma­ci­niai pra­ne­ši­mai</text:p>
        <text:p text:style-name="Roman"/>
        <text:p text:style-name="Roman">Prieš per­ei­da­ma prie ki­to dar­bo­tvarkės klau­si­mo, no­rė­čiau per­skai­ty­ti pa­reiš­ki­mus. Pir­miau­sia gau­tas iš Lie­tu­vos re­gio­nų frak­ci­jos, ji pri­ta­rė Sei­mo na­rio J. Pins­kaus kan­di­da­tū­rai į frak­ci­jos se­niū­nus. Pa­va­duo­to­ja – R. Ta­ma­šu­nie­nė. Į Se­niū­nų su­ei­gą ski­ria J. Pins­kų. Svei­kina­me.<text:s/></text:p>
        <text:p text:style-name="Roman">Ki­tas pa­reiš­ki­mas yra Sei­mo na­rio K. Ma­žei­kos. Jis pra­šo jį iš­brauk­ti iš Lie­tu­vos vals­tie­čių ir ža­lių­jų są­jun­gos frak­ci­jos na­rių nuo šios die­nos. (<text:span text:style-name="T592">Bal</text:span><text:span text:style-name="T593">­sai sa</text:span><text:span text:style-name="T594">­lė</text:span><text:span text:style-name="T595">­je: „Ooo</text:span><text:span text:style-name="T596">­oo.“</text:span>)<text:s/></text:p>
        <text:p text:style-name="P597">Tre­čias yra Sei­mo na­rio K. Ma­žei­kos pra­šy­mas pri­im­ti į De­mok­ra­tų frak­ci­ją „Var­dan Lie­tu­vos“ taip pat nuo šios die­nos. Svei­ki­na­me. Taip pat pri­de­da­mas De­mok­ra­tų frak­ci­jos „Var­dan Lie­tu­vos“ po­sė­džio pro­to­ko­las.<text:s/></text:p>
        <text:p text:style-name="Roman"><text:span text:style-name="T598">Taip pat ga</text:span><text:span text:style-name="T599">­vo</text:span><text:span text:style-name="T600">­me raš</text:span><text:span text:style-name="T601">­tą dėl De</text:span><text:span text:style-name="T602">­mok</text:span><text:span text:style-name="T603">­ra</text:span><text:span text:style-name="T604">­tų frak</text:span><text:span text:style-name="T605">­ci</text:span><text:span text:style-name="T606">­jos „Var</text:span><text:span text:style-name="T607">­dan Lie</text:span><text:span text:style-name="T608">­tu</text:span><text:span text:style-name="T609">­vos“ va</text:span><text:span text:style-name="T610">­do</text:span><text:span text:style-name="T611">­vų pa</text:span><text:span text:style-name="T612">­si</text:span><text:span text:style-name="T613">­kei</text:span><text:span text:style-name="T614">­ti</text:span><text:span text:style-name="T615">­mo. De</text:span><text:span text:style-name="T616">­mok</text:span><text:span text:style-name="T617">­ra</text:span><text:span text:style-name="T618">­tų frak</text:span><text:span text:style-name="T619">­ci</text:span><text:span text:style-name="T620">­jos „Var</text:span><text:span text:style-name="T621">­dan Lie</text:span><text:span text:style-name="T622">­tu</text:span><text:span text:style-name="T623">­vos“ se</text:span><text:span text:style-name="T624">­niū</text:span><text:span text:style-name="T625">­nas yra ren</text:span><text:span text:style-name="T626">­ka</text:span><text:span text:style-name="T627">­mas pra</text:span><text:span text:style-name="T628">­de</text:span><text:span text:style-name="T629">­dant kiek</text:span><text:span text:style-name="T630">­vie</text:span><text:span text:style-name="T631">­ną ei</text:span><text:span text:style-name="T632">­li</text:span><text:span text:style-name="T633">­nę Sei</text:span><text:span text:style-name="T634">­mo se</text:span><text:span text:style-name="T635">­si</text:span><text:span text:style-name="T636">­ją ro</text:span><text:span text:style-name="T637">­ta</text:span><text:span text:style-name="T638">­ci</text:span><text:span text:style-name="T639">­jos bū</text:span><text:span text:style-name="T640">­du. Tai</text:span><text:span text:style-name="T641">­gi šių me</text:span><text:span text:style-name="T642">­tų ko</text:span><text:span text:style-name="T643">­vo 10 die</text:span><text:span text:style-name="T644">­nos po</text:span><text:span text:style-name="T645">­sė</text:span><text:span text:style-name="T646">­dy</text:span><text:span text:style-name="T647">­je bu</text:span><text:span text:style-name="T648">­vo iš</text:span><text:span text:style-name="T649">­rink</text:span><text:span text:style-name="T650">­tas frak</text:span><text:span text:style-name="T651">­ci</text:span><text:span text:style-name="T652">­jos se</text:span><text:span text:style-name="T653">­niū</text:span><text:span text:style-name="T654">­nas L. Ku</text:span><text:span text:style-name="T655">­ku</text:span><text:span text:style-name="T656">­rai</text:span><text:span text:style-name="T657">­tis ir pa</text:span><text:span text:style-name="T658">­va</text:span><text:span text:style-name="T659">­duo</text:span><text:span text:style-name="T660">­to</text:span><text:span text:style-name="T661">­ja R. Baš</text:span><text:span text:style-name="T662">­kie</text:span><text:span text:style-name="T663">­nė. Į Se</text:span><text:span text:style-name="T664">­niū</text:span><text:span text:style-name="T665">­nų su</text:span><text:span text:style-name="T666">­ei</text:span><text:span text:style-name="T667">­gą de</text:span><text:span text:style-name="T668">­le</text:span><text:span text:style-name="T669">­guo</text:span><text:span text:style-name="T670">­ja</text:span><text:span text:style-name="T671">­mas L. Ku</text:span><text:span text:style-name="T672">­ku</text:span><text:span text:style-name="T673">­rai</text:span><text:span text:style-name="T674">­tis. Svei</text:span><text:span text:style-name="T675">­ki</text:span><text:span text:style-name="T676">­na</text:span><text:span text:style-name="T677">­me nau</text:span><text:span text:style-name="T678">­ją se</text:span><text:span text:style-name="T679">­niū</text:span><text:span text:style-name="T680">­ną. (</text:span><text:span text:style-name="T681">Plo</text:span><text:span text:style-name="T682">­ji</text:span><text:span text:style-name="T683">­mai</text:span><text:span text:style-name="T684">)<text:s/></text:span></text:p>
        <text:p text:style-name="P685">Taip pat yra M. Pui­do­ko pa­reiš­ki­mas. Jis pra­šo nuo ko­vo 1 die­nos ne­lai­ky­ti jo Dar­bo par­ti­jos frak­ci­jos na­riu ir in­for­muo­ja, kad pa­tei­kė pra­šy­mą nu­trauk­ti na­rys­tę Dar­bo par­ti­jo­je. Šis pa­reiš­ki­mas įsi­ga­lio­ja nuo pa­skel­bi­mo Sei­mo po­sė­džių sa­lė­je, tai yra nuo šian­dien.<text:s/></text:p>
        <text:p text:style-name="P686">Dė­ko­ju, ko­le­gos. Per­duo­du pir­mi­nin­ka­vi­mą pir­ma­jam pa­va­duo­to­jui J. Raz­mai. Pra­šom.<text:s/></text:p>
        <text:p text:style-name="Roman"><text:span text:style-name="T687">PIRMININKAS (J. RAZMA</text:span><text:span text:style-name="T688">,<text:s/></text:span><text:span text:style-name="T689">TS-LKDF</text:span><text:span text:style-name="T690">).</text:span><text:span text:style-name="T691"><text:s/>Re</text:span><text:span text:style-name="T692">­pli</text:span><text:span text:style-name="T693">­ką pa</text:span><text:span text:style-name="T694">­gei</text:span><text:span text:style-name="T695">­dau</text:span><text:span text:style-name="T696">­ja pa</text:span><text:span text:style-name="T697">­sa</text:span><text:span text:style-name="T698">­ky</text:span><text:span text:style-name="T699">­ti P. Gra</text:span><text:span text:style-name="T700">­žu</text:span><text:span text:style-name="T701">­lis. Tuoj įjung</text:span><text:span text:style-name="T702">­si</text:span><text:span text:style-name="T703">­me.<text:s/></text:span></text:p>
        <text:soft-page-break/>
        <text:p text:style-name="Roman"><text:span text:style-name="T704">P. GRAŽULIS</text:span><text:span text:style-name="T705"><text:s/></text:span><text:span text:style-name="T706">(</text:span><text:span text:style-name="T707">LRF</text:span><text:span text:style-name="T708">)</text:span><text:span text:style-name="T709">. Ger</text:span><text:span text:style-name="T710">­bia</text:span><text:span text:style-name="T711">­mi Sei</text:span><text:span text:style-name="T712">­mo na</text:span><text:span text:style-name="T713">­riai, ger</text:span><text:span text:style-name="T714">­bia</text:span><text:span text:style-name="T715">­mas Sei</text:span><text:span text:style-name="T716">­me, ką tik, prieš ne</text:span><text:span text:style-name="T717">­pil</text:span><text:span text:style-name="T718">­ną va</text:span><text:span text:style-name="T719">­lan</text:span><text:span text:style-name="T720">­dą, kal</text:span><text:span text:style-name="T721">­bė</text:span><text:span text:style-name="T722">­jo prem</text:span><text:span text:style-name="T723">­je</text:span><text:span text:style-name="T724">­rė, ra</text:span><text:span text:style-name="T725">­gi</text:span><text:span text:style-name="T726">­no vi</text:span><text:span text:style-name="T727">­suo</text:span><text:span text:style-name="T728">­me</text:span><text:span text:style-name="T729">­nę su</text:span><text:span text:style-name="T730">­si</text:span><text:span text:style-name="T731">­telk</text:span><text:span text:style-name="T732">­ti, bū</text:span><text:span text:style-name="T733">­ti vie</text:span><text:span text:style-name="T734">­nin</text:span><text:span text:style-name="T735">­giems. At</text:span><text:span text:style-name="T736">­krei</text:span><text:span text:style-name="T737">­piu dė</text:span><text:span text:style-name="T738">­me</text:span><text:span text:style-name="T739">­sį, jūs to ne</text:span><text:span text:style-name="T740">­ro</text:span><text:span text:style-name="T741">­do</text:span><text:span text:style-name="T742">­te ir ne</text:span><text:span text:style-name="T743">­de</text:span><text:span text:style-name="T744">­monst</text:span><text:span text:style-name="T745">­ruo</text:span><text:span text:style-name="T746">­ja</text:span><text:span text:style-name="T747">­te vi</text:span><text:span text:style-name="T748">­suo</text:span><text:span text:style-name="T749">­me</text:span><text:span text:style-name="T750">­nei. Šian</text:span><text:span text:style-name="T751">­dien ke</text:span><text:span text:style-name="T752">­lių bal</text:span><text:span text:style-name="T753">­sų per</text:span><text:span text:style-name="T754">­sva</text:span><text:span text:style-name="T755">­ra jūs neat</text:span><text:span text:style-name="T756">­si</text:span><text:span text:style-name="T757">­žvel</text:span><text:span text:style-name="T758">­gė</text:span><text:span text:style-name="T759">­te į opo</text:span><text:span text:style-name="T760">­zi</text:span><text:span text:style-name="T761">­ci</text:span><text:span text:style-name="T762">­jos rei</text:span><text:span text:style-name="T763">­ka</text:span><text:span text:style-name="T764">­la</text:span><text:span text:style-name="T765">­vi</text:span><text:span text:style-name="T766">­mus, jūs ro</text:span><text:span text:style-name="T767">­do</text:span><text:span text:style-name="T768">­te pa</text:span><text:span text:style-name="T769">­vyz</text:span><text:span text:style-name="T770">­dį vi</text:span><text:span text:style-name="T771">­suo</text:span><text:span text:style-name="T772">­me</text:span><text:span text:style-name="T773">­nei, jūs nau</text:span><text:span text:style-name="T774">­do</text:span><text:span text:style-name="T775">­ja</text:span><text:span text:style-name="T776">­te jė</text:span><text:span text:style-name="T777">­gą, jūs ei</text:span><text:span text:style-name="T778">­na</text:span><text:span text:style-name="T779">­te kaip bul</text:span><text:span text:style-name="T780">­do</text:span><text:span text:style-name="T781">­ze</text:span><text:span text:style-name="T782">­riai, traiš</text:span><text:span text:style-name="T783">­ko</text:span><text:span text:style-name="T784">­te opo</text:span><text:span text:style-name="T785">­zi</text:span><text:span text:style-name="T786">­ci</text:span><text:span text:style-name="T787">­ją, jūs ne</text:span><text:span text:style-name="T788">­ieš</text:span><text:span text:style-name="T789">­ko</text:span><text:span text:style-name="T790">­te su</text:span><text:span text:style-name="T791">­si</text:span><text:span text:style-name="T792">­ta</text:span><text:span text:style-name="T793">­ri</text:span><text:span text:style-name="T794">­mų, jūs ro</text:span><text:span text:style-name="T795">­do</text:span><text:span text:style-name="T796">­te blo</text:span><text:span text:style-name="T797">­gą pa</text:span><text:span text:style-name="T798">­vyz</text:span><text:span text:style-name="T799">­dį vi</text:span><text:span text:style-name="T800">­suo</text:span><text:span text:style-name="T801">­me</text:span><text:span text:style-name="T802">­nei. Ger</text:span><text:span text:style-name="T803">­bia</text:span><text:span text:style-name="T804">­mas Jur</text:span><text:span text:style-name="T805">­gi, ku</text:span><text:span text:style-name="T806">­ris pir</text:span><text:span text:style-name="T807">­mi</text:span><text:span text:style-name="T808">­nin</text:span><text:span text:style-name="T809">­kau</text:span><text:span text:style-name="T810">­ji ir pir</text:span><text:span text:style-name="T811">­mas frak</text:span><text:span text:style-name="T812">­ci</text:span><text:span text:style-name="T813">­jos pa</text:span><text:span text:style-name="T814">­va</text:span><text:span text:style-name="T815">­duo</text:span><text:span text:style-name="T816">­to</text:span><text:span text:style-name="T817">­jas esi, Sei</text:span><text:span text:style-name="T818">­mo Pir</text:span><text:span text:style-name="T819">­mi</text:span><text:span text:style-name="T820">­nin</text:span><text:span text:style-name="T821">­ko pa</text:span><text:span text:style-name="T822">­va</text:span><text:span text:style-name="T823">­duo</text:span><text:span text:style-name="T824">­to</text:span><text:span text:style-name="T825">­jas, at</text:span><text:span text:style-name="T826">­kreip</text:span><text:span text:style-name="T827">­ki</text:span><text:span text:style-name="T828">­te į tai dė</text:span><text:span text:style-name="T829">­me</text:span><text:span text:style-name="T830">­sį, to</text:span><text:span text:style-name="T831">­kie veiks</text:span><text:span text:style-name="T832">­mai ne</text:span><text:span text:style-name="T833">­tel</text:span><text:span text:style-name="T834">­kia vi</text:span><text:span text:style-name="T835">­suo</text:span><text:span text:style-name="T836">­me</text:span><text:span text:style-name="T837">­nės.<text:s/></text:span></text:p>
        <text:p text:style-name="P838"/>
        <text:p text:style-name="Laikas">11.18 val.</text:p>
        <text:p text:style-name="Roman12">Sei­mo nu­ta­ri­mo „Dėl ne­pa­pras­to­sios pa­dė­ties įve­di­mo“ pro­jek­tas Nr. XIVP-1384(2) (<text:span text:style-name="T839">pa</text:span><text:span text:style-name="T840">­tei</text:span><text:span text:style-name="T841">­ki</text:span><text:span text:style-name="T842">­mas, svars</text:span><text:span text:style-name="T843">­ty</text:span><text:span text:style-name="T844">­mas ir pri</text:span><text:span text:style-name="T845">­ėmi</text:span><text:span text:style-name="T846">­mas</text:span>)</text:p>
        <text:p text:style-name="P847"/>
        <text:p text:style-name="Roman"><text:span text:style-name="T848">PIRMININKAS.</text:span><text:span text:style-name="T849"><text:s/>Ačiū už re</text:span><text:span text:style-name="T850">­pli</text:span><text:span text:style-name="T851">­ką. Da</text:span><text:span text:style-name="T852">­bar pa</text:span><text:span text:style-name="T853">­gal dar</text:span><text:span text:style-name="T854">­bo</text:span><text:span text:style-name="T855">­tvarkę ki</text:span><text:span text:style-name="T856">­tas klau</text:span><text:span text:style-name="T857">­si</text:span><text:span text:style-name="T858">­mas –<text:s/></text:span><text:span text:style-name="T859">Sei</text:span><text:span text:style-name="T860">­mo nu</text:span><text:span text:style-name="T861">­ta</text:span><text:span text:style-name="T862">­ri</text:span><text:span text:style-name="T863">­mo „Dėl ne</text:span><text:span text:style-name="T864">­pa</text:span><text:span text:style-name="T865">­pras</text:span><text:span text:style-name="T866">­to</text:span><text:span text:style-name="T867">­sios pa</text:span><text:span text:style-name="T868">­dė</text:span><text:span text:style-name="T869">­ties įve</text:span><text:span text:style-name="T870">­di</text:span><text:span text:style-name="T871">­mo“ pro</text:span><text:span text:style-name="T872">­jek</text:span><text:span text:style-name="T873">­tas. Kvie</text:span><text:span text:style-name="T874">­čiu į tri</text:span><text:span text:style-name="T875">­bū</text:span><text:span text:style-name="T876">­ną Sei</text:span><text:span text:style-name="T877">­mo Pir</text:span><text:span text:style-name="T878">­mi</text:span><text:span text:style-name="T879">­nin</text:span><text:span text:style-name="T880">­kę V. Čmi</text:span><text:span text:style-name="T881">­ly</text:span><text:span text:style-name="T882">­tę-Niel</text:span><text:span text:style-name="T883">­sen.</text:span></text:p>
        <text:p text:style-name="Roman"><text:span text:style-name="T884">V. ČMILYTĖ-NIELSEN.</text:span><text:span text:style-name="T885"><text:s/>Dė</text:span><text:span text:style-name="T886">­ko</text:span><text:span text:style-name="T887">­ju, ger</text:span><text:span text:style-name="T888">­bia</text:span><text:span text:style-name="T889">­mas po</text:span><text:span text:style-name="T890">­sė</text:span><text:span text:style-name="T891">­džio pir</text:span><text:span text:style-name="T892">­mi</text:span><text:span text:style-name="T893">­nin</text:span><text:span text:style-name="T894">­ke. Ger</text:span><text:span text:style-name="T895">­bia</text:span><text:span text:style-name="T896">­mi ko</text:span><text:span text:style-name="T897">­le</text:span><text:span text:style-name="T898">­gos, į va</text:span><text:span text:style-name="T899">­sa</text:span><text:span text:style-name="T900">­rio 24 die</text:span><text:span text:style-name="T901">­ną pra</text:span><text:span text:style-name="T902">­dė</text:span><text:span text:style-name="T903">­tą vyk</text:span><text:span text:style-name="T904">­dy</text:span><text:span text:style-name="T905">­ti at</text:span><text:span text:style-name="T906">­vi</text:span><text:span text:style-name="T907">­rą Ru</text:span><text:span text:style-name="T908">­si</text:span><text:span text:style-name="T909">­jos Fe</text:span><text:span text:style-name="T910">­de</text:span><text:span text:style-name="T911">­ra</text:span><text:span text:style-name="T912">­ci</text:span><text:span text:style-name="T913">­jos ka</text:span><text:span text:style-name="T914">­ri</text:span><text:span text:style-name="T915">­nę ag</text:span><text:span text:style-name="T916">­re</text:span><text:span text:style-name="T917">­si</text:span><text:span text:style-name="T918">­ją prieš Uk</text:span><text:span text:style-name="T919">­rai</text:span><text:span text:style-name="T920">­ną ir jos žmo</text:span><text:span text:style-name="T921">­nes re</text:span><text:span text:style-name="T922">­a</text:span><text:span text:style-name="T923">­ga</text:span><text:span text:style-name="T924">­vo</text:span><text:span text:style-name="T925">­me ne</text:span><text:span text:style-name="T926">­del</text:span><text:span text:style-name="T927">­siant. Dar tą pa</text:span><text:span text:style-name="T928">­čią die</text:span><text:span text:style-name="T929">­ną Res</text:span><text:span text:style-name="T930">­pub</text:span><text:span text:style-name="T931">­li</text:span><text:span text:style-name="T932">­kos Pre</text:span><text:span text:style-name="T933">­zi</text:span><text:span text:style-name="T934">­den</text:span><text:span text:style-name="T935">­tas įve</text:span><text:span text:style-name="T936">­dė ne</text:span><text:span text:style-name="T937">­pa</text:span><text:span text:style-name="T938">­pras</text:span><text:span text:style-name="T939">­tą</text:span><text:span text:style-name="T940">­ją pa</text:span><text:span text:style-name="T941">­dė</text:span><text:span text:style-name="T942">­tį vi</text:span><text:span text:style-name="T943">­so</text:span><text:span text:style-name="T944">­je Lie</text:span><text:span text:style-name="T945">­tu</text:span><text:span text:style-name="T946">­vos te</text:span><text:span text:style-name="T947">­ri</text:span><text:span text:style-name="T948">­to</text:span><text:span text:style-name="T949">­ri</text:span><text:span text:style-name="T950">­jo</text:span><text:span text:style-name="T951">­je, o Sei</text:span><text:span text:style-name="T952">­mas pa</text:span><text:span text:style-name="T953">­tvir</text:span><text:span text:style-name="T954">­ti</text:span><text:span text:style-name="T955">­no šį spren</text:span><text:span text:style-name="T956">­di</text:span><text:span text:style-name="T957">­mą. Ne</text:span><text:span text:style-name="T958">­pa</text:span><text:span text:style-name="T959">­pras</text:span><text:span text:style-name="T960">­to</text:span><text:span text:style-name="T961">­sios pa</text:span><text:span text:style-name="T962">­dė</text:span><text:span text:style-name="T963">­ties ga</text:span><text:span text:style-name="T964">­lio</text:span><text:span text:style-name="T965">­ji</text:span><text:span text:style-name="T966">­mas tu</text:span><text:span text:style-name="T967">­rė</text:span><text:span text:style-name="T968">­jo baig</text:span><text:span text:style-name="T969">­tis ši</text:span><text:span text:style-name="T970">­ą</text:span><text:span text:style-name="T971">­nakt vi</text:span><text:span text:style-name="T972">­dur</text:span><text:span text:style-name="T973">­nak</text:span><text:span text:style-name="T974">­tį, bet grės</text:span><text:span text:style-name="T975">­mės vi</text:span><text:span text:style-name="T976">­suo</text:span><text:span text:style-name="T977">­me</text:span><text:span text:style-name="T978">­nės rim</text:span><text:span text:style-name="T979">­čiai ir Lie</text:span><text:span text:style-name="T980">­tu</text:span><text:span text:style-name="T981">­vos na</text:span><text:span text:style-name="T982">­cio</text:span><text:span text:style-name="T983">­na</text:span><text:span text:style-name="T984">­li</text:span><text:span text:style-name="T985">­niam sau</text:span><text:span text:style-name="T986">­gu</text:span><text:span text:style-name="T987">­mui ne tik ne</text:span><text:span text:style-name="T988">­iš</text:span><text:span text:style-name="T989">­ny</text:span><text:span text:style-name="T990">­ko, jos nuo mi</text:span><text:span text:style-name="T991">­nė</text:span><text:span text:style-name="T992">­to Sei</text:span><text:span text:style-name="T993">­mo spren</text:span><text:span text:style-name="T994">­di</text:span><text:span text:style-name="T995">­mo pri</text:span><text:span text:style-name="T996">­ėmi</text:span><text:span text:style-name="T997">­mo die</text:span><text:span text:style-name="T998">­nos ge</text:span><text:span text:style-name="T999">­ro</text:span><text:span text:style-name="T1000">­kai pa</text:span><text:span text:style-name="T1001">­di</text:span><text:span text:style-name="T1002">­dė</text:span><text:span text:style-name="T1003">­jo. Ir šių grės</text:span><text:span text:style-name="T1004">­mių, de</text:span><text:span text:style-name="T1005">­ja, ne</text:span><text:span text:style-name="T1006">­įma</text:span><text:span text:style-name="T1007">­no</text:span><text:span text:style-name="T1008">­ma pa</text:span><text:span text:style-name="T1009">­ša</text:span><text:span text:style-name="T1010">­lin</text:span><text:span text:style-name="T1011">­ti, ne</text:span><text:span text:style-name="T1012">­tai</text:span><text:span text:style-name="T1013">­kant nau</text:span><text:span text:style-name="T1014">­do</text:span><text:span text:style-name="T1015">­ji</text:span><text:span text:style-name="T1016">­mo</text:span><text:span text:style-name="T1017">­si kai ku</text:span><text:span text:style-name="T1018">­rio</text:span><text:span text:style-name="T1019">­mis kon</text:span><text:span text:style-name="T1020">­sti</text:span><text:span text:style-name="T1021">­tu</text:span><text:span text:style-name="T1022">­ci</text:span><text:span text:style-name="T1023">­nė</text:span><text:span text:style-name="T1024">­mis tei</text:span><text:span text:style-name="T1025">­sė</text:span><text:span text:style-name="T1026">­mis ir lais</text:span><text:span text:style-name="T1027">­vė</text:span><text:span text:style-name="T1028">­mis ap</text:span><text:span text:style-name="T1029">­ri</text:span><text:span text:style-name="T1030">­bo</text:span><text:span text:style-name="T1031">­ji</text:span><text:span text:style-name="T1032">­mų bei ne</text:span><text:span text:style-name="T1033">­nu</text:span><text:span text:style-name="T1034">­sta</text:span><text:span text:style-name="T1035">­čius ne</text:span><text:span text:style-name="T1036">­pa</text:span><text:span text:style-name="T1037">­pras</text:span><text:span text:style-name="T1038">­tų</text:span><text:span text:style-name="T1039">­jų prie</text:span><text:span text:style-name="T1040">­mo</text:span><text:span text:style-name="T1041">­nių. To</text:span><text:span text:style-name="T1042">­dėl ga</text:span><text:span text:style-name="T1043">­vo</text:span><text:span text:style-name="T1044">­me Vy</text:span><text:span text:style-name="T1045">­riau</text:span><text:span text:style-name="T1046">­sy</text:span><text:span text:style-name="T1047">­bės pa</text:span><text:span text:style-name="T1048">­siū</text:span><text:span text:style-name="T1049">­ly</text:span><text:span text:style-name="T1050">­mą įves</text:span><text:span text:style-name="T1051">­ti Lie</text:span><text:span text:style-name="T1052">­tu</text:span><text:span text:style-name="T1053">­vos Res</text:span><text:span text:style-name="T1054">­pub</text:span><text:span text:style-name="T1055">­li</text:span><text:span text:style-name="T1056">­kos te</text:span><text:span text:style-name="T1057">­ri</text:span><text:span text:style-name="T1058">­to</text:span><text:span text:style-name="T1059">­ri</text:span><text:span text:style-name="T1060">­jo</text:span><text:span text:style-name="T1061">­je ne</text:span><text:span text:style-name="T1062">­pa</text:span><text:span text:style-name="T1063">­pras</text:span><text:span text:style-name="T1064">­tą</text:span><text:span text:style-name="T1065">­j</text:span><text:span text:style-name="T1066">ą pa</text:span><text:span text:style-name="T1067">­dė</text:span><text:span text:style-name="T1068">tį nau</text:span><text:span text:style-name="T1069">­jam lai</text:span><text:span text:style-name="T1070">­ko</text:span><text:span text:style-name="T1071">­tar</text:span><text:span text:style-name="T1072">­piui – iki 2022 m. ba</text:span><text:span text:style-name="T1073">­lan</text:span><text:span text:style-name="T1074">­džio 20 d. Ti</text:span><text:span text:style-name="T1075">­kiuo</text:span><text:span text:style-name="T1076">­si, kad iki to lai</text:span><text:span text:style-name="T1077">­ko si</text:span><text:span text:style-name="T1078">­tu</text:span><text:span text:style-name="T1079">­a</text:span><text:span text:style-name="T1080">­ci</text:span><text:span text:style-name="T1081">­ja nor</text:span><text:span text:style-name="T1082">­ma</text:span><text:span text:style-name="T1083">­li</text:span><text:span text:style-name="T1084">­zuo</text:span><text:span text:style-name="T1085">­sis ir jau ba</text:span><text:span text:style-name="T1086">­lan</text:span><text:span text:style-name="T1087">­džio 21 die</text:span><text:span text:style-name="T1088">­ną<text:s/></text:span><text:soft-page-break/><text:span text:style-name="T1089">ga</text:span><text:span text:style-name="T1090">­lė</text:span><text:span text:style-name="T1091">­si</text:span><text:span text:style-name="T1092">­me Sei</text:span><text:span text:style-name="T1093">­mo po</text:span><text:span text:style-name="T1094">­sė</text:span><text:span text:style-name="T1095">­dy</text:span><text:span text:style-name="T1096">­je su</text:span><text:span text:style-name="T1097">­grįž</text:span><text:span text:style-name="T1098">­ti prie la</text:span><text:span text:style-name="T1099">­bai svar</text:span><text:span text:style-name="T1100">­bių bal</text:span><text:span text:style-name="T1101">­sa</text:span><text:span text:style-name="T1102">­vi</text:span><text:span text:style-name="T1103">­mų dėl Kon</text:span><text:span text:style-name="T1104">­sti</text:span><text:span text:style-name="T1105">­tu</text:span><text:span text:style-name="T1106">­ci</text:span><text:span text:style-name="T1107">­jos pa</text:span><text:span text:style-name="T1108">­kei</text:span><text:span text:style-name="T1109">­ti</text:span><text:span text:style-name="T1110">­mo, ku</text:span><text:span text:style-name="T1111">­rių, kaip ži</text:span><text:span text:style-name="T1112">­no</text:span><text:span text:style-name="T1113">­te, ne</text:span><text:span text:style-name="T1114">­ga</text:span><text:span text:style-name="T1115">­li</text:span><text:span text:style-name="T1116">­me vyk</text:span><text:span text:style-name="T1117">­dy</text:span><text:span text:style-name="T1118">­ti esant ne</text:span><text:span text:style-name="T1119">­pa</text:span><text:span text:style-name="T1120">­pras</text:span><text:span text:style-name="T1121">­ta</text:span><text:span text:style-name="T1122">­jai pa</text:span><text:span text:style-name="T1123">­dė</text:span><text:span text:style-name="T1124">­čiai.<text:s/></text:span></text:p>
        <text:p text:style-name="Roman"><text:span text:style-name="T1125">At</text:span><text:span text:style-name="T1126">­si</text:span><text:span text:style-name="T1127">­žvelg</text:span><text:span text:style-name="T1128">­da</text:span><text:span text:style-name="T1129">­ma į Vy</text:span><text:span text:style-name="T1130">­riau</text:span><text:span text:style-name="T1131">­sy</text:span><text:span text:style-name="T1132">­bės pa</text:span><text:span text:style-name="T1133">­siū</text:span><text:span text:style-name="T1134">­ly</text:span><text:span text:style-name="T1135">­mą ir va</text:span><text:span text:style-name="T1136">­do</text:span><text:span text:style-name="T1137">­vau</text:span><text:span text:style-name="T1138">­da</text:span><text:span text:style-name="T1139">­ma</text:span><text:span text:style-name="T1140">­si Sei</text:span><text:span text:style-name="T1141">­mo sta</text:span><text:span text:style-name="T1142">­tu</text:span><text:span text:style-name="T1143">­to 186 straips</text:span><text:span text:style-name="T1144">­niu tei</text:span><text:span text:style-name="T1145">­kiu Sei</text:span><text:span text:style-name="T1146">­mui svars</text:span><text:span text:style-name="T1147">­ty</text:span><text:span text:style-name="T1148">­ti Sei</text:span><text:span text:style-name="T1149">­mo nu</text:span><text:span text:style-name="T1150">­ta</text:span><text:span text:style-name="T1151">­ri</text:span><text:span text:style-name="T1152">­mo „Dėl ne</text:span><text:span text:style-name="T1153">­pa</text:span><text:span text:style-name="T1154">­pras</text:span><text:span text:style-name="T1155">­to</text:span><text:span text:style-name="T1156">­sios pa</text:span><text:span text:style-name="T1157">­dė</text:span><text:span text:style-name="T1158">­ties įve</text:span><text:span text:style-name="T1159">­di</text:span><text:span text:style-name="T1160">­mo“ pro</text:span><text:span text:style-name="T1161">­jek</text:span><text:span text:style-name="T1162">­tą. Nu</text:span><text:span text:style-name="T1163">­ta</text:span><text:span text:style-name="T1164">­ri</text:span><text:span text:style-name="T1165">­mo pro</text:span><text:span text:style-name="T1166">­jek</text:span><text:span text:style-name="T1167">­te siū</text:span><text:span text:style-name="T1168">­lo</text:span><text:span text:style-name="T1169">­ma ap</text:span><text:span text:style-name="T1170">­ri</text:span><text:span text:style-name="T1171">­bo</text:span><text:span text:style-name="T1172">­ti kai ku</text:span><text:span text:style-name="T1173">­rias kon</text:span><text:span text:style-name="T1174">­sti</text:span><text:span text:style-name="T1175">­tu</text:span><text:span text:style-name="T1176">­ci</text:span><text:span text:style-name="T1177">­nes tei</text:span><text:span text:style-name="T1178">­ses. Drau</text:span><text:span text:style-name="T1179">­džia</text:span><text:span text:style-name="T1180">­mas Ru</text:span><text:span text:style-name="T1181">­si</text:span><text:span text:style-name="T1182">­jos ar Bal</text:span><text:span text:style-name="T1183">­ta</text:span><text:span text:style-name="T1184">­ru</text:span><text:span text:style-name="T1185">­si</text:span><text:span text:style-name="T1186">­jos ra</text:span><text:span text:style-name="T1187">­di</text:span><text:span text:style-name="T1188">­jo pro</text:span><text:span text:style-name="T1189">­gra</text:span><text:span text:style-name="T1190">­mų, te</text:span><text:span text:style-name="T1191">­le</text:span><text:span text:style-name="T1192">­vi</text:span><text:span text:style-name="T1193">­zi</text:span><text:span text:style-name="T1194">­jos pro</text:span><text:span text:style-name="T1195">­gra</text:span><text:span text:style-name="T1196">­mų ret</text:span><text:span text:style-name="T1197">­ran</text:span><text:span text:style-name="T1198">­slia</text:span><text:span text:style-name="T1199">­vi</text:span><text:span text:style-name="T1200">­mas, pla</text:span><text:span text:style-name="T1201">­ti</text:span><text:span text:style-name="T1202">­ni</text:span><text:span text:style-name="T1203">­mas in</text:span><text:span text:style-name="T1204">­ter</text:span><text:span text:style-name="T1205">­ne</text:span><text:span text:style-name="T1206">­te, jei</text:span><text:span text:style-name="T1207">­gu tam nė</text:span><text:span text:style-name="T1208">­ra gau</text:span><text:span text:style-name="T1209">­tas Lie</text:span><text:span text:style-name="T1210">­tu</text:span><text:span text:style-name="T1211">­vos<text:s/></text:span>ra­di­jo ir te­le­vi­zi­jos ko­mi­si­jos lei­di­mas. Drau­džia­mi su­si­rin­ki­mai, ku­riuo­se reiš­kia­ma pa­ra­ma Ru­si­jos ag­re­si­jai prieš Uk­rai­ną. Taip pat siū­lo­ma su­stip­rin­ti svar­bių ob­jek­tų ir vals­ty­bės sie­nos ap­sau­gą. Įve­da­mas vi­zų re­ži­mo su­griež­ti­ni­mas Ru­si­jos ir Bal­ta­ru­si­jos pi­lie­čiams, o pa­sie­nio ruo­že – trans­por­to prie­mo­nių ir as­me­nų bei jų ba­ga­žo tik­ri­ni­mas, sie­kiant ras­ti ir pa­im­ti ne­tei­sė­tai lai­ko­mus šau­na­muo­sius gin­klus ar pa­vo­jin­gas me­džia­gas.<text:s/></text:p>
        <text:p text:style-name="Roman">Kar­tu no­riu jus in­for­muo­ti, kad pa­gal Vy­riau­sy­bės pa­siū­ly­mus va­kar dėl re­gist­ruo­to pro­jek­to<text:span text:style-name="T1212"><text:s/>bu</text:span><text:span text:style-name="T1213">­vo gau</text:span><text:span text:style-name="T1214">­ta opo</text:span><text:span text:style-name="T1215">­zi</text:span><text:span text:style-name="T1216">­ci</text:span><text:span text:style-name="T1217">­jos at</text:span><text:span text:style-name="T1218">­sto</text:span><text:span text:style-name="T1219">­vų pa</text:span><text:span text:style-name="T1220">­sta</text:span><text:span text:style-name="T1221">­bų.<text:s/></text:span>Su­pras­da­mi, kad šio­mis ne­pa­pras­to­mis ap­lin­ky­bė­mis mū­sų vi­suo­me­nės bei po­li­ti­nių par­ti­jų su­si­tel­ki­mas ir vie­ny­bė yra la­bai svar­bu, pa­tiks­lin­ta­me pro­jek­te pa­si­sten­gė­me at­si­žvelg­ti į tuos pa­siū­ly­mus, ku­rie ne­truk­do pa­siek­ti ne­pa­pras­to­sios<text:span text:style-name="T1222"><text:s/>pa</text:span><text:span text:style-name="T1223">­dė</text:span><text:span text:style-name="T1224">­ties įve</text:span><text:span text:style-name="T1225">­di</text:span><text:span text:style-name="T1226">­mo bei grės</text:span><text:span text:style-name="T1227">­mių už</text:span><text:span text:style-name="T1228">­kar</text:span><text:span text:style-name="T1229">­dy</text:span><text:span text:style-name="T1230">­mo tiks</text:span><text:span text:style-name="T1231">­lų. Su</text:span><text:span text:style-name="T1232">­siau</text:span><text:span text:style-name="T1233">­rin</text:span><text:span text:style-name="T1234">­tas drau</text:span><text:span text:style-name="T1235">­di</text:span><text:span text:style-name="T1236">­mas rink</text:span><text:span text:style-name="T1237">­ti in</text:span><text:span text:style-name="T1238">­for</text:span><text:span text:style-name="T1239">­ma</text:span><text:span text:style-name="T1240">­ci</text:span><text:span text:style-name="T1241">­ją</text:span><text:s/>apie na­cio­na­li­niam sau­gu­mui svar­bius ob­jek­tus – drau­džia­mas bus tik in­for­ma­ci­jos rin­ki­mas tie­sio­giai vie­to­je. Grei­tes­nis ir griež­tes­nis pro­ce­sas bus tai­ko­mas tik su ne­pa­pras­to­sios pa­dė­ties įve­di­mo ap­lin­ky­bė­mis sie­ja­mai ka­ro pro­pa­gan­dos, dez­in­for­ma­ci­jos ar ne­apy­kan­tos sklei­dė­jų veik­lai stab­dy­ti. Su ki­ta ne­skel­bia­ma in­for­ma­ci­ja bus kaip ir iki šiol ko­vo­ja­ma Vi­suo­me­nės in­for­ma­vi­mo įsta­ty­mo nu­sta­ty­ta tvar­ka.</text:p>
        <text:p text:style-name="Roman">Ypač su­dė­tin­ga sau­gu­mo si­tu­a­ci­ja mū­sų re­gio­ne rei­ka­lau­ja ir šių ypa­tin­gų, bet lai­ki­nų prie­mo­nių jai su­val­dy­ti. To­dėl ti­kiuo­si, kad jūs pri­tar­si­te šiam pro­jek­tui. Nu­ta­ri­mo pro­jek­tas pa­reng­tas va­do­vau­jan­tis Vy­riau­sy­bės pa­siū­ly­mais, to­dėl kon­kre­čias jo nuo­sta­tas ga­lės pri­sta­ty­ti ir pa­ko­men­tuo­ti Mi­nist­rė Pir­mi­nin­kė. Aš ir­gi esu pa­si­ren­gu­si at­sa­ky­ti į jū­sų klau­si­mus. Dė­ko­ju už dė­me­sį.<text:s/></text:p>
        <text:soft-page-break/>
        <text:p text:style-name="Roman"><text:span text:style-name="T1242">PIRMININKAS.</text:span><text:s/>Da­bar kvies­čiau Mi­nist­rę Pir­mi­nin­kę. Yra, ge­rai. Tie­siog Mi­nist­rė Pir­mi­nin­kė at­sa­kys į klau­si­mus, nes tu­ri­nys bu­vo pa­teik­tas Sei­mo Pir­mi­nin­kės. Taip pat at­kreip­siu dė­me­sį, kad at­ski­rai bal­suo­ti dėl ypa­tin­gos sku­bos ne­rei­kia, nes Sei­mo sta­tu­te yra iš­reikš­tai pa­ra­šy­ta, kad nu­ta­ri­mų pro­jek­tai dėl ne­pa­pras­to­sios pa­dė­ties įve­di­mo yra svars­to­mi ypa­tin­gos sku­bos tvar­ka.</text:p>
        <text:p text:style-name="Roman">Da­bar klau­si­mai. Pir­ma­sis klau­sia R. Že­mai­tai­tis,</text:p>
        <text:p text:style-name="Roman"><text:span text:style-name="T1243">R. ŽEMAITAITIS</text:span><text:span text:style-name="T1244"><text:s/></text:span><text:span text:style-name="T1245">(</text:span><text:span text:style-name="T1246">LRF</text:span><text:span text:style-name="T1247">)</text:span><text:span text:style-name="T1248">.<text:s/></text:span>Ačiū, ger­bia­mas po­sė­džio pir­mi­nin­ke. Iš tie­sų ne­pa­pras­tą­ją pa­dė­tį tik­rai bū­tų ga­li­ma įves­ti, kai yra re­a­li grės­mė pa­čiai vals­ty­bei, tai yra pa­čiai vals­ty­bei kaip su­ve­re­ni­te­tui. Bet kai skai­tau nu­ta­ri­mo pro­jek­tą, ypač pir­mą, an­trą da­lis, man ky­la toks įta­ri­mas: ar mes ma­no­me, kad Lie­tu­vo­je žmo­nės yra ne­raš­tin­gi, ne­iš­si­la­vi­nę ir ne­ge­ba at­skir­ti, kas yra prie­šas ir ko­kia in­for­ma­ci­ja yra dez­in­for­ma­ci­ja, o kur yra tik­ra in­for­ma­ci­ja?</text:p>
        <text:p text:style-name="Roman">Ki­tas da­ly­kas, aš no­riu pa­klaus­ti: kaip jūs ma­no­te dėl in­for­ma­ci­jos, ku­ri ga­li bū­ti skel­bia­ma tik<text:s/>dėl<text:s/>pa­tik­rin­tų<text:s/>fak­tų? Nes vie­nas iš to­kių rei­ka­la­vi­mų yra nu­ma­ty­tas ar­ba įtvir­tin­tas. Kas da­bar tuos fak­tus tvir­tins ir kas juos svars­tys? Ar tai bus prie Vy­riau­sy­bės spe­cia­li ko­mi­si­ja, ku­ri pa­tvir­tins, ar tai kas su­si­gal­vo­jęs tą da­ly­ką da­rys? Kaip jūs gal­vo­je, apei­si­me ga­li­my­bę per ju­tu­bo plat­for­mas ar­ba ki­tas plat­for­mas skleis­ti tą in­for­ma­ci­ją, ku­ri yra šiek tiek šlykš­ti? Tai man to­kie tei­si­niai da­ly­kai rū­pi.</text:p>
        <text:p text:style-name="Roman"><text:span text:style-name="T1249">I. ŠIMONYTĖ</text:span><text:span text:style-name="T1250"><text:s/></text:span><text:span text:style-name="T1251">(</text:span><text:span text:style-name="T1252">TS-LKDF</text:span><text:span text:style-name="T1253">)</text:span><text:span text:style-name="T1254">.<text:s/></text:span>Man at­ro­do, ger­bia­mas ko­le­ga, jūs jau tu­rė­jo­te pro­gos įsi­ti­kin­ti, kad ne­bė­ra ob­jek­ty­vios in­for­ma­ci­jos, ku­rią tran­sliuo­tų kas nors re­gist­ruo­tas Ru­si­jo­je ar­ba Bal­ta­ru­si­jo­je. Nes pas­ta­rie­ji du, bu­vę pra­ėju­sią sa­vai­tę, yra<text:s/><text:span text:style-name="T1255">už</text:span><text:span text:style-name="T1256">­ba</text:span><text:span text:style-name="T1257">­nin</text:span><text:span text:style-name="T1258">­ti</text:span>, o ru­sų kal­ba tie­są tran­sliuo­jan­čios ži­niask­lai­dos prie­mo­nės yra re­gist­ruo­tos Eu­ro­pos Są­jun­gos ša­ly­se ir ati­tin­ka tą iš­ly­gą, ku­ri yra nu­sta­ty­ta. Man at­ro­do, kad mums čia rei­kia ma­žiau svars­ty­ti kaž­ko­kių hi­po­te­ti­nių sce­na­ri­jų, nes jūs pui­kiai ži­no­te, kad pas­ku­ti­nės bent jau ra­di­jo ir te­le­vi­zi­jos prie­mo­nės, ku­rios dar bent šiek tiek sten­gė­si ob­jek­ty­vios in­for­ma­ci­jos skleis­ti, bu­vo Krem­liaus už­da­ry­tos. Aš nė kiek ne­abe­jo­ju, kad Lie­tu­vos žmo­nės yra iš­min­tin­gi ir ge­ba in­for­ma­ci­ją at­si­rink­ti, ta­čiau taip pat ma­nau, kad ši­to me­lo, ku­ris yra tie­siog cen­tra­li­zuo­tai ir or­ga­ni­zuo­tai tran­sliuo­ja­mas, mū­sų erd­vė­je tu­rė­tų iš­vis ne­bū­ti.<text:s/></text:p>
        <text:p text:style-name="Roman"><text:span text:style-name="T1259">PIRMININKAS.</text:span><text:span text:style-name="T1260"><text:s/>To</text:span><text:span text:style-name="T1261">­liau klau</text:span><text:span text:style-name="T1262">­sia A. Ši</text:span><text:span text:style-name="T1263">­rins</text:span><text:span text:style-name="T1264">­kie</text:span><text:span text:style-name="T1265">­nė.</text:span></text:p>
        <text:soft-page-break/>
        <text:p text:style-name="Roman"><text:span text:style-name="T1266">A. ŠIRINSKIENĖ</text:span><text:span text:style-name="T1267"><text:s/></text:span><text:span text:style-name="T1268">(</text:span><text:span text:style-name="T1269">LRF</text:span><text:span text:style-name="T1270">)</text:span><text:span text:style-name="T1271">. Kol bu</text:span><text:span text:style-name="T1272">­vo pri</text:span><text:span text:style-name="T1273">­ima</text:span><text:span text:style-name="T1274">­mi spren</text:span><text:span text:style-name="T1275">­di</text:span><text:span text:style-name="T1276">­mai ne</text:span><text:span text:style-name="T1277">­pa</text:span><text:span text:style-name="T1278">­pras</text:span><text:span text:style-name="T1279">­to</text:span><text:span text:style-name="T1280">­sios pa</text:span><text:span text:style-name="T1281">­dė</text:span><text:span text:style-name="T1282">­ties me</text:span><text:span text:style-name="T1283">­tu ri</text:span><text:span text:style-name="T1284">­bo</text:span><text:span text:style-name="T1285">­ti tam tik</text:span><text:span text:style-name="T1286">­ras veik</text:span><text:span text:style-name="T1287">­las pa</text:span><text:span text:style-name="T1288">­sie</text:span><text:span text:style-name="T1289">­ny</text:span><text:span text:style-name="T1290">­je, kur ne</text:span><text:span text:style-name="T1291">­lie</text:span><text:span text:style-name="T1292">­čia</text:span><text:span text:style-name="T1293">­mos, ne</text:span><text:span text:style-name="T1294">­var</text:span><text:span text:style-name="T1295">­žo</text:span><text:span text:style-name="T1296">­mos Lie</text:span><text:span text:style-name="T1297">­tu</text:span><text:span text:style-name="T1298">­vos<text:s/></text:span>žmo­nių tei­sės, opo­zi­ci­ja, be abe­jo, pri­ta­rė. Da­bar na­tū­ra­liai ky­la klau­si­mų, nes at­si­ran­da la­bai daug žmo­gaus tei­sių ir ži­niask­lai­dos tei­sių su­var­žy­mų. Tar­ki­me, at­si­ran­da ga­li­my­bės vie­nam po­li­ci­nin­kui be teis­mo spren­di­mo su­var­žy­ti ži­niask­lai­dos prie­mo­nės veik­lą trims pa­roms. Jūs net­gi prie ener­ge­ti­nių<text:span text:style-name="T1299"><text:s/>ob</text:span><text:span text:style-name="T1300">­jek</text:span><text:span text:style-name="T1301">­tų vie</text:span><text:span text:style-name="T1302">­tų už</text:span><text:span text:style-name="T1303">­drau</text:span><text:span text:style-name="T1304">­džia</text:span><text:span text:style-name="T1305">­te žmo</text:span><text:span text:style-name="T1306">­nėms do</text:span><text:span text:style-name="T1307">­mė</text:span><text:span text:style-name="T1308">­tis tų ob</text:span><text:span text:style-name="T1309">­jek</text:span><text:span text:style-name="T1310">­tų ad</text:span><text:span text:style-name="T1311">­re</text:span><text:span text:style-name="T1312">­sais. In</text:span><text:span text:style-name="T1313">­for</text:span><text:span text:style-name="T1314">­ma</text:span><text:span text:style-name="T1315">­ci</text:span><text:span text:style-name="T1316">­jos rin</text:span><text:span text:style-name="T1317">­ki</text:span><text:span text:style-name="T1318">­mo<text:s/></text:span>su­var­žy­mai, na, ne­tu­rin­tys pre­ce­den­to.<text:span text:style-name="T1319"><text:s/>Kaip ži</text:span><text:span text:style-name="T1320">­n</text:span><text:span text:style-name="T1321">ote</text:span><text:span text:style-name="T1322">, pa</text:span><text:span text:style-name="T1323">­gal tarp</text:span><text:span text:style-name="T1324">­tau</text:span><text:span text:style-name="T1325">­ti</text:span><text:span text:style-name="T1326">­nius įsi</text:span><text:span text:style-name="T1327">­pa</text:span><text:span text:style-name="T1328">­rei</text:span><text:span text:style-name="T1329">­go</text:span><text:span text:style-name="T1330">­ji</text:span><text:span text:style-name="T1331">­mus mes<text:s/></text:span>in­for­ma­ci­ją apie ne­pa­pras­tą­ją pa­dė­tį pri­va­lo­me pra­neš­ti Eu­ro­pos Ta­ry­bos ge­ne­ra­li­niam sek­re­to­riui. Kiek aš su­pran­tu, bent jau žiū­rė­da­ma jo biu­re, to­kių pra­ne­ši­mų Lie­tu­va ne­tu­rė­jo. Kaip jūs<text:s/><text:span text:style-name="T1332">įsi</text:span><text:span text:style-name="T1333">­vaiz</text:span><text:span text:style-name="T1334">­duo</text:span><text:span text:style-name="T1335">­ja</text:span><text:span text:style-name="T1336">­te pra</text:span><text:span text:style-name="T1337">­neš</text:span><text:span text:style-name="T1338">­ti da</text:span><text:span text:style-name="T1339">­bar, o gal ir vėl ne</text:span><text:span text:style-name="T1340">­pra</text:span><text:span text:style-name="T1341">­ne</text:span><text:span text:style-name="T1342">­ši</text:span><text:span text:style-name="T1343">­te, ir kaip jūs ma</text:span><text:span text:style-name="T1344">­no</text:span><text:span text:style-name="T1345">­te, kaip re</text:span><text:span text:style-name="T1346">­a</text:span><text:span text:style-name="T1347">­guos Eu</text:span><text:span text:style-name="T1348">­ro</text:span><text:span text:style-name="T1349">­pos</text:span><text:s/>Ta­ry­ba, ma­ty­da­ma, kad vie­nas po­li­ci­nin­kas ga­li nu­ro­dy­ti ži­niask­lai­dos prie­mo­nei už­si­da­ry­ti?<text:s/></text:p>
        <text:p text:style-name="Roman"><text:span text:style-name="T1350">I. ŠIMONYTĖ</text:span><text:span text:style-name="T1351"><text:s/></text:span><text:span text:style-name="T1352">(</text:span><text:span text:style-name="T1353">TS-LKDF</text:span><text:span text:style-name="T1354">)</text:span><text:span text:style-name="T1355">.</text:span><text:s/>La­bai ačiū. Jūs kaip vi­sa­da ne­sto­ko­ja­te iš­kal­bos, bet jūs la­bai ge­rai ži­no­te, į ko­kį tu­ri­nį re­fe­ruo­ja mi­ni­mas Vi­suo­me­nės in­for­ma­vi­mo įsta­ty­mo straips­nis, tai<text:s/><text:span text:style-name="T1356">yra ka</text:span><text:span text:style-name="T1357">­ro kurs</text:span><text:span text:style-name="T1358">­ty</text:span><text:span text:style-name="T1359">­mą ir dez</text:span><text:span text:style-name="T1360">­in</text:span><text:span text:style-name="T1361">­for</text:span><text:span text:style-name="T1362">­ma</text:span><text:span text:style-name="T1363">­ci</text:span><text:span text:style-name="T1364">­ją. Man at</text:span><text:span text:style-name="T1365">­ro</text:span><text:span text:style-name="T1366">­do, kad tai yra pa</text:span><text:span text:style-name="T1367">­kan</text:span><text:span text:style-name="T1368">­ka</text:span><text:span text:style-name="T1369">­mi pa</text:span><text:span text:style-name="T1370">­grin</text:span><text:span text:style-name="T1371">­dai, ku</text:span><text:span text:style-name="T1372">­rie tik</text:span><text:span text:style-name="T1373">­rai<text:s/></text:span>bus su­pras­ti ir Eu­ro­pos Ta­ry­bos, ir ji bus apie vis­ką tin­ka­mai no­ti­fi­kuo­ta ta­da, kai bus pri­im­ta.</text:p>
        <text:p text:style-name="Roman"><text:span text:style-name="T1374">PIRMININKAS.</text:span><text:span text:style-name="T1375"><text:s/>To</text:span><text:span text:style-name="T1376">­liau klau</text:span><text:span text:style-name="T1377">­sia A. Skar</text:span><text:span text:style-name="T1378">­džius.</text:span></text:p>
        <text:p text:style-name="Roman"><text:span text:style-name="T1379">A. SKARDŽIUS</text:span><text:span text:style-name="T1380"><text:s/></text:span><text:span text:style-name="T1381">(</text:span><text:span text:style-name="T1382">DPF</text:span><text:span text:style-name="T1383">)</text:span><text:span text:style-name="T1384">. Ačiū, ger</text:span><text:span text:style-name="T1385">­bia</text:span><text:span text:style-name="T1386">­mas pir</text:span><text:span text:style-name="T1387">­mi</text:span><text:span text:style-name="T1388">­nin</text:span><text:span text:style-name="T1389">­ke. Ger</text:span><text:span text:style-name="T1390">­bia</text:span><text:span text:style-name="T1391">­mo</text:span><text:span text:style-name="T1392">­ji prem</text:span><text:span text:style-name="T1393">­je</text:span><text:span text:style-name="T1394">­re, aš su</text:span><text:span text:style-name="T1395">­pran</text:span><text:span text:style-name="T1396">­tu jū</text:span><text:span text:style-name="T1397">­sų no</text:span><text:span text:style-name="T1398">­rą ri</text:span><text:span text:style-name="T1399">­bo</text:span><text:span text:style-name="T1400">­ti Lie</text:span><text:span text:style-name="T1401">­tu</text:span><text:span text:style-name="T1402">­vos pi</text:span><text:span text:style-name="T1403">­lie</text:span><text:span text:style-name="T1404">­čių kon</text:span><text:span text:style-name="T1405">­sti</text:span><text:span text:style-name="T1406">­tu</text:span><text:span text:style-name="T1407">­ci</text:span><text:span text:style-name="T1408">­nes tei</text:span><text:span text:style-name="T1409">­ses, ta</text:span><text:span text:style-name="T1410">­čiau ma</text:span><text:span text:style-name="T1411">­no klau</text:span><text:span text:style-name="T1412">­si</text:span><text:span text:style-name="T1413">­mas bū</text:span><text:span text:style-name="T1414">­tų toks. Ar Len</text:span><text:span text:style-name="T1415">­ki</text:span><text:span text:style-name="T1416">­jai, Lat</text:span><text:span text:style-name="T1417">­vi</text:span><text:span text:style-name="T1418">­jai ir Es</text:span><text:span text:style-name="T1419">­ti</text:span><text:span text:style-name="T1420">­jai yra ma</text:span><text:span text:style-name="T1421">­žes</text:span><text:span text:style-name="T1422">­nė ka</text:span><text:span text:style-name="T1423">­ro grės</text:span><text:span text:style-name="T1424">­mė? Ka</text:span><text:span text:style-name="T1425">­riuo</text:span><text:span text:style-name="T1426">­me</text:span><text:span text:style-name="T1427">­nės va</text:span><text:span text:style-name="T1428">­das kar</text:span><text:span text:style-name="T1429">­to</text:span><text:span text:style-name="T1430">­ja, kad ka</text:span><text:span text:style-name="T1431">­ro ne</text:span><text:span text:style-name="T1432">­bus – Lie</text:span><text:span text:style-name="T1433">­tu</text:span><text:span text:style-name="T1434">­vai nė</text:span><text:span text:style-name="T1435">­ra grės</text:span><text:span text:style-name="T1436">­mės. Tai ko</text:span><text:span text:style-name="T1437">­kių po</text:span><text:span text:style-name="T1438">­li</text:span><text:span text:style-name="T1439">­ti</text:span><text:span text:style-name="T1440">­nių tiks</text:span><text:span text:style-name="T1441">­lų jūs sie</text:span><text:span text:style-name="T1442">­kia</text:span><text:span text:style-name="T1443">­te šiuo įsta</text:span><text:span text:style-name="T1444">­ty</text:span><text:span text:style-name="T1445">­mo pro</text:span><text:span text:style-name="T1446">­jek</text:span><text:span text:style-name="T1447">­tu?</text:span></text:p>
        <text:p text:style-name="Roman"><text:span text:style-name="T1448">I. ŠIMONYTĖ</text:span><text:span text:style-name="T1449"><text:s/></text:span><text:span text:style-name="T1450">(</text:span><text:span text:style-name="T1451">TS-LKDF</text:span><text:span text:style-name="T1452">)</text:span><text:span text:style-name="T1453">. Ger</text:span><text:span text:style-name="T1454">­bia</text:span><text:span text:style-name="T1455">­mas ko</text:span><text:span text:style-name="T1456">­le</text:span><text:span text:style-name="T1457">­ga, jei</text:span><text:span text:style-name="T1458">­gu bū</text:span><text:span text:style-name="T1459">­tų ka</text:span><text:span text:style-name="T1460">­ro grės</text:span><text:span text:style-name="T1461">­mė, tai tur</text:span><text:span text:style-name="T1462">­būt ir spren</text:span><text:span text:style-name="T1463">­di</text:span><text:span text:style-name="T1464">­mai bū</text:span><text:span text:style-name="T1465">­tų vi</text:span><text:span text:style-name="T1466">­siš</text:span><text:span text:style-name="T1467">­kai ki</text:span><text:span text:style-name="T1468">­to</text:span><text:span text:style-name="T1469">­kie, o ne ne</text:span><text:span text:style-name="T1470">­pa</text:span><text:span text:style-name="T1471">­pras</text:span><text:span text:style-name="T1472">­to</text:span><text:span text:style-name="T1473">­ji pa</text:span><text:span text:style-name="T1474">­dė</text:span><text:span text:style-name="T1475">­tis. Ne</text:span><text:span text:style-name="T1476">­pa</text:span><text:span text:style-name="T1477">­pras</text:span><text:span text:style-name="T1478">­to</text:span><text:span text:style-name="T1479">­ji pa</text:span><text:span text:style-name="T1480">­dė</text:span><text:span text:style-name="T1481">­tis, ma</text:span><text:span text:style-name="T1482">­no ži</text:span><text:span text:style-name="T1483">­nio</text:span><text:span text:style-name="T1484">­mis, te</text:span><text:span text:style-name="T1485">­be</text:span><text:span text:style-name="T1486">­ga</text:span><text:span text:style-name="T1487">­lio</text:span><text:span text:style-name="T1488">­ja ir Lat</text:span><text:span text:style-name="T1489">­vi</text:span><text:span text:style-name="T1490">­jo</text:span><text:span text:style-name="T1491">­je, ir Len</text:span><text:span text:style-name="T1492">­ki</text:span><text:span text:style-name="T1493">­jo</text:span><text:span text:style-name="T1494">­je dar nuo mig</text:span><text:span text:style-name="T1495">­ra</text:span><text:span text:style-name="T1496">­ci</text:span><text:span text:style-name="T1497">­jos kri</text:span><text:span text:style-name="T1498">­zės lai</text:span><text:span text:style-name="T1499">­kų ir ji nė</text:span><text:span text:style-name="T1500">­ra pa</text:span><text:span text:style-name="T1501">­si</text:span><text:span text:style-name="T1502">­bai</text:span><text:span text:style-name="T1503">­gu</text:span><text:span text:style-name="T1504">­si. Tai</text:span><text:span text:style-name="T1505">­gi bū</text:span><text:span text:style-name="T1506">­tų ge</text:span><text:span text:style-name="T1507">­rai, kad ne</text:span><text:span text:style-name="T1508">­kal</text:span><text:span text:style-name="T1509">­bė</text:span><text:span text:style-name="T1510">­tu</text:span><text:span text:style-name="T1511">­mė</text:span><text:span text:style-name="T1512">­te tų da</text:span><text:span text:style-name="T1513">­ly</text:span><text:span text:style-name="T1514">­kų, ku</text:span><text:span text:style-name="T1515">­rių gal</text:span><text:span text:style-name="T1516">­būt iki ga</text:span><text:span text:style-name="T1517">­lo ne</text:span><text:span text:style-name="T1518">­ži</text:span><text:span text:style-name="T1519">­no</text:span><text:span text:style-name="T1520">­te. Mes ri</text:span><text:span text:style-name="T1521">­bo</text:span><text:span text:style-name="T1522">­ja</text:span><text:span text:style-name="T1523">­me ne pi</text:span><text:span text:style-name="T1524">­lie</text:span><text:span text:style-name="T1525">­čių tei</text:span><text:span text:style-name="T1526">­ses, o pro</text:span><text:span text:style-name="T1527">­pa</text:span><text:span text:style-name="T1528">­gan</text:span><text:span text:style-name="T1529">­dis</text:span><text:span text:style-name="T1530">­tų tei</text:span><text:span text:style-name="T1531">­ses vi</text:span><text:span text:style-name="T1532">­sų pir</text:span><text:span text:style-name="T1533">­ma skleis</text:span><text:span text:style-name="T1534">­ti me</text:span><text:span text:style-name="T1535">­lą Lie</text:span><text:span text:style-name="T1536">­tu</text:span><text:span text:style-name="T1537">­vo</text:span><text:span text:style-name="T1538">­je apie ka</text:span><text:span text:style-name="T1539">­rą, ku</text:span><text:span text:style-name="T1540">­rį V. Pu</text:span><text:span text:style-name="T1541">­ti</text:span><text:span text:style-name="T1542">­nas pra</text:span><text:span text:style-name="T1543">­dė</text:span><text:span text:style-name="T1544">­jo Uk</text:span><text:span text:style-name="T1545">­rai</text:span><text:span text:style-name="T1546">­no</text:span><text:span text:style-name="T1547">­je. Pir</text:span><text:span text:style-name="T1548">­mas da</text:span><text:span text:style-name="T1549">­ly</text:span><text:span text:style-name="T1550">­kas.<text:s/></text:span></text:p>
        <text:soft-page-break/>
        <text:p text:style-name="P1551">Ant­ras da­ly­kas. Ki­ti ap­ri­bo­ji­mai yra su­si­ję su la­bai re­a­liais pro­ce­sais, ku­riuos ste­bi­me, ir tai yra mū­sų ins­ti­tu­ci­jos, ku­rios pra­ne­ša apie keis­tus su­si­do­mė­ji­mus mū­sų ener­ge­ti­kos ob­jek­tais. Ki­ber­ne­ti­nės ata­kos ar ki­ber­ne­ti­nių pa­žei­di­mų grės­mė yra pa­di­dė­ju­si ir tai kon­sta­tuo­ja taip pat mū­sų ins­ti­tu­ci­jos. Tai man at­ro­do, vi­si ap­ri­bo­ji­mai, ku­rie čia yra nu­sta­ty­ti, plius ne­le­ga­lios mig­ra­ci­jos taip pat, nes ji nie­ka­da ne­bu­vo pa­si­bai­gu­si, tie­są sa­kant… Tai vi­si ap­ri­bo­ji­mai, ku­rie čia yra nu­sta­ty­ti, re­a­liai su tuo ir tė­ra su­si­ję.</text:p>
        <text:p text:style-name="Roman"><text:span text:style-name="T1552">PIRMININKAS.</text:span><text:span text:style-name="T1553"><text:s/>Klau</text:span><text:span text:style-name="T1554">­sia J. Sa</text:span><text:span text:style-name="T1555">­ba</text:span><text:span text:style-name="T1556">­taus</text:span><text:span text:style-name="T1557">­kas.</text:span></text:p>
        <text:p text:style-name="Roman"><text:span text:style-name="T1558">J. SABATAUSKAS</text:span><text:span text:style-name="T1559"><text:s/></text:span><text:span text:style-name="T1560">(</text:span><text:span text:style-name="T1561">LSDPF</text:span><text:span text:style-name="T1562">)</text:span><text:span text:style-name="T1563">. Ačiū, ger</text:span><text:span text:style-name="T1564">­bia</text:span><text:span text:style-name="T1565">­mas pir</text:span><text:span text:style-name="T1566">­mi</text:span><text:span text:style-name="T1567">­nin</text:span><text:span text:style-name="T1568">­ke. Ne</text:span><text:span text:style-name="T1569">­ži</text:span><text:span text:style-name="T1570">­nau net ko klaus</text:span><text:span text:style-name="T1571">­ti, Sei</text:span><text:span text:style-name="T1572">­mo Pir</text:span><text:span text:style-name="T1573">­mi</text:span><text:span text:style-name="T1574">­nin</text:span><text:span text:style-name="T1575">­kės ar ger</text:span><text:span text:style-name="T1576">­bia</text:span><text:span text:style-name="T1577">­mos prem</text:span><text:span text:style-name="T1578">­je</text:span><text:span text:style-name="T1579">­rės. Iš tik</text:span><text:span text:style-name="T1580">­rų</text:span><text:span text:style-name="T1581">­jų nu</text:span><text:span text:style-name="T1582">­ta</text:span><text:span text:style-name="T1583">­ri</text:span><text:span text:style-name="T1584">­mo pro</text:span><text:span text:style-name="T1585">­jek</text:span><text:span text:style-name="T1586">­to ant</text:span><text:span text:style-name="T1587">­ra</text:span><text:span text:style-name="T1588">­sis va</text:span><text:span text:style-name="T1589">­rian</text:span><text:span text:style-name="T1590">­tas jau yra pa</text:span><text:span text:style-name="T1591">­tai</text:span><text:span text:style-name="T1592">­sy</text:span><text:span text:style-name="T1593">­tas, jau yra tvar</text:span><text:span text:style-name="T1594">­kin</text:span><text:span text:style-name="T1595">­ges</text:span><text:span text:style-name="T1596">­nis, aš tu</text:span><text:span text:style-name="T1597">­riu ome</text:span><text:span text:style-name="T1598">­ny</text:span><text:span text:style-name="T1599">­je 2 straips</text:span><text:span text:style-name="T1600">­nio 3 punk</text:span><text:span text:style-name="T1601">­tą, ta</text:span><text:span text:style-name="T1602">­čiau ten vis tiek li</text:span><text:span text:style-name="T1603">­ko, ma</text:span><text:span text:style-name="T1604">­no ma</text:span><text:span text:style-name="T1605">­ny</text:span><text:span text:style-name="T1606">­mu, to</text:span><text:span text:style-name="T1607">­kia vie</text:span><text:span text:style-name="T1608">­na<text:s/></text:span><text:span text:style-name="T1609">kliur</text:span><text:span text:style-name="T1610">­ka</text:span><text:span text:style-name="T1611">, nes įsta</text:span><text:span text:style-name="T1612">­ty</text:span><text:span text:style-name="T1613">­mų nu</text:span><text:span text:style-name="T1614">­sta</text:span><text:span text:style-name="T1615">­ty</text:span><text:span text:style-name="T1616">­ta tvar</text:span><text:span text:style-name="T1617">­ka</text:span><text:span text:style-name="T1618"><text:s/></text:span><text:span text:style-name="T1619">ap</text:span><text:span text:style-name="T1620">­skųs</text:span><text:span text:style-name="T1621">­tas pir</text:span><text:span text:style-name="T1622">­mos ins</text:span><text:span text:style-name="T1623">­tan</text:span><text:span text:style-name="T1624">­ci</text:span><text:span text:style-name="T1625">­jos teis</text:span><text:span text:style-name="T1626">­mo spren</text:span><text:span text:style-name="T1627">­di</text:span><text:span text:style-name="T1628">­mas pa</text:span><text:span text:style-name="T1629">­gal įsta</text:span><text:span text:style-name="T1630">­ty</text:span><text:span text:style-name="T1631">­mą ne</text:span><text:span text:style-name="T1632">­įsi</text:span><text:span text:style-name="T1633">­tei</text:span><text:span text:style-name="T1634">­sė</text:span><text:span text:style-name="T1635">­ja. Jūs gi ra</text:span><text:span text:style-name="T1636">­šo</text:span><text:span text:style-name="T1637">­te, kad ap</text:span><text:span text:style-name="T1638">­skun</text:span><text:span text:style-name="T1639">­di</text:span><text:span text:style-name="T1640">­mas ne</text:span><text:span text:style-name="T1641">­su</text:span><text:span text:style-name="T1642">­stab</text:span><text:span text:style-name="T1643">­do jo vyk</text:span><text:span text:style-name="T1644">­dy</text:span><text:span text:style-name="T1645">­mo, tai nu</text:span><text:span text:style-name="T1646">­ta</text:span><text:span text:style-name="T1647">­ri</text:span><text:span text:style-name="T1648">­mas pa</text:span><text:span text:style-name="T1649">­gal tei</text:span><text:span text:style-name="T1650">­sės ak</text:span><text:span text:style-name="T1651">­tų hie</text:span><text:span text:style-name="T1652">­rar</text:span><text:span text:style-name="T1653">­chi</text:span><text:span text:style-name="T1654">­ją yra že</text:span><text:span text:style-name="T1655">­mes</text:span><text:span text:style-name="T1656">­nės ga</text:span><text:span text:style-name="T1657">­lios tei</text:span><text:span text:style-name="T1658">­sės ak</text:span><text:span text:style-name="T1659">­tas, ne</text:span><text:span text:style-name="T1660">­svar</text:span><text:span text:style-name="T1661">­bu, kad tai yra ne</text:span><text:span text:style-name="T1662">­pa</text:span><text:span text:style-name="T1663">­pras</text:span><text:span text:style-name="T1664">­to</text:span><text:span text:style-name="T1665">­sios pa</text:span><text:span text:style-name="T1666">­dė</text:span><text:span text:style-name="T1667">­ties. Bet pats įsta</text:span><text:span text:style-name="T1668">­ty</text:span><text:span text:style-name="T1669">­mas sa</text:span><text:span text:style-name="T1670">­ko, kad ap</text:span><text:span text:style-name="T1671">­skųs</text:span><text:span text:style-name="T1672">­tas pir</text:span><text:span text:style-name="T1673">­mos ins</text:span><text:span text:style-name="T1674">­tan</text:span><text:span text:style-name="T1675">­ci</text:span><text:span text:style-name="T1676">­jos teis</text:span><text:span text:style-name="T1677">­mo spren</text:span><text:span text:style-name="T1678">­di</text:span><text:span text:style-name="T1679">­mas ne</text:span><text:span text:style-name="T1680">­įsi</text:span><text:span text:style-name="T1681">­tei</text:span><text:span text:style-name="T1682">­sė</text:span><text:span text:style-name="T1683">­ja, įsi</text:span><text:span text:style-name="T1684">­tei</text:span><text:span text:style-name="T1685">­sė</text:span><text:span text:style-name="T1686">­ja ape</text:span><text:span text:style-name="T1687">­lia</text:span><text:span text:style-name="T1688">­ci</text:span><text:span text:style-name="T1689">­nės ins</text:span><text:span text:style-name="T1690">­tan</text:span><text:span text:style-name="T1691">­ci</text:span><text:span text:style-name="T1692">­jos teis</text:span><text:span text:style-name="T1693">­mo iš kar</text:span><text:span text:style-name="T1694">­to pri</text:span><text:span text:style-name="T1695">­ėmi</text:span><text:span text:style-name="T1696">­mo die</text:span><text:span text:style-name="T1697">­ną. Tai kaip su ši</text:span><text:span text:style-name="T1698">­tuo da</text:span><text:span text:style-name="T1699">­ly</text:span><text:span text:style-name="T1700">­ku, ką da</text:span><text:span text:style-name="T1701">­rys tos ins</text:span><text:span text:style-name="T1702">­ti</text:span><text:span text:style-name="T1703">­tu</text:span><text:span text:style-name="T1704">­ci</text:span><text:span text:style-name="T1705">­jos, ku</text:span><text:span text:style-name="T1706">­rioms pa</text:span><text:span text:style-name="T1707">­gal įsta</text:span><text:span text:style-name="T1708">­ty</text:span><text:span text:style-name="T1709">­mą pa</text:span><text:span text:style-name="T1710">­ves</text:span><text:span text:style-name="T1711">­ta vyk</text:span><text:span text:style-name="T1712">­dy</text:span><text:span text:style-name="T1713">­ti? Jos, kaip ir įsta</text:span><text:span text:style-name="T1714">­ty</text:span><text:span text:style-name="T1715">­me<text:s/></text:span>pa­sa­ky­ta, klau­so tik įsta­ty­mo.</text:p>
        <text:p text:style-name="Roman"><text:span text:style-name="T1716">V. ČMILYTĖ-NIELSEN.</text:span><text:span text:style-name="T1717"><text:s/></text:span>Ger­bia­mas ko­le­ga, aš at­sa­ky­da­ma į jū­sų pa­sta­bas tie­siog at­krei­p­siu dė­me­sį į tai, kad Tei­sės de­par­ta­men­tas jo­kių es­mi­nių pa­sta­bų dėl šio pro­jek­to ne­tu­rė­jo.<text:s/></text:p>
        <text:p text:style-name="Roman"><text:span text:style-name="T1718">PIRMININKAS.</text:span><text:s/>To­liau klau­sia S. Skver­ne­lis.</text:p>
        <text:p text:style-name="Roman"><text:span text:style-name="T1719">S. SKVERNELIS</text:span><text:span text:style-name="T1720"><text:s/></text:span><text:span text:style-name="T1721">(</text:span><text:span text:style-name="T1722">DFVL</text:span><text:span text:style-name="T1723">)</text:span><text:span text:style-name="T1724">.<text:s/></text:span>Aš no­rė­čiau už­duo­ti klau­si­mą ger­bia­mai Sei­mo Pir­mi­nin­kei kaip pa­tei­kė­jai, iš­ties la­bai la­ko­niš­kai at­sa­ko­te. Tai klau­si­mai, su­si­ję su žmo­gaus tei­sių ir lais­vių ri­bo­ji­mu, ir pir­mą kar­tą per 30 me­tų. Gal jūs pa­aiš­kin­ki­te, kas šian­dien drau­džia Lie­tu­vos ins­ti­tu­ci­joms sėk­min­gai ko­vo­ti su šni­pi­nė­ji­mu ir ne­tei­sė­tos in­for­ma­ci­jos rin­ki­mu ne­tu­rint šni­pi­nė­ji­mo po­žy­mių? Tas yra sėk­min­gai da­ro­ma ne­sant to­kio ri­bo­ji­mo, nu­ma­ty­to ne­pa­pras­to­sios pa­dė­ties at­ve­ju.<text:s/></text:p>
        <text:soft-page-break/>
        <text:p text:style-name="Roman">Pra­šau kon­kre­čiai, la­bai aiš­kiai Lie­tu­vos žmo­nėms įvar­din­ti, ko­kios sank­ci­jos lau­kia jų, jei­gu jie nu­fil­muos va­žiuo­jan­čią Lie­tu­vos ar są­jun­gi­nin­kų ka­riuo­me­nės ko­lo­ną, įva­žiuo­jan­čią, pa­vyz­džiui, iš Len­ki­jos į Lie­tu­vą, nes tai pa­gal jū­sų siū­lo­mą nu­ta­ri­mą yra drau­džia­ma ir tai už­trau­kia, už šio Ne­pa­pras­to­sios pa­dė­ties įsta­ty­mo pa­žei­di­mą yra nu­ma­ty­ta at­sa­ko­my­bė. Tai kiek žmo­gui už tai gre­sia, jei­gu jis taip pa­da­rys?</text:p>
        <text:p text:style-name="Roman"><text:span text:style-name="T1725">V. ČMILYTĖ-NIELSEN.</text:span><text:s/>Ger­bia­mas ko­le­ga, aš ga­liu la­bai kon­kre­čiai at­sa­ky­ti, kad šios nuo­sta­tos bus tai­ko­mos va­do­vau­jan­tis pro­tin­gu­mo prin­ci­pu ir Lie­tu­vos žmo­nėms jos pa­vo­jaus ne­ke­lia to­kio, ko­kį jūs įvar­di­ja­te.</text:p>
        <text:p text:style-name="Roman"><text:span text:style-name="T1726">PIRMININKAS.</text:span><text:s/>Prem­je­rė pa­pil­dys at­sa­ky­mą.</text:p>
        <text:p text:style-name="Roman"><text:span text:style-name="T1727">I. ŠIMONYTĖ</text:span><text:s/><text:span text:style-name="T1728">(</text:span><text:span text:style-name="T1729">TS-LKDF</text:span><text:span text:style-name="T1730">)</text:span>. Mie­las ko­le­ga, juk jūs bu­vęs Po­li­ci­jos de­par­ta­men­to va­do­vas ir jūs pui­kiai ži­no­te, kad po­li­ci­ja su­ge­ba at­skir­ti, ka­da kas nors no­ri mal­tis ap­lin­kui tam, kad kaž­ką fil­muo­tų ve­da­mas sa­vo tiks­lų, ir ka­da žmo­gus va­žiuo­ja pro ša­lį ir vaiz­do re­gist­ra­to­riu­mi ne­ty­čia nu­fil­muo­ja pro ša­lį va­žiuo­jan­čią ko­lo­ną. Aš nė kiek ne­abe­jo­ju, kad po­li­ci­ja kaip bu­vo pro­fe­sio­na­li, taip yra pro­fe­sio­na­li ir bus pro­fe­sio­na­li. (<text:span text:style-name="T1731">Bal</text:span><text:span text:style-name="T1732">­sas sa</text:span><text:span text:style-name="T1733">­lė</text:span><text:span text:style-name="T1734">­je</text:span>)<text:s/></text:p>
        <text:p text:style-name="Roman"><text:span text:style-name="T1735">PIRMININKAS.</text:span><text:s/>Klau­sia T. To­mi­li­nas.</text:p>
        <text:p text:style-name="Roman"><text:span text:style-name="T1736">T. TOMILINAS</text:span><text:span text:style-name="T1737"><text:s/></text:span><text:span text:style-name="T1738">(</text:span><text:span text:style-name="T1739">DFVL</text:span><text:span text:style-name="T1740">)</text:span><text:span text:style-name="T1741">.<text:s/></text:span>Ger­bia­mi ko­le­gos, ma­no klau­si­mas yra toks. Ar jums ne­at­ro­do, kad vis dėl­to pi­lie­čių pa­si­ti­kė­ji­mas ir ra­my­bė yra pa­grin­di­nis veiks­nys, stab­dan­tis bet ko­kį ag­re­so­rių? Mes ma­to­me tai Uk­rai­no­je, ku­rio­je žmo­nės ro­do ypa­tin­gą drą­są. Man bu­vo tik­rai ga­na leng­va nu­ra­min­ti sa­vo apy­gar­dos pi­lie­čius, kai bu­vo pa­skelb­ta ne­pa­pras­to­ji pa­dė­tis, sa­kant, kad jo­kių as­mens tei­sių ri­bo­ji­mų ne­bus, bū­ki­te ra­mūs. Da­bar man to jau ne­pa­vyks pa­da­ry­ti.<text:s/></text:p>
        <text:p text:style-name="Roman">Ver­ti­nant mū­sų pras­tą<text:s/>išvis, ne tik jū­sų Vy­riau­sy­bės, bet<text:s/>apskritai<text:s/>Sei­mo pras­tą pa­tir­tį<text:s/>dėl<text:s/>pan­de­mi­jos re­gu­lia­vi­mo klau­si­mų<text:s/>ir įvai­rių tei­sių ri­bo­ji­mų, grin­džia­mų<text:s/>keis­tais spren­di­mais ir Sei­me, ir Vy­riau­sy­bė­je, ar ne­ver­tė­tų vis dėl­to įkur­ti (tą ir nu­ma­to šis įsta­ty­mas) spe­cia­lią ri­bo­ji­mų prie­žiū­ros ko­mi­si­ją bū­tent dėl ne­pa­pras­to­sios pa­dė­ties?<text:s/>Tą ši­tas įsta­ty­mas ir lei­džia pa­da­ry­ti tam, kad mū­sų žmo­nės bū­tų kuo la­biau ra­mūs, kad vi­sa tai yra lai­ki­nai ir tai ne­tu­ri jo­kios po­li­ti­nės po­teks­tės.</text:p>
        <text:soft-page-break/>
        <text:p text:style-name="Roman"><text:span text:style-name="T1742">V. ČMILYTĖ-NIELSEN.</text:span><text:s/>Ger­bia­mas ko­le­ga, net ne­abe­jo­ju, kad mū­sų par­la­men­to ko­mi­te­tai, ku­riems yra pa­ves­ta vyk­dy­ti par­la­men­ti­nę kon­tro­lę (tai ir Na­cio­na­li­nio sau­gu­mo ir gy­ny­bos ko­mi­te­tas), sa­vo dar­bą at­liks. Ži­no­ma, ir Žmo­gaus tei­sių ko­mi­te­tas. Ma­nau, kad rei­kė­tų pa­si­ti­kė­ti jais.</text:p>
        <text:p text:style-name="Roman"><text:span text:style-name="T1743">PIRMININKAS.</text:span><text:s/>Ger­bia­mi ko­le­gos, klaus­ti skir­tas lai­kas iš­se­ko, net 1 mi­nu­tę pri­dė­jo­me. Vir­ši­jo­me ir dar­bo­tvarkėje nu­sta­ty­tą gra­fi­ką. Bus svars­ty­mo sta­di­ja. Man at­ro­do, vi­si ga­lė­si­te pa­si­sa­ky­ti.<text:s/></text:p>
        <text:p text:style-name="Roman">Pra­šau. T. To­mi­li­nas. Re­pli­ka ar dėl ve­di­mo tvar­kos?</text:p>
        <text:p text:style-name="Roman"><text:span text:style-name="T1744">T. TOMILINAS</text:span><text:span text:style-name="T1745"><text:s/></text:span><text:span text:style-name="T1746">(</text:span><text:span text:style-name="T1747">DFVL</text:span><text:span text:style-name="T1748">)</text:span><text:span text:style-name="T1749">.</text:span><text:span text:style-name="T1750"><text:s/></text:span><text:span text:style-name="T1751">Tik dėl ve</text:span><text:span text:style-name="T1752">­di</text:span><text:span text:style-name="T1753">­mo. Aš dar no</text:span><text:span text:style-name="T1754">­rė</text:span><text:span text:style-name="T1755">­čiau dėl tu</text:span><text:span text:style-name="T1756">­ri</text:span><text:span text:style-name="T1757">­nio re</text:span><text:span text:style-name="T1758">­pli</text:span><text:span text:style-name="T1759">­kuo</text:span><text:span text:style-name="T1760">­ti. Ar ga</text:span><text:span text:style-name="T1761">­li</text:span><text:span text:style-name="T1762">­ma?<text:s/></text:span></text:p>
        <text:p text:style-name="Roman"><text:span text:style-name="T1763">PIRMININKAS.</text:span><text:s/>Kaip?</text:p>
        <text:p text:style-name="Roman"><text:span text:style-name="T1764">T. TOMILINAS</text:span><text:span text:style-name="T1765"><text:s/></text:span><text:span text:style-name="T1766">(</text:span><text:span text:style-name="T1767">DFVL</text:span><text:span text:style-name="T1768">)</text:span><text:span text:style-name="T1769">.<text:s/></text:span>Dėl tu­ri­nio ga­li­ma re­pli­kuo­ti?</text:p>
        <text:p text:style-name="Roman"><text:span text:style-name="T1770">PIRMININKAS.</text:span><text:s/>Dėl ve­di­mo tvar­kos. Dėl tu­ri­nio – ne.</text:p>
        <text:p text:style-name="Roman"><text:span text:style-name="T1771">T. TOMILINAS</text:span><text:span text:style-name="T1772"><text:s/></text:span><text:span text:style-name="T1773">(</text:span><text:span text:style-name="T1774">DFVL</text:span><text:span text:style-name="T1775">)</text:span><text:span text:style-name="T1776">.<text:s/></text:span>Ge­rai. Ta­da aš vė­liau re­pli­kuo­siu.</text:p>
        <text:p text:style-name="Roman"><text:span text:style-name="T1777">PIRMININKAS.</text:span><text:s/>Pra­šau. I. Ka­čins­kai­tė-Ur­bo­nie­nė.</text:p>
        <text:p text:style-name="Roman"><text:span text:style-name="T1778">I. KAČINSKAITĖ-URBONIENĖ</text:span><text:s/><text:span text:style-name="T1779">(</text:span><text:span text:style-name="T1780">DPF</text:span><text:span text:style-name="T1781">)</text:span>. Ger­bia­mas po­sė­džio pir­mi­nin­ke, no­riu pa­pra­šy­ti šiek tiek pra­tęs­ti lai­ką, nes yra du žmo­nės, ku­rie at­sa­ki­nė­ja, ir na­tū­ra­liai iš­si­ple­čia lai­kas. Plius klau­si­mas yra la­bai svar­bus. Mums rei­ka­lin­gas iš prin­ci­po su­vo­ki­mas, dėl ko vie­nų ar ki­tų prie­mo­nių rei­kia, kaip ga­lė­tu­me pa­to­bu­lin­ti nu­ta­ri­mą.<text:s/></text:p>
        <text:p text:style-name="Roman">Pra­šy­čiau tik­rai su­da­ry­ti ga­li­my­bę pa­klaus­ti.</text:p>
        <text:p text:style-name="Roman"><text:span text:style-name="T1782">PIRMININKAS.</text:span><text:s/>Ge­rai, ka­dan­gi aš pats vie­šai sa­kiau, kad rei­kia ieš­ko­ti kom­pro­mi­sų su opo­zi­ci­ja, tai pra­tę­sia­me dviem žmo­nėms dar su­teik­da­mi tei­sę pa­klaus­ti.<text:s/></text:p>
        <text:p text:style-name="Roman">Klau­sia S. Tu­mė­nas.</text:p>
        <text:p text:style-name="Roman"><text:span text:style-name="T1783">S. TUMĖNAS</text:span><text:s/><text:span text:style-name="T1784">(</text:span><text:span text:style-name="T1785">LVŽSF</text:span><text:span text:style-name="T1786">)</text:span>. Ačiū, po­sė­džio pir­mi­nin­ke. Ger­bia­ma prem­je­re, nė­ra abe­jo­nės, kad mes re­mia­me Uk­rai­ną, tuo nie­kas ne­abe­jo­ja, kad ji iš­sau­go­tų vals­ty­bin­gu­mą. Ta­čiau kar­tais vel­nias sly­pi de­ta­lė­se ar­ba, dar tiks­liau, tech­ni­nė­se de­ta­lė­se. Kon­kre­tus pa­vyz­dys, kad sa­vi­val­dy­bės skir­tin­gai in­ter­pre­tuo­ja Lie­tu­vos įsta­ty­mus ir ne­pa­pras­to­sios si­tu­a­ci­jos są­ly­go­mis. Pa­vyz­džiui, Šiau­lių ra­jo­no ta­ry­ba ski­ria 50 tūkst. eu­rų pa­ra­mą Uk­rai­nai, Šiau­lių mies­to ad­mi­nist­ra­ci­jos di­rek­to­rius pa­sa­ko, kad to ne­lei­džia da­ry­ti tei­sės ak­tai, ir ta­da ini­cia­ty­vą pe­ri­ma ne­vy­riau­sy­bi­nis sek­to­rius. Ger­bia­ma prem­je­re, ar ne­bū­tų kaip nors ga­li­ma, kad vi­sa Lie­tu­va gir­dė­tų Vy­riau­sy­bės, Fi­nan­sų mi­nis­te­ri­jos ir ki­tų mi­nis­te­ri­jų tą vie­ną žiū­ros taš­ką, kad vi­sos sa­vi­val­dy­bės ga­lė­tų pa­na­šiai elg­tis?<text:s/>Ačiū.<text:s/></text:p>
        <text:p text:style-name="Roman"><text:span text:style-name="T1787">PIRMININKAS.</text:span><text:s/>Tuoj įjungs Sek­re­to­ria­tas.<text:s/></text:p>
        <text:p text:style-name="Roman"><text:span text:style-name="T1788">I. ŠIMONYTĖ</text:span><text:s/><text:span text:style-name="T1789">(</text:span><text:span text:style-name="T1790">TS-LKDF</text:span><text:span text:style-name="T1791">)</text:span>. La­bai ačiū. Ačiū, ger­bia­mas Sta­sy. Tu­riu pa­sa­ky­ti, kad aš tik­rai ne­ži­nau tos si­tu­a­ci­jos, aš pa­si­gi­lin­siu. Vy­riau­sy­bė tu­ri tei­sę nau­do­ti vals­ty­bės re­zer­vą ne­pa­pras­to­sios pa­dė­ties at­ve­ju, tą ir yra pa­da­riu­si, jau sky­ru­si Kraš­to ap­sau­gos mi­nis­te­ri­jai pa­pil­do­mų lė­šų, pa­vyz­džiui, pri­iman­čio­sios ša­lies pa­ra­mai, taip pat su pa­bė­gė­liais su­si­ju­sioms iš­lai­doms. Dėl sa­vi­val­dy­bių, ko­dėl toks nuo­mo­nių iš­si­sky­ri­mas įvy­ko, aš ne­ži­nau. Aš pa­pra­šy­siu Fi­nan­sų mi­nis­te­ri­jos iš­si­aiš­kin­ti ir tie­siog pa­reng­ti vi­soms sa­vi­val­dy­bėms to­kį aiš­kų ap­lin­kraš­tį, ką jos šio­mis ap­lin­ky­bė­mis ga­li da­ry­ti, nes vals­ty­bės re­zer­vas tik­rai ga­li bū­ti nau­do­ja­mas. Dėl sa­vi­val­dy­bių ad­mi­nist­ra­ci­jos re­zer­vo man rei­kia dar pa­si­tiks­lin­ti.<text:s/></text:p>
        <text:p text:style-name="Roman"><text:span text:style-name="T1792">PIRMININKAS.</text:span><text:s/>Pas­ku­ti­nė klau­sia I. Ka­čins­kai­tė-Ur­bo­nie­nė.</text:p>
        <text:p text:style-name="Roman"><text:span text:style-name="T1793">I. KAČINSKAITĖ-URBONIENĖ</text:span><text:s/><text:span text:style-name="T1794">(</text:span><text:span text:style-name="T1795">DPF</text:span><text:span text:style-name="T1796">)</text:span>. Dar kar­tą ačiū, ger­bia­mas po­sė­džio pir­mi­nin­ke, už su­da­ry­tą ga­li­my­bę pa­klaus­ti. Aš tu­riu du to­kius klau­si­mus. Vie­nas. Be­klau­sant su­si­da­ro įspū­dis, kad iš tik­rų­jų ga­li­ma pa­tek­ti į tam tik­rus spąs­tus, kai žo­de­lis „vie­to­je“ per­ne­lyg ap­ta­kiai api­bū­di­na drau­di­mą fo­to­gra­fuo­ti, fil­muo­ti ob­jek­tus. Gal tik­rai ga­li­ma bū­tų pa­to­bu­lin­ti nu­ta­ri­mą, nu­ma­tant, kad tiks­lin­gai fo­to­gra­fuo­ti ar ten, ne­ži­nau, su tiks­lu rink­ti in­for­ma­ci­ją, tie­siog pa­tiks­lin­ti, kad pa­tys sa­vęs ne­įva­ry­tu­me į si­tu­a­ci­ją, kai mū­sų pa­pras­ti pi­lie­čiai bus pa­trauk­ti at­sa­ko­my­bėn dėl to, ko jie tiks­lin­gai ne­da­rė. Tai vie­nas da­ly­kas.<text:s/></text:p>
        <text:p text:style-name="Roman">Ir ant­ras da­ly­kas, gal tu­ri­te in­for­ma­ci­jos ar spren­di­mų, kaip bus, na, pa­pras­tai ta­riant, an­te­nos pa­sie­nio ruo­že, na, ri­bo­ja­mas jų tran­slia­vi­mas iš Bal­ta­ru­si­jos, nes gau­na­me tam tik­rų sig­na­lų iš pa­sie­nio ruo­žo, kad mū­sų gy­ven­to­jai tie­siog, ypač ru­sa­kal­biai, vis dar ieš­ko ga­li­my­bių gau­ti in­for­ma­ci­jos iš įvai­rių šal­ti­nių ir jie gau­na tie­sio­gi­nių an­te­nų bū­du. Ar yra spren­di­mų šiuo at­ve­ju?</text:p>
        <text:p text:style-name="Roman"><text:span text:style-name="T1797">I. ŠIMONYTĖ</text:span><text:s/><text:span text:style-name="T1798">(</text:span><text:span text:style-name="T1799">TS-LKDF</text:span><text:span text:style-name="T1800">)</text:span>. Bi­jau, kad iš tų šal­ti­nių ko jau ko, bet in­for­ma­ci­jos tai tik­rai ne­gau­si, gau­si tik­tai krū­vą me­lo ir pro­pa­gan­dos. Dėl tų tech­ni­nių da­ly­kų tik­rai ne­su di­de­lė eks­per­tė, čia, ma­tyt, rei­kė­tų jau kal­bė­ti su spe­cia­lis­tais, jie ga­lė­tų gal­būt tą pla­čiau pa­ko­men­tuo­ti.</text:p>
        <text:p text:style-name="Roman">Da­bar dėl to fo­to­gra­fa­vi­mo, fil­ma­vi­mo ir taip to­liau. Man at­ro­do, čia ir bu­vo vie­nas iš pa­to­bu­li­ni­mo as­pek­tų, kad iš es­mės tas „vie­to­je“, na, jis jau yra su­si­jęs su tam tik­ra ty­čia ar­ba su tam tik­ru tiks­lu, nes jei­gu tu<text:s/><text:span text:style-name="T1801">gug</text:span><text:span text:style-name="T1802">­li</text:span><text:span text:style-name="T1803">­ni<text:s/></text:span>ko­kią nors in­for­ma­ci­ją ar kur nors ki­tur ieš­kai, tai yra vie­na, bet jau ne­ty­čia nu­fo­tog­ra­fuo­ti „Klai­pė­dos naf­tos“ ter­mi­na­lą tur­būt nė­ra tas da­ly­kas, ku­ris čia la­bai daug kam šau­tų į gal­vą. O net jei­gu jau taip ne­ty­čia kam nors at­si­tik­tų, kad fo­to­gra­fa­vau paukš­tį dan­gu­je ir ten kaž­ko­kį ga­ba­lą ter­mi­na­lo nu­fo­tog­ra­fa­vau, ma­nau, kad mū­sų po­li­ci­ja yra ga­na iš­min­tin­ga, kad to­kius da­ly­kus at­rink­tų, taip sa­kant, pe­lus nuo grū­dų. Bu­vo ne­pa­pras­to­ji pa­dė­tis, su­si­ju­si su mig­ra­ci­ja, ir­gi bu­vo ten pa­sie­nio ruo­že tam tik­rų ap­ri­bo­ji­mų, man at­ro­do, pui­kiau­siai pa­rei­gū­nai su­si­tvar­kė, tik­rai tie žmo­nės, ku­rie gy­ve­na ruo­že, di­de­lių ne­pa­to­gu­mų ne­pa­ty­rė, kaip ir ža­dė­jo­me. Ir da­bar, ma­nau, mes vi­si ži­no­me, apie ką kal­ba­me, ir į tai, apie ką kal­ba­me, šie ap­ri­bo­ji­mai ir yra orien­tuo­ti.<text:s/></text:p>
        <text:p text:style-name="Roman"><text:span text:style-name="T1804">PIRMININKAS.</text:span><text:s/>Bai­gė­me pa­tei­ki­mo sta­di­ją. Ko­le­gos, jei­gu ga­lė­tu­me su­tar­ti, kad tas le­mia­mas bal­sa­vi­mas dėl šio pro­jek­to bus pri­ėmi­mo sta­di­jo­je, tai mes fik­sa­vę, kad<text:s/>apskritai su­ta­ria­me, kad pri­ta­ri­ame po pa­tei­ki­mo, ga­lė­tu­me iš kar­to da­ry­ti dis­ku­si­ją ir pri­im­da­mi kal­bė­ti dėl mo­ty­vų, o pas­kui bū­tų tas le­mia­mas bal­sa­vi­mas pri­ėmi­mo sta­di­jo­je. At­kreip­siu dė­me­sį, kad Sei­mo sta­tu­tas ne­lei­džia pa­teik­ti jo­kių pa­tai­sų dėl šio pro­jek­to. Tai yra iš­skir­ti­nis straips­nis, jis ap­ri­bo­ja tam tik­ras mū­sų ga­li­my­bes. Pra­šom, T. To­mi­li­nas dėl ve­di­mo tvar­kos.<text:s/></text:p>
        <text:p text:style-name="Roman"><text:span text:style-name="T1805">T. TOMILINAS</text:span><text:span text:style-name="T1806"><text:s/></text:span><text:span text:style-name="T1807">(</text:span><text:span text:style-name="T1808">DFVL</text:span><text:span text:style-name="T1809">)</text:span><text:span text:style-name="T1810">. Jei</text:span><text:span text:style-name="T1811">­gu ga</text:span><text:span text:style-name="T1812">­li</text:span><text:span text:style-name="T1813">­ma, re</text:span><text:span text:style-name="T1814">­pli</text:span><text:span text:style-name="T1815">­ka po bal</text:span><text:span text:style-name="T1816">­sa</text:span><text:span text:style-name="T1817">­vi</text:span><text:span text:style-name="T1818">­mo, ka</text:span><text:span text:style-name="T1819">­dan</text:span><text:span text:style-name="T1820">­gi jūs ką tik pa</text:span><text:span text:style-name="T1821">­da</text:span><text:span text:style-name="T1822">­rė</text:span><text:span text:style-name="T1823">­te bal</text:span><text:span text:style-name="T1824">­sa</text:span><text:span text:style-name="T1825">­vi</text:span><text:span text:style-name="T1826">­mą dėl pa</text:span><text:span text:style-name="T1827">­tei</text:span><text:span text:style-name="T1828">­ki</text:span><text:span text:style-name="T1829">­mo. Aš tie</text:span><text:span text:style-name="T1830">­siog no</text:span><text:span text:style-name="T1831">­rė</text:span><text:span text:style-name="T1832">­čiau at</text:span><text:span text:style-name="T1833">­kreip</text:span><text:span text:style-name="T1834">­ti Sei</text:span><text:span text:style-name="T1835">­mo Pir</text:span><text:span text:style-name="T1836">­mi</text:span><text:span text:style-name="T1837">­nin</text:span><text:span text:style-name="T1838">­kės dė</text:span><text:span text:style-name="T1839">­me</text:span><text:span text:style-name="T1840">­sį į tai, kad mums iš</text:span><text:span text:style-name="T1841">­sa</text:span><text:span text:style-name="T1842">­ky</text:span><text:span text:style-name="T1843">­tas ar</text:span><text:span text:style-name="T1844">­gu</text:span><text:span text:style-name="T1845">­men</text:span><text:span text:style-name="T1846">­tas, kad mes ga</text:span><text:span text:style-name="T1847">­lė</text:span><text:span text:style-name="T1848">­si</text:span><text:span text:style-name="T1849">­me vyk</text:span><text:span text:style-name="T1850">­dy</text:span><text:span text:style-name="T1851">­ti vi</text:span><text:span text:style-name="T1852">­sa</text:span><text:span text:style-name="T1853">­ver</text:span><text:span text:style-name="T1854">­tę par</text:span><text:span text:style-name="T1855">­la</text:span><text:span text:style-name="T1856">­men</text:span><text:span text:style-name="T1857">­ti</text:span><text:span text:style-name="T1858">­nę ne</text:span><text:span text:style-name="T1859">­pa</text:span><text:span text:style-name="T1860">­pras</text:span><text:span text:style-name="T1861">­to</text:span><text:span text:style-name="T1862">­sios pa</text:span><text:span text:style-name="T1863">­dė</text:span><text:span text:style-name="T1864">­ties prie</text:span><text:span text:style-name="T1865">­žiū</text:span><text:span text:style-name="T1866">­rą per Sei</text:span><text:span text:style-name="T1867">­mo ko</text:span><text:span text:style-name="T1868">­mi</text:span><text:span text:style-name="T1869">­te</text:span><text:span text:style-name="T1870">­tus, ne</text:span><text:span text:style-name="T1871">­at</text:span><text:span text:style-name="T1872">­lai</text:span><text:span text:style-name="T1873">­ko kri</text:span><text:span text:style-name="T1874">­ti</text:span><text:span text:style-name="T1875">­kos, nes re</text:span><text:span text:style-name="T1876">­a</text:span><text:span text:style-name="T1877">­liai jo</text:span><text:span text:style-name="T1878">­kių sver</text:span><text:span text:style-name="T1879">­tų, kaip jūs ką tik pats, ger</text:span><text:span text:style-name="T1880">­bia</text:span><text:span text:style-name="T1881">­mas Jur</text:span><text:span text:style-name="T1882">­gi, pa</text:span><text:span text:style-name="T1883">­sa</text:span><text:span text:style-name="T1884">­kė</text:span><text:span text:style-name="T1885">­te, mes nie</text:span><text:span text:style-name="T1886">­ko ne</text:span><text:span text:style-name="T1887">­ga</text:span><text:span text:style-name="T1888">­li</text:span><text:span text:style-name="T1889">­me keis</text:span><text:span text:style-name="T1890">­ti ši</text:span><text:span text:style-name="T1891">­ta</text:span><text:span text:style-name="T1892">­me nu</text:span><text:span text:style-name="T1893">­ta</text:span><text:span text:style-name="T1894">­ri</text:span><text:span text:style-name="T1895">­me, ne</text:span><text:span text:style-name="T1896">­ga</text:span><text:span text:style-name="T1897">­li</text:span><text:span text:style-name="T1898">­me teik</text:span><text:span text:style-name="T1899">­ti jo</text:span><text:span text:style-name="T1900">­kių pa</text:span><text:span text:style-name="T1901">­siū</text:span><text:span text:style-name="T1902">­ly</text:span><text:span text:style-name="T1903">­mų, ne</text:span><text:span text:style-name="T1904">­ga</text:span><text:span text:style-name="T1905">­li</text:span><text:span text:style-name="T1906">­me per</text:span><text:span text:style-name="T1907">­svars</text:span><text:span text:style-name="T1908">­ty</text:span><text:span text:style-name="T1909">­ti ko</text:span><text:span text:style-name="T1910">­mi</text:span><text:span text:style-name="T1911">­te</text:span><text:span text:style-name="T1912">­tuo</text:span><text:span text:style-name="T1913">­se ko</text:span><text:span text:style-name="T1914">­kių nors nuo</text:span><text:span text:style-name="T1915">­sta</text:span><text:span text:style-name="T1916">­tų šios ne</text:span><text:span text:style-name="T1917">­pa</text:span><text:span text:style-name="T1918">­pras</text:span><text:span text:style-name="T1919">­to</text:span><text:span text:style-name="T1920">­sios pa</text:span><text:span text:style-name="T1921">­dė</text:span><text:span text:style-name="T1922">­ties. To</text:span><text:span text:style-name="T1923">­dėl nau</text:span><text:span text:style-name="T1924">­do</text:span><text:span text:style-name="T1925">­ki</text:span><text:span text:style-name="T1926">­mės tuo, ką šis įsta</text:span><text:span text:style-name="T1927">­ty</text:span><text:span text:style-name="T1928">­mas mums ir su</text:span><text:span text:style-name="T1929">­tei</text:span><text:span text:style-name="T1930">­kia – bū</text:span><text:span text:style-name="T1931">­tent par</text:span><text:span text:style-name="T1932">­la</text:span><text:span text:style-name="T1933">­men</text:span><text:span text:style-name="T1934">­ti</text:span><text:span text:style-name="T1935">­nę ne</text:span><text:span text:style-name="T1936">­pa</text:span><text:span text:style-name="T1937">­pras</text:span><text:span text:style-name="T1938">­to</text:span><text:span text:style-name="T1939">­sios pa</text:span><text:span text:style-name="T1940">­dė</text:span><text:span text:style-name="T1941">­ties prie</text:span><text:span text:style-name="T1942">­žiū</text:span><text:span text:style-name="T1943">­rą. Ten vis</text:span><text:span text:style-name="T1944">­kas de</text:span><text:span text:style-name="T1945">­ta</text:span><text:span text:style-name="T1946">­liai, vi</text:span><text:span text:style-name="T1947">­sas al</text:span><text:span text:style-name="T1948">­go</text:span><text:span text:style-name="T1949">­rit</text:span><text:span text:style-name="T1950">­mas se</text:span><text:span text:style-name="T1951">­niai ap</text:span><text:span text:style-name="T1952">­ra</text:span><text:span text:style-name="T1953">­šy</text:span><text:span text:style-name="T1954">­tas mū</text:span><text:span text:style-name="T1955">­sų pirm</text:span><text:span text:style-name="T1956">­ta</text:span><text:span text:style-name="T1957">­kų. Tai ko</text:span><text:span text:style-name="T1958">­dėl mes juo ne</text:span><text:span text:style-name="T1959">­si</text:span><text:span text:style-name="T1960">­nau</text:span><text:span text:style-name="T1961">­do</text:span><text:span text:style-name="T1962">­ja</text:span><text:span text:style-name="T1963">­me?<text:s/></text:span></text:p>
        <text:p text:style-name="Roman"><text:span text:style-name="T1964">PIRMININKAS.</text:span><text:span text:style-name="T1965"><text:s/>Aš ti</text:span><text:span text:style-name="T1966">­kiuo</text:span><text:span text:style-name="T1967">­si, kad ko</text:span><text:span text:style-name="T1968">­mi</text:span><text:span text:style-name="T1969">­te</text:span><text:span text:style-name="T1970">­tų at</text:span><text:span text:style-name="T1971">­sto</text:span><text:span text:style-name="T1972">­vai iš</text:span><text:span text:style-name="T1973">­gir</text:span><text:span text:style-name="T1974">­do jū</text:span><text:span text:style-name="T1975">­sų ge</text:span><text:span text:style-name="T1976">­ras min</text:span><text:span text:style-name="T1977">­tis dėl par</text:span><text:span text:style-name="T1978">­la</text:span><text:span text:style-name="T1979">­men</text:span><text:span text:style-name="T1980">­ti</text:span><text:span text:style-name="T1981">­nės kon</text:span><text:span text:style-name="T1982">­tro</text:span><text:span text:style-name="T1983">­lės. Kai yra tam tik</text:span><text:span text:style-name="T1984">­rų nuo</text:span><text:span text:style-name="T1985">­gąs</text:span><text:span text:style-name="T1986">­ta</text:span><text:span text:style-name="T1987">­vi</text:span><text:span text:style-name="T1988">­mų, tai par</text:span><text:span text:style-name="T1989">­la</text:span><text:span text:style-name="T1990">­men</text:span><text:span text:style-name="T1991">­ti</text:span><text:span text:style-name="T1992">­nė kon</text:span><text:span text:style-name="T1993">­tro</text:span><text:span text:style-name="T1994">­lė tuos mo</text:span><text:span text:style-name="T1995">­men</text:span><text:span text:style-name="T1996">­tus ga</text:span><text:span text:style-name="T1997">­li pri</text:span><text:span text:style-name="T1998">­žiū</text:span><text:span text:style-name="T1999">­rė</text:span><text:span text:style-name="T2000">­ti. P. Gra</text:span><text:span text:style-name="T2001">­žu</text:span><text:span text:style-name="T2002">­lis.<text:s/></text:span></text:p>
        <text:p text:style-name="Roman"><text:span text:style-name="T2003">P. GRAŽULIS</text:span><text:span text:style-name="T2004"><text:s/></text:span><text:span text:style-name="T2005">(</text:span><text:span text:style-name="T2006">LRF</text:span><text:span text:style-name="T2007">)</text:span><text:span text:style-name="T2008">. Ger</text:span><text:span text:style-name="T2009">­bia</text:span><text:span text:style-name="T2010">­mas po</text:span><text:span text:style-name="T2011">­sė</text:span><text:span text:style-name="T2012">­džio pir</text:span><text:span text:style-name="T2013">­mi</text:span><text:span text:style-name="T2014">­nin</text:span><text:span text:style-name="T2015">­ke, dar kar</text:span><text:span text:style-name="T2016">­tą sa</text:span><text:span text:style-name="T2017">­kau, jūs kvie</text:span><text:span text:style-name="T2018">­tė</text:span><text:span text:style-name="T2019">­te ir per prem</text:span><text:span text:style-name="T2020">­je</text:span><text:span text:style-name="T2021">­rės as</text:span><text:span text:style-name="T2022">­me</text:span><text:span text:style-name="T2023">­nį vi</text:span><text:span text:style-name="T2024">­są vi</text:span><text:span text:style-name="T2025">­suo</text:span><text:span text:style-name="T2026">­me</text:span><text:span text:style-name="T2027">­nę bū</text:span><text:span text:style-name="T2028">­ti vie</text:span><text:span text:style-name="T2029">­nin</text:span><text:span text:style-name="T2030">­gą, kon</text:span><text:span text:style-name="T2031">­so</text:span><text:span text:style-name="T2032">­li</text:span><text:span text:style-name="T2033">­duo</text:span><text:span text:style-name="T2034">­tą. Ar jūs ne</text:span><text:span text:style-name="T2035">­ma</text:span><text:span text:style-name="T2036">­to</text:span><text:span text:style-name="T2037">­te pa</text:span><text:span text:style-name="T2038">­gal klau</text:span><text:span text:style-name="T2039">­si</text:span><text:span text:style-name="T2040">­mus, kad už ši</text:span><text:span text:style-name="T2041">­tą Ne</text:span><text:span text:style-name="T2042">­pa</text:span><text:span text:style-name="T2043">­pras</text:span><text:span text:style-name="T2044">­to</text:span><text:span text:style-name="T2045">­sios pa</text:span><text:span text:style-name="T2046">­dė</text:span><text:span text:style-name="T2047">­ties įsta</text:span><text:span text:style-name="T2048">­ty</text:span><text:span text:style-name="T2049">­mą opo</text:span><text:span text:style-name="T2050">­zi</text:span><text:span text:style-name="T2051">­ci</text:span><text:span text:style-name="T2052">­ja tik</text:span><text:span text:style-name="T2053">­rai ne</text:span><text:span text:style-name="T2054">­bal</text:span><text:span text:style-name="T2055">­suos</text:span><text:span text:style-name="T2056">?</text:span><text:span text:style-name="T2057"><text:s/>Ar ne</text:span><text:span text:style-name="T2058">­ga</text:span><text:span text:style-name="T2059">­li</text:span><text:span text:style-name="T2060">­ma ge</text:span><text:span text:style-name="T2061">­riau<text:s/></text:span><text:span text:style-name="T2062">im</text:span><text:span text:style-name="T2063">­ti ir už</text:span><text:span text:style-name="T2064">­re</text:span><text:span text:style-name="T2065">­gist</text:span><text:span text:style-name="T2066">­ruo</text:span><text:span text:style-name="T2067">­ti ki</text:span><text:span text:style-name="T2068">­tą va</text:span><text:span text:style-name="T2069">­rian</text:span><text:span text:style-name="T2070">­tą, bet prieš tai su</text:span><text:span text:style-name="T2071">­sės</text:span><text:span text:style-name="T2072">­tų vi</text:span><text:span text:style-name="T2073">­sa opo</text:span><text:span text:style-name="T2074">­zi</text:span><text:span text:style-name="T2075">­ci</text:span><text:span text:style-name="T2076">­ja, kad ne</text:span><text:span text:style-name="T2077">­kil</text:span><text:span text:style-name="T2078">­tų jo</text:span><text:span text:style-name="T2079">­kių</text:span><text:span text:style-name="T2080"><text:s/>abe</text:span><text:span text:style-name="T2081">­jo</text:span><text:span text:style-name="T2082">­nių</text:span><text:span text:style-name="T2083">?</text:span><text:span text:style-name="T2084"><text:s/>Ieš</text:span><text:span text:style-name="T2085">­ko</text:span><text:span text:style-name="T2086">­ki</text:span><text:span text:style-name="T2087">­me to, kas mus vie</text:span><text:span text:style-name="T2088">­ni</text:span><text:span text:style-name="T2089">­ja, o ne</text:span><text:span text:style-name="T2090">­</text:span><text:span text:style-name="T2091"><text:s/></text:span><text:span text:style-name="T2092">stum</text:span><text:span text:style-name="T2093">­ki</text:span><text:span text:style-name="T2094">­me įsta</text:span><text:span text:style-name="T2095">­ty</text:span><text:span text:style-name="T2096">­mų, ir la</text:span><text:span text:style-name="T2097">­bai svar</text:span><text:span text:style-name="T2098">­bių, iš kaž</text:span><text:span text:style-name="T2099">­ko</text:span><text:span text:style-name="T2100">­kių jė</text:span><text:span text:style-name="T2101">­gos po</text:span><text:span text:style-name="T2102">­zi</text:span><text:span text:style-name="T2103">­ci</text:span><text:span text:style-name="T2104">­jų, iš dau</text:span><text:span text:style-name="T2105">­gu</text:span><text:span text:style-name="T2106">­mos po</text:span><text:span text:style-name="T2107">­zi</text:span><text:span text:style-name="T2108">­ci</text:span><text:span text:style-name="T2109">­jų. Tai aš iš vi</text:span><text:span text:style-name="T2110">­sos šir</text:span><text:span text:style-name="T2111">­dies jū</text:span><text:span text:style-name="T2112">­sų to pra</text:span><text:span text:style-name="T2113">­šau. Aš ne</text:span><text:span text:style-name="T2114">­ga</text:span><text:span text:style-name="T2115">­lė</text:span><text:span text:style-name="T2116">­siu bal</text:span><text:span text:style-name="T2117">­suo</text:span><text:span text:style-name="T2118">­ti už to</text:span><text:span text:style-name="T2119">­kį įsta</text:span><text:span text:style-name="T2120">­ty</text:span><text:span text:style-name="T2121">­mo pro</text:span><text:span text:style-name="T2122">­jek</text:span><text:span text:style-name="T2123">­tą, nu</text:span><text:span text:style-name="T2124">­ta</text:span><text:span text:style-name="T2125">­ri</text:span><text:span text:style-name="T2126">­mo pro</text:span><text:span text:style-name="T2127">­jek</text:span><text:span text:style-name="T2128">­tą, koks yra pa</text:span><text:span text:style-name="T2129">­reng</text:span><text:span text:style-name="T2130">­tas. Ieš</text:span><text:span text:style-name="T2131">­ko</text:span><text:span text:style-name="T2132">­ki</text:span><text:span text:style-name="T2133">­me ben</text:span><text:span text:style-name="T2134">­dro su</text:span><text:span text:style-name="T2135">­ta</text:span><text:span text:style-name="T2136">­ri</text:span><text:span text:style-name="T2137">­mo.<text:s/></text:span></text:p>
        <text:p text:style-name="Roman"><text:span text:style-name="T2138">PIRMININKAS.</text:span><text:span text:style-name="T2139"><text:s/>Ger</text:span><text:span text:style-name="T2140">­bia</text:span><text:span text:style-name="T2141">­mas ko</text:span><text:span text:style-name="T2142">­le</text:span><text:span text:style-name="T2143">­ga, kaip aš ir mi</text:span><text:span text:style-name="T2144">­nė</text:span><text:span text:style-name="T2145">­jau, Sta</text:span><text:span text:style-name="T2146">­tu</text:span><text:span text:style-name="T2147">­tas ne</text:span><text:span text:style-name="T2148">­lei</text:span><text:span text:style-name="T2149">­džia mums da</text:span><text:span text:style-name="T2150">­bar ko</text:span><text:span text:style-name="T2151">­re</text:span><text:span text:style-name="T2152">­guo</text:span><text:span text:style-name="T2153">­ti jau pra</text:span><text:span text:style-name="T2154">­dė</text:span><text:span text:style-name="T2155">­to svars</text:span><text:span text:style-name="T2156">­ty</text:span><text:span text:style-name="T2157">­ti nu</text:span><text:span text:style-name="T2158">­ta</text:span><text:span text:style-name="T2159">­ri</text:span><text:span text:style-name="T2160">­mo pro</text:span><text:span text:style-name="T2161">­jek</text:span><text:span text:style-name="T2162">­to. Man at</text:span><text:span text:style-name="T2163">­ro</text:span><text:span text:style-name="T2164">­do, Sei</text:span><text:span text:style-name="T2165">­mo Pir</text:span><text:span text:style-name="T2166">­mi</text:span><text:span text:style-name="T2167">­nin</text:span><text:span text:style-name="T2168">­kė iš da</text:span><text:span text:style-name="T2169">­lies at</text:span><text:span text:style-name="T2170">­si</text:span><text:span text:style-name="T2171">­žvel</text:span><text:span text:style-name="T2172">­gė į pa</text:span><text:span text:style-name="T2173">­sta</text:span><text:span text:style-name="T2174">­bas ir re</text:span><text:span text:style-name="T2175">­gist</text:span><text:span text:style-name="T2176">­ra</text:span><text:span text:style-name="T2177">­vo ant</text:span><text:span text:style-name="T2178">­rą</text:span><text:span text:style-name="T2179">­jį va</text:span><text:span text:style-name="T2180">­rian</text:span><text:span text:style-name="T2181">­tą. Man at</text:span><text:span text:style-name="T2182">­ro</text:span><text:span text:style-name="T2183">­do, yra pir</text:span><text:span text:style-name="T2184">­mas kar</text:span><text:span text:style-name="T2185">­tas, kai taip yra da</text:span><text:span text:style-name="T2186">­ro</text:span><text:span text:style-name="T2187">­ma, nes anks</text:span><text:span text:style-name="T2188">­čiau vi</text:span><text:span text:style-name="T2189">­są lai</text:span><text:span text:style-name="T2190">­ką bū</text:span><text:span text:style-name="T2191">­da</text:span><text:span text:style-name="T2192">­vo ap</text:span><text:span text:style-name="T2193">­si</text:span><text:span text:style-name="T2194">­ri</text:span><text:span text:style-name="T2195">­bo</text:span><text:span text:style-name="T2196">­ja</text:span><text:span text:style-name="T2197">­ma tuo pra</text:span><text:span text:style-name="T2198">­di</text:span><text:span text:style-name="T2199">­niu va</text:span><text:span text:style-name="T2200">­rian</text:span><text:span text:style-name="T2201">­tu. O kaip bal</text:span><text:span text:style-name="T2202">­suo</text:span><text:span text:style-name="T2203">­si</text:span><text:span text:style-name="T2204">­te pri</text:span><text:span text:style-name="T2205">­ėmi</text:span><text:span text:style-name="T2206">­mo sta</text:span><text:span text:style-name="T2207">­di</text:span><text:span text:style-name="T2208">­jo</text:span><text:span text:style-name="T2209">­je, taip bal</text:span><text:span text:style-name="T2210">­suo</text:span><text:span text:style-name="T2211">­si</text:span><text:span text:style-name="T2212">­te, čia jau kiek</text:span><text:span text:style-name="T2213">­vie</text:span><text:span text:style-name="T2214">­no va</text:span><text:span text:style-name="T2215">­lia.<text:s/></text:span></text:p>
        <text:p text:style-name="P2216">Aš dar kar­tą klau­siu, ar nie­kas ne­pri­eš­ta­rau­ja, kad mes da­bar ga­lė­tu­me pra­dė­ti svars­ty­mo pro­ce­dū­rą, taip fik­sa­vę, kad yra pri­ta­ria­ma po pa­tei­ki­mo?<text:s/>Ar yra prieš­ta­rau­jan­čių? Ge­rai. Dis­ku­si­ja. Už­si­ra­šę S. Skver­ne­lis ir P. Gra­žu­lis. S. Skver­ne­lio da­bar ne­ma­tau. Gal P. Gra­žu­lis pir­mas ga­li pa­si­sa­ky­ti, o ko­le­gos pa­kvies S. Skver­ne­lį.<text:s/></text:p>
        <text:p text:style-name="Roman"><text:span text:style-name="T2217">P. GRAŽULIS</text:span><text:span text:style-name="T2218"><text:s/></text:span><text:span text:style-name="T2219">(</text:span><text:span text:style-name="T2220">LRF</text:span><text:span text:style-name="T2221">)</text:span><text:span text:style-name="T2222">. Ger</text:span><text:span text:style-name="T2223">­bia</text:span><text:span text:style-name="T2224">­mi Sei</text:span><text:span text:style-name="T2225">­mo na</text:span><text:span text:style-name="T2226">­riai, ger</text:span><text:span text:style-name="T2227">­bia</text:span><text:span text:style-name="T2228">­mas po</text:span><text:span text:style-name="T2229">­sė</text:span><text:span text:style-name="T2230">­džio pir</text:span><text:span text:style-name="T2231">­mi</text:span><text:span text:style-name="T2232">­nin</text:span><text:span text:style-name="T2233">­ke, iš tik</text:span><text:span text:style-name="T2234">­rų</text:span><text:span text:style-name="T2235">­jų įsta</text:span><text:span text:style-name="T2236">­ty</text:span><text:span text:style-name="T2237">­mas yra la</text:span><text:span text:style-name="T2238">­bai jaut</text:span><text:span text:style-name="T2239">­rus. Kaip aš ir sa</text:span><text:span text:style-name="T2240">­kiau, vi</text:span><text:span text:style-name="T2241">­si tu</text:span><text:span text:style-name="T2242">­ri</text:span><text:span text:style-name="T2243">­me ge</text:span><text:span text:style-name="T2244">­rą va</text:span><text:span text:style-name="T2245">­lią, vi</text:span><text:span text:style-name="T2246">­si re</text:span><text:span text:style-name="T2247">­mia</text:span><text:span text:style-name="T2248">­me Uk</text:span><text:span text:style-name="T2249">­rai</text:span><text:span text:style-name="T2250">­ną, o čia, ši</text:span><text:span text:style-name="T2251">­ta</text:span><text:span text:style-name="T2252">­me įsta</text:span><text:span text:style-name="T2253">­ty</text:span><text:span text:style-name="T2254">­me dėl ne</text:span><text:span text:style-name="T2255">­pa</text:span><text:span text:style-name="T2256">­pras</text:span><text:span text:style-name="T2257">­to</text:span><text:span text:style-name="T2258">­sios pa</text:span><text:span text:style-name="T2259">­dė</text:span><text:span text:style-name="T2260">­ties įve</text:span><text:span text:style-name="T2261">­di</text:span><text:span text:style-name="T2262">­mo, ga</text:span><text:span text:style-name="T2263">­li at</text:span><text:span text:style-name="T2264">­si</text:span><text:span text:style-name="T2265">­ras</text:span><text:span text:style-name="T2266">­ti ga</text:span><text:span text:style-name="T2267">­na daug pik</text:span><text:span text:style-name="T2268">­tnau</text:span><text:span text:style-name="T2269">­džia</text:span><text:span text:style-name="T2270">­vi</text:span><text:span text:style-name="T2271">­mo. Iš</text:span><text:span text:style-name="T2272">­kė</text:span><text:span text:style-name="T2273">­lė tik</text:span><text:span text:style-name="T2274">­rai la</text:span><text:span text:style-name="T2275">­bai ge</text:span><text:span text:style-name="T2276">­rą klau</text:span><text:span text:style-name="T2277">­si</text:span><text:span text:style-name="T2278">­mą, kad ne vie</text:span><text:span text:style-name="T2279">­nam po</text:span><text:span text:style-name="T2280">­li</text:span><text:span text:style-name="T2281">­ci</text:span><text:span text:style-name="T2282">­nin</text:span><text:span text:style-name="T2283">­kui bū</text:span><text:span text:style-name="T2284">­tų su</text:span><text:span text:style-name="T2285">­teik</text:span><text:span text:style-name="T2286">­ta tei</text:span><text:span text:style-name="T2287">­sė, bet, pa</text:span><text:span text:style-name="T2288">­vyz</text:span><text:span text:style-name="T2289">­džiui, tik</text:span><text:span text:style-name="T2290">­rai su</text:span><text:span text:style-name="T2291">­da</text:span><text:span text:style-name="T2292">­ry</text:span><text:span text:style-name="T2293">­ti at</text:span><text:span text:style-name="T2294">­ski</text:span><text:span text:style-name="T2295">­rą ko</text:span><text:span text:style-name="T2296">­mi</text:span><text:span text:style-name="T2297">­si</text:span><text:span text:style-name="T2298">­ją iš Sei</text:span><text:span text:style-name="T2299">­mo na</text:span><text:span text:style-name="T2300">­rių, ten bū</text:span><text:span text:style-name="T2301">­tų ir opo</text:span><text:span text:style-name="T2302">­zi</text:span><text:span text:style-name="T2303">­ci</text:span><text:span text:style-name="T2304">­jos</text:span><text:span text:style-name="T2305">,</text:span><text:span text:style-name="T2306"><text:s/>ir val</text:span><text:span text:style-name="T2307">­dan</text:span><text:span text:style-name="T2308">­čio</text:span><text:span text:style-name="T2309">­sios dau</text:span><text:span text:style-name="T2310">­gu</text:span><text:span text:style-name="T2311">­mos at</text:span><text:span text:style-name="T2312">­sto</text:span><text:span text:style-name="T2313">­vų, ir<text:s/></text:span><text:span text:style-name="T2314">drauge</text:span><text:span text:style-name="T2315"><text:s/>pri</text:span><text:span text:style-name="T2316">­im</text:span><text:span text:style-name="T2317">­tų spren</text:span><text:span text:style-name="T2318">­di</text:span><text:span text:style-name="T2319">­mus, to</text:span><text:span text:style-name="T2320">­kius ope</text:span><text:span text:style-name="T2321">­ra</text:span><text:span text:style-name="T2322">­ty</text:span><text:span text:style-name="T2323">­vi</text:span><text:span text:style-name="T2324">­nius spren</text:span><text:span text:style-name="T2325">­di</text:span><text:span text:style-name="T2326">­mus. Tai bū</text:span><text:span text:style-name="T2327">­tų daug ob</text:span><text:span text:style-name="T2328">­jek</text:span><text:span text:style-name="T2329">­ty</text:span><text:span text:style-name="T2330">­viau. Aš ma</text:span><text:span text:style-name="T2331">­nau, kad to ne</text:span><text:span text:style-name="T2332">­pa</text:span><text:span text:style-name="T2333">­da</text:span><text:span text:style-name="T2334">­rius ka</text:span><text:span text:style-name="T2335">­žin</text:span><text:span text:style-name="T2336">,</text:span><text:span text:style-name="T2337"><text:s/>ar čia tiks</text:span><text:span text:style-name="T2338">­lai nė</text:span><text:span text:style-name="T2339">­ra sly</text:span><text:span text:style-name="T2340">­pin</text:span><text:span text:style-name="T2341">­tys kaž</text:span><text:span text:style-name="T2342">­kur de</text:span><text:span text:style-name="T2343">­ta</text:span><text:span text:style-name="T2344">­lė</text:span><text:span text:style-name="T2345">­se. Juk ne pa</text:span><text:span text:style-name="T2346">­slap</text:span><text:span text:style-name="T2347">­tis, ką ir kal</text:span><text:span text:style-name="T2348">­bė</text:span><text:span text:style-name="T2349">­jo</text:span><text:span text:style-name="T2350">­me, ko</text:span><text:span text:style-name="T2351">­vi</text:span><text:span text:style-name="T2352">­do są</text:span><text:span text:style-name="T2353">­ly</text:span><text:span text:style-name="T2354">­go</text:span><text:span text:style-name="T2355">­mis bu</text:span><text:span text:style-name="T2356">­vo ne</text:span><text:span text:style-name="T2357">­pa</text:span><text:span text:style-name="T2358">­grįs</text:span><text:span text:style-name="T2359">­tai su</text:span><text:span text:style-name="T2360">­var</text:span><text:span text:style-name="T2361">­žy</text:span><text:span text:style-name="T2362">­tos žmo</text:span><text:span text:style-name="T2363">­nių tei</text:span><text:span text:style-name="T2364">­sės, vi</text:span><text:span text:style-name="T2365">­suo</text:span><text:span text:style-name="T2366">­me</text:span><text:span text:style-name="T2367">­nę kir</text:span><text:span text:style-name="T2368">­ši</text:span><text:span text:style-name="T2369">­no, tik</text:span><text:span text:style-name="T2370">­rai skal</text:span><text:span text:style-name="T2371">­dė tie da</text:span><text:span text:style-name="T2372">­ly</text:span><text:span text:style-name="T2373">­kai. Bu</text:span><text:span text:style-name="T2374">­vo ne tik kir</text:span><text:span text:style-name="T2375">­ši</text:span><text:span text:style-name="T2376">­ni</text:span><text:span text:style-name="T2377">­mas, bet ir<text:s/></text:span>že­mi­ni­mas di­de­lės vi­suo­me­nės da­lies. Ir la­bai keis­ta. Pra­si­dė­jus Uk­rai­no­je ka­rui, ko­vi­das din­go, apie jį ne­kal­ba. Ar tai su­ta­pi­mas? Ne­ži­nau, gal tai ir su­ta­pi­mas.<text:s/></text:p>
        <text:p text:style-name="Roman">Bet ant­ras da­ly­kas. Pa­žiū­rė­ki­me į mū­sų tą va­di­na­mą­jį tran­sliuo­to­ją. Vi­sa di­džio­ji ži­niask­lai­da, bū­kim<text:s/><text:span text:style-name="T2378">bied</text:span><text:span text:style-name="T2379">­ni</text:span>, bet tei­sin­gi, pri­pa­žin­ki­me, yra už­val­dy­ta. Ji kal­ba vie­nu bal­su, ir mes ne­ma­ty­si­me vie­nos ar ki­tos di­džio­sios ži­niask­lai­dos ko­kių nors skir­tin­gų po­zi­ci­jų. Ir tą ma­to vi­suo­me­nė la­bai daug me­tų. To­dėl pa­si­ti­kė­ji­mas ta di­dži­ą­ja ži­niask­lai­da kren­ta, jau da­bar sie­kia tik 20 %.<text:s/></text:p>
        <text:p text:style-name="Roman">Al­ter­na­ty­vi ži­niask­lai­da var­žo­ma. Pa­vyz­džiui, kad ir „Res­pub­li­kos“ lei­di­nių gru­pė. Taip, aš ir­gi ne­pri­ta­riu kai ku­riems jų spaus­di­niams, kai ku­riems straips­niams, bet at­si­pra­šė, „Res­pub­li­kos“ re­dak­to­rius vie­šai pa­čio­je „Res­pub­li­ko­je“ at­si­pra­šė dėl nesu­si­pra­ti­mų. O ko­kios sank­ci­jos? Pa­žiū­rė­ki­te, aš ma­nau, ne tik pa­tys pre­ky­bos cen­trai, ne tik Lie­tu­vos paš­tas, „Spau­da“ sa­vai­me pri­ėmė to­kį spren­di­mą juos eli­mi­nuo­ti iš pre­ky­bos tin­klų. Aš tai gal­vo­ju, kad bu­vo pa­si­steng­ta pa­nau­do­jant te­le­fo­ni­nę tei­sę. Ir „Res­pub­li­kos“ lei­di­nių gru­pė net ir ko­vi­do są­ly­go­mis, ir ki­to­mis są­ly­go­mis kė­lė, tik­rai bu­vo kaip opo­zi­ci­nė ko­kia ži­niask­lai­da. Ar mes ne­už­da­ry­si­me vi­siš­kai lais­vo žo­džio?</text:p>
        <text:p text:style-name="Roman">Ant­ras da­ly­kas, mes pa­žiū­rė­ki­me tru­pu­tė­lį, aš ir­gi įre­gist­ra­vęs įsta­ty­mo pro­jek­tą, dėl ku­rio pra­de­du abe­jo­ti, ar ne­pra­dės pik­tnau­džiau­ti to įsta­ty­mo nuo­sta­to­mis val­dan­čio­ji dau­gu­ma. Mes el­gia­mės pa­na­šiai kaip Ru­si­ja. Jie pri­ima įsta­ty­mą, už­da­ro vi­sas al­ter­na­ty­vias ne­pri­klau­so­mos ži­niask­lai­dos prie­mo­nes ir taip pat pa­sa­ko, kas kal­bės, kad Uk­rai­no­je vyks­ta ka­ras, o ne spe­cia­li ope­ra­ci­ja – lais­vės at­ėmi­mas iki 15 me­tų. Ar tai nė­ra kaž­koks veid­ro­di­nis va­rian­tas de­mo­kra­tinėje ša­ly­je? Pa­mąs­ty­ki­me, iš­ana­li­zuo­ki­me, iš­dis­ku­tuo­ki­me ši­tuos klau­si­mus.</text:p>
        <text:p text:style-name="Roman"><text:s/>Da­bar man dar vie­na min­tis ky­la. Uk­rai­nie­čiai. Tai­gi Uk­rai­nos vi­suo­me­nė žiū­rė­jo vi­sus ru­siš­kus pro­pa­gan­di­nius ka­na­lus, vi­sus. Ar pa­vei­kė Uk­rai­nos vi­suo­me­nę? Ar bu­vo ka­da nors kad ir Char­ko­vas, kur tik­rai yra daug gy­ve­nan­čių ru­sų tau­ty­bės pi­lie­čių, ar bu­vo ka­da nors taip su­si­tel­kęs? Ar bu­vo Uk­rai­nos vi­suo­me­nė to­kia vie­nin­ga? Ir vis dėl­to ga­li­ma da­ry­ti iš­va­dą, kad ne­pa­vei­kė so­vie­ti­nės ži­niask­lai­dos pro­pa­gan­da di­de­lės da­lies ar­ba be­veik ab­so­liu­čios da­lies Uk­rai­nos. Žmo­nės yra są­mo­nin­gi.<text:s/></text:p>
        <text:p text:style-name="Roman">Mes tu­ri­me ieš­ko­ti pa­čių iš­min­tin­giau­sių spren­di­mų. Taip, aš su­tin­ku, ir pro­pa­gan­da yra ka­ru va­di­na­ma, tos gin­kluo­to­sios pa­jė­gos, ku­rios nai­ki­na ob­jek­tus, žmo­nes, bet yra ir pro­pa­gan­di­nis ka­ras. Jis yra dar svar­bes­nis. Na, ne dar svar­bes­nis, bet yra la­bai svar­bus, bet nie­kur ne­ga­li­me per­lenk­ti tos laz­dos. Ir fak­tiš­kai toks ne­pa­si­ti­kė­ji­mas vi­suo­me­ne ir­gi tam tik­ru at­žvil­giu kurs­to tą vi­suo­me­nę ir skal­do tą vi­suo­me­nę.<text:s/></text:p>
        <text:p text:style-name="Roman">Ma­no bū­tų siū­ly­mas. Ger­bia­mie­ji, už­re­gist­ra­vo­te an­trą va­rian­tą. Sės­ki­te su vi­so­mis opo­zi­ci­nė­mis<text:s/>par­ti­jo­mis, dar tre­čią už­re­gist­ruo­ki­te va­rian­tą.<text:s/><text:span text:style-name="T2380">Su</text:span><text:span text:style-name="T2381">­tar</text:span><text:span text:style-name="T2382">­ki</text:span><text:span text:style-name="T2383">­me vi</text:span><text:span text:style-name="T2384">­si, kad bū</text:span><text:span text:style-name="T2385">­tų vie</text:span><text:span text:style-name="T2386">­nin</text:span><text:span text:style-name="T2387">­ga<text:s/></text:span>mū­sų<text:s/>po­zi­ci­ja la­bai svar­biais Lie­tu­vai klau­si­mais.<text:s/></text:p>
        <text:p text:style-name="Roman"><text:span text:style-name="T2388">PIRMININKAS.</text:span><text:s/>Ačiū. To­liau dis­ku­si­jo­je kal­bės S. Skver­ne­lis.<text:s/></text:p>
        <text:p text:style-name="Roman"><text:span text:style-name="T2389">S. SKVERNELIS</text:span><text:span text:style-name="T2390"><text:s/></text:span><text:span text:style-name="T2391">(</text:span><text:span text:style-name="T2392">DFVL</text:span><text:span text:style-name="T2393">)</text:span><text:span text:style-name="T2394">. Ger</text:span><text:span text:style-name="T2395">­bia</text:span><text:span text:style-name="T2396">­mi ko</text:span><text:span text:style-name="T2397">­le</text:span><text:span text:style-name="T2398">­gos, iš</text:span><text:span text:style-name="T2399">­ties šiuo me</text:span><text:span text:style-name="T2400">­tu, ka</text:span><text:span text:style-name="T2401">­da vyks</text:span><text:span text:style-name="T2402">­ta ka</text:span><text:span text:style-name="T2403">­ras Uk</text:span><text:span text:style-name="T2404">­rai</text:span><text:span text:style-name="T2405">­no</text:span><text:span text:style-name="T2406">­je, ka</text:span><text:span text:style-name="T2407">­da mes tu</text:span><text:span text:style-name="T2408">­ri</text:span><text:span text:style-name="T2409">­me ge</text:span><text:span text:style-name="T2410">­o</text:span><text:span text:style-name="T2411">­po</text:span><text:span text:style-name="T2412">­li</text:span><text:span text:style-name="T2413">­ti</text:span><text:span text:style-name="T2414">­nes įtam</text:span><text:span text:style-name="T2415">­pas, no</text:span><text:span text:style-name="T2416">­ri</text:span><text:span text:style-name="T2417">­si, kad spren</text:span><text:span text:style-name="T2418">­di</text:span><text:span text:style-name="T2419">­mai bū</text:span><text:span text:style-name="T2420">­tų pri</text:span><text:span text:style-name="T2421">­ima</text:span><text:span text:style-name="T2422">­mi adek</text:span><text:span text:style-name="T2423">­va</text:span><text:span text:style-name="T2424">­tūs, jei</text:span><text:span text:style-name="T2425">­gu rei</text:span><text:span text:style-name="T2426">­kia, griež</text:span><text:span text:style-name="T2427">­ti, bet jie tu</text:span><text:span text:style-name="T2428">­ri ati</text:span><text:span text:style-name="T2429">­tik</text:span><text:span text:style-name="T2430">­ti re</text:span><text:span text:style-name="T2431">­a</text:span><text:span text:style-name="T2432">­lią si</text:span><text:span text:style-name="T2433">­tu</text:span><text:span text:style-name="T2434">­a</text:span><text:span text:style-name="T2435">­ci</text:span><text:span text:style-name="T2436">­ją ir ne</text:span><text:span text:style-name="T2437">­bū</text:span><text:span text:style-name="T2438">­ti ne</text:span><text:span text:style-name="T2439">­pro</text:span><text:span text:style-name="T2440">­por</text:span><text:span text:style-name="T2441">­cin</text:span><text:span text:style-name="T2442">­gi.<text:s/></text:span></text:p>
        <text:p text:style-name="Roman"><text:span text:style-name="T2443">Va</text:span><text:span text:style-name="T2444">­sa</text:span><text:span text:style-name="T2445">­rio 24 die</text:span><text:span text:style-name="T2446">­ną, ka</text:span><text:span text:style-name="T2447">­da<text:s/></text:span>ša­lies Res­pub­li­kos Pre­zi­den­to dek­re­tu bu­vo įve­da­ma ne­pa­pras­to­ji pa­dė­tis, bu­vo la­bai aiš­kiai ko­mu­ni­kuo­ja­ma Lie­tu­vos žmo­nėms, kad šis re­ži­mas yra bū­ti­nas tam, kad bū­tų ga­li­ma su­stip­rin­ti sie­nos ap­sau­gą. (Aiš­ku, su­dė­tin­ga kal­bė­ti, kai ko­le­gos dar gar­siau kal­ba kaž­kur, bet, ger­bia­mas Re­mi­gi­jau, jei­gu jūs se­kun­dę man leis­tu­mė­te, aš bū­čiau dė­kin­gas.) Bu­vo kal­ba­ma, kad rei­kia tą pa­da­ry­ti gi­nant mū­sų vals­ty­bės pa­sie­nį, ga­li­my­bę nau­do­ti re­zer­vus dėl įsi­gi­ji­mų, grei­tes­nių spren­di­mų, kad ne­bus lie­čia­mos žmo­gaus tei­sės ir lais­vės, kad tai nie­ko ne­pa­lies, Lie­tu­vos žmo­nių gy­ve­ni­mas ne­pa­si­keis.<text:s/></text:p>
        <text:p text:style-name="Roman">Bu­vo su­ras­tas ben­dras su­ta­ri­mas ir grei­čiau­siai vi­si bal­sa­vo­me už, gal­būt bu­vo vie­nas, bal­sa­vęs prieš, bet tai bu­vo pri­im­ta ben­dru su­ta­ri­mu. Pra­ėjo, nė mė­ne­sis ne­pra­ėjo, si­tu­a­ci­ja, kal­bant apie Lie­tu­vos Res­pub­li­kos si­tu­a­ci­ją, nė­ra reikš­min­gai pa­ki­tu­si, ka­ras jau bu­vo 24 die­ną. Dar dau­giau, šian­dien mes gir­di­me pa­ti­ki­ni­mus iš pa­čių aukš­čiau­sių tiek ša­lies pa­rei­gū­nų, kad Lie­tu­va kaip nie­ka­da yra sau­gi, kad mes tik­rai tu­ri­me ruoš­tis, bet mū­sų sau­gu­mui šian­dien jo­kios grės­mės nė­ra, bet kar­tu mes tei­kia­me ne­pa­pras­to­sios pa­dė­ties nu­ta­ri­mo pra­tę­si­mą. Sa­vai­me su­pran­ta­ma, tur­būt mes vi­si jį pa­lai­ky­tu­me, jei­gu tai bū­tų to­kia<text:s/>pat ap­im­ti­mi, ko­kia bu­vo va­sa­rio 24 die­ną. Gal­būt šian­dien ir­gi, nors tam tik­ra la­bai sli­di ri­ba yra, bū­tų ga­li­ma su­tik­ti su vie­nu iš pa­grin­di­nių žmo­gaus lais­vių ri­bo­ji­mu, tai yra su­si­rin­ki­mų lais­vės ri­bo­ji­mu, jei­gu ta­me mi­tin­ge, ren­gi­ny­je vėl­gi bū­tų pa­si­sa­ko­ma už ka­ro pro­pa­gan­dą, už Ru­si­jos ag­re­si­ją prieš Uk­rai­ną ir pa­lai­ko­ma, tur­būt mes čia ir­gi ne­si­gin­čy­tu­me.<text:s/></text:p>
        <text:p text:style-name="Roman">Ta­čiau at­si­ran­da per­tek­li­nių drau­di­mų, ku­rie yra la­bai sli­dūs, juo la­biau kad na­cio­na­li­niai įsta­ty­mai šian­dien lei­džia sėk­min­gai ko­vo­ti su to­mis grės­mė­mis. Pir­miau­sia – ne­tei­sė­tos in­for­ma­ci­jos rin­ki­mas apie mū­sų jaut­rius ob­jek­tus. Šian­dien vyks­ta iki­teis­mi­niai ty­ri­mai, tiek po­li­ci­ja, tiek Vals­ty­bės sau­gu­mo de­par­ta­men­tas, tiek<text:s/>Ant­rasis<text:s/>de­par­ta­men­tas sėk­min­gai su tuo ko­vo­ja, nes yra nu­ma­ty­ti straips­niai, pro­ce­dū­ros dėl šni­pi­nė­ji­mo, dėl ne­tei­sė­tos in­for­ma­ci­jos, ne­su­si­ju­sios su šni­pi­nė­ji­mu, rin­ki­mo, griež­tos sank­ci­jos (iki 12 me­tų lais­vės at­ėmi­mo), ta­čiau 2 straips­nio 1 punk­te at­si­ran­da nor­ma, drau­džian­ti fo­to­gra­fuo­ti, fil­muo­ti, ki­tais bū­dais fik­suo­ti ar rink­ti in­for­ma­ci­ją, pa­vyz­džiui, iš Re­gist­rų cen­tro, apie ener­ge­ti­kos ūkio sek­to­riui pri­klau­san­čias na­cio­na­li­niam sau­gu­mui už­tik­rin­ti svar­bias įmo­nes, ku­rios pa­gal mū­sų įsta­ty­mus yra ypač sau­go­mos, ap­tver­tos (yra ka­me­ros, sar­gy­ba), pa­ra­šy­tas drau­di­mas fo­to­gra­fuo­ti, fil­muo­ti, taip pat yra apie Lie­tu­vos ir są­jun­gi­nin­kų ka­riuo­me­nių ka­ri­nės tech­ni­kos ju­dė­ji­mą. Tai net­gi jei­gu tas žmo­gus no­rės pa­si­džiaug­ti (iš tik­rų­jų džiau­gia­si šir­dis ma­tant, kai są­jun­gi­nin­kai va­žiuo­ja į Lie­tu­vą su sa­vo ka­ri­ne tech­ni­ka), įkel­ti kur nors į feis­bu­ką, į ki­tą vie­šą­ją erd­vę, jau bus įsta­ty­mo pa­žei­di­mas. Ir šian­dien mums sa­ko­ma, kad tas pa­žei­di­mas, ži­no­te, ne­reikš­min­gas bū­tų, po­li­ci­ja spręs­tų.<text:s/></text:p>
        <text:p text:style-name="Roman">Vi­daus rei­ka­lų vi­ce­mi­nist­ras aiš­ki­na, no­rė­da­mas pa­aiš­kin­ti sa­vo spren­di­mo mo­ty­vus, kad po­li­ci­jai bū­tų leng­viau dirb­ti, nes ne­rei­kė­tų iki­teis­mi­nių ty­ri­mų pra­dė­ti. Įsi­vaiz­duo­ja­te, žmo­gus, ku­ris at­si­durs su te­le­fo­nu ša­lia to­kių ob­jek­tų ar­ba nu­fil­muos ko­lo­ną, ga­lės bū­ti su­lai­ky­tas, jo in­for­ma­ci­ja bus pa­nai­ki­na­ma iš mo­bi­lių­jų įren­gi­nių ir jo­kio iki­teis­mi­nio ty­ri­mo ne­pra­dės, jo­kių pro­ce­si­nių tei­sių ne­tu­rės tas žmo­gus. Ir sa­ko, kad tai tu­ri po­li­ti­nį pro­tin­gu­mo kri­te­ri­jų.<text:s/></text:p>
        <text:p text:style-name="Roman">Ger­bia­mie­ji, vi­sais am­žiais Lie­tu­vos po­li­ci­jo­je bu­vo vi­so­kių po­li­ci­nin­kų – ir la­bai iš­ma­nių, ir ma­žiau iš­ma­nių, bet to­kių įga­lio­ji­mų su­tei­ki­mas yra di­džiu­lė grės­mė žmo­gaus tei­sėms ir lais­vėms de­mo­kra­tinėje vals­ty­bė­je. Dar dau­giau, po Va­sa­rio 16-osios po­li­ci­jos veiks­mų, kai bu­vo at­lie­ka­ma po­li­ti­nių pla­ka­tų tu­ri­nio cen­zū­ra, mes ne­ga­li­me šian­dien ti­kė­tis, kad ta cen­zū­ra ne­bus at­lie­ka­ma kal­bant apie ži­niask­lai­dos prie­mo­nių už­drau­di­mą 24 va­lan­doms be teis­mo spren­di­mo ar­ba žmo­gaus su­lai­ky­mą, pa­si­ro­džius, kad jis gal­būt kaž­ką fo­to­gra­fa­vo. Kam to rei­kia, jei­gu yra, kaip mi­nė­jau, be ši­to įsta­ty­mo, na­cio­na­li­nių prie­mo­nių?<text:s/></text:p>
        <text:p text:style-name="Roman">Mes siun­čia­me to­kią ži­nią vi­suo­me­nei, kad Lie­tu­va šian­dien su­lau­kė to­kio ant­plū­džio prie­šiš­kų vals­ty­bių di­ver­san­tų ir šni­pų, kad tar­ny­bos ne­ga­li nor­ma­lio­mis są­ly­go­mis tvar­ky­tis. Ta­da<text:s/><text:span text:style-name="T2448">a pri</text:span><text:span text:style-name="T2449">­ori</text:span><text:s/>mes sa­ko­me, kad kiek­vie­nas žmo­gus, ku­ris fil­muo­ja ar fo­to­gra­fuo­ja, jau yra prie­šiš­kas mū­sų vals­ty­bei. Jei­gu to­kia in­for­ma­ci­ja yra, tai yra nu­ma­ty­ta ga­li­my­bė su­reng­ti už­da­rą Sei­mo po­sė­dį, iš­klau­sy­ti iš ši­tos tri­bū­nos VSD ar­ba Ant­ro­jo de­par­ta­men­to va­do­vus, jei­gu jie sa­kys, kad mes ne­su­ge­ba­me su esa­mu tei­si­niu re­gu­lia­vi­mu tvar­ky­tis.<text:s/></text:p>
        <text:p text:style-name="Roman">Yra ki­ta pro­ble­ma. Fo­to­gra­fuo­jan­tis as­muo ar­ba įtar­ti­nas au­to­mo­bi­lis, sto­vin­tis prie Vals­ty­bės sau­gu­mo de­par­ta­men­to. Šian­dien ne­su­tei­kia­me mes, įsta­ty­mų lei­dė­jas, VSD pa­rei­gū­nams pri­ei­ti prie to­kio au­to­mo­bi­lio, pa­tik­rin­ti to­kio as­mens do­ku­men­tus ir jį su­lai­ky­ti. Jie tu­ri kreip­tis į po­li­ci­ją, kad tai pa­da­ry­tų. Čia bū­tų re­a­lus spren­di­mas pa­leng­vi­nant ši­tų tar­ny­bų vaid­me­nį, bet ne­da­rant to­kių veiks­mų, ku­rie iš tik­rų­jų ker­ta­si su de­mo­kra­tija, pa­lei­džia la­bai pras­tą sig­na­lą. De­ja, ne­iš­gir­dę dau­gu­mos opo­zi­ci­jos frak­ci­jų nuo­gąs­ta­vi­mų, ne­ži­nau, man at­ro­do, kad mes tik­rai ne­ga­lė­si­me pri­tar­ti ši­tam svar­biam nu­ta­ri­mo pro­jek­tui.<text:s/></text:p>
        <text:p text:style-name="Roman"><text:span text:style-name="T2450">PIRMININKAS.</text:span><text:s/>Dis­ku­si­ją bai­gė­me. Kaip su­ta­rė­me, fik­suo­ja­me to­kį ben­drą pri­ta­ri­mą.</text:p>
        <text:p text:style-name="Roman">Pra­de­da­me pri­ėmi­mo sta­di­ją. Dėl mo­ty­vų bus tur­būt už­si­ra­šiu­sių. Man pri­me­na Sek­re­to­ria­tas, kad rei­kė­tų fik­suo­ti at­ski­rų straips­nių pri­ėmi­mą, bet Sta­tu­tas bu­vo pa­keis­tas, tai man da­bar ši­to rei­ka­la­vi­mo bal­suo­ti dėl at­ski­rų straips­nių ne­bė­ra, jei­gu nė­ra pa­siū­ly­mų. (<text:span text:style-name="T2451">Bal</text:span><text:span text:style-name="T2452">­sas sa</text:span><text:span text:style-name="T2453">­lė</text:span><text:span text:style-name="T2454">­je</text:span>) Taip, ka­dan­gi ne­ga­li­me čia teik­ti pa­siū­ly­mų, tai ta­da iš kar­to ga­li­me kal­bė­ti dėl mo­ty­vų pri­ėmi­mo sta­di­jo­je dėl vi­so pro­jek­to. Pir­miau­sia R. Že­mai­tai­tis pa­si­sa­ko prieš. (<text:span text:style-name="T2455">Bal</text:span><text:span text:style-name="T2456">­sai sa</text:span><text:span text:style-name="T2457">­lė</text:span><text:span text:style-name="T2458">­je</text:span>)<text:s/></text:p>
        <text:p text:style-name="Roman"><text:span text:style-name="T2459">R. ŽEMAITAITIS</text:span><text:span text:style-name="T2460"><text:s/></text:span><text:span text:style-name="T2461">(</text:span><text:span text:style-name="T2462">LRF</text:span><text:span text:style-name="T2463">)</text:span><text:span text:style-name="T2464">. Ačiū, ger</text:span><text:span text:style-name="T2465">­bia</text:span><text:span text:style-name="T2466">­mas po</text:span><text:span text:style-name="T2467">­sė</text:span><text:span text:style-name="T2468">­džio pir</text:span><text:span text:style-name="T2469">­mi</text:span><text:span text:style-name="T2470">­nin</text:span><text:span text:style-name="T2471">­ke. Iš tie</text:span><text:span text:style-name="T2472">­sų to</text:span><text:span text:style-name="T2473">­kiu lai</text:span><text:span text:style-name="T2474">­ko</text:span><text:span text:style-name="T2475">­tar</text:span><text:span text:style-name="T2476">­piu to</text:span><text:span text:style-name="T2477">­kiais da</text:span><text:span text:style-name="T2478">­ly</text:span><text:span text:style-name="T2479">­kais bau</text:span><text:span text:style-name="T2480">­gin</text:span><text:span text:style-name="T2481">­ti žmo</text:span><text:span text:style-name="T2482">­nes, bau</text:span><text:span text:style-name="T2483">­gin</text:span><text:span text:style-name="T2484">­ti vi</text:span><text:span text:style-name="T2485">­suo</text:span><text:span text:style-name="T2486">­me</text:span><text:span text:style-name="T2487">­nę, sa</text:span><text:span text:style-name="T2488">­ky</text:span><text:span text:style-name="T2489">­čiau, keis</text:span><text:span text:style-name="T2490">­tas da</text:span><text:span text:style-name="T2491">­ly</text:span><text:span text:style-name="T2492">­kas. Aš tai sa</text:span><text:span text:style-name="T2493">­ky</text:span><text:span text:style-name="T2494">­čiau vie</text:span><text:span text:style-name="T2495">­ną to</text:span><text:span text:style-name="T2496">­kį da</text:span><text:span text:style-name="T2497">­ly</text:span><text:span text:style-name="T2498">­ką, man yra toks vaiz</text:span><text:span text:style-name="T2499">­das, kad Li</text:span><text:span text:style-name="T2500">­be</text:span><text:span text:style-name="T2501">­ra</text:span><text:span text:style-name="T2502">­lų są</text:span><text:span text:style-name="T2503">­jū</text:span><text:span text:style-name="T2504">­dis ir Lais</text:span><text:span text:style-name="T2505">­vės par</text:span><text:span text:style-name="T2506">­ti</text:span><text:span text:style-name="T2507">­ja tik</text:span><text:span text:style-name="T2508">­rai tam</text:span><text:span text:style-name="T2509">­pa ta bau</text:span><text:span text:style-name="T2510">­džia</text:span><text:span text:style-name="T2511">­mą</text:span><text:span text:style-name="T2512">­ja, per</text:span><text:span text:style-name="T2513">­se</text:span><text:span text:style-name="T2514">­kio</text:span><text:span text:style-name="T2515">­jan</text:span><text:span text:style-name="T2516">­čia ir gra</text:span><text:span text:style-name="T2517">­si</text:span><text:span text:style-name="T2518">­nan</text:span><text:span text:style-name="T2519">­čia or</text:span><text:span text:style-name="T2520">­ga</text:span><text:span text:style-name="T2521">­ni</text:span><text:span text:style-name="T2522">­za</text:span><text:span text:style-name="T2523">­ci</text:span><text:span text:style-name="T2524">­ja. Keis</text:span><text:span text:style-name="T2525">­ta, kai, at</text:span><text:span text:style-name="T2526">­ro</text:span><text:span text:style-name="T2527">­do, ka</text:span><text:span text:style-name="T2528">­ro me</text:span><text:span text:style-name="T2529">­tu mes tu</text:span><text:span text:style-name="T2530">­ri</text:span><text:span text:style-name="T2531">­me lyg žmo</text:span><text:span text:style-name="T2532">­nes nu</text:span><text:span text:style-name="T2533">­ra</text:span><text:span text:style-name="T2534">­min</text:span><text:span text:style-name="T2535">­ti ir iš</text:span><text:span text:style-name="T2536">­lik</text:span><text:span text:style-name="T2537">­ti ra</text:span><text:span text:style-name="T2538">­mūs, ne</text:span><text:span text:style-name="T2539">­kel</text:span><text:span text:style-name="T2540">­ti pa</text:span><text:span text:style-name="T2541">­ni</text:span><text:span text:style-name="T2542">­kos, tai da</text:span><text:span text:style-name="T2543">­bar mes siū</text:span><text:span text:style-name="T2544">­lo</text:span><text:span text:style-name="T2545">­me pri</text:span><text:span text:style-name="T2546">­im</text:span><text:span text:style-name="T2547">­ti spren</text:span><text:span text:style-name="T2548">­di</text:span><text:span text:style-name="T2549">­mą, kad pra</text:span><text:span text:style-name="T2550">­dė</text:span><text:span text:style-name="T2551">­tų per</text:span><text:span text:style-name="T2552">­se</text:span><text:span text:style-name="T2553">­kio</text:span><text:span text:style-name="T2554">­ti žmo</text:span><text:span text:style-name="T2555">­nes.<text:s/></text:span></text:p>
        <text:p text:style-name="P2556">Dar bai­siau – kaž­ka­da Lais­vės par­ti­ja bu­vo su­gal­vo­ju­si įves­ti tą va­di­na­mą­jį in­ter­ne­ti­nį po­li­ci­nin­ką, ku­ris ten seks, gau­dys, kaž­ką kon­tro­liuos. Da­bar pa­na­šią si­tu­a­ci­ją jūs ban­do­te per ne­pa­pras­tą­ją pa­dė­tį įves­ti.</text:p>
        <text:p text:style-name="P2557">Ki­tas toks įdo­mes­nis ir dar, sa­ky­čiau, net­gi ne­ma­lo­nes­nis da­ly­kas, bent jau ma­no po­žiū­riu, yra vi­suo­me­nės ne­pa­si­ti­kė­ji­mas. Keis­ta, kad mes, gy­ven­da­mi XXI am­žiu­je ir iš tik­rų­jų tu­rė­da­mi pa­kan­ka­mai iš­si­la­vi­nu­sią vals­ty­bę, ypač da­bar, Uk­rai­nos fo­ne, kai žmo­nės yra ši­taip su­si­vie­ni­ję ir, ko ge­ro, 99,9 %, gal tik vie­nas ki­tas nu­pro­tė­jęs, ku­ris el­gia­si ki­taip, ban­do­me pri­im­ti kaž­ko­kį drau­di­mą.<text:s/></text:p>
        <text:p text:style-name="P2558">Da­bar sa­ko – bus drau­džia­ma fo­to­gra­fuo­ti, fil­muo­ti ir pa­na­šiai. Klai­pė­die­čiai la­bai ge­rai, pui­kiai ži­no „Klai­pė­dos naf­tą“ ir Klai­pė­dos kro­vi­mo sto­tį. Už tos „Klai­pė­dos naf­tos“ kro­vi­mo sto­ties yra au­to­mo­bi­lių ga­ra­žai, yra sta­dio­nas, yra vie­nas gy­ve­na­ma­sis dau­gia­bu­tis. Vie­nas, du lyg, kiek ma­no at­min­tis ne­ša. Jei­gu da­bar žmo­nės ban­dys nu­si­fo­tog­ra­fuo­ti ta­me sta­dio­ne, kai bus spor­to šven­tė, bus trak­tuo­ja­ma kaip kaž­koks per­se­kio­ji­mas?<text:s/></text:p>
        <text:p text:style-name="P2559">Da­bar sa­ko­te – drau­si­me ren­gi­nius, ku­rie pro­pa­guo­ja ka­rą ir pa­na­šiai. Aš ne­įsi­vaiz­duo­ju, koks žmo­gus ga­li bū­ti li­go­nis, kad da­ry­tų ren­gi­nį, ku­ris no­rė­tų su­kel­ti ši­tą da­ly­ką. Gal at­ėjo lai­kas iš tie­sų pa­si­ti­kė­ti mū­sų vi­suo­me­ne, pa­ro­dy­ti mū­sų vi­suo­me­nės bran­dą ir ne­bau­gin­ti kaž­ko­kiais gra­si­ni­mais ar per­se­kio­ji­mais?<text:s/></text:p>
        <text:p text:style-name="P2560">Keis­ta yra tai, kad sė­din­tis žmo­gus per or­to­nuot­rau­kas ar per „Go­og­le Earth“, ar per kur ki­tur Lat­vi­jo­je ga­lės taip pat mū­sų Pi­lai­tės sau­gu­mo pa­sta­tą sker­sai iš­il­gai pa­si­žiū­rė­ti. Man keis­ta XXI am­žiu­je gal­vo­ti, kad tech­no­lo­gi­jos drau­di­mai kaž­ką pa­sieks.<text:s/></text:p>
        <text:p text:style-name="Roman"><text:span text:style-name="T2561">Kaip ir sa</text:span><text:span text:style-name="T2562">­kiau klaus</text:span><text:span text:style-name="T2563">­da</text:span><text:span text:style-name="T2564">­mas prem</text:span><text:span text:style-name="T2565">­je</text:span><text:span text:style-name="T2566">­rės, mes už</text:span><text:span text:style-name="T2567">­drau</text:span><text:span text:style-name="T2568">­dė</text:span><text:span text:style-name="T2569">­me tris ke</text:span><text:span text:style-name="T2570">­tu</text:span><text:span text:style-name="T2571">­ris ka</text:span><text:span text:style-name="T2572">­na</text:span><text:span text:style-name="T2573">­lus pra</text:span><text:span text:style-name="T2574">­ei</text:span><text:span text:style-name="T2575">­tą sa</text:span><text:span text:style-name="T2576">­vai</text:span><text:span text:style-name="T2577">­tę Lie</text:span><text:span text:style-name="T2578">­tu</text:span><text:span text:style-name="T2579">­vo</text:span><text:span text:style-name="T2580">­je. Tie iš</text:span><text:span text:style-name="T2581">­pro</text:span><text:span text:style-name="T2582">­tė</text:span><text:span text:style-name="T2583">­ję ke</text:span><text:span text:style-name="T2584">­tu</text:span><text:span text:style-name="T2585">­ri žmo</text:span><text:span text:style-name="T2586">­nės (spe</text:span><text:span text:style-name="T2587">­cia</text:span><text:span text:style-name="T2588">­liai ne</text:span><text:span text:style-name="T2589">­no</text:span><text:span text:style-name="T2590">­riu aš čia jų įvar</text:span><text:span text:style-name="T2591">­din</text:span><text:span text:style-name="T2592">­ti) ju</text:span><text:span text:style-name="T2593">­tu</text:span><text:span text:style-name="T2594">­bo plat</text:span><text:span text:style-name="T2595">­for</text:span><text:span text:style-name="T2596">­mo</text:span><text:span text:style-name="T2597">­je su</text:span><text:span text:style-name="T2598">­si</text:span><text:span text:style-name="T2599">­kū</text:span><text:span text:style-name="T2600">­rė šian</text:span><text:span text:style-name="T2601">­dien ka</text:span><text:span text:style-name="T2602">­na</text:span><text:span text:style-name="T2603">­lus ir da</text:span><text:span text:style-name="T2604">­bar tuo</text:span><text:span text:style-name="T2605">­se ka</text:span><text:span text:style-name="T2606">­na</text:span><text:span text:style-name="T2607">­luo</text:span><text:span text:style-name="T2608">­se gau</text:span><text:span text:style-name="T2609">­na net pi</text:span><text:span text:style-name="T2610">­ni</text:span><text:span text:style-name="T2611">­gų už tai, kad juos žiū</text:span><text:span text:style-name="T2612">­rė</text:span><text:span text:style-name="T2613">­tų. Tai ne</text:span><text:span text:style-name="T2614">­drau</text:span><text:span text:style-name="T2615">­giš</text:span><text:span text:style-name="T2616">­kos jė</text:span><text:span text:style-name="T2617">­gos, ma</text:span><text:span text:style-name="T2618">­ty</text:span><text:span text:style-name="T2619">­da</text:span><text:span text:style-name="T2620">­mos, kad to</text:span><text:span text:style-name="T2621">­kių ka</text:span><text:span text:style-name="T2622">­na</text:span><text:span text:style-name="T2623">­lų yra, jiems mo</text:span><text:span text:style-name="T2624">­kės abo</text:span><text:span text:style-name="T2625">­nen</text:span><text:span text:style-name="T2626">­ti</text:span><text:span text:style-name="T2627">­nį mo</text:span><text:span text:style-name="T2628">­kes</text:span><text:span text:style-name="T2629">­tį, kad vi</text:span><text:span text:style-name="T2630">­są ši</text:span><text:span text:style-name="T2631">­tą<text:s/></text:span><text:span text:style-name="T2632">šū</text:span><text:span text:style-name="T2633">­dą</text:span><text:span text:style-name="T2634"><text:s/>skleis</text:span><text:span text:style-name="T2635">­tų.<text:s/></text:span><text:span text:style-name="T2636">Ką jūs čia<text:s/></text:span><text:span text:style-name="T2637">da</text:span><text:span text:style-name="T2638">­ro</text:span><text:span text:style-name="T2639">­te? Jūs to</text:span><text:span text:style-name="T2640">­kiais sa</text:span><text:span text:style-name="T2641">­vo spren</text:span><text:span text:style-name="T2642">­di</text:span><text:span text:style-name="T2643">­mais tam</text:span><text:span text:style-name="T2644">­pa</text:span><text:span text:style-name="T2645">­te an</text:span><text:span text:style-name="T2646">­tra<text:s/></text:span>V. Pu­ti­no vals­ty­be. Pa­si­ti­kė­ki­me ga­lų ga­le žmo­nė­mis.<text:s/></text:p>
        <text:p text:style-name="Roman"><text:span text:style-name="T2647">PIRMININKAS.</text:span><text:s/>Už pa­si­sa­kys E. Gent­vi­las.</text:p>
        <text:p text:style-name="Roman"><text:span text:style-name="T2648">E. GENTVILAS</text:span><text:span text:style-name="T2649"><text:s/></text:span><text:span text:style-name="T2650">(</text:span><text:span text:style-name="T2651">LSF</text:span><text:span text:style-name="T2652">)</text:span><text:span text:style-name="T2653">.<text:s/></text:span>Ger­bia­mie­ji, vi­sas šis lai­ko­tar­pis yra iš­ban­dy­mas ir pi­lie­čiams, ir ži­niask­lai­dai, ir tei­sė­sau­gos struk­tū­roms. Aš ma­nau, kad mes iš­ei­si­me iš tos ne­pa­pras­to­sios pa­dė­ties su­stip­rė­ję ir tu­rė­da­mi tik­rai di­de­lį są­mo­nin­gu­mą. Aš taip su šyp­se­na sa­kau, kad net ir Lie­tu­vos šei­mų są­jū­dis su­pra­to, kad gal tik­rai ne lai­kas da­bar to­kius da­ly­kus da­ry­ti, ko­kius da­rė pra­ei­ty­je, ir ry­toj ne­nu­ma­to jo­kių ak­ci­jų. Ži­no­ma, sma­gu, kad opo­zi­ci­ja ėmė rū­pin­tis žmo­gaus tei­sių klau­si­mais. Kai ku­riais at­ve­jais kai ku­riems tai bu­vo vos ne keiks­ma­žo­džiu ta­pęs da­ly­kas.<text:s/></text:p>
        <text:p text:style-name="Roman">Mes pui­kiai ži­no­me, ką su­ge­ba da­ry­ti Ru­si­ja ir Bal­ta­ru­si­ja, ko­kios ga­li­mos di­ver­si­jos. Pri­si­min­ki­me, kad yra ir funk­cio­nuo­jan­tis tran­zi­tas į Ka­li­ning­ra­dą, mes jo ne­ga­li­me su­stab­dy­ti. Tur­būt pa­si­skai­to­te (aš pa­si­skai­tau) „Tei­sin­gu­mo auš­ros“ ir A. Pa­lec­kio laiš­kus, ku­riuo­se yra tie da­ly­kai, ku­rių ne­be­ga­lės bū­ti. Jei­gu mes no­ri­me, kad vi­suo­me­nei į gal­vą bū­tų kem­ša­mas mėš­las dėl pro­pa­gan­dos ir dez­in­for­ma­ci­jos, tai ši­tie da­ly­kai šiuo nu­ta­ri­mu tu­ri bū­ti su­stab­dy­ti.<text:s/></text:p>
        <text:p text:style-name="Roman">Aš ma­nau, kad pra­ėju­sios ne­pa­pras­to­sios pa­dė­ties me­tu nuo ru­dens prak­ti­nis tai­ky­mas pa­sie­ny­je ki­to, tar­ny­bos per­žiū­rė­jo tvar­kas ir iš tik­rų­jų nu­ė­jo de­mo­kra­tizavimo lin­kme. Aš ma­nau, kad čia pro­fe­sio­na­lu­mo pa­kaks, vi­si tu­ri jaus­ti at­sa­ko­my­bę ir ko­vo­ti su ka­ro pro­pa­gan­da, dez­in­for­ma­ci­ja. Su­stip­rin­ta sie­nų ap­sau­ga. Kaip ma­to­me, kei­čia­mas vi­zų re­ži­mas, ku­ris tu­ri ap­sau­go­ti vals­ty­bę ne tik fi­zi­ne pras­me, bet ir ši­ta in­for­ma­ci­nių ata­kų pras­me. Tai nė­ra nu­kreip­ta prieš pi­lie­čių tei­ses – tai nu­kreip­ta prieš pik­ta­va­lių pi­lie­čių ga­li­mus kės­lus ir ke­ti­ni­mus. O žmo­nės tu­ri su­pras­ti, kaip ir ži­niask­lai­da, pa­rei­gū­nai, pa­dė­ties rim­tu­mą. Ti­kiuo­si, su­pras ir elg­sis at­sa­kin­gai. Ačiū.</text:p>
        <text:p text:style-name="Roman"><text:span text:style-name="T2654">PIRMININKAS.</text:span><text:s/>Prieš pa­si­sa­kys J. Ja­ru­tis.</text:p>
        <text:p text:style-name="Roman"><text:span text:style-name="T2655">J. JARUTIS</text:span><text:s/><text:span text:style-name="T2656">(</text:span><text:span text:style-name="T2657">LVŽSF</text:span><text:span text:style-name="T2658">)</text:span>. Ačiū, po­sė­džio pir­mi­nin­ke. Ger­bia­mi ko­le­gos, tur­būt nie­kas ne­abe­jo­ja, kad mū­sų vi­suo­me­nė su­pran­ta ir ži­no, ypač šio­je si­tu­a­ci­jo­je, kaip rei­kia elg­tis įver­ti­nant tas grės­mes, ko­kias ke­lia mums da­bar­ti­nė ge­o­po­li­ti­nė si­tu­a­ci­ja, bet bet ko­kiu at­ve­ju mes taip pat su­pran­ta­me, kad Lie­tu­vo­je ka­ras ne­vyks­ta. Mes tam ruo­šia­mės, kaip sa­ko­ma, no­ri tai­kos, ruoš­kis ka­rui. Pa­gal tą prin­ci­pą mes ir el­gia­mės.<text:s/></text:p>
        <text:p text:style-name="Roman">Vals­tie­čių ir ža­lių­jų są­jun­ga iš prin­ci­po nė­ra prieš ne­pa­pras­to­sios pa­dė­ties įve­di­mą. Mes,<text:s/>įve­dant ne­pa­pras­tą­ją pa­dė­tį, ku­ri šian­dien bai­gia­si 12 val. 00 min., vien­bal­siai bal­sa­vo­me už. Ten­ka tik ap­gai­les­tau­ti, kad val­dan­čio­ji dau­gu­ma neat­si­žvel­gė į opo­zi­ci­jos par­ti­jų ir frak­ci­jų siū­ly­mus, kad ne­rei­kia griež­tin­ti ne­pa­pras­to­sios pa­dė­ties ap­im­ties. Jei­gu tai bū­tų bu­vę da­bar ga­lio­jan­čios ap­im­ties, mes vie­na­reikš­miš­kai bū­tu­me bal­sa­vę už. Mes tu­ri­me tam tik­ros pa­tir­ties, kai kai ku­rių čia ne­se­niai bu­vu­sių mi­tin­gų me­tu, kaip čia pa­sa­ky­ti, ei­li­nis po­li­ci­nin­kas ėmė ver­tin­ti pi­ke­tuo­jan­čių žmo­nių pla­ka­tų tu­ri­nį – leis­ti ar ne­leis­ti. Taip pat įve­dant šią ne­pa­pras­tą­ją pa­dė­tį yra nu­ma­ty­ta, kad ga­lės ar po­li­ci­nin­kas, ar prie­žiū­ros ins­pek­to­rius pri­im­ti spren­di­mą už­da­ry­ti ką nors ar ne­už­da­ry­ti.<text:s/></text:p>
        <text:p text:style-name="Roman">Aš ma­nau, kad mes gy­ve­na­me tei­si­nė­je vals­ty­bė­je ir da­bar tik­rai ne ta si­tu­a­ci­ja, kai rei­kė­tų vi­siš­kai ri­bo­ti žmo­nėms pri­ei­gą prie vie­šų­jų prie­mo­nių, in­for­ma­vi­mo prie­mo­nių. Aš ma­nau, jei­gu tai bū­tų įpras­tos ap­im­ties, kaip iki šiol bu­vo, Vals­tie­čių ir ža­lių­jų są­jun­ga bal­suo­tų už, bet da­bar mes ne­ga­li­me pa­lai­ky­ti šio spren­di­mo. Ačiū.</text:p>
        <text:p text:style-name="Roman"><text:span text:style-name="T2659">PIRMININKAS.</text:span><text:s/>To­liau tu­rė­tų kal­bė­ti K. Ma­siu­lis. Jo nė­ra. A. Anu­šaus­kas pa­si­sa­ko už.</text:p>
        <text:p text:style-name="Roman"><text:span text:style-name="T2660">A. ANUŠAUSKAS</text:span><text:span text:style-name="T2661"><text:s/></text:span><text:span text:style-name="T2662">(</text:span><text:span text:style-name="T2663">TS-LKDF</text:span><text:span text:style-name="T2664">)</text:span><text:span text:style-name="T2665">.<text:s/></text:span>Ger­bia­mi ko­le­gos, kad ir kaip bū­tų pie­šia­mas siur­re­a­lis­ti­nis pa­veiks­las apie įga­lio­ji­mų su­tei­ki­mą, yra ir re­a­lis­ti­nis pa­veiks­las. Pir­miau­sia į ka­rą<text:s/><text:span text:style-name="T2666">yra įsi</text:span><text:span text:style-name="T2667">­trau</text:span><text:span text:style-name="T2668">­ku</text:span><text:span text:style-name="T2669">­sios dvi kai</text:span><text:span text:style-name="T2670">­my</text:span><text:span text:style-name="T2671">­nės vals</text:span><text:span text:style-name="T2672">­ty</text:span><text:span text:style-name="T2673">­bės, ir čia tik</text:span><text:span text:style-name="T2674">­rai nė</text:span><text:span text:style-name="T2675">­ra juo</text:span><text:span text:style-name="T2676">­kin</text:span><text:span text:style-name="T2677">­ga, kad ir ko</text:span><text:span text:style-name="T2678">­kias hi</text:span><text:span text:style-name="T2679">­per</text:span><text:span text:style-name="T2680">­tro</text:span><text:span text:style-name="T2681">­fuo</text:span><text:span text:style-name="T2682">­tas is</text:span><text:span text:style-name="T2683">­to</text:span><text:span text:style-name="T2684">­ri</text:span><text:span text:style-name="T2685">­jas apie fo</text:span><text:span text:style-name="T2686">­to</text:span><text:span text:style-name="T2687">­gra</text:span><text:span text:style-name="T2688">­fa</text:span><text:span text:style-name="T2689">­vi</text:span><text:span text:style-name="T2690">­mą pieš</text:span><text:span text:style-name="T2691">­tu</text:span><text:span text:style-name="T2692">­mė</text:span><text:span text:style-name="T2693">­te, ger</text:span><text:span text:style-name="T2694">­bia</text:span><text:span text:style-name="T2695">­mi opo</text:span><text:span text:style-name="T2696">­zi</text:span><text:span text:style-name="T2697">­ci</text:span><text:span text:style-name="T2698">­jos at</text:span><text:span text:style-name="T2699">­sto</text:span><text:span text:style-name="T2700">­vai, 50 ki</text:span><text:span text:style-name="T2701">­lo</text:span><text:span text:style-name="T2702">­met</text:span><text:span text:style-name="T2703">­rų nuo mū</text:span><text:span text:style-name="T2704">­sų sie</text:span><text:span text:style-name="T2705">­nos ky</text:span><text:span text:style-name="T2706">­la lėk</text:span><text:span text:style-name="T2707">­tu</text:span><text:span text:style-name="T2708">­vai bom</text:span><text:span text:style-name="T2709">­bar</text:span><text:span text:style-name="T2710">­duo</text:span><text:span text:style-name="T2711">­ti Ki</text:span><text:span text:style-name="T2712">­je</text:span><text:span text:style-name="T2713">­vo. Uk</text:span><text:span text:style-name="T2714">­rai</text:span><text:span text:style-name="T2715">­nie</text:span><text:span text:style-name="T2716">­čiai iki šiol ko</text:span><text:span text:style-name="T2717">­vo</text:span><text:span text:style-name="T2718">­ja su jų ka</text:span><text:span text:style-name="T2719">­ri</text:span><text:span text:style-name="T2720">­nių ir ci</text:span><text:span text:style-name="T2721">­vi</text:span><text:span text:style-name="T2722">­li</text:span><text:span text:style-name="T2723">­nių ob</text:span><text:span text:style-name="T2724">­jek</text:span><text:span text:style-name="T2725">­tų,<text:s/></text:span><text:span text:style-name="T2726">ku</text:span><text:span text:style-name="T2727">­rie yra kri</text:span><text:span text:style-name="T2728">­ti</text:span><text:span text:style-name="T2729">­nė in</text:span><text:span text:style-name="T2730">­fra</text:span><text:span text:style-name="T2731">­struk</text:span><text:span text:style-name="T2732">­tū</text:span><text:span text:style-name="T2733">­ra, as</text:span><text:span text:style-name="T2734">­me</text:span><text:span text:style-name="T2735">­ni</text:span><text:span text:style-name="T2736">­mis, ku</text:span><text:span text:style-name="T2737">­rie žy</text:span><text:span text:style-name="T2738">­mi tiks</text:span><text:span text:style-name="T2739">­liau</text:span><text:span text:style-name="T2740">­sias ko</text:span><text:span text:style-name="T2741">­or</text:span><text:span text:style-name="T2742">­di</text:span><text:span text:style-name="T2743">­na</text:span><text:span text:style-name="T2744">­tes</text:span><text:span text:style-name="T2745">,</text:span><text:span text:style-name="T2746"><text:s/>ir taip to</text:span><text:span text:style-name="T2747">­liau.<text:s/></text:span></text:p>
        <text:p text:style-name="Roman"><text:span text:style-name="T2748">Taip, Lie</text:span><text:span text:style-name="T2749">­tu</text:span><text:span text:style-name="T2750">­vai da</text:span><text:span text:style-name="T2751">­bar to</text:span><text:span text:style-name="T2752">­kie da</text:span><text:span text:style-name="T2753">­ly</text:span><text:span text:style-name="T2754">­kai ne</text:span><text:span text:style-name="T2755">­gre</text:span><text:span text:style-name="T2756">­sia, bet mes mi</text:span><text:span text:style-name="T2757">­ni</text:span><text:span text:style-name="T2758">­ma</text:span><text:span text:style-name="T2759">­li</text:span><text:span text:style-name="T2760">­zuo</text:span><text:span text:style-name="T2761">­ja</text:span><text:span text:style-name="T2762">­me bet ko</text:span><text:span text:style-name="T2763">­kias grės</text:span><text:span text:style-name="T2764">­mes. De</text:span><text:span text:style-name="T2765">­mo</text:span><text:span text:style-name="T2766">­kra</text:span><text:span text:style-name="T2767">­tiją rei</text:span><text:span text:style-name="T2768">­kia gin</text:span><text:span text:style-name="T2769">­ti ir nuo pu</text:span><text:span text:style-name="T2770">­ti</text:span><text:span text:style-name="T2771">­niš</text:span><text:span text:style-name="T2772">­ko ka</text:span><text:span text:style-name="T2773">­ro pro</text:span><text:span text:style-name="T2774">­pa</text:span><text:span text:style-name="T2775">­gan</text:span><text:span text:style-name="T2776">­dos ir dez</text:span><text:span text:style-name="T2777">­in</text:span><text:span text:style-name="T2778">­for</text:span><text:span text:style-name="T2779">­ma</text:span><text:span text:style-name="T2780">­ci</text:span><text:span text:style-name="T2781">­jos. Da</text:span><text:span text:style-name="T2782">­bar daug pa</text:span><text:span text:style-name="T2783">­da</text:span><text:span text:style-name="T2784">­rė ne tik vals</text:span><text:span text:style-name="T2785">­ty</text:span><text:span text:style-name="T2786">­bė, bet ir ver</text:span><text:span text:style-name="T2787">­slas, pats už</text:span><text:span text:style-name="T2788">­da</text:span><text:span text:style-name="T2789">­ry</text:span><text:span text:style-name="T2790">­da</text:span><text:span text:style-name="T2791">­mas to</text:span><text:span text:style-name="T2792">­kias ni</text:span><text:span text:style-name="T2793">­šas, per ku</text:span><text:span text:style-name="T2794">­rias bu</text:span><text:span text:style-name="T2795">­vo sklei</text:span><text:span text:style-name="T2796">­džia</text:span><text:span text:style-name="T2797">­ma to</text:span><text:span text:style-name="T2798">­kia pro</text:span><text:span text:style-name="T2799">­pa</text:span><text:span text:style-name="T2800">­gan</text:span><text:span text:style-name="T2801">­da ir dez</text:span><text:span text:style-name="T2802">­in</text:span><text:span text:style-name="T2803">­for</text:span><text:span text:style-name="T2804">­ma</text:span><text:span text:style-name="T2805">­ci</text:span><text:span text:style-name="T2806">­ja. Iš</text:span><text:span text:style-name="T2807">­gir</text:span><text:span text:style-name="T2808">­dęs tas kal</text:span><text:span text:style-name="T2809">­bas, prieš tai sa</text:span><text:span text:style-name="T2810">­ky</text:span><text:span text:style-name="T2811">­tas, aš ma</text:span><text:span text:style-name="T2812">­nau, kad jei</text:span><text:span text:style-name="T2813">­gu čia bū</text:span><text:span text:style-name="T2814">­tų spren</text:span><text:span text:style-name="T2815">­džia</text:span><text:span text:style-name="T2816">­mas klau</text:span><text:span text:style-name="T2817">­si</text:span><text:span text:style-name="T2818">­mas dėl V. Pu</text:span><text:span text:style-name="T2819">­ti</text:span><text:span text:style-name="T2820">­no ge</text:span><text:span text:style-name="T2821">­bel</text:span><text:span text:style-name="T2822">­siš</text:span><text:span text:style-name="T2823">­kų pro</text:span><text:span text:style-name="T2824">­pa</text:span><text:span text:style-name="T2825">­gan</text:span><text:span text:style-name="T2826">­di</text:span><text:span text:style-name="T2827">­nių te</text:span><text:span text:style-name="T2828">­le</text:span><text:span text:style-name="T2829">­vi</text:span><text:span text:style-name="T2830">­zi</text:span><text:span text:style-name="T2831">­jos ka</text:span><text:span text:style-name="T2832">­na</text:span><text:span text:style-name="T2833">­lų už</text:span><text:span text:style-name="T2834">­da</text:span><text:span text:style-name="T2835">­ry</text:span><text:span text:style-name="T2836">­mo, aš ma</text:span><text:span text:style-name="T2837">­nau, kad to</text:span><text:span text:style-name="T2838">­kio spren</text:span><text:span text:style-name="T2839">­di</text:span><text:span text:style-name="T2840">­mo iki šiol ne</text:span><text:span text:style-name="T2841">­bū</text:span><text:span text:style-name="T2842">­tų. Da</text:span><text:span text:style-name="T2843">­bar, pa</text:span><text:span text:style-name="T2844">­vyz</text:span><text:span text:style-name="T2845">­džiui, po</text:span><text:span text:style-name="T2846">­li</text:span><text:span text:style-name="T2847">­ci</text:span><text:span text:style-name="T2848">­ja už</text:span><text:span text:style-name="T2849">­da</text:span><text:span text:style-name="T2850">­rė pri</text:span><text:span text:style-name="T2851">­ei</text:span><text:span text:style-name="T2852">­gą prie<text:s/></text:span><text:span text:style-name="T2853">spu</text:span><text:span text:style-name="T2854">­tn</text:span><text:span text:style-name="T2855">i</text:span><text:span text:style-name="T2856">­knews.lt</text:span><text:span text:style-name="T2857">, per ku</text:span><text:span text:style-name="T2858">­rį pum</text:span><text:span text:style-name="T2859">­pa</text:span><text:span text:style-name="T2860">­vo dez</text:span><text:span text:style-name="T2861">­in</text:span><text:span text:style-name="T2862">­for</text:span><text:span text:style-name="T2863">­ma</text:span><text:span text:style-name="T2864">­ci</text:span><text:span text:style-name="T2865">­ją ir lie</text:span><text:span text:style-name="T2866">­tu</text:span><text:span text:style-name="T2867">­vių kal</text:span><text:span text:style-name="T2868">­ba. Tos pri</text:span><text:span text:style-name="T2869">­ei</text:span><text:span text:style-name="T2870">­gos ne</text:span><text:span text:style-name="T2871">­bė</text:span><text:span text:style-name="T2872">­ra. Kad ir kaip kai kas verk</text:span><text:span text:style-name="T2873">­tų dėl to, čia yra ne</text:span><text:span text:style-name="T2874">­su</text:span><text:span text:style-name="T2875">­si</text:span><text:span text:style-name="T2876">­ję su pi</text:span><text:span text:style-name="T2877">­lie</text:span><text:span text:style-name="T2878">­čių tei</text:span><text:span text:style-name="T2879">­sių ri</text:span><text:span text:style-name="T2880">­bo</text:span><text:span text:style-name="T2881">­ji</text:span><text:span text:style-name="T2882">­mu, tai yra pir</text:span><text:span text:style-name="T2883">­miau</text:span><text:span text:style-name="T2884">­sia su</text:span><text:span text:style-name="T2885">­si</text:span><text:span text:style-name="T2886">­ję su pu</text:span><text:span text:style-name="T2887">­ti</text:span><text:span text:style-name="T2888">­niš</text:span><text:span text:style-name="T2889">­kos pro</text:span><text:span text:style-name="T2890">­pa</text:span><text:span text:style-name="T2891">­gan</text:span><text:span text:style-name="T2892">­dos ir dez</text:span><text:span text:style-name="T2893">­in</text:span><text:span text:style-name="T2894">­for</text:span><text:span text:style-name="T2895">­ma</text:span><text:span text:style-name="T2896">­ci</text:span><text:span text:style-name="T2897">­jos ri</text:span><text:span text:style-name="T2898">­bo</text:span><text:span text:style-name="T2899">­ji</text:span><text:span text:style-name="T2900">­mu.<text:s/></text:span></text:p>
        <text:p text:style-name="Roman"><text:span text:style-name="T2901">PIRMININKAS.</text:span><text:span text:style-name="T2902"><text:s/>Prieš pa</text:span><text:span text:style-name="T2903">­si</text:span><text:span text:style-name="T2904">­sa</text:span><text:span text:style-name="T2905">­ko A. Skar</text:span><text:span text:style-name="T2906">­džius.<text:s/></text:span></text:p>
        <text:p text:style-name="Roman"><text:span text:style-name="T2907">A. SKARDŽIUS</text:span><text:span text:style-name="T2908"><text:s/></text:span><text:span text:style-name="T2909">(</text:span><text:span text:style-name="T2910">DPF</text:span><text:span text:style-name="T2911">)</text:span><text:span text:style-name="T2912">. Ačiū, pir</text:span><text:span text:style-name="T2913">­mi</text:span><text:span text:style-name="T2914">­nin</text:span><text:span text:style-name="T2915">­ke. Ne</text:span><text:span text:style-name="T2916">­pa</text:span><text:span text:style-name="T2917">­pras</text:span><text:span text:style-name="T2918">­to</text:span><text:span text:style-name="T2919">­ji pa</text:span><text:span text:style-name="T2920">­dė</text:span><text:span text:style-name="T2921">­tis vi</text:span><text:span text:style-name="T2922">­so</text:span><text:span text:style-name="T2923">­je Lie</text:span><text:span text:style-name="T2924">­tu</text:span><text:span text:style-name="T2925">­vo</text:span><text:span text:style-name="T2926">­je, kai ka</text:span><text:span text:style-name="T2927">­riuo</text:span><text:span text:style-name="T2928">­me</text:span><text:span text:style-name="T2929">­nės va</text:span><text:span text:style-name="T2930">­das kar</text:span><text:span text:style-name="T2931">­to</text:span><text:span text:style-name="T2932">­ja, kad re</text:span><text:span text:style-name="T2933">­a</text:span><text:span text:style-name="T2934">­lios grės</text:span><text:span text:style-name="T2935">­mės Lie</text:span><text:span text:style-name="T2936">­tu</text:span><text:span text:style-name="T2937">­vai nė</text:span><text:span text:style-name="T2938">­ra. Aš su</text:span><text:span text:style-name="T2939">­pran</text:span><text:span text:style-name="T2940">­tu val</text:span><text:span text:style-name="T2941">­dan</text:span><text:span text:style-name="T2942">­čiuo</text:span><text:span text:style-name="T2943">­sius, kad no</text:span><text:span text:style-name="T2944">­rė</text:span><text:span text:style-name="T2945">­da</text:span><text:span text:style-name="T2946">­mas muš</text:span><text:span text:style-name="T2947">­ti laz</text:span><text:span text:style-name="T2948">­dą su</text:span><text:span text:style-name="T2949">­si</text:span><text:span text:style-name="T2950">­ra</text:span><text:span text:style-name="T2951">­si vi</text:span><text:span text:style-name="T2952">­sa</text:span><text:span text:style-name="T2953">­da. Bai</text:span><text:span text:style-name="T2954">­gė</text:span><text:span text:style-name="T2955">­si pan</text:span><text:span text:style-name="T2956">­de</text:span><text:span text:style-name="T2957">­mi</text:span><text:span text:style-name="T2958">­ja. Kaip rei</text:span><text:span text:style-name="T2959">­kia ri</text:span><text:span text:style-name="T2960">­bo</text:span><text:span text:style-name="T2961">­ti vi</text:span><text:span text:style-name="T2962">­suo</text:span><text:span text:style-name="T2963">­me</text:span><text:span text:style-name="T2964">­nės tei</text:span><text:span text:style-name="T2965">­ses? Aiš</text:span><text:span text:style-name="T2966">­ku, ga</text:span><text:span text:style-name="T2967">­li</text:span><text:span text:style-name="T2968">­ma pri</text:span><text:span text:style-name="T2969">­si</text:span><text:span text:style-name="T2970">­deng</text:span><text:span text:style-name="T2971">­ti re</text:span><text:span text:style-name="T2972">­a</text:span><text:span text:style-name="T2973">­liai vyks</text:span><text:span text:style-name="T2974">­tan</text:span><text:span text:style-name="T2975">­čiu ka</text:span><text:span text:style-name="T2976">­ru Uk</text:span><text:span text:style-name="T2977">­rai</text:span><text:span text:style-name="T2978">­no</text:span><text:span text:style-name="T2979">­je. Ma</text:span><text:span text:style-name="T2980">­no įsi</text:span><text:span text:style-name="T2981">­ti</text:span><text:span text:style-name="T2982">­ki</text:span><text:span text:style-name="T2983">­ni</text:span><text:span text:style-name="T2984">­mu, tai tik</text:span><text:span text:style-name="T2985">­rai ne</text:span><text:span text:style-name="T2986">­de</text:span><text:span text:style-name="T2987">­ra de</text:span><text:span text:style-name="T2988">­mo</text:span><text:span text:style-name="T2989">­kra</text:span><text:span text:style-name="T2990">­tinėje vals</text:span><text:span text:style-name="T2991">­ty</text:span><text:span text:style-name="T2992">­bė</text:span><text:span text:style-name="T2993">­je grieb</text:span><text:span text:style-name="T2994">­tis šios laz</text:span><text:span text:style-name="T2995">­dos, nes tai laz</text:span><text:span text:style-name="T2996">­da prieš de</text:span><text:span text:style-name="T2997">­mo</text:span><text:span text:style-name="T2998">­kra</text:span><text:span text:style-name="T2999">­tinės vals</text:span><text:span text:style-name="T3000">­ty</text:span><text:span text:style-name="T3001">­bės vi</text:span><text:span text:style-name="T3002">­suo</text:span><text:span text:style-name="T3003">­me</text:span><text:span text:style-name="T3004">­nę.<text:s/></text:span></text:p>
        <text:p text:style-name="P3005">Apie ko­kius stra­te­gi­nius ob­jek­tus mes kal­ba­me? Pa­grin­di­nis tur­būt stra­te­gi­nis ob­jek­tas, ku­rio kaš­tai yra sle­pia­mi, tai sta­to­ma tvo­ra su Bal­ta­ru­si­jos pa­sie­niu. Esa­me in­teg­ruo­ti į Ru­si­jos ir vi­są BRELLʼo žie­dą su elek­tra, du­jos ke­liau­ja per Lie­tu­vą į Ka­li­ning­ra­dą iš Bal­ta­ru­si­jos, taip pat vamz­džio nie­kas ne­nu­pjo­vė. Gal­būt at­lie­kas de­gi­nan­čios jė­gai­nės ar bio­ku­rą kū­re­nan­čios jė­gai­nės yra stra­te­gi­niai ob­jek­tai? Ga­li­me dangs­ty­tis bet kuo.<text:s/></text:p>
        <text:p text:style-name="P3006">Pa­ma­ny­ki­te, gir­dė­jau po­no A. Anu­šaus­ko re­por­ta­žą apie Gi­rai­tės gin­kluo­tės ga­myk­lą – fo­to­gra­fa­vo. Man daug kar­tų te­ko ten lan­ky­tis, at­si­pra­šau, ži­nau tą pro­jek­tą nuo pat Gin­klų fon­do, kai ten bu­vo nu­pirk­ta ta pran­cū­ziš­ka įran­ga, ir jo ga­my­bos ap­im­tis ir asor­ti­men­tą. Bū­tų kvai­la klau­sy­tis to­kių da­ly­kų, kad ne­va kaž­kas fo­to­gra­fa­vo. O jei­gu no­rė­si­me fo­to­gra­fuo­ti mū­sų są­jun­gi­nin­kų ka­riuo­me­nę, ke­liau­jan­čią mū­sų gin­ti, kaip tai at­ro­dys, po­ne Anu­šaus­kai? Ne­rei­kia de­ma­go­gi­jos ir ne­rei­kia muš­ti sa­vo vi­suo­me­nės laz­da.<text:s/></text:p>
        <text:p text:style-name="Roman"><text:span text:style-name="T3007">PIRMININKAS.</text:span><text:span text:style-name="T3008"><text:s/>Bu</text:span><text:span text:style-name="T3009">­vo pa</text:span><text:span text:style-name="T3010">­mi</text:span><text:span text:style-name="T3011">­nė</text:span><text:span text:style-name="T3012">­ta A. Anu</text:span><text:span text:style-name="T3013">­šaus</text:span><text:span text:style-name="T3014">­ko pa</text:span><text:span text:style-name="T3015">­var</text:span><text:span text:style-name="T3016">­dė, su</text:span><text:span text:style-name="T3017">­teik</text:span><text:span text:style-name="T3018">­siu trum</text:span><text:span text:style-name="T3019">­pą žo</text:span><text:span text:style-name="T3020">­dį.<text:s/></text:span></text:p>
        <text:p text:style-name="Roman"><text:span text:style-name="T3021">A. ANUŠAUSKAS</text:span><text:span text:style-name="T3022"><text:s/></text:span><text:span text:style-name="T3023">(</text:span><text:span text:style-name="T3024">TS-LKDF</text:span><text:span text:style-name="T3025">)</text:span><text:span text:style-name="T3026">. Džiau</text:span><text:span text:style-name="T3027">­giuo</text:span><text:span text:style-name="T3028">­si, aiš</text:span><text:span text:style-name="T3029">­ku, kad jūs lan</text:span><text:span text:style-name="T3030">­kė</text:span><text:span text:style-name="T3031">­tės Gi</text:span><text:span text:style-name="T3032">­rai</text:span><text:span text:style-name="T3033">­tės ga</text:span><text:span text:style-name="T3034">­myk</text:span><text:span text:style-name="T3035">­lo</text:span><text:span text:style-name="T3036">­je, ma</text:span><text:span text:style-name="T3037">­tyt, prieš de</text:span><text:span text:style-name="T3038">­šimt me</text:span><text:span text:style-name="T3039">­tų ar kaž</text:span><text:span text:style-name="T3040">­ka</text:span><text:span text:style-name="T3041">­da. Są</text:span><text:span text:style-name="T3042">­ly</text:span><text:span text:style-name="T3043">­gos kei</text:span><text:span text:style-name="T3044">­čia</text:span><text:span text:style-name="T3045">­si. Jei</text:span><text:span text:style-name="T3046">­gu yra ne</text:span><text:span text:style-name="T3047">­pa</text:span><text:span text:style-name="T3048">­pras</text:span><text:span text:style-name="T3049">­to</text:span><text:span text:style-name="T3050">­ji pa</text:span><text:span text:style-name="T3051">­dė</text:span><text:span text:style-name="T3052">­tis, tų žmo</text:span><text:span text:style-name="T3053">­nių, ku</text:span><text:span text:style-name="T3054">­rie at</text:span><text:span text:style-name="T3055">­lie</text:span><text:span text:style-name="T3056">­ka ko</text:span><text:span text:style-name="T3057">­kius nors veiks</text:span><text:span text:style-name="T3058">­mus to</text:span><text:span text:style-name="T3059">­kio</text:span><text:span text:style-name="T3060">­je si</text:span><text:span text:style-name="T3061">­tu</text:span><text:span text:style-name="T3062">­a</text:span><text:span text:style-name="T3063">­ci</text:span><text:span text:style-name="T3064">­jo</text:span><text:span text:style-name="T3065">­je, kai vi</text:span><text:span text:style-name="T3066">­siems aiš</text:span><text:span text:style-name="T3067">­ku, vi</text:span><text:span text:style-name="T3068">­si įsi</text:span><text:span text:style-name="T3069">­tem</text:span><text:span text:style-name="T3070">­pę ir dar pa</text:span><text:span text:style-name="T3071">­pil</text:span><text:span text:style-name="T3072">­do</text:span><text:span text:style-name="T3073">­mai žiū</text:span><text:span text:style-name="T3074">­ri, kad kas nors ne</text:span><text:span text:style-name="T3075">­at</text:span><text:span text:style-name="T3076">­si</text:span><text:span text:style-name="T3077">­tik</text:span><text:span text:style-name="T3078">­tų, lan</text:span><text:span text:style-name="T3079">­ky</text:span><text:span text:style-name="T3080">­ma</text:span><text:span text:style-name="T3081">­sis ob</text:span><text:span text:style-name="T3082">­jek</text:span><text:span text:style-name="T3083">­te ir jo fo</text:span><text:span text:style-name="T3084">­to</text:span><text:span text:style-name="T3085">­gra</text:span><text:span text:style-name="T3086">­fa</text:span><text:span text:style-name="T3087">­vi</text:span><text:span text:style-name="T3088">­mas, ži</text:span><text:span text:style-name="T3089">­no</text:span><text:span text:style-name="T3090">­ma, ver</text:span><text:span text:style-name="T3091">­ti</text:span><text:span text:style-name="T3092">­na</text:span><text:span text:style-name="T3093">­mas ki</text:span><text:span text:style-name="T3094">­taip. Ir ne</text:span><text:span text:style-name="T3095">­rei</text:span><text:span text:style-name="T3096">­kia čia hi</text:span><text:span text:style-name="T3097">­per</text:span><text:span text:style-name="T3098">­tro</text:span><text:span text:style-name="T3099">­fuo</text:span><text:span text:style-name="T3100">­ti, nie</text:span><text:span text:style-name="T3101">­kas čia fo</text:span><text:span text:style-name="T3102">­to</text:span><text:span text:style-name="T3103">­gra</text:span><text:span text:style-name="T3104">­fų ne</text:span><text:span text:style-name="T3105">­lie</text:span><text:span text:style-name="T3106">­čia. Lie</text:span><text:span text:style-name="T3107">­čia tik tuos žmo</text:span><text:span text:style-name="T3108">­nes, ku</text:span><text:span text:style-name="T3109">­rie tu</text:span><text:span text:style-name="T3110">­ri pik</text:span><text:span text:style-name="T3111">­ty</text:span><text:span text:style-name="T3112">­biš</text:span><text:span text:style-name="T3113">­kus kės</text:span><text:span text:style-name="T3114">­lus, vyk</text:span><text:span text:style-name="T3115">­do pik</text:span><text:span text:style-name="T3116">­ty</text:span><text:span text:style-name="T3117">­biš</text:span><text:span text:style-name="T3118">­kai ki</text:span><text:span text:style-name="T3119">­tų ša</text:span><text:span text:style-name="T3120">­lių in</text:span><text:span text:style-name="T3121">­te</text:span><text:span text:style-name="T3122">­re</text:span><text:span text:style-name="T3123">­sus ati</text:span><text:span text:style-name="T3124">­tin</text:span><text:span text:style-name="T3125">­kan</text:span><text:span text:style-name="T3126">­čią veik</text:span><text:span text:style-name="T3127">­lą. Tik</text:span><text:span text:style-name="T3128">­tai. Aš su</text:span><text:span text:style-name="T3129">­pran</text:span><text:span text:style-name="T3130">­tu, kad jums<text:s/></text:span>už­da­rė „Gaz­prom­ban­ką“ ir jūs čia ver­kia­te vi­so­mis (…) ir vi­so­mis aša­ro­mis. Bet gal jau ne­be­ver­ki­te.<text:s/></text:p>
        <text:p text:style-name="Roman"><text:span text:style-name="T3131">PIRMININKAS.</text:span><text:s/>Ge­rai. Re­pli­kos ga­lė­tų bū­ti trum­pes­nės. Da­bar ne­mi­nė­jo pa­var­dės. Už kal­ba I. Ši­mo­ny­tė.</text:p>
        <text:p text:style-name="Roman"><text:span text:style-name="T3132">I. ŠIMONYTĖ</text:span><text:span text:style-name="T3133"><text:s/></text:span><text:span text:style-name="T3134">(</text:span><text:span text:style-name="T3135">TS-LKDF</text:span><text:span text:style-name="T3136">)</text:span><text:span text:style-name="T3137">.<text:s/></text:span>Ačiū. Nors ger­bia­mas ko­le­ga čia ką tik nu­men­ki­no vi­sus ob­jek­tus, ku­riuos mes Lie­tu­vo­je tu­ri­me, bet yra dar toks jū­sų la­bai mėgs­ta­mas su­skys­tin­tų du­jų ter­mi­na­las, pa­vyz­džiui, ne pas­ku­ti­nis ob­jek­tas dėl Lie­tu­vos ener­ge­ti­nės ne­pri­klau­so­my­bės, ypač šiais lai­kais, kai vi­sa Eu­ro­pa gal­vo­ja, kaip ga­lė­tų grei­čiau at­si­kra­ty­ti Ru­si­jos tie­kia­mų du­jų. Kaip ma­to­te, mums šių pro­ble­mų re­a­liai net nė­ra.</text:p>
        <text:p text:style-name="Roman"><text:span text:style-name="T3138">Vėl</text:span><text:span text:style-name="T3139">­gi, ko</text:span><text:span text:style-name="T3140">­le</text:span><text:span text:style-name="T3141">­gos, man at</text:span><text:span text:style-name="T3142">­ro</text:span><text:span text:style-name="T3143">­do, kad daug da</text:span><text:span text:style-name="T3144">­ly</text:span><text:span text:style-name="T3145">­kų yra įvy</text:span><text:span text:style-name="T3146">­kę re</text:span><text:span text:style-name="T3147">­a</text:span><text:span text:style-name="T3148">­liai, jau ne</text:span><text:span text:style-name="T3149">­pai</text:span><text:span text:style-name="T3150">­sant to, ką mes čia kal</text:span><text:span text:style-name="T3151">­ba</text:span><text:span text:style-name="T3152">­me, vien to</text:span><text:span text:style-name="T3153">­dėl, kad ver</text:span><text:span text:style-name="T3154">­slas ir žmo</text:span><text:span text:style-name="T3155">­nės yra net grei</text:span><text:span text:style-name="T3156">­tes</text:span><text:span text:style-name="T3157">­ni už val</text:span><text:span text:style-name="T3158">­džią, to</text:span><text:span text:style-name="T3159">­dėl dau</text:span><text:span text:style-name="T3160">­ge</text:span><text:span text:style-name="T3161">­lis Lie</text:span><text:span text:style-name="T3162">­tu</text:span><text:span text:style-name="T3163">­vos ka</text:span><text:span text:style-name="T3164">­be</text:span><text:span text:style-name="T3165">­li</text:span><text:span text:style-name="T3166">­nių te</text:span><text:span text:style-name="T3167">­le</text:span><text:span text:style-name="T3168">­vi</text:span><text:span text:style-name="T3169">­zi</text:span><text:span text:style-name="T3170">­jų jau da</text:span><text:span text:style-name="T3171">­bar pri</text:span><text:span text:style-name="T3172">­ėmė spren</text:span><text:span text:style-name="T3173">­di</text:span><text:span text:style-name="T3174">­mą ne</text:span><text:span text:style-name="T3175">­ret</text:span><text:span text:style-name="T3176">­ran</text:span><text:span text:style-name="T3177">­sliuo</text:span><text:span text:style-name="T3178">­ti ru</text:span><text:span text:style-name="T3179">­siš</text:span><text:span text:style-name="T3180">­kų ir bal</text:span><text:span text:style-name="T3181">­ta</text:span><text:span text:style-name="T3182">­ru</text:span><text:span text:style-name="T3183">­siš</text:span><text:span text:style-name="T3184">­kų ka</text:span><text:span text:style-name="T3185">­na</text:span><text:span text:style-name="T3186">­lų tie</text:span><text:span text:style-name="T3187">­siog to</text:span><text:span text:style-name="T3188">­dėl, kad tą tu</text:span><text:span text:style-name="T3189">­ri</text:span><text:span text:style-name="T3190">­nį ga</text:span><text:span text:style-name="T3191">­li</text:span><text:span text:style-name="T3192">­ma va</text:span><text:span text:style-name="T3193">­din</text:span><text:span text:style-name="T3194">­ti vis</text:span><text:span text:style-name="T3195">­kuo, bet jo tik</text:span><text:span text:style-name="T3196">­rai ne</text:span><text:span text:style-name="T3197">­ga</text:span><text:span text:style-name="T3198">­li</text:span><text:span text:style-name="T3199">­ma va</text:span><text:span text:style-name="T3200">­din</text:span><text:span text:style-name="T3201">­ti in</text:span><text:span text:style-name="T3202">­for</text:span><text:span text:style-name="T3203">­ma</text:span><text:span text:style-name="T3204">­ci</text:span><text:span text:style-name="T3205">­ja. So</text:span><text:span text:style-name="T3206">­cia</text:span><text:span text:style-name="T3207">­li</text:span><text:span text:style-name="T3208">­niai tin</text:span><text:span text:style-name="T3209">­klai už</text:span><text:span text:style-name="T3210">­blo</text:span><text:span text:style-name="T3211">­ka</text:span><text:span text:style-name="T3212">­vo to</text:span><text:span text:style-name="T3213">­kius re</text:span><text:span text:style-name="T3214">­ži</text:span><text:span text:style-name="T3215">­mo gies</text:span><text:span text:style-name="T3216">­mi</text:span><text:span text:style-name="T3217">­nin</text:span><text:span text:style-name="T3218">­kus kaip po</text:span><text:span text:style-name="T3219">­nas V. So</text:span><text:span text:style-name="T3220">­lov</text:span><text:span text:style-name="T3221">­jo</text:span><text:span text:style-name="T3222">­vas ar pa</text:span><text:span text:style-name="T3223">­na</text:span><text:span text:style-name="T3224">­šūs tik</text:span><text:span text:style-name="T3225">­rai ne</text:span><text:span text:style-name="T3226">­lauk</text:span><text:span text:style-name="T3227">­da</text:span><text:span text:style-name="T3228">­mi mū</text:span><text:span text:style-name="T3229">­sų vals</text:span><text:span text:style-name="T3230">­ty</text:span><text:span text:style-name="T3231">­bės spren</text:span><text:span text:style-name="T3232">­di</text:span><text:span text:style-name="T3233">­mo dėl ne</text:span><text:span text:style-name="T3234">­pa</text:span><text:span text:style-name="T3235">­pras</text:span><text:span text:style-name="T3236">­to</text:span><text:span text:style-name="T3237">­sios pa</text:span><text:span text:style-name="T3238">­dė</text:span><text:span text:style-name="T3239">­ties, o to</text:span><text:span text:style-name="T3240">­dėl, kad tie</text:span><text:span text:style-name="T3241">­siog aiš</text:span><text:span text:style-name="T3242">­kiai ma</text:span><text:span text:style-name="T3243">­to, kad iš tų ka</text:span><text:span text:style-name="T3244">­na</text:span><text:span text:style-name="T3245">­lų lie</text:span><text:span text:style-name="T3246">­ja</text:span><text:span text:style-name="T3247">­si me</text:span><text:span text:style-name="T3248">­las ir šlamš</text:span><text:span text:style-name="T3249">­tas. Tai jei</text:span><text:span text:style-name="T3250">­gu mes pa</text:span><text:span text:style-name="T3251">­lai</text:span><text:span text:style-name="T3252">­ko</text:span><text:span text:style-name="T3253">­me Uk</text:span><text:span text:style-name="T3254">­rai</text:span><text:span text:style-name="T3255">­nos žmo</text:span><text:span text:style-name="T3256">­nes, tai ne</text:span><text:span text:style-name="T3257">­leis</text:span><text:span text:style-name="T3258">­ki</text:span><text:span text:style-name="T3259">­me nuo</text:span><text:span text:style-name="T3260">­dy</text:span><text:span text:style-name="T3261">­ti mū</text:span><text:span text:style-name="T3262">­sų są</text:span><text:span text:style-name="T3263">­mo</text:span><text:span text:style-name="T3264">­nių taip pat tuo me</text:span><text:span text:style-name="T3265">­lu, ku</text:span><text:span text:style-name="T3266">­rį sklei</text:span><text:span text:style-name="T3267">­džia Krem</text:span><text:span text:style-name="T3268">­liaus<text:s/></text:span><text:span text:style-name="T3269">pro</text:span><text:span text:style-name="T3270">­pa</text:span><text:span text:style-name="T3271">­gan</text:span><text:span text:style-name="T3272">­da, ir da</text:span><text:span text:style-name="T3273">­ro tą vi</text:span><text:span text:style-name="T3274">­siš</text:span><text:span text:style-name="T3275">­kai są</text:span><text:span text:style-name="T3276">­mo</text:span><text:span text:style-name="T3277">­nin</text:span><text:span text:style-name="T3278">­gai. To</text:span><text:span text:style-name="T3279">­dėl tik</text:span><text:span text:style-name="T3280">­rai ra</text:span><text:span text:style-name="T3281">­gin</text:span><text:span text:style-name="T3282">­čiau pa</text:span><text:span text:style-name="T3283">­lai</text:span><text:span text:style-name="T3284">­ky</text:span><text:span text:style-name="T3285">­ti šį nu</text:span><text:span text:style-name="T3286">­ta</text:span><text:span text:style-name="T3287">­ri</text:span><text:span text:style-name="T3288">­mo pro</text:span><text:span text:style-name="T3289">­jek</text:span><text:span text:style-name="T3290">­tą.</text:span><text:span text:style-name="T3291"><text:s/>Nė</text:span><text:span text:style-name="T3292">­ra jo</text:span><text:span text:style-name="T3293">­kių ki</text:span><text:span text:style-name="T3294">­tų pa</text:span><text:span text:style-name="T3295">­pil</text:span><text:span text:style-name="T3296">­do</text:span><text:span text:style-name="T3297">­mų ap</text:span><text:span text:style-name="T3298">­ri</text:span><text:span text:style-name="T3299">­bo</text:span><text:span text:style-name="T3300">­ji</text:span><text:span text:style-name="T3301">­mų šia</text:span><text:span text:style-name="T3302">­me nu</text:span><text:span text:style-name="T3303">­ta</text:span><text:span text:style-name="T3304">­ri</text:span><text:span text:style-name="T3305">­me, iš</text:span><text:span text:style-name="T3306">­sky</text:span><text:span text:style-name="T3307">­rus ap</text:span><text:span text:style-name="T3308">­ri</text:span><text:span text:style-name="T3309">­bo</text:span><text:span text:style-name="T3310">­ji</text:span><text:span text:style-name="T3311">­mą teig</text:span><text:span text:style-name="T3312">­ti, kad V. Pu</text:span><text:span text:style-name="T3313">­ti</text:span><text:span text:style-name="T3314">­nas<text:s/></text:span><text:span text:style-name="T3315">ma</text:span><text:span text:style-name="T3316">­la</text:span><text:span text:style-name="T3317">­dec</text:span><text:span text:style-name="T3318"><text:s/>vi</text:span><text:span text:style-name="T3319">­so</text:span><text:span text:style-name="T3320">­kiau</text:span><text:span text:style-name="T3321">­siuo</text:span><text:span text:style-name="T3322">­se mi</text:span><text:span text:style-name="T3323">­tin</text:span><text:span text:style-name="T3324">­guo</text:span><text:span text:style-name="T3325">­se ir skleis</text:span><text:span text:style-name="T3326">­ti ka</text:span><text:span text:style-name="T3327">­ro pro</text:span><text:span text:style-name="T3328">­pa</text:span><text:span text:style-name="T3329">­gan</text:span><text:span text:style-name="T3330">­dą ir dez</text:span><text:span text:style-name="T3331">­in</text:span><text:span text:style-name="T3332">­for</text:span><text:span text:style-name="T3333">­ma</text:span><text:span text:style-name="T3334">­ci</text:span><text:span text:style-name="T3335">­ją. Man at</text:span><text:span text:style-name="T3336">­ro</text:span><text:span text:style-name="T3337">­do, nė vie</text:span><text:span text:style-name="T3338">­nas iš mū</text:span><text:span text:style-name="T3339">­sų ši</text:span><text:span text:style-name="T3340">­to</text:span><text:span text:style-name="T3341">­je sa</text:span><text:span text:style-name="T3342">­lė</text:span><text:span text:style-name="T3343">­je ne</text:span><text:span text:style-name="T3344">­sa</text:span><text:span text:style-name="T3345">­me su</text:span><text:span text:style-name="T3346">­in</text:span><text:span text:style-name="T3347">­te</text:span><text:span text:style-name="T3348">­re</text:span><text:span text:style-name="T3349">­suo</text:span><text:span text:style-name="T3350">­tas, kad tie da</text:span><text:span text:style-name="T3351">­ly</text:span><text:span text:style-name="T3352">­kai Lie</text:span><text:span text:style-name="T3353">­tu</text:span><text:span text:style-name="T3354">­vos žmo</text:span><text:span text:style-name="T3355">­nių su</text:span><text:span text:style-name="T3356">­si</text:span><text:span text:style-name="T3357">­tel</text:span><text:span text:style-name="T3358">­ki</text:span><text:span text:style-name="T3359">­mą ir va</text:span><text:span text:style-name="T3360">­lią pa</text:span><text:span text:style-name="T3361">­dė</text:span><text:span text:style-name="T3362">­ti Uk</text:span><text:span text:style-name="T3363">­rai</text:span><text:span text:style-name="T3364">­nai nuo</text:span><text:span text:style-name="T3365">­dy</text:span><text:span text:style-name="T3366">­tų. Ačiū.</text:span></text:p>
        <text:p text:style-name="Roman"><text:span text:style-name="T3367">PIRMININKAS.</text:span><text:span text:style-name="T3368"><text:s/>Ačiū. Pas</text:span><text:span text:style-name="T3369">­ku</text:span><text:span text:style-name="T3370">­ti</text:span><text:span text:style-name="T3371">­nis prieš kal</text:span><text:span text:style-name="T3372">­ba K. Ma</text:span><text:span text:style-name="T3373">­žei</text:span><text:span text:style-name="T3374">­ka</text:span><text:span text:style-name="T3375">.</text:span><text:span text:style-name="T3376"><text:s/></text:span><text:span text:style-name="T3377">I</text:span><text:span text:style-name="T3378">r aš in</text:span><text:span text:style-name="T3379">­for</text:span><text:span text:style-name="T3380">­muo</text:span><text:span text:style-name="T3381">­ju, kad pa</text:span><text:span text:style-name="T3382">­si</text:span><text:span text:style-name="T3383">­nau</text:span><text:span text:style-name="T3384">­do</text:span><text:span text:style-name="T3385">­siu Sta</text:span><text:span text:style-name="T3386">­tu</text:span><text:span text:style-name="T3387">­te nu</text:span><text:span text:style-name="T3388">­ma</text:span><text:span text:style-name="T3389">­ty</text:span><text:span text:style-name="T3390">­ta po</text:span><text:span text:style-name="T3391">­sė</text:span><text:span text:style-name="T3392">­džio pir</text:span><text:span text:style-name="T3393">­mi</text:span><text:span text:style-name="T3394">­nin</text:span><text:span text:style-name="T3395">­ko tei</text:span><text:span text:style-name="T3396">­se re</text:span><text:span text:style-name="T3397">­pli</text:span><text:span text:style-name="T3398">­koms da</text:span><text:span text:style-name="T3399">­bar nie</text:span><text:span text:style-name="T3400">­kam žo</text:span><text:span text:style-name="T3401">­džio ne</text:span><text:span text:style-name="T3402">­be</text:span><text:span text:style-name="T3403">­su</text:span><text:span text:style-name="T3404">­tei</text:span><text:span text:style-name="T3405">­</text:span><text:span text:style-name="T3406">k</text:span><text:span text:style-name="T3407">­ti, tiek val</text:span><text:span text:style-name="T3408">­dan</text:span><text:span text:style-name="T3409">­čių</text:span><text:span text:style-name="T3410">­jų, tiek opo</text:span><text:span text:style-name="T3411">­zi</text:span><text:span text:style-name="T3412">­ci</text:span><text:span text:style-name="T3413">­jos at</text:span><text:span text:style-name="T3414">­sto</text:span><text:span text:style-name="T3415">­vams, nes la</text:span><text:span text:style-name="T3416">­bai at</text:span><text:span text:style-name="T3417">­si</text:span><text:span text:style-name="T3418">­lie</text:span><text:span text:style-name="T3419">­ka</text:span><text:span text:style-name="T3420">­me nuo gra</text:span><text:span text:style-name="T3421">­fi</text:span><text:span text:style-name="T3422">­ko. Ger</text:span><text:span text:style-name="T3423">­bia</text:span><text:span text:style-name="T3424">­mas Ar</text:span><text:span text:style-name="T3425">­tū</text:span><text:span text:style-name="T3426">­rai, pra</text:span><text:span text:style-name="T3427">­šom sės</text:span><text:span text:style-name="T3428">­ti.<text:s/></text:span></text:p>
        <text:p text:style-name="P3429">K. Ma­žei­ka kal­ba prieš.</text:p>
        <text:p text:style-name="Roman"><text:span text:style-name="T3430">K. MAŽEIKA</text:span><text:span text:style-name="T3431"><text:s/></text:span><text:span text:style-name="T3432">(</text:span><text:span text:style-name="T3433">DFVL</text:span><text:span text:style-name="T3434">)</text:span><text:span text:style-name="T3435">.<text:s/></text:span><text:span text:style-name="T3436">Ačiū, pir</text:span><text:span text:style-name="T3437">­mi</text:span><text:span text:style-name="T3438">­nin</text:span><text:span text:style-name="T3439">­ke. Iš tie</text:span><text:span text:style-name="T3440">­sų ne</text:span><text:span text:style-name="T3441">­su vi</text:span><text:span text:style-name="T3442">­siš</text:span><text:span text:style-name="T3443">­kai prieš, ma</text:span><text:span text:style-name="T3444">­nau</text:span><text:span text:style-name="T3445">,</text:span><text:span text:style-name="T3446"><text:s/>su</text:span><text:span text:style-name="T3447">­si</text:span><text:span text:style-name="T3448">­lai</text:span><text:span text:style-name="T3449">­ky</text:span><text:span text:style-name="T3450">­siu, kaip ir ki</text:span><text:span text:style-name="T3451">­ti ko</text:span><text:span text:style-name="T3452">­le</text:span><text:span text:style-name="T3453">­gos iš opo</text:span><text:span text:style-name="T3454">­zi</text:span><text:span text:style-name="T3455">­ci</text:span><text:span text:style-name="T3456">­jos. Bet tur</text:span><text:span text:style-name="T3457">­būt es</text:span><text:span text:style-name="T3458">­mė ta, kad pa</text:span><text:span text:style-name="T3459">­dė</text:span><text:span text:style-name="T3460">­ties rim</text:span><text:span text:style-name="T3461">­tu</text:span><text:span text:style-name="T3462">­mas ne</text:span><text:span text:style-name="T3463">­reiš</text:span><text:span text:style-name="T3464">­kia, kad tu</text:span><text:span text:style-name="T3465">­ri</text:span><text:span text:style-name="T3466">­me pri</text:span><text:span text:style-name="T3467">­im</text:span><text:span text:style-name="T3468">­ti kvai</text:span><text:span text:style-name="T3469">­lus spren</text:span><text:span text:style-name="T3470">­di</text:span><text:span text:style-name="T3471">­mus. Nes iš tie</text:span><text:span text:style-name="T3472">­sų tai, ką mi</text:span><text:span text:style-name="T3473">­nė</text:span><text:span text:style-name="T3474">­jo ko</text:span><text:span text:style-name="T3475">­le</text:span><text:span text:style-name="T3476">­gos, esu ir aš bu</text:span><text:span text:style-name="T3477">­vęs Kau</text:span><text:span text:style-name="T3478">­no Gi</text:span><text:span text:style-name="T3479">­rai</text:span><text:span text:style-name="T3480">­tės šo</text:span><text:span text:style-name="T3481">­vi</text:span><text:span text:style-name="T3482">­nių ga</text:span><text:span text:style-name="T3483">­myk</text:span><text:span text:style-name="T3484">­lo</text:span><text:span text:style-name="T3485">­je</text:span><text:span text:style-name="T3486">,</text:span><text:span text:style-name="T3487"><text:s/>ir tai, kad gy</text:span><text:span text:style-name="T3488">­ve</text:span><text:span text:style-name="T3489">­na</text:span><text:span text:style-name="T3490">­mie</text:span><text:span text:style-name="T3491">­ji na</text:span><text:span text:style-name="T3492">­mai yra per gat</text:span><text:span text:style-name="T3493">­vę nuo ga</text:span><text:span text:style-name="T3494">­myk</text:span><text:span text:style-name="T3495">­los įė</text:span><text:span text:style-name="T3496">­ji</text:span><text:span text:style-name="T3497">­mo ir kad ten žmo</text:span><text:span text:style-name="T3498">­gui gal</text:span><text:span text:style-name="T3499">­būt bai</text:span><text:span text:style-name="T3500">­su nu</text:span><text:span text:style-name="T3501">­fo</text:span><text:span text:style-name="T3502">­tog</text:span><text:span text:style-name="T3503">­ra</text:span><text:span text:style-name="T3504">­fuo</text:span><text:span text:style-name="T3505">­ti na</text:span><text:span text:style-name="T3506">­mą ar skly</text:span><text:span text:style-name="T3507">­pą, ku</text:span><text:span text:style-name="T3508">­rį no</text:span><text:span text:style-name="T3509">­ri par</text:span><text:span text:style-name="T3510">­duo</text:span><text:span text:style-name="T3511">­ti, ku</text:span><text:span text:style-name="T3512">­ris ri</text:span><text:span text:style-name="T3513">­bo</text:span><text:span text:style-name="T3514">­ja</text:span><text:span text:style-name="T3515">­si vos ne su ta te</text:span><text:span text:style-name="T3516">­ri</text:span><text:span text:style-name="T3517">­to</text:span><text:span text:style-name="T3518">­ri</text:span><text:span text:style-name="T3519">­ja, tai yra tur</text:span><text:span text:style-name="T3520">­būt la</text:span><text:span text:style-name="T3521">­bai keis</text:span><text:span text:style-name="T3522">­ta si</text:span><text:span text:style-name="T3523">­tu</text:span><text:span text:style-name="T3524">­a</text:span><text:span text:style-name="T3525">­ci</text:span><text:span text:style-name="T3526">­ja. Ne</text:span><text:span text:style-name="T3527">­no</text:span><text:span text:style-name="T3528">­rė</text:span><text:span text:style-name="T3529">­čiau ti</text:span><text:span text:style-name="T3530">­kė</text:span><text:span text:style-name="T3531">­ti, kad feis</text:span><text:span text:style-name="T3532">­bu</text:span><text:span text:style-name="T3533">­ko po</text:span><text:span text:style-name="T3534">­li</text:span><text:span text:style-name="T3535">­ci</text:span><text:span text:style-name="T3536">­ja pra</text:span><text:span text:style-name="T3537">­dė</text:span><text:span text:style-name="T3538">­tų baus</text:span><text:span text:style-name="T3539">­ti ir trauk</text:span><text:span text:style-name="T3540">­ti at</text:span><text:span text:style-name="T3541">­sa</text:span><text:span text:style-name="T3542">­ko</text:span><text:span text:style-name="T3543">­my</text:span><text:span text:style-name="T3544">­bėn žmo</text:span><text:span text:style-name="T3545">­nes, ku</text:span><text:span text:style-name="T3546">­rie nu</text:span><text:span text:style-name="T3547">­vyks į Klai</text:span><text:span text:style-name="T3548">­pė</text:span><text:span text:style-name="T3549">­dą, į uos</text:span><text:span text:style-name="T3550">­tą ir nu</text:span><text:span text:style-name="T3551">­si</text:span><text:span text:style-name="T3552">­fo</text:span><text:span text:style-name="T3553">­tog</text:span><text:span text:style-name="T3554">­ra</text:span><text:span text:style-name="T3555">­fuos su lai</text:span><text:span text:style-name="T3556">­vu už</text:span><text:span text:style-name="T3557">­nu</text:span><text:span text:style-name="T3558">­ga</text:span><text:span text:style-name="T3559">­ry</text:span><text:span text:style-name="T3560">­je ir jie bus pa</text:span><text:span text:style-name="T3561">­trauk</text:span><text:span text:style-name="T3562">­ti at</text:span><text:span text:style-name="T3563">­sa</text:span><text:span text:style-name="T3564">­ko</text:span><text:span text:style-name="T3565">­my</text:span><text:span text:style-name="T3566">­bėn. No</text:span><text:span text:style-name="T3567">­rė</text:span><text:span text:style-name="T3568">­tų</text:span><text:span text:style-name="T3569">­si ti</text:span><text:span text:style-name="T3570">­kė</text:span><text:span text:style-name="T3571">­ti, kad to ne</text:span><text:span text:style-name="T3572">­bus, ir tur</text:span><text:span text:style-name="T3573">­būt rei</text:span><text:span text:style-name="T3574">­kė</text:span><text:span text:style-name="T3575">­tų nu</text:span><text:span text:style-name="T3576">­ra</text:span><text:span text:style-name="T3577">­min</text:span><text:span text:style-name="T3578">­ti žmo</text:span><text:span text:style-name="T3579">­nes, jei</text:span><text:span text:style-name="T3580">­gu taip iš tie</text:span><text:span text:style-name="T3581">­sų no</text:span><text:span text:style-name="T3582">­ri</text:span><text:span text:style-name="T3583">­ma pa</text:span><text:span text:style-name="T3584">­da</text:span><text:span text:style-name="T3585">­ry</text:span><text:span text:style-name="T3586">­ti.</text:span></text:p>
        <text:p text:style-name="P3587">Jei­gu jau kal­ba­me apie tai, kad tar­ny­boms yra di­džiu­lis krū­vis, ne­ga­li su­si­do­ro­ti su kaž­ko­kiais pro­vo­ka­to­riais ar­ba as­me­ni­mis, įvai­riau­sio plau­ko<text:s/>agen­tais, ku­rie ren­ka in­for­ma­ci­ją apie spe­cia­lius ob­jek­tus, tai iš tie­sų no­rė­tų­si kon­kre­tes­nių fak­tų pa­teik­ti, kiek iš tie­sų to krū­vio,<text:s/>gal­būt rei­kia vis dėl­to di­din­ti bū­tent žval­gy­bos ins­ti­tu­ci­joms ar fi­nan­sa­vi­mą, ar dau­giau eta­tų. Ir tai tur­būt yra pa­grin­di­nės už­duo­tys,<text:s/>o<text:s/>ne tik kal­bė­ti ir me­na­mai gąs­din­ti, kad yra kaž­ko­kios grės­mės. Esa­me tur­būt per šį lai­ko­tar­pį daug jau gir­dė­ję įvai­riau­sių gan­dų ir dau­ge­lis jų iš tie­sų nepa­si­tvir­ti­no. To­dėl pra­šy­čiau, ko­le­gos, kal­bė­ti fak­tais, o ne kaž­ko­kiais sa­vo iš­gal­vo­tais reiš­ki­niais. Tik­rai lin­kiu to at­ei­ty­je. Ačiū.<text:s/></text:p>
        <text:p text:style-name="Roman"><text:span text:style-name="T3588">PIRMININKAS.</text:span><text:span text:style-name="T3589"><text:s/>Dėl ve</text:span><text:span text:style-name="T3590">­di</text:span><text:span text:style-name="T3591">­mo tvar</text:span><text:span text:style-name="T3592">­kos A. Skar</text:span><text:span text:style-name="T3593">­džius.<text:s/></text:span></text:p>
        <text:p text:style-name="Roman"><text:span text:style-name="T3594">A. SKARDŽIUS</text:span><text:span text:style-name="T3595"><text:s/></text:span><text:span text:style-name="T3596">(</text:span><text:span text:style-name="T3597">DPF</text:span><text:span text:style-name="T3598">)</text:span><text:span text:style-name="T3599">. Ger</text:span><text:span text:style-name="T3600">­bia</text:span><text:span text:style-name="T3601">­mas pir</text:span><text:span text:style-name="T3602">­mi</text:span><text:span text:style-name="T3603">­nin</text:span><text:span text:style-name="T3604">­ke, jūs, sa</text:span><text:span text:style-name="T3605">­ky</text:span><text:span text:style-name="T3606">­ki</text:span><text:span text:style-name="T3607">­me, ne</text:span><text:span text:style-name="T3608">­lei</text:span><text:span text:style-name="T3609">­džia</text:span><text:span text:style-name="T3610">­te Sei</text:span><text:span text:style-name="T3611">­mo na</text:span><text:span text:style-name="T3612">­riui at</text:span><text:span text:style-name="T3613">­sa</text:span><text:span text:style-name="T3614">­ky</text:span><text:span text:style-name="T3615">­ti į šmeiž</text:span><text:span text:style-name="T3616">­tą, ku</text:span><text:span text:style-name="T3617">­rį ką tik A. Anu</text:span><text:span text:style-name="T3618">­šaus</text:span><text:span text:style-name="T3619">­kas – kraš</text:span><text:span text:style-name="T3620">­to ap</text:span><text:span text:style-name="T3621">­sau</text:span><text:span text:style-name="T3622">­gos mi</text:span><text:span text:style-name="T3623">­nist</text:span><text:span text:style-name="T3624">­ras! – sklei</text:span><text:span text:style-name="T3625">­d</text:span><text:span text:style-name="T3626">ė</text:span><text:span text:style-name="T3627">, kad Sei</text:span><text:span text:style-name="T3628">­mo na</text:span><text:span text:style-name="T3629">­rys<text:s/></text:span>yra pri­klau­so­mas nuo kaž­ko­kio ban­ko, „Gaz­pro­mo“. Me­luo­ja­te jūs ir el­gia­tės kaip pas­ku­ti­nis niek­še­lis. (<text:span text:style-name="T3630">Bal</text:span><text:span text:style-name="T3631">­sai sa</text:span><text:span text:style-name="T3632">­lė</text:span><text:span text:style-name="T3633">­je</text:span>)<text:s/></text:p>
        <text:p text:style-name="Roman"><text:span text:style-name="T3634">PIRMININKAS.</text:span><text:s/>Ma­nau, kad su to­kiais kal­ti­ni­mais mes vėl už­suk­si­me prie­kaiš­tų ir at­sa­ky­mų se­ri­ją.<text:s/></text:p>
        <text:p text:style-name="Roman">Dėl ve­di­mo tvar­kos – P. Gra­žu­lis.</text:p>
        <text:p text:style-name="Roman"><text:span text:style-name="T3635">P. GRAŽULIS</text:span><text:span text:style-name="T3636"><text:s/></text:span><text:span text:style-name="T3637">(</text:span><text:span text:style-name="T3638">LRF</text:span><text:span text:style-name="T3639">)</text:span><text:span text:style-name="T3640">.</text:span><text:s/>Ger­bia­mas po­sė­džio pir­mi­nin­ke, jūs iš­klau­sė­te vi­sus opo­zi­ci­jos pa­si­sa­ky­mus. Ir tik­rai, dar kar­tą sa­kau, no­ri­si ben­dro su­ta­ri­mo la­bai svar­biais klau­si­mais, o čia svar­bus. Jei­gu jūs ga­li­te, jau įre­gist­ra­vo­te ant­rą­jį va­rian­tą, su­kvies­ki­te vi­sų frak­ci­jų at­sto­vus, ras­ki­te ben­drą spren­di­mą ir re­gist­ruo­ki­te tre­čią va­rian­tą. Tai tik­rai bus ben­dras su­ta­ri­mas ir ben­dras dar­bas. Ne­pri­imi­nė­ki­te ši­to­je si­tu­a­ci­jo­je įsta­ty­mų vien tik val­dan­čio­sios dau­gu­mos bal­sais.</text:p>
        <text:p text:style-name="Roman"><text:span text:style-name="T3641">PIRMININKAS.</text:span><text:s/>Ger­bia­mas ko­le­ga, jei­gu aš ir tu­rė­čiau to­kių ke­ti­ni­mų, Sei­mo sta­tu­tas man ne­su­tei­kia to­kių tei­sių, nes ten vi­sas ypa­tin­gos sku­bos pro­ce­sas yra ap­ra­šy­tas la­bai kon­kre­čiai ir nė­ra ga­li­my­bės nu­trauk­ti to pro­ce­so iki pri­ėmi­mo bal­suo­jant. Jei­gu per pri­ėmi­mą ne­bus pa­kan­ka­mai bal­sų, taip, be abe­jo, ta­da at­si­ran­da ga­li­my­bė Sei­mo Pir­mi­nin­kei teik­ti ko­kį nors ki­tą va­rian­tą. O da­bar mes tu­ri­me pa­siek­ti bal­sa­vi­mą dėl pri­ėmi­mo ir tik tuo­met ga­li­mi ko­kie nors ki­to­kie spren­di­mai.<text:s/></text:p>
        <text:p text:style-name="Roman">Bai­gė­me kol kas šį klau­si­mą. Bal­sa­vi­mas, ma­tyt, bus vė­les­niu lai­ku, ne­gu da­bar fik­suo­ta, ne­iš­ven­gia­mai, nes mes be­ne 50 mi­nu­čių at­si­lie­ka­me nuo nu­sta­ty­to gra­fi­ko.</text:p>
        <text:p text:style-name="Roman">Da­bar pra­de­da­me Sei­mo nu­ta­ri­mo „Dėl se­si­jos dar­bų pro­gra­mos“ pa­tei­ki­mą. Aš la­bai pra­šy­siu vi­sų pra­ne­šė­jų, ku­rie pri­sta­tys sa­vo da­lis tai pro­gra­mai, kal­bė­ti kiek įma­no­ma trum­piau. Pir­mo­ji tu­rė­tų kal­bė­ti Sei­mo Pir­mi­nin­kė. (<text:span text:style-name="T3642">Bal</text:span><text:span text:style-name="T3643">­sai sa</text:span><text:span text:style-name="T3644">­lė</text:span><text:span text:style-name="T3645">­je</text:span>)<text:s/></text:p>
        <text:p text:style-name="Roman">At­si­pra­šau, pra­lei­dau vie­ną klau­si­mą. Ma­to­te, kaip sku­bu jau baig­ti po­sė­dį. At­si­pra­šau.</text:p>
        <text:p text:style-name="Roman"/>
        <text:p text:style-name="P3646">12.16 val.</text:p>
        <text:p text:style-name="P3647">Sei­mo nu­ta­ri­mo „Dėl Na­cio­na­li­nės dar­bo­tvarkės „Lie­tu­vos Res­pub­li­kos pi­lie­čių ren­gi­mo pi­lie­ti­niam pa­si­prie­ši­ni­mui stra­te­gi­ja“ pa­tvir­ti­ni­mo“ pro­jek­tas Nr. XIVP-1308 (<text:span text:style-name="T3648">pa</text:span><text:span text:style-name="T3649">­tei</text:span><text:span text:style-name="T3650">­ki</text:span><text:span text:style-name="T3651">­mas</text:span>)</text:p>
        <text:p text:style-name="P3652"/>
        <text:p text:style-name="P3653">Grįž­tame<text:s/>prie 1-6 klau­si­mo – Sei­mo nu­ta­ri­mo „Dėl Na­cio­na­li­nės dar­bo­tvarkės „Lie­tu­vos Res­pub­li­kos pi­lie­čių ren­gi­mo pi­lie­ti­niam pa­si­prie­ši­ni­mui stra­te­gi­ja“ pa­tvir­ti­ni­mo“ pro­jek­to Nr. XIVP-1308. Pra­šy­mas kal­bė­ti trum­pai, aiš­ku, ga­lio­ja ir šiuo at­ve­ju.<text:s/></text:p>
        <text:p text:style-name="Roman"><text:span text:style-name="T3654">A. ANUŠAUSKAS</text:span><text:span text:style-name="T3655"><text:s/></text:span><text:span text:style-name="T3656">(</text:span><text:span text:style-name="T3657">TS-LKDF</text:span><text:span text:style-name="T3658">)</text:span><text:span text:style-name="T3659">.<text:s/></text:span>Pro­jek­tas yra pa­reng­tas Kraš­to ap­sau­gos mi­nis­te­ri­jos su­da­ry­tos tar­pins­ti­tu­ci­nės dar­bo gru­pės. Pro­jek­tu sie­kia­ma nu­ma­ty­ti pi­lie­ti­nio pa­si­prie­ši­ni­mo vie­tą vals­ty­bės gy­ny­bo­je, api­brėž­ti ren­gi­mo pi­lie­ti­niam pa­si­prie­ši­ni­mui sis­te­mos ele­men­tus ir su­kur­ti prie­lai­das pi­lie­ti­niam pa­si­prie­ši­ni­mui tap­ti veiks­min­gu Lie­tu­vos gy­ny­bi­nės ga­lios ele­men­tu. Ren­gi­mo pi­lie­ti­niam pa­si­prie­ši­ni­mui tiks­las – ug­dy­ti at­spa­ru­mą, pi­lie­ti­nę va­lią, ži­nias, įgū­džius, ku­rie už­tik­rin­tų pi­lie­čių pa­si­ren­gi­mą ir da­ly­va­vi­mą at­sa­kant į na­cio­na­li­niam sau­gu­mui<text:s/>ky­lan­čias grės­mes,<text:s/><text:span text:style-name="T3660">prie</text:span><text:span text:style-name="T3661">­ši</text:span><text:span text:style-name="T3662">­nan</text:span><text:span text:style-name="T3663">­tis ag</text:span><text:span text:style-name="T3664">­re</text:span><text:span text:style-name="T3665">­si</text:span><text:span text:style-name="T3666">­jai ir oku</text:span><text:span text:style-name="T3667">­pa</text:span><text:span text:style-name="T3668">­ci</text:span><text:span text:style-name="T3669">­jai. Stra</text:span><text:span text:style-name="T3670">­te</text:span><text:span text:style-name="T3671">­gi</text:span><text:span text:style-name="T3672">­jos truk</text:span><text:span text:style-name="T3673">­mė – iki 2035 me</text:span><text:span text:style-name="T3674">­tų.<text:s/></text:span>Dė­kui.</text:p>
        <text:p text:style-name="Roman"><text:span text:style-name="T3675">PIRMININKAS.</text:span><text:s/>Ačiū. Tik­rai trum­pai kal­bė­jo­te. Da­bar at­sa­ky­mai į klau­si­mus, tai pra­šo­me ne­pa­bėg­ti. G. Sur­plys klau­sia pir­ma­sis. Jo nė­ra. E. Pu­pi­nis.</text:p>
        <text:p text:style-name="Roman"><text:span text:style-name="T3676">E. PUPINIS</text:span><text:s/><text:span text:style-name="T3677">(</text:span><text:span text:style-name="T3678">TS-LKDF</text:span><text:span text:style-name="T3679">)</text:span>. Ačiū. Ger­bia­mas ko­le­ga, tik­rai rei­ka­lin­gas do­ku­men­tas, nes, ži­no­ma, tu­rė­tu­me bū­ti la­bai pa­si­ruo­šę ne tik to­kioms ka­ro są­ly­goms, bet ir<text:s/>įvai­riems ki­tiems ne­laimin­giems at­ve­jams, pa­vyz­džiui, kai pi­lie­čiai ne­ži­no, ką da­ry­ti, kaip gel­bė­tis tam tik­ro­je si­tuaci­jo­je.<text:s/></text:p>
        <text:p text:style-name="Roman">Čia jūs kaip tik siū­lo­te šiek tiek su­stip­rin­ti na­cio­na­li­nio sau­gu­mo ir gy­ny­bos mo­ky­mo rei­ka­lus ben­dro­jo la­vi­ni­mo mo­kyk­lo­se, ta­čiau įra­šy­ti žo­džiai „at­lik­ti ga­li­my­bės ver­ti­ni­mą“. Ar ne­ma­no­te, kad vis dėl­to rei­kė­tų at­si­sa­ky­ti to ver­ti­ni­mo ir pa­pras­čiau­siai įves­ti pri­va­lo­mą mo­ky­mą? Taip pat tur­būt yra di­de­lė pro­ble­ma, šis klau­si­mas jau ne pir­mą kar­tą, su pa­čiais mo­ky­to­jais. Ar ne­ma­no­te, kad vis dėl­to to ga­lė­tų im­tis ir Ka­ro aka­de­mi­ja? Ten sto­ja ne­ma­žai pa­trio­tiš­kai nu­si­tei­ku­sių žmo­nių, ku­rie ga­lė­tų su­da­ry­ti tam tik­rą gru­pę as­me­nų, pa­si­ruo­šu­sių ge­rai, ko­ky­biš­kai mo­ky­ti apie na­cio­na­li­nio sau­gu­mo rei­ka­lus, taip pat gal­būt ku­ruo­ti klau­si­mus, su­si­ju­sius su šau­liais, su šau­lių rei­ka­lais, nes, kaip ma­to­me iš ši­to do­ku­men­to, daug ko ti­ki­ma­si iš šau­lių.</text:p>
        <text:p text:style-name="Roman"><text:span text:style-name="T3680">A. ANUŠAUSKAS</text:span><text:span text:style-name="T3681"><text:s/></text:span><text:span text:style-name="T3682">(</text:span><text:span text:style-name="T3683">TS-LKDF</text:span><text:span text:style-name="T3684">)</text:span><text:span text:style-name="T3685">.<text:s/></text:span>Aš at­sa­ky­siu gal trum­pai. Taip, yra įra­šy­ta, kad rei­kia iš pra­džių ver­tin­ti ga­li­my­bes įves­ti pri­va­lo­mą ug­dy­mą na­cio­na­li­nio sau­gu­mo ir gy­ny­bos klau­si­mais, ta­čiau na­cio­na­li­nio sau­gu­mo klau­si­mai yra ge­ro­kai pla­tes­ni ne­gu vien tik­tai ka­ry­ba ar su tuo su­si­ję rei­ka­lai. Taip, daug re­mia­ma­si į Šau­lių są­jun­gos vyk­do­mas veik­las. Čia dar ak­cen­tas yra į ne­vy­riau­sy­bi­nį sek­to­rių, jį no­ri­ma įtrauk­ti, bet, pa­brė­šiu,<text:s/>koks bū­das (čia yra stra­te­gija), ko­kie kon­kre­tūs veiks­mai, bus api­brėž­ta<text:s/>dar­bo­tvarkės pla­ne, ku­rį tvir­tins Vy­riau­sy­bė.<text:s/></text:p>
        <text:p text:style-name="Roman"><text:span text:style-name="T3686">PIRMININKAS.</text:span><text:s/>To­liau tu­rė­tų klaus­ti K. Ado­mai­tis, bet, at­ro­do, jo sa­lė­je nė­ra. Klau­sia K. Ma­žei­ka.</text:p>
        <text:p text:style-name="Roman"><text:span text:style-name="T3687">K. MAŽEIKA</text:span><text:s/><text:span text:style-name="T3688">(</text:span><text:span text:style-name="T3689">DFVL</text:span><text:span text:style-name="T3690">)</text:span>. Ačiū, pir­mi­nin­ke. Iš tie­sų skai­tant do­ku­men­tą su­si­da­ro toks įspū­dis, kad jį ren­gė bū­tent Šau­lių są­jun­ga. Iš tik­rų­jų aš, kaip šau­lys, džiau­giuo­si, kad jie to­kie ak­ty­vūs ir kad ta ini­cia­ty­va to­kia pui­ki, bet no­rė­tų­si, kad ir mi­nis­te­ri­ja šiek tiek pla­čiau pa­si­žiū­rė­tų į si­tu­a­ci­ją, nes tik­rai, ma­nau, trūks­ta la­bai svar­bių ele­men­tų kal­bant apie gy­ny­bą ir bū­tent vi­suo­me­nės pa­si­prie­ši­ni­mą, nes ne­ra­dau nė vie­no žo­džio, kad bū­tų kal­ba­ma apie bū­tent me­džio­to­jų įtrau­ki­mą. Tai vis dėl­to yra virš 30 tūkst. žmo­nių, tu­rin­čių gin­klus ir jau ne­men­ką pa­si­ren­gi­mą. Tur­būt rei­kė­tų jums at­sa­ky­ti į tą klau­si­mą, ar čia įvy­ko klai­da, ar tie­siog čia kaž­ku­ria­me ki­ta­me eta­pe tai at­si­ras? Trum­pai tiek.</text:p>
        <text:p text:style-name="Roman"><text:span text:style-name="T3691">A. ANUŠAUSKAS</text:span><text:span text:style-name="T3692"><text:s/></text:span><text:span text:style-name="T3693">(</text:span><text:span text:style-name="T3694">TS-LKDF</text:span><text:span text:style-name="T3695">)</text:span><text:span text:style-name="T3696">.<text:s/></text:span>Tie­siog iš­ver­siu. Aš su­pran­tu, kad nė­ra tam tik­rų or­ga­ni­za­ci­jų pa­va­di­ni­mų, yra mi­ni­mi šau­liai, ta­čiau 19.8 punk­tas: įtrau­kia į ren­gi­mą gin­kluo­tam pa­si­prie­ši­ni­mui pi­lie­čius ir jų or­ga­ni­za­ci­jas, ku­rie ka­ro me­tu su­da­ry­tų ko­vi­nius gin­kluo­to<text:s/>pa­si­prie­ši­ni­mo<text:s/>vie­ne­tus,<text:s/>ir taip to­liau. Ži­no­ma, kad vi­sos or­ga­ni­za­ci­jos, ku­rios (nes čia į ne­vy­riau­sy­bi­nį sek­to­rių yra ir­gi ak­cen­tas) ga­li bū­ti įtrauk­tos. Čia pri­klau­sys nuo tų kon­kre­čių pa­siū­ly­mų ta­me dar­bo­tvarkės pla­ne, bet ka­dan­gi šau­liai eg­zis­tuo­ja ir yra ne­pa­pras­tai ak­ty­vūs ši­to­se sri­ty­se, ži­no­ma, kad jie yra mi­ni­mi. Mums rei­kė­jo api­brėž­ti ir esa­mą si­tu­a­ci­ją. Įgy­ven­di­nant yra nu­ma­ty­ti ir ki­ti pro­jek­tai. Pa­vyz­džiui, švie­ti­mas apie ki­ber­ne­ti­nes grės­mes. Yra dau­gy­bė bū­dų, kaip bus įtrau­kia­mos pa­ties įvai­riau­sio pro­fi­lio or­ga­ni­za­ci­jos, be abe­jo, ne tik me­džio­to­jai.</text:p>
        <text:p text:style-name="Roman"><text:span text:style-name="T3697">PIRMININKAS.</text:span><text:s/>To­liau klau­sia K. Vil­kaus­kas.</text:p>
        <text:p text:style-name="Roman"><text:span text:style-name="T3698">K. VILKAUSKAS</text:span><text:s/><text:span text:style-name="T3699">(</text:span><text:span text:style-name="T3700">LSDPF</text:span><text:span text:style-name="T3701">)</text:span>. Ačiū, ger­bia­mas pir­mi­nin­ke. Ger­bia­mas mi­nist­re, čia len­te­lė­je yra pro­cen­tais pa­ro­dy­ti skai­čiai. Tai vie­nas iš ma­žiau­sių pro­cen­tų yra pro­cen­tas pi­lie­čių, ži­nan­čių, kaip rei­kia elg­tis mo­bi­li­za­ci­jos at­ve­ju. Aš pa­si­gen­du (gal­būt ir anks­čiau taip bu­vo) ci­vi­li­nės sau­gos mo­ky­mų. Jų da­bar rei­kia kon­kre­čiai, nes tų pro­cen­tų, ma­tau, iki 2035 me­tų jū­sų nu­ma­ty­tų, la­bai lė­tas di­dė­ji­mas, o si­tu­a­ci­ja sa­ko vi­sai ką ki­ta. Ačiū.</text:p>
        <text:p text:style-name="Roman"><text:span text:style-name="T3702">A. ANUŠAUSKAS</text:span><text:span text:style-name="T3703"><text:s/></text:span><text:span text:style-name="T3704">(</text:span><text:span text:style-name="T3705">TS-LKDF</text:span><text:span text:style-name="T3706">)</text:span><text:span text:style-name="T3707">.<text:s/></text:span>Čia yra pa­ra­šy­tos dar­bo­tvarkės įgy­ven­di­ni­mo po­vei­kio ro­dik­liais siek­ti­nos reikš­mės. Ži­no­ma, kad at­si­re­mia­ma<text:s/>į<text:s/>da­bar­ti­nę<text:s/>si­tu­a­ci­ją. Taip, 2020 me­tais ta ži­no­ma pas­ku­ti­nė reikš­mė, kad 28 % ži­no­jo. Tas di­dė­ji­mas po 5 %, sa­ky­čiau, gal­būt mi­ni­ma­lus. Gal įgy­ven­di­nant siek­ti­na reikš­mė reikš­min­gai pa­si­keis. Aš ne­ga­liu da­bar pa­sa­ky­ti, ko­kie tie­siog bū­dai bus pri­tai­ky­ti, kad žmo­nės dau­giau iš­ma­ny­tų, ži­no­tų, kaip elg­tis. Da­bar­ti­nės si­tu­a­ci­jos me­tu per dvi sa­vai­tes tas vi­suo­me­nės edu­ka­vi­mas, kaip elg­tis ypa­tin­gais at­ve­jais, stip­riai pa­si­stū­mė­jo. Aš ma­nau, kad jei­gu da­bar bū­tų ap­klau­sa, grei­čiau­siai bū­tų ne 28 %, gal di­des­nis.<text:s/></text:p>
        <text:p text:style-name="Roman"><text:span text:style-name="T3708">PIRMININKAS.</text:span><text:s/>Klau­sia V. Ba­kas.</text:p>
        <text:p text:style-name="Roman"><text:span text:style-name="T3709">V. BAKAS</text:span><text:span text:style-name="T3710"><text:s/></text:span><text:span text:style-name="T3711">(</text:span><text:span text:style-name="T3712">DFVL</text:span><text:span text:style-name="T3713">)</text:span><text:span text:style-name="T3714">.</text:span><text:s/>Ačiū. Aš no­riu pra­tęs­ti ko­le­gos klau­si­mą. Štai žiū­riu kri­te­ri­jus, pa­gal ku­riuos jūs ver­tin­si­te pro­gra­mos re­zul­ta­ty­vu­mą, nes pa­ti pro­gra­ma, iš tik­rų­jų stra­te­gi­ja yra svar­bi, Lie­tu­vai to­kios rei­kia, bet štai žiū­riu, tar­ki­me, 2025 me­tais ke­ti­na­ma siek­ti, kad pi­lie­ti­nės<text:span text:style-name="T3715"><text:s/>ga</text:span><text:span text:style-name="T3716">­lios in</text:span><text:span text:style-name="T3717">­dek</text:span><text:span text:style-name="T3718">­sas pa</text:span><text:span text:style-name="T3719">­di</text:span><text:span text:style-name="T3720">­dė</text:span><text:span text:style-name="T3721">­tų ly</text:span><text:span text:style-name="T3722">­giai<text:s/></text:span><text:span text:style-name="T3723"><text:s/>kablelis…<text:s/></text:span><text:span text:style-name="T3724">0,7 %</text:span><text:span text:style-name="T3725">,</text:span><text:span text:style-name="T3726"><text:s/>ly</text:span><text:span text:style-name="T3727">­gi</text:span><text:span text:style-name="T3728">­nant su šiais me</text:span><text:span text:style-name="T3729">­tais. Aš ma</text:span><text:span text:style-name="T3730">­nau, kad…</text:span><text:s/>Ar čia mes taip jau ne­am­bi­cin­gai už­si­brė­žia­me, juo la­biau kad tas pi­lie­ti­nės ga­lios in­dek­sas ir taip yra la­bai že­mas, ly­gi­nant su Va­ka­rų pa­sau­lio ša­li­mis. Ar­ba, tar­ki­me, pi­lie­čiai nu­si­tei­kę gin­ti sa­vo ša­lį. Jūs ruo­šia­tės, kad 2025 me­tais tai da­rys tik 50 %<text:span text:style-name="T3731">?</text:span><text:s/>Ar­ba, kaip sa­kė ko­le­ga, pi­lie­čių, ži­nan­čių, kaip elg­tis mo­bi­li­za­ci­jos at­ve­ju, dar pri­dė­čiau kri­zių, eks­tre­ma­lių si­tu­a­ci­jų at­ve­ju. Šian­dien, jūs pui­kiai ži­no­te, mi­nist­re, di­džio­ji vi­suo­me­nės da­lis tu­ri klau­si­mų, jie no­ri pa­ta­ri­mų, jie pa­si­ren­gę pri­im­ti tą in­for­ma­ci­ją, o jūs siū­lo­te, kad 42 % 2025 me­tais tai ži­no­tų. Aš no­riu tik jus pa­kvies­ti at­kreip­ti dė­me­sį, kad ši­ta stra­te­gi­ja ne­bū­tų bu­ta­fo­ri­nė, kaip yra da­bar. Gal ga­lė­tu­mė­te pa­ko­men­tuo­ti? Ko­dėl nė­ra am­bi­ci­jų?</text:p>
        <text:p text:style-name="Roman"><text:span text:style-name="T3732">A. ANUŠAUSKAS</text:span><text:span text:style-name="T3733"><text:s/></text:span><text:span text:style-name="T3734">(</text:span><text:span text:style-name="T3735">TS-LKDF</text:span><text:span text:style-name="T3736">)</text:span><text:span text:style-name="T3737">. Pa</text:span><text:span text:style-name="T3738">­sa</text:span><text:span text:style-name="T3739">­ky</text:span><text:span text:style-name="T3740">­siu taip, pir</text:span><text:span text:style-name="T3741">­miau</text:span><text:span text:style-name="T3742">­sia, at</text:span><text:span text:style-name="T3743">­si</text:span><text:span text:style-name="T3744">­re</text:span><text:span text:style-name="T3745">­mia</text:span><text:span text:style-name="T3746">­ma į da</text:span><text:span text:style-name="T3747">­bar</text:span><text:span text:style-name="T3748">­ti</text:span><text:span text:style-name="T3749">­nę si</text:span><text:span text:style-name="T3750">­tu</text:span><text:span text:style-name="T3751">­a</text:span><text:span text:style-name="T3752">­ci</text:span><text:span text:style-name="T3753">­ją. Ant</text:span><text:span text:style-name="T3754">­ras da</text:span><text:span text:style-name="T3755">­ly</text:span><text:span text:style-name="T3756">­kas. Siek</text:span><text:span text:style-name="T3757">­ti</text:span><text:span text:style-name="T3758">­nos reikš</text:span><text:span text:style-name="T3759">­mės ne</text:span><text:span text:style-name="T3760">­reiš</text:span><text:span text:style-name="T3761">­kia, kad mes įsta</text:span><text:span text:style-name="T3762">­ty</text:span><text:span text:style-name="T3763">­mu pa</text:span><text:span text:style-name="T3764">­tvir</text:span><text:span text:style-name="T3765">­tin</text:span><text:span text:style-name="T3766">­si</text:span><text:span text:style-name="T3767">­me ir siek</text:span><text:span text:style-name="T3768">­si</text:span><text:span text:style-name="T3769">­me tik to</text:span><text:span text:style-name="T3770">­kios reikš</text:span><text:span text:style-name="T3771">­mės. Ži</text:span><text:span text:style-name="T3772">­no</text:span><text:span text:style-name="T3773">­ma, siek</text:span><text:span text:style-name="T3774">­da</text:span><text:span text:style-name="T3775">­mi… Nes bus čia skir</text:span><text:span text:style-name="T3776">­tin</text:span><text:span text:style-name="T3777">­gos ins</text:span><text:span text:style-name="T3778">­ti</text:span><text:span text:style-name="T3779">­tu</text:span><text:span text:style-name="T3780">­ci</text:span><text:span text:style-name="T3781">­jos, skir</text:span><text:span text:style-name="T3782">­tin</text:span><text:span text:style-name="T3783">­gos at</text:span><text:span text:style-name="T3784">­sa</text:span><text:span text:style-name="T3785">­ko</text:span><text:span text:style-name="T3786">­my</text:span><text:span text:style-name="T3787">­bės, ži</text:span><text:span text:style-name="T3788">­no</text:span><text:span text:style-name="T3789">­ma, kad ta siek</text:span><text:span text:style-name="T3790">­ti</text:span><text:span text:style-name="T3791">­na reikš</text:span><text:span text:style-name="T3792">­mė ga</text:span><text:span text:style-name="T3793">­li keis</text:span><text:span text:style-name="T3794">­tis. Aš da</text:span><text:span text:style-name="T3795">­bar</text:span><text:span text:style-name="T3796">­ti</text:span><text:span text:style-name="T3797">­nė</text:span><text:span text:style-name="T3798">­je si</text:span><text:span text:style-name="T3799">­tu</text:span><text:span text:style-name="T3800">­a</text:span><text:span text:style-name="T3801">­ci</text:span><text:span text:style-name="T3802">­jo</text:span><text:span text:style-name="T3803">­je ma</text:span><text:span text:style-name="T3804">­nau, kad ir ži</text:span><text:span text:style-name="T3805">­nan</text:span><text:span text:style-name="T3806">­čių, kaip elg</text:span><text:span text:style-name="T3807">­tis mo</text:span><text:span text:style-name="T3808">­bi</text:span><text:span text:style-name="T3809">­li</text:span><text:span text:style-name="T3810">­za</text:span><text:span text:style-name="T3811">­ci</text:span><text:span text:style-name="T3812">­jos at</text:span><text:span text:style-name="T3813">­ve</text:span><text:span text:style-name="T3814">­ju, ir nu</text:span><text:span text:style-name="T3815">­si</text:span><text:span text:style-name="T3816">­tei</text:span><text:span text:style-name="T3817">­ku</text:span><text:span text:style-name="T3818">­sių da</text:span><text:span text:style-name="T3819">­ly</text:span><text:span text:style-name="T3820">­vau</text:span><text:span text:style-name="T3821">­ti pi</text:span><text:span text:style-name="T3822">­lie</text:span><text:span text:style-name="T3823">­ti</text:span><text:span text:style-name="T3824">­nia</text:span><text:span text:style-name="T3825">­me pa</text:span><text:span text:style-name="T3826">­si</text:span><text:span text:style-name="T3827">­prie</text:span><text:span text:style-name="T3828">­ši</text:span><text:span text:style-name="T3829">­ni</text:span><text:span text:style-name="T3830">­me pro</text:span><text:span text:style-name="T3831">­cen</text:span><text:span text:style-name="T3832">­tas ga</text:span><text:span text:style-name="T3833">­li bū</text:span><text:span text:style-name="T3834">­ti ir reikš</text:span><text:span text:style-name="T3835">­min</text:span><text:span text:style-name="T3836">­gai ki</text:span><text:span text:style-name="T3837">­toks, jei</text:span><text:span text:style-name="T3838">­gu ver</text:span><text:span text:style-name="T3839">­tin</text:span><text:span text:style-name="T3840">­si</text:span><text:span text:style-name="T3841">­me da</text:span><text:span text:style-name="T3842">­bar. Aš siū</text:span><text:span text:style-name="T3843">­lau ne</text:span><text:span text:style-name="T3844">­su</text:span><text:span text:style-name="T3845">­si</text:span><text:span text:style-name="T3846">­telk</text:span><text:span text:style-name="T3847">­ti į pro</text:span><text:span text:style-name="T3848">­cen</text:span><text:span text:style-name="T3849">­tus, čia tik</text:span><text:span text:style-name="T3850">­tai siek</text:span><text:span text:style-name="T3851">­ti</text:span><text:span text:style-name="T3852">­nos reikš</text:span><text:span text:style-name="T3853">­mės, bet tai ne</text:span><text:span text:style-name="T3854">­reiš</text:span><text:span text:style-name="T3855">­kia, kad mes ne</text:span><text:span text:style-name="T3856">­ga</text:span><text:span text:style-name="T3857">­li</text:span><text:span text:style-name="T3858">­me iš</text:span><text:span text:style-name="T3859">­kel</text:span><text:span text:style-name="T3860">­ti veik</text:span><text:span text:style-name="T3861">­lo</text:span><text:span text:style-name="T3862">­je, kai jau Vy</text:span><text:span text:style-name="T3863">­riau</text:span><text:span text:style-name="T3864">­sy</text:span><text:span text:style-name="T3865">­bė tvir</text:span><text:span text:style-name="T3866">­tins tą dar</text:span><text:span text:style-name="T3867">­bo</text:span><text:span text:style-name="T3868">­tvarkės kon</text:span><text:span text:style-name="T3869">­kre</text:span><text:span text:style-name="T3870">­tų pla</text:span><text:span text:style-name="T3871">­ną, ki</text:span><text:span text:style-name="T3872">­tų, kaip sa</text:span><text:span text:style-name="T3873">­ko</text:span><text:span text:style-name="T3874">­ma, gal</text:span><text:span text:style-name="T3875">­būt veiks</text:span><text:span text:style-name="T3876">­mų, ku</text:span><text:span text:style-name="T3877">­rie kar</text:span><text:span text:style-name="T3878">­di</text:span><text:span text:style-name="T3879">­na</text:span><text:span text:style-name="T3880">­liai keis si</text:span><text:span text:style-name="T3881">­tu</text:span><text:span text:style-name="T3882">­a</text:span><text:span text:style-name="T3883">­ci</text:span><text:span text:style-name="T3884">­ją. Aš ne</text:span><text:span text:style-name="T3885">­ži</text:span><text:span text:style-name="T3886">­nau. (</text:span><text:span text:style-name="T3887">Bal</text:span><text:span text:style-name="T3888">­sai sa</text:span><text:span text:style-name="T3889">­lė</text:span><text:span text:style-name="T3890">­je</text:span><text:span text:style-name="T3891">)<text:s/></text:span></text:p>
        <text:p text:style-name="P3892">Ką reiš­kia Sei­mas be am­bi­ci­jų? Ne­pa­mirš­ki­me, čia yra stra­te­gi­ja – ne dar­bų pla­nas. Stra­te­gi­ja iki 2035 me­tų. Ir aš ma­nau, kad, ži­no­ma, svar­bu, kas ra­šo­ma po­pie­riuo­se, bet svar­biau­sia, kas prak­ti­ko­je įgy­ven­di­na­ma, nes pas mus bu­vo daug am­bi­cin­gų pla­nų, ku­rie ir li­ko tik po­pie­riuo­se. Jau ge­riau kel­ki­me to­kias am­bi­ci­jas, ku­rias iš tik­rų­jų ga­li­me įgy­ven­din­ti, ir ta­da jos ne­bus po­pie­ri­nės.<text:s/></text:p>
        <text:p text:style-name="Roman"><text:span text:style-name="T3893">PIRMININKAS.</text:span><text:span text:style-name="T3894"><text:s/>Pas</text:span><text:span text:style-name="T3895">­ku</text:span><text:span text:style-name="T3896">­ti</text:span><text:span text:style-name="T3897">­nis klau</text:span><text:span text:style-name="T3898">­sia D. Ke</text:span><text:span text:style-name="T3899">­pe</text:span><text:span text:style-name="T3900">­nis.</text:span></text:p>
        <text:p text:style-name="Roman"><text:span text:style-name="T3901">D. KEPENIS</text:span><text:span text:style-name="T3902"><text:s/></text:span><text:span text:style-name="T3903">(</text:span><text:span text:style-name="T3904">LVŽSF</text:span><text:span text:style-name="T3905">)</text:span><text:span text:style-name="T3906">. Dė</text:span><text:span text:style-name="T3907">­ko</text:span><text:span text:style-name="T3908">­ju, po</text:span><text:span text:style-name="T3909">­sė</text:span><text:span text:style-name="T3910">­džio pir</text:span><text:span text:style-name="T3911">­mi</text:span><text:span text:style-name="T3912">­nin</text:span><text:span text:style-name="T3913">­ke. Ger</text:span><text:span text:style-name="T3914">­bia</text:span><text:span text:style-name="T3915">­mas mi</text:span><text:span text:style-name="T3916">­nist</text:span><text:span text:style-name="T3917">­re, jū</text:span><text:span text:style-name="T3918">­sų pirm</text:span><text:span text:style-name="T3919">­ta</text:span><text:span text:style-name="T3920">­kas mi</text:span><text:span text:style-name="T3921">­nist</text:span><text:span text:style-name="T3922">­ras R. Ka</text:span><text:span text:style-name="T3923">­rob</text:span><text:span text:style-name="T3924">­lis prieš ke</text:span><text:span text:style-name="T3925">­le</text:span><text:span text:style-name="T3926">­rius me</text:span><text:span text:style-name="T3927">­tus Svei</text:span><text:span text:style-name="T3928">­ka</text:span><text:span text:style-name="T3929">­tos rei</text:span><text:span text:style-name="T3930">­ka</text:span><text:span text:style-name="T3931">­lų ko</text:span><text:span text:style-name="T3932">­mi</text:span><text:span text:style-name="T3933">­te</text:span><text:span text:style-name="T3934">­te ra</text:span><text:span text:style-name="T3935">­por</text:span><text:span text:style-name="T3936">­ta</text:span><text:span text:style-name="T3937">­vo apie tai, kad 48 % mū</text:span><text:span text:style-name="T3938">­sų šau</text:span><text:span text:style-name="T3939">­kia</text:span><text:span text:style-name="T3940">­mo am</text:span><text:span text:style-name="T3941">­žiaus jau</text:span><text:span text:style-name="T3942">­nuo</text:span><text:span text:style-name="T3943">­lių ne</text:span><text:span text:style-name="T3944">­tin</text:span><text:span text:style-name="T3945">­ka ka</text:span><text:span text:style-name="T3946">­ro tar</text:span><text:span text:style-name="T3947">­ny</text:span><text:span text:style-name="T3948">­bai dėl sa</text:span><text:span text:style-name="T3949">­vo svei</text:span><text:span text:style-name="T3950">­ka</text:span><text:span text:style-name="T3951">­tos būk</text:span><text:span text:style-name="T3952">­lės. Da</text:span><text:span text:style-name="T3953">­bar kal</text:span><text:span text:style-name="T3954">­ban</text:span><text:span text:style-name="T3955">­tis prieš ke</text:span><text:span text:style-name="T3956">­lias die</text:span><text:span text:style-name="T3957">­nas su Šau</text:span><text:span text:style-name="T3958">­lių są</text:span><text:span text:style-name="T3959">­jun</text:span><text:span text:style-name="T3960">­gos va</text:span><text:span text:style-name="T3961">­do</text:span><text:span text:style-name="T3962">­vais pa</text:span><text:span text:style-name="T3963">­aiš</text:span><text:span text:style-name="T3964">­kė</text:span><text:span text:style-name="T3965">­jo, kad 35 % šian</text:span><text:span text:style-name="T3966">­dien tin</text:span><text:span text:style-name="T3967">­ka ka</text:span><text:span text:style-name="T3968">­ri</text:span><text:span text:style-name="T3969">­nei tar</text:span><text:span text:style-name="T3970">­ny</text:span><text:span text:style-name="T3971">­bai</text:span><text:span text:style-name="T3972">, t</text:span><text:span text:style-name="T3973">ik 35 % tin</text:span><text:span text:style-name="T3974">­ka. Per tuos dve</text:span><text:span text:style-name="T3975">­jus me</text:span><text:span text:style-name="T3976">­tus mes pra</text:span><text:span text:style-name="T3977">­ra</text:span><text:span text:style-name="T3978">­do</text:span><text:span text:style-name="T3979">­me dar, žiū</text:span><text:span text:style-name="T3980">­rė</text:span><text:span text:style-name="T3981">­ki</text:span><text:span text:style-name="T3982">­te, kiek pro</text:span><text:span text:style-name="T3983">­cen</text:span><text:span text:style-name="T3984">­tų. Ar ne</text:span><text:span text:style-name="T3985">­gal</text:span><text:span text:style-name="T3986">­vo</text:span><text:span text:style-name="T3987">­ja</text:span><text:span text:style-name="T3988">­te, kad pats me</text:span><text:span text:style-name="T3989">­tas da</text:span><text:span text:style-name="T3990">­bar, na, ypač su</text:span><text:span text:style-name="T3991">­si</text:span><text:span text:style-name="T3992">­kaup</text:span><text:span text:style-name="T3993">­ti prie to klau</text:span><text:span text:style-name="T3994">­si</text:span><text:span text:style-name="T3995">­mo, su</text:span><text:span text:style-name="T3996">­šauk</text:span><text:span text:style-name="T3997">­ti aukš</text:span><text:span text:style-name="T3998">­čiau</text:span><text:span text:style-name="T3999">­sio ly</text:span><text:span text:style-name="T4000">­gio pa</text:span><text:span text:style-name="T4001">­si</text:span><text:span text:style-name="T4002">­ta</text:span><text:span text:style-name="T4003">­ri</text:span><text:span text:style-name="T4004">­mą ir pa</text:span><text:span text:style-name="T4005">­ra</text:span><text:span text:style-name="T4006">­gin</text:span><text:span text:style-name="T4007">­ti struk</text:span><text:span text:style-name="T4008">­tū</text:span><text:span text:style-name="T4009">­ras, švie</text:span><text:span text:style-name="T4010">­ti</text:span><text:span text:style-name="T4011">­mo ir ki</text:span><text:span text:style-name="T4012">­tas, kad tuo už</text:span><text:span text:style-name="T4013">­si</text:span><text:span text:style-name="T4014">­im</text:span><text:span text:style-name="T4015">­tų ne</text:span><text:span text:style-name="T4016">­dels</text:span><text:span text:style-name="T4017">­da</text:span><text:span text:style-name="T4018">­mos, nes tuoj pat mū</text:span><text:span text:style-name="T4019">­sų jau</text:span><text:span text:style-name="T4020">­ni</text:span><text:span text:style-name="T4021">­mas ne</text:span><text:span text:style-name="T4022">­be</text:span><text:span text:style-name="T4023">­pa</text:span><text:span text:style-name="T4024">­neš net šau</text:span><text:span text:style-name="T4025">­tu</text:span><text:span text:style-name="T4026">­vo dėl sa</text:span><text:span text:style-name="T4027">­vo svei</text:span><text:span text:style-name="T4028">­ka</text:span><text:span text:style-name="T4029">­tos būk</text:span><text:span text:style-name="T4030">­lės, o mes per po</text:span><text:span text:style-name="T4031">­rą me</text:span><text:span text:style-name="T4032">­tų vi</text:span><text:span text:style-name="T4033">­siš</text:span><text:span text:style-name="T4034">­kai tą klau</text:span><text:span text:style-name="T4035">­si</text:span><text:span text:style-name="T4036">­mą ap</text:span><text:span text:style-name="T4037">­lei</text:span><text:span text:style-name="T4038">­do</text:span><text:span text:style-name="T4039">­me ir tu</text:span><text:span text:style-name="T4040">­ri</text:span><text:span text:style-name="T4041">­me šian</text:span><text:span text:style-name="T4042">­dien la</text:span><text:span text:style-name="T4043">­bai di</text:span><text:span text:style-name="T4044">­de</text:span><text:span text:style-name="T4045">­lę grės</text:span><text:span text:style-name="T4046">­mę. Ačiū.</text:span></text:p>
        <text:p text:style-name="Roman"><text:span text:style-name="T4047">A. ANUŠAUSKAS</text:span><text:span text:style-name="T4048"><text:s/></text:span><text:span text:style-name="T4049">(</text:span><text:span text:style-name="T4050">TS-LKDF</text:span><text:span text:style-name="T4051">)</text:span><text:span text:style-name="T4052">. Aš iš tik</text:span><text:span text:style-name="T4053">­rų</text:span><text:span text:style-name="T4054">­jų ne</text:span><text:span text:style-name="T4055">­si</text:span><text:span text:style-name="T4056">­gin</text:span><text:span text:style-name="T4057">­čy</text:span><text:span text:style-name="T4058">­siu su tuo, tik pa</text:span><text:span text:style-name="T4059">­tiks</text:span><text:span text:style-name="T4060">­lin</text:span><text:span text:style-name="T4061">­siu dėl to tin</text:span><text:span text:style-name="T4062">­ka</text:span><text:span text:style-name="T4063">­mu</text:span><text:span text:style-name="T4064">­mo. Čia ne</text:span><text:span text:style-name="T4065">­įtrauk</text:span><text:span text:style-name="T4066">­ti tie žmo</text:span><text:span text:style-name="T4067">­nės, ku</text:span><text:span text:style-name="T4068">­rie gau</text:span><text:span text:style-name="T4069">­na ati</text:span><text:span text:style-name="T4070">­dė</text:span><text:span text:style-name="T4071">­ji</text:span><text:span text:style-name="T4072">­mą ar tie</text:span><text:span text:style-name="T4073">­siog ne</text:span><text:span text:style-name="T4074">­at</text:span><text:span text:style-name="T4075">­lie</text:span><text:span text:style-name="T4076">­ka ka</text:span><text:span text:style-name="T4077">­ri</text:span><text:span text:style-name="T4078">­nės tar</text:span><text:span text:style-name="T4079">­ny</text:span><text:span text:style-name="T4080">­bos<text:s/></text:span><text:span text:style-name="T4081">dėl to, kad stu</text:span><text:span text:style-name="T4082">­den</text:span><text:span text:style-name="T4083">­tai, na, vi</text:span><text:span text:style-name="T4084">­so</text:span><text:span text:style-name="T4085">­kių ten iš</text:span><text:span text:style-name="T4086">­ly</text:span><text:span text:style-name="T4087">­gų, kaip sa</text:span><text:span text:style-name="T4088">­ko</text:span><text:span text:style-name="T4089">­ma, jie ir</text:span><text:span text:style-name="T4090">­gi yra mi</text:span><text:span text:style-name="T4091">­nu</text:span><text:span text:style-name="T4092">­suo</text:span><text:span text:style-name="T4093">­ja</text:span><text:span text:style-name="T4094">­mi.<text:s/></text:span><text:span text:style-name="T4095">Tin</text:span><text:span text:style-name="T4096">­kan</text:span><text:span text:style-name="T4097">­čių tar</text:span><text:span text:style-name="T4098">­ny</text:span><text:span text:style-name="T4099">­bai skai</text:span><text:span text:style-name="T4100">­čius yra di</text:span><text:span text:style-name="T4101">­des</text:span><text:span text:style-name="T4102">­nis, ta</text:span><text:span text:style-name="T4103">­čiau taip, su</text:span><text:span text:style-name="T4104">­tin</text:span><text:span text:style-name="T4105">­ku, ne</text:span><text:span text:style-name="T4106">­tin</text:span><text:span text:style-name="T4107">­kan</text:span><text:span text:style-name="T4108">­čių skai</text:span><text:span text:style-name="T4109">­čius au</text:span><text:span text:style-name="T4110">­ga, ypač ne dėl fi</text:span><text:span text:style-name="T4111">­zi</text:span><text:span text:style-name="T4112">­nio tva</text:span><text:span text:style-name="T4113">­ru</text:span><text:span text:style-name="T4114">­mo, o psi</text:span><text:span text:style-name="T4115">­cho</text:span><text:span text:style-name="T4116">­lo</text:span><text:span text:style-name="T4117">­gi</text:span><text:span text:style-name="T4118">­nių ir ki</text:span><text:span text:style-name="T4119">­tų da</text:span><text:span text:style-name="T4120">­ly</text:span><text:span text:style-name="T4121">­kų tie</text:span><text:span text:style-name="T4122">­siog ne</text:span><text:span text:style-name="T4123">­tin</text:span><text:span text:style-name="T4124">­ka tar</text:span><text:span text:style-name="T4125">­ny</text:span><text:span text:style-name="T4126">­bai. Gal</text:span><text:span text:style-name="T4127">­būt gy</text:span><text:span text:style-name="T4128">­ve</text:span><text:span text:style-name="T4129">­ni</text:span><text:span text:style-name="T4130">­mo bū</text:span><text:span text:style-name="T4131">­das toks, gal, kaip sa</text:span><text:span text:style-name="T4132">­ko</text:span><text:span text:style-name="T4133">­ma, ap</text:span><text:span text:style-name="T4134">­lin</text:span><text:span text:style-name="T4135">­ka. Bet taip, yra daug ne</text:span><text:span text:style-name="T4136">­tin</text:span><text:span text:style-name="T4137">­kan</text:span><text:span text:style-name="T4138">­čių bū</text:span><text:span text:style-name="T4139">­tent dėl ši</text:span><text:span text:style-name="T4140">­tų prie</text:span><text:span text:style-name="T4141">­žas</text:span><text:span text:style-name="T4142">­čių, ne</text:span><text:span text:style-name="T4143">­su</text:span><text:span text:style-name="T4144">­ge</text:span><text:span text:style-name="T4145">­ban</text:span><text:span text:style-name="T4146">­čių ele</text:span><text:span text:style-name="T4147">­men</text:span><text:span text:style-name="T4148">­ta</text:span><text:span text:style-name="T4149">­rių tes</text:span><text:span text:style-name="T4150">­tų iš</text:span><text:span text:style-name="T4151">­spręs</text:span><text:span text:style-name="T4152">­ti psi</text:span><text:span text:style-name="T4153">­cho</text:span><text:span text:style-name="T4154">­lo</text:span><text:span text:style-name="T4155">­gi</text:span><text:span text:style-name="T4156">­nių ir pa</text:span><text:span text:style-name="T4157">­na</text:span><text:span text:style-name="T4158">­šių, kai ma</text:span><text:span text:style-name="T4159">­to</text:span><text:span text:style-name="T4160">­si tik</text:span><text:span text:style-name="T4161">­rai, kad kai sten</text:span><text:span text:style-name="T4162">­gia</text:span><text:span text:style-name="T4163">­mės at</text:span><text:span text:style-name="T4164">­rink</text:span><text:span text:style-name="T4165">­ti ka</text:span><text:span text:style-name="T4166">­ri</text:span><text:span text:style-name="T4167">­nei tar</text:span><text:span text:style-name="T4168">­ny</text:span><text:span text:style-name="T4169">­bai pa</text:span><text:span text:style-name="T4170">­čius tin</text:span><text:span text:style-name="T4171">­ka</text:span><text:span text:style-name="T4172">­miau</text:span><text:span text:style-name="T4173">­sius žmo</text:span><text:span text:style-name="T4174">­nes, tai fi</text:span><text:span text:style-name="T4175">­zi</text:span><text:span text:style-name="T4176">­nis ver</text:span><text:span text:style-name="T4177">­ti</text:span><text:span text:style-name="T4178">­ni</text:span><text:span text:style-name="T4179">­mas la</text:span><text:span text:style-name="T4180">­bai<text:s/></text:span><text:span text:style-name="T4181">svar</text:span><text:span text:style-name="T4182">­bus,<text:s/></text:span><text:span text:style-name="T4183">bet da</text:span><text:span text:style-name="T4184">­bar</text:span><text:span text:style-name="T4185">­ti</text:span><text:span text:style-name="T4186">­nė</text:span><text:span text:style-name="T4187">­je si</text:span><text:span text:style-name="T4188">­tu</text:span><text:span text:style-name="T4189">­a</text:span><text:span text:style-name="T4190">­ci</text:span><text:span text:style-name="T4191">­jo</text:span><text:span text:style-name="T4192">­je, kai ka</text:span><text:span text:style-name="T4193">­riuo</text:span><text:span text:style-name="T4194">­me</text:span><text:span text:style-name="T4195">­nė ir jos ga</text:span><text:span text:style-name="T4196">­li</text:span><text:span text:style-name="T4197">­my</text:span><text:span text:style-name="T4198">­bės stip</text:span><text:span text:style-name="T4199">­riai mo</text:span><text:span text:style-name="T4200">­der</text:span><text:span text:style-name="T4201">­ni</text:span><text:span text:style-name="T4202">­zuo</text:span><text:span text:style-name="T4203">­ja</text:span><text:span text:style-name="T4204">­mos,<text:s/></text:span>kar­tais bū­na svar­būs da­ly­kai, kaip žmo­gus įval­dęs IT tech­no­lo­gi­jas, ne tik ga­li neš­ti gin­klą.<text:s/></text:p>
        <text:p text:style-name="Roman"><text:span text:style-name="T4205">PIRMININKAS.</text:span><text:s/>Ačiū. At­sa­kė­te į vi­sus klau­si­mus. Ger­bia­mi ko­le­gos, aš ma­tau, yra už­si­ra­šę kal­bė­ti tik už. Gal­būt dėl lai­ko tau­py­mo su­tar­si­me, kad ne­rei­kia nie­ko agi­tuo­ti, nes nė­ra kal­ban­čių prieš. Ma­tau L. Kas­čiū­no pri­ta­ri­mą. Su­ta­ria­me, bal­suo­si­me dėl šio pro­jek­to, kaip ir dėl ki­tų, nu­ma­ty­tu lai­ku. (<text:span text:style-name="T4206">Bal</text:span><text:span text:style-name="T4207">­sas sa</text:span><text:span text:style-name="T4208">­lė</text:span><text:span text:style-name="T4209">­je</text:span>) Prieš jus kal­bės E. Pu­pi­nis ir jū­sų tei­sė la­bai grei­tai pra­dings. (<text:span text:style-name="T4210">Bal</text:span><text:span text:style-name="T4211">­sas sa</text:span><text:span text:style-name="T4212">­lė</text:span><text:span text:style-name="T4213">­je</text:span>) Ge­rai. La­bai gai­la, kad yra žmo­nių, ku­rie prieš tai at­si­sa­ko, o kaž­kas vis tiek ta­da, bū­da­mas tik tre­čias nu­me­ris, ne­pai­so ši­to. V. Ba­kas kal­ba už.<text:s/></text:p>
        <text:p text:style-name="Roman"><text:span text:style-name="T4214">V. BAKAS</text:span><text:span text:style-name="T4215"><text:s/></text:span><text:span text:style-name="T4216">(</text:span><text:span text:style-name="T4217">DFVL</text:span><text:span text:style-name="T4218">)</text:span><text:span text:style-name="T4219">.<text:s/></text:span>Ger­bia­mi ko­le­gos, iš tik­rų­jų tei­kia­ma vi­siš­kai po­pie­ri­nė stra­te­gi­ja ir tai yra gė­da Kraš­to ap­sau­gos mi­nis­te­ri­jai, ku­ri siū­lo iki 2025 me­tų pi­lie­ti­nės ga­lios in­dek­są, Sei­mui nu­sta­ty­ti to­kią am­bi­ci­ją, pa­kel­ti 0,07 %. Ar­ba, pa­vyz­džiui, sa­va­no­rys­tę, kai žmo­nės no­ri bū­ti sa­va­no­riai, ke­ti­na ska­tin­ti tik tarp mo­ki­nių ir stu­den­tų. O kur tar­nau­to­jai, kur ki­ti pi­lie­čiai? Kur prie­mo­nės, ku­rios pa­ska­tin­tų sa­va­no­rys­tę, pa­vyz­džiui, kaip yra Va­ka­rų ša­ly­se, kai su­da­ro­mos są­ly­gos de­rin­ti dar­bą ir sa­va­no­riš­ką veik­lą? Tai yra vi­siš­kai ne­am­bi­cin­ga dar­bo­tvarkė, vi­siš­kai ne­am­bi­cin­ga stra­te­gi­ja.<text:s/></text:p>
        <text:p text:style-name="Roman">Šiuo at­ve­ju rei­kia la­bai aiš­kiai pa­sa­ky­ti, kad jei­gu Sei­mas iš es­mės jos ne­per­žiū­rės, baig­sis taip, kaip kaž­ka­da bai­gė­si su kraš­to gy­ny­bos fi­nan­sa­vi­mu, kai la­biau­siai šau­kian­tys esan­tys pat­rio­tai ka­riuo­me­nę lai­kė skur­de. Ma­no pra­šy­mas, ger­bia­mi ko­le­gos, iš es­mės per­da­ry­ti ši­tą stra­te­gi­ją ir nu­sta­ty­ti Sei­mui ir tiks­lus, ir biu­dže­tą, ir prie­mo­nes, ku­rios tik­rai pa­dė­tų su­stip­rin­ti mū­sų vi­suo­me­nę ir de­mo­kra­tiją.<text:s/></text:p>
        <text:p text:style-name="Roman"><text:span text:style-name="T4220">PIRMININKAS.</text:span><text:s/>Tik pa­sa­ky­siu, kad pa­gal tu­ri­nį čia dau­giau bu­vo pa­si­sa­ky­mas prieš. Ge­rai, bai­gia­me dėl mo­ty­vų, bal­suo­si­me nu­ma­ty­tu lai­ku, ku­ris bus vė­les­nis.<text:s/></text:p>
        <text:p text:style-name="Roman"/>
        <text:p text:style-name="Laikas">12.32 val.</text:p>
        <text:p text:style-name="Roman12">Sei­mo nu­ta­ri­mo „Dėl Lie­tu­vos Res­pub­li­kos Sei­mo IV (pa­va­sa­rio) se­si­jos dar­bų progra­mos pa­tvir­ti­ni­mo“ pro­jek­tas Nr. XIVP-1372(2) (<text:span text:style-name="T4221">pa</text:span><text:span text:style-name="T4222">­tei</text:span><text:span text:style-name="T4223">­ki</text:span><text:span text:style-name="T4224">­mas</text:span>)</text:p>
        <text:p text:style-name="Roman"/>
        <text:p text:style-name="Roman">Da­bar 1-7 klau­si­mas – Sei­mo nu­ta­ri­mo „Dėl Lie­tu­vos Res­pub­li­kos Sei­mo IV (pa­va­sa­rio) se­si­jos dar­bų pro­gra­mos pa­tvir­ti­ni­mo“ pro­jek­tas Nr. XIVP-1372(2). Pri­me­nu pra­šy­mą pra­ne­šė­jams kal­bė­ti kuo trum­piau, kiek lei­džia ap­lin­ky­bės. Pir­miau­sia pa­si­sa­ko Sei­mo Pir­mi­nin­kė.<text:s/></text:p>
        <text:p text:style-name="Roman"><text:span text:style-name="T4225">V. ČMILYTĖ-NIELSEN.</text:span><text:s/>Dė­ko­ju, ger­bia­mas po­sė­džio pir­mi­nin­ke. Ger­bia­mi ko­le­gos Sei­mo na­riai, dar kar­tą svei­ki­nu jus, su­si­rin­ku­sius į IV ei­li­nę Sei­mo se­si­ją. De­ja, bet,<text:s/>kaip jau šian­dien ne kar­tą ap­ta­rė­me, ir šią se­si­ją mes pra­de­da­me su­dė­tin­gu me­tu. Kai jau at­ro­dė, kad ir pan­de­mi­ja, ir mig­ran­tų kri­zė yra es­mi­niai šios ka­den­ci­jos iš­ban­dy­mai, jie aki­vaiz­džiai nu­blan­ko prieš šian­die­nę grės­mę Lie­tu­vai, re­gio­nui ir pa­sau­liui. Ją su­kė­lė Ru­si­jos ka­ri­nė in­va­zi­ja į Uk­rai­ną.<text:s/></text:p>
        <text:p text:style-name="Roman">Šian­dien jau vi­si su­pran­ta, kad re­gio­no ir pa­sau­lio tai­ką ap­gin­ti ga­li tik vi­sos Va­ka­rų ben­druo­me­nės vals­ty­bės kar­tu, vi­sų jų vie­ny­bė. Ši vie­ny­bė ypač svar­bi ir Lie­tu­vos na­cio­na­li­niam sau­gu­mui, lais­vei ir ne­pri­klau­so­my­bei. Šio­mis ne­pa­pras­tai sun­kio­mis die­no­mis tu­ri­me dirb­ti kar­tu. Ti­kiu, kad vie­ny­bės šio­je pa­va­sa­rio se­si­jo­je mums ne­pri­trūks (no­riu tuo ti­kė­ti) ir pri­imant bū­ti­nus spren­di­mus.<text:s/></text:p>
        <text:p text:style-name="Roman">Se­si­jos dar­bo­tvarkėje yra net 549 įsta­ty­mų pro­jek­tai. Kaip jau įpras­ta, di­džiau­sią Sei­mo se­si­jos dar­bų pro­gra­mos da­lį su­da­ro Vy­riau­sy­bės tei­kia­mi pro­jek­tai. Vy­riau­sy­bė siū­lo Sei­mui svars­ty­ti 121 tei­sės ak­to pro­jek­tą, Res­pub­li­kos Pre­zi­den­tas – 7. Taip pat siū­ly­mų dėl Sei­mo ru­dens se­si­jos, at­si­pra­šau, pa­va­sa­rio se­si­jos dar­bų pro­gra­mos pa­tei­kė vi­si Sei­mo ko­mi­te­tai ir frak­ci­jos. Vi­sų pir­ma tu­ri­me pri­im­ti bū­ti­nus ir ne­ati­dė­lio­ti­nus spren­di­mus, kad ne tik su­teik­tu­me veiks­min­gą pa­ra­mą Uk­rai­nai, bet ir stip­rin­tu­me Lie­tu­vos na­cio­na­li­nį sau­gu­mą ir gy­ny­bą, skir­da­mi rei­kia­mą fi­nan­sa­vi­mą ir dė­me­sį.<text:s/></text:p>
        <text:p text:style-name="Roman">Mū­sų kai­my­nę ir są­jun­gi­nin­kę Uk­rai­ną iš­ti­ko hu­ma­ni­ta­ri­nė kri­zė, dėl ku­rios mi­li­jo­nai jos gy­ven­to­jų jau ta­po pa­bė­gė­liais. Siek­da­mi da­liai jų už­tik­rin­ti bent mi­ni­ma­lius po­rei­kius ir pra­gy­ve­ni­mą Lie­tu­vo­je, pri­va­lo­me ne­dels­da­mi pri­im­ti įsta­ty­mo „Dėl už­sie­nie­čių tei­si­nės pa­dė­ties“ pa­kei­ti­mus ir su juo su­si­ju­sius pro­jek­tus. Taip bū­tų su­da­ry­tos tei­si­nės prie­lai­dos jiems įgy­ti tei­sę gau­ti so­cia­li­nę pa­ra­mą, vai­kų iš­mo­kas, slau­gos ir prie­žiū­ros iš­lai­dų tiks­li­nes kom­pen­sa­ci­jas, šal­pos ir se­nat­vės pen­si­jas. Kar­tu pri­va­lo­me su­teik­ti šiems as­me­nims ir tin­ka­mas są­ly­gas dirb­ti. Už­sie­nie­čių įdar­bi­ni­mo tvar­kos li­be­ra­li­za­vi­mas kar­tu yra pro­ga spręs­ti ir Lie­tu­vos eko­no­mi­kos, dūs­tan­čios nuo dar­buo­to­jų trū­ku­mo, pro­ble­mas.<text:s/></text:p>
        <text:p text:style-name="Roman">Jau šian­dien tu­rė­si­me ap­si­spręs­ti dėl vals­ty­bės biu­dže­to pa­tiks­li­ni­mo siek­da­mi žen­kliai pa­di­din­ti kraš­to ap­sau­gos fi­nan­sa­vi­mą, kad jis dar šie­met pa­siek­tų 2,5 % BVP. Taip pat dėl Lie­tu­vos va­lios prie­šin­tis ir tam rei­ka­lin­gų iš­tek­lių bei ge­bė­ji­mų su­tel­ki­mo rei­kia pri­im­ti Lie­tu­vos Res­pub­li­kos pi­lie­čių ren­gi­mo pi­lie­ti­niam pa­si­prie­ši­ni­mui stra­te­gi­ją, Na­cio­na­li­niam sau­gu­mui už­tik­rin­ti svar­bių ob­jek­tų ap­sau­gos įsta­ty­mo, kraš­to ap­sau­gos sis­te­mą reg­la­men­tuo­jan­čių įsta­ty­mų pa­kei­ti­mo pro­jek­tus.<text:s/></text:p>
        <text:p text:style-name="Roman">Tarp ki­tų ne­ati­dė­lio­ti­nų veiks­mų taip pat iš­skir­čiau ir As­me­nų per­kė­li­mo į Lie­tu­vos Res­pub­li­ką įsta­ty­mo nau­jos re­dak­ci­jos pri­ėmi­mą. Jo tiks­las – to­bu­lin­ti bei spar­tin­ti Lie­tu­vos pi­lie­čių ir lie­tu­vių kil­mės as­me­nų per­kė­li­mo į Lie­tu­vą iš ka­ro veiks­mų ap­im­tų ša­lių ir re­gio­nų pro­ce­dū­ras.</text:p>
        <text:p text:style-name="Roman">Pa­va­sa­rio se­si­jos pro­gra­mo­je yra ir trys Kon­sti­tu­ci­jos pa­tai­sos. Ne­abe­jo­ti­nai vie­na svar­biau­sių yra Kon­sti­tu­ci­jos pa­tai­sa, lei­džian­ti iš­sau­go­ti tie­sio­gi­nius me­rų rin­ki­mus. Taip pat pa­siū­ly­mas iki 21 me­tų ma­žin­ti Sei­mo na­riams tai­ko­mą am­žiaus cen­zą. Ir pro­jek­tas, įgy­ven­di­nan­tis Eu­ro­pos Žmo­gaus Tei­sių Teis­mo spren­di­mą va­di­na­mo­jo­je Pa­kso by­lo­je. Dėl vi­sų tri­jų pro­jek­tų Sei­mas jau bal­sa­vo ir vi­siems trims yra pri­ta­ręs, mū­sų lau­kia tik pas­ku­ti­nis le­mia­mas bal­sa­vi­mas.<text:s/></text:p>
        <text:p text:style-name="Roman">Esant da­bar­ti­nei si­tu­a­ci­jai, kai vi­so­je Lie­tu­vo­je pa­skelb­ta ne­pa­pras­to­ji pa­dė­tis, šian­dien dar dėl to ap­si­sprę­si­me, bal­suo­si­me, or­ga­ni­zuo­ti to­kį bal­sa­vi­mą bus ne­leng­va, nes mū­sų ga­li­my­bių lan­gas ga­li bū­ti ga­na ri­bo­tas, to­dėl tu­ri­me juo at­sa­kin­gai pa­si­nau­do­ti. Ir aš ti­kiu, kad šie bū­ti­ni pa­kei­ti­mai pa­va­sa­rio se­si­jo­je bus pri­im­ti.</text:p>
        <text:p text:style-name="Roman">Su šiais pa­kei­ti­mais taip pat sie­ja­si ir ke­li ki­ti ypač svar­būs pro­jek­tai: tai kon­sti­tu­ci­nis Rin­ki­mų ko­dek­so įsta­ty­mo pro­jek­tas bei Vie­tos sa­vi­val­dos įsta­ty­mo pa­kei­ti­mai, įtei­si­nan­tys nau­ją sa­vi­val­dy­bės me­ro bei sa­vi­val­dy­bės ta­ry­bos vei­ki­mo mo­de­lį.</text:p>
        <text:p text:style-name="Roman">No­rė­čiau at­kreip­ti dė­me­sį ir į svar­bias re­for­mas, ku­rias Sei­mo pa­va­sa­rio se­si­jo­je teiks Vy­riau­sy­bė: tai Svei­ka­tos prie­žiū­ros įstai­gų ir Svei­ka­tos sis­te­mos įsta­ty­mų pa­kei­ti­mai, ku­rių tiks­las – prie­žiū­ros įstai­gų tin­klo per­tvar­ka; tai Že­mės įsta­ty­mo ir su­si­ju­sių įsta­ty­mų pa­kei­ti­mų pa­ke­tas, ku­riuo nu­ma­to­ma že­mės po­li­ti­kos for­ma­vi­mą per­duo­ti Ap­lin­kos mi­nis­te­ri­jai, o sa­vi­val­dy­bėms – pa­ti­kė­ji­mo tei­se val­dy­ti vals­ty­bi­nę že­mę vi­so­je sa­vi­val­dy­bės te­ri­to­ri­jo­je.</text:p>
        <text:p text:style-name="Roman">Už­tik­ri­nant efek­ty­vų kri­zių val­dy­mą ir ko­vą su kri­zių po­vei­kiu, į Sei­mo pa­va­sa­rio se­si­jos dar­bų pro­gra­mą siū­lo­ma įtrauk­ti la­bai svar­bius Ci­vi­li­nės sau­gos įsta­ty­mo pa­kei­ti­mo ir jo ly­di­mų­jų pro­jek­tus.<text:s/></text:p>
        <text:p text:style-name="Roman">Ka­ro Uk­rai­no­je aki­vaiz­do­je šio­je se­si­jo­je tu­rė­si­me at­sa­ky­ti sau ir sa­vo rin­kė­jams į dar vie­ną es­mi­nį klau­si­mą: ar ver­ty­bės, ku­rias iš­pa­žįs­ta­me – lais­vė, so­li­da­ru­mas, žmo­gaus tei­sės, tik­rai ką nors reiš­kia, ar tai yra gra­žūs šū­kiai. Ma­no gi­liu įsi­ti­ki­ni­mu, mums, lie­tu­viams, jos tu­ri bū­ti pa­grin­das, ant ku­rio sta­to­me sa­vo mo­der­nią, stip­rią ir ne­pri­klau­so­mą vals­ty­bę. Ir šiam pa­grin­dui įtvir­tin­ti se­si­jos dar­bų pro­gra­mo­je nu­ma­ty­ta svars­ty­ti kon­sti­tu­ci­nio Re­fe­ren­du­mo, Ap­sau­gos nuo smur­to ar­ti­mo­je ap­lin­ko­je, Pa­gal­bi­nio ap­vai­si­ni­mo, Kri­mi­na­li­nės žval­gy­bos ir ki­tus įsta­ty­mų pro­jek­tus.<text:s/></text:p>
        <text:p text:style-name="Roman">Ne­abe­jo­ju ir tuo, kad la­bai daug dis­ku­si­jų su­kels Part­ne­rys­tės ir Tau­ti­nių ma­žu­mų įsta­ty­mų pro­jek­tai, bet šias žmo­gaus tei­sių sko­las taip pat tu­ri­me grą­žin­ti. Po­žiū­ris į žmo­gaus tei­ses mus ir cha­rak­te­ri­zuo­ja kaip va­ka­rie­tiš­kos, li­be­ra­lios de­mo­kra­tijos ša­lį ir to­li­na nuo ti­ro­niš­kų re­ži­mų Ru­si­jo­je bei Bal­ta­ru­si­jo­je.</text:p>
        <text:p text:style-name="Roman">Ver­ta pa­brėž­ti, jog ir Pre­zi­den­tas, ir Vy­riau­sy­bė, ir Sei­mo na­riai siū­lo pa­va­sa­rio se­si­jo­je daug dė­me­sio skir­ti so­cia­li­nei sri­čiai ir pri­im­ti įsta­ty­mų pa­kei­ti­mus, spren­džian­čius ne­ati­dė­lio­ti­nas so­cia­li­nes pro­ble­mas, to­kius kaip Pri­dė­ti­nės ver­tės mo­kes­čio įsta­ty­mo pa­kei­ti­mai, ku­riais sie­kia­ma bent iš da­lies su­ma­žin­ti Lie­tu­vos gy­ven­to­jams ten­kan­čią fi­nan­si­nę naš­tą dėl iš­au­gu­sių są­skai­tų.<text:s/></text:p>
        <text:p text:style-name="Roman">Ma­ži­nant so­cia­li­nę at­skir­tį ir spren­džiant pa­žei­džia­miau­sių vi­suo­me­nės gru­pių pro­ble­mas nu­ma­ty­ta svars­ty­ti ir Dar­bo ko­dek­so, Ne­įga­lių­jų so­cia­li­nės in­teg­ra­ci­jos bei Už­im­tu­mo įsta­ty­mų pa­kei­ti­mus. Prie šios sri­ties pri­skir­čiau ir ma­no pa­teik­tą šei­mos pa­ke­tą, ku­ris nu­ma­to lanks­tes­nes dar­bo są­ly­gas ir ga­li­my­bes tė­vams de­rin­ti dar­bą ir vai­kų au­gi­ni­mą.<text:s/></text:p>
        <text:p text:style-name="Roman">Se­si­jos dar­bų pro­gra­mo­je yra ir daug ki­tų įsta­ty­mų pro­jek­tų, ati­tin­kan­čių Lie­tu­vos stra­te­gi­nę dar­bo­tvarkę: tai že­mės val­dy­mo re­for­ma, dau­giau kaip de­šimt me­tų ne­vyk­dy­ta van­den­tvar­kos įmo­nių per­tvar­ka, sau­go­mų te­ri­to­ri­jų re­for­ma, cen­tra­li­zuo­tos ši­lu­mos tie­ki­mo sis­te­mų de­kar­bo­ni­za­ci­ja ir il­ga­lai­kis cen­tra­li­zuo­tos ši­lu­mos tie­ki­mo pla­na­vi­mas, bau­džia­mo­sios po­li­ti­kos ir baus­mių vyk­dy­mo sis­te­mos pa­kei­ti­mai, Pro­fe­si­nio mo­ky­mo įsta­ty­mo pa­kei­ti­mai, Di­plo­ma­ti­nės tar­ny­bos, Vie­šų­jų pir­ki­mų įsta­ty­mų pa­tai­sos.<text:s/></text:p>
        <text:p text:style-name="Roman">Šios ka­den­ci­jos Sei­mui ir Vy­riau­sy­bei te­ko su­si­dur­ti su to­kio mas­to kri­zė­mis ir iš­šū­kiais, ku­riuos pra­noks­ta tik At­ku­ria­mo­jo Sei­mo spren­di­mai. To­dėl lin­kiu mums vi­siems bent iš da­lies pri­lyg­ti Lie­tu­vos ne­pri­klau­so­mos vals­ty­bės at­kū­ri­mo ak­to sig­na­ta­rų drą­sai ir iš­min­čiai. Tik nuo mū­sų vi­sų, tiek val­dan­čių­jų, tiek opo­zi­ci­jos, vie­ny­bės, su­si­tel­ki­mo, ge­bė­ji­mo ben­dra­dar­biau­ti var­dan Lie­tu­vos ir jos žmo­nių ge­ro­vės pri­klau­so, ar is­to­ri­jos ver­ti­ni­mas bus ir mums pa­lan­kus. Ačiū.</text:p>
        <text:p text:style-name="Roman"><text:span text:style-name="T4226">PIRMININKAS.</text:span><text:s/>At­sa­ky­mai į klau­si­mus bus po vi­sų pra­ne­ši­mų. Da­bar žo­dis Mi­nist­rei Pir­mi­nin­kei.<text:s/></text:p>
        <text:p text:style-name="Roman"><text:span text:style-name="T4227">I. ŠIMONYTĖ</text:span><text:span text:style-name="T4228"><text:s/></text:span><text:span text:style-name="T4229">(</text:span><text:span text:style-name="T4230">TS-LKDF</text:span><text:span text:style-name="T4231">)</text:span><text:span text:style-name="T4232">.<text:s/></text:span>Ačiū, ger­bia­mas po­sė­džio pir­mi­nin­ke. Taip jau at­si­ti­ko, kad Vy­riau­sy­bė sa­vo Sei­mo se­si­jos dar­bų pro­gra­mos pa­siū­ly­mus pa­tei­kė ir pa­tvir­ti­no iki va­sa­rio 24-osios įvy­kių, ku­rie, ma­nau, la­bai žen­kliai ko­re­guos ši­tos se­si­jos dar­bų pro­gra­mą. Pa­siū­ly­mai, ku­rie yra pa­teik­ti, la­biau­siai at­lie­pia Vy­riau­sy­bės pro­gra­mą ir pro­gra­mos prie­mo­nių pla­ną, ta­čiau jau ir šiuo me­tu Sei­mui yra pa­teik­tas ne vie­nas įsta­ty­mo pro­jek­tas, ku­ris tar­si per­li­pa tuos Vy­riau­sy­bės pa­siū­ly­mus, ka­dan­gi yra su­si­ję su šiuo me­tu vyks­tan­čiu ka­ru ir mū­sų pa­stan­go­mis di­din­ti sa­vo sau­gu­mą ir ap­gi­na­mu­mą, taip pat ir pa­dė­ti Uk­rai­nai jos ko­vo­je už sa­vo su­ve­re­nu­mą ir te­ri­to­ri­nį vien­ti­su­mą.<text:s/></text:p>
        <text:p text:style-name="Roman">Ta­čiau grįž­da­ma prie tos se­si­jos dar­bų pro­gra­mos, ku­ri bu­vo pa­siū­ly­ta Vy­riau­sy­bės, no­rė­čiau at­kreip­ti dė­me­sį į tai, jog jo­je at­si­spin­di ir pa­teik­ti įsta­ty­mų pro­jek­tai pa­gal Vy­riau­sy­bės pro­gra­mos sky­rius ir pa­gal tas re­for­mas, ku­rios yra es­mi­nės, pa­čios svar­biau­sios, ku­rios su­pla­nuo­tos, tei­sės ak­tai, ku­rie su­pla­nuo­ti pri­im­ti pa­va­sa­rio se­si­jo­je. Čia yra nu­ma­ty­ti tiek ir ko­ky­biš­kų stu­di­jų tei­sės ak­tai, tiek ir svei­ka­tos sis­te­mos re­for­mos tei­sės ak­tai, vals­ty­bės tar­ny­bos re­gu­lia­vi­mo po­ky­čiai, ku­rie leis­tų ti­kė­tis bent jau po po­ros me­tų ko­ky­biš­kos ir adek­va­čiai ap­mo­ka­mos ir įver­ti­na­mos, ir mo­ty­vuo­tos vals­ty­bės tar­ny­bos, taip pat sa­vi­val­dos stip­ri­ni­mas per­duo­dant sa­vi­val­dai vals­ty­bės že­mės val­dy­mą ir su­tei­kiant ga­li­my­bes lanks­čiau sko­lin­tis įgy­ven­di­na­miems in­ves­ti­ci­niams pro­jek­tams, ati­tin­ka­mai pa­tiks­li­nant kon­sti­tu­ci­nį įsta­ty­mą dėl fis­ka­li­nės draus­mės.<text:s/></text:p>
        <text:p text:style-name="Roman">Ta­čiau ša­lia ši­tų tei­sės ak­tų, be jo­kios abe­jo­nės, da­bar at­si­ran­da ir ki­tų tei­sės ak­tų, ki­tų spren­di­mų, ku­rie yra be ga­lo svar­būs ir ku­rie stip­rin­tų Lie­tu­vos ap­gi­na­mu­mą, Lie­tu­vos sau­gu­mą tiek ta tie­sio­gi­ne pras­me. Šian­dien aš pa­teik­siu biu­dže­to pa­tiks­li­ni­mą dėl kraš­to ap­sau­gos fi­nan­sa­vi­mo, vė­liau taip pat bus pa­teik­ti tie tei­sės ak­tai, ku­rie yra su­si­ję su al­ter­na­ty­vios ener­ge­ti­kos plėt­ra ir spar­tes­niu pro­jek­tų įgy­ven­di­ni­mu, nes tai yra vie­nas iš ker­ti­nių ne­pri­klau­so­my­bės ele­men­tų – ener­ge­ti­nės ne­pri­klau­so­my­bės ele­men­tų sau­gu­mo ir in­fra­struk­tū­ros bei elek­tros tie­ki­mo pa­ti­ki­mu­mo. Taip pat bus pa­teik­ti spe­cia­lūs įsta­ty­mai dėl Rūd­nin­kų po­li­go­no, jie leis­tų pa­spar­tin­ti pro­jek­to įgy­ven­di­ni­mą ir jį su­trum­pin­ti ke­le­tu me­tų.<text:s/></text:p>
        <text:p text:style-name="Roman">Vie­nas iš to­kių tur­būt ak­tu­a­liau­sių klau­si­mų, ku­rio tik­rai daž­nai ten­ka su­lauk­ti, yra, o ką da­ry­si­me at­si­žvel­giant į tuos po­ky­čius, ku­rie vyks­ta glo­ba­lio­je eko­no­mi­ko­je? Ir na­tū­ra­lu, kad ne­ga­li ne­veik­ti Lie­tu­vos eko­no­mi­kos, Lie­tu­vos žmo­nių pa­ja­mų. Tai yra su­si­ję tiek su ka­ro pa­sek­mė­mis, tiek su tais dis­kre­ci­niais spren­di­mais, ku­riuos pri­ima tarp­tau­ti­nė ben­druo­me­nė, siek­da­ma pa­bran­gin­ti V. Pu­ti­nui ka­rą, tai yra sank­ci­jo­mis.<text:s/></text:p>
        <text:p text:style-name="Roman">No­riu at­kreip­ti dė­me­sį, kad šiuo me­tu kol kas nie­kas dar ne­si­ryž­ta bent kiek pa­ti­ki­mai prog­no­zuo­ti, ko­kios bus bent jau ar­ti­miau­sio lai­ko­tar­pio (aš ne­kal­bu apie to­li­mes­nį lai­ko­tar­pį) pa­sek­mės Eu­ro­pos Są­jun­gos, eu­ro zo­nos ir at­ski­rų ša­lių eko­no­mi­koms dėl da­bar vyks­tan­čių pro­ce­sų ir dėl pri­ima­mų spren­di­mų, to­dėl Vy­riau­sy­bės nuo­sta­ta yra la­bai aiš­ki – mes tu­ri­me luk­tel­ti bent ke­le­tą sa­vai­čių, per ku­rias pa­ma­ty­tu­me, ar at­si­ras pa­pil­do­mos pa­siū­los naf­tos rin­ko­je, kaip kei­sis ki­ti spren­di­mai, su­si­ję su tie­ki­mo gran­di­nė­mis, ko­kių per­spek­ty­vų mes ga­li­me ti­kė­tis kaip pa­grin­di­nių – ar pe­si­mis­ti­nių, ar op­ti­mis­tiš­kes­nių, ar kaž­ko­kių per vi­du­rį.<text:s/></text:p>
        <text:p text:style-name="Roman">Tai­gi Vy­riau­sy­bė ne­abe­jo­ja, ne tai kad ne­at­me­ta, bet fak­tiš­kai ne­abe­jo­ja, kad bus rei­ka­lin­gi ne tik biu­dže­to pa­tiks­li­ni­mai, bet bus rei­ka­lin­gi taip pat ir pa­tiks­li­ni­mai<text:s/>kai ku­rių ki­tų tei­sės ak­tų, tiek su­si­ju­sių su žmo­nių pa­ja­mo­mis, tiek gal­būt ir su mo­kes­čių sis­te­ma, bet šiuo me­tu kon­kre­taus pa­ke­to Vy­riau­sy­bė dar nė­ra pa­ren­gu­si, nes no­rė­tų pa­reng­ti to­kias prie­mo­nes, ku­rios leis­tų op­ti­ma­liai spręs­ti ky­lan­čias pro­ble­mas, tai yra ne drabs­ty­ti mo­kes­čių mo­kė­to­jų lė­šas į vi­sas ke­tu­rias pu­ses, o tiks­lin­gai pa­dė­ti spręs­ti tas bė­das, ku­rios yra ryš­kiau­sios.<text:s/></text:p>
        <text:p text:style-name="Roman">Ryš­kiau­sios bė­dos vei­kiau­siai bus su­si­ju­sios su ener­ge­ti­kos iš­tek­lių bran­gi­mu ir to po­vei­kiu ko­mu­na­li­nėms pa­slau­goms ir są­skai­toms už ko­mu­na­li­nes pa­slau­gas. Taip pat ne­at­me­tu ir ki­tų nei­gia­mo po­vei­kio ka­na­lų. Dėl šių prie­žas­čių Vy­riau­sy­bė tik­rai la­bai ati­džiai ste­bi si­tu­a­ci­ją. Apie tai dis­ku­tuo­ja ir Eu­ro­pos Są­jun­gos for­ma­tai. Ti­kė­ti­na, kad bus pa­siū­ly­ta taip pat ir tam tik­rų eu­ro­pi­nių spren­di­mų, ypač dėl pa­ra­mos per­sio­rien­tuo­jant į al­ter­na­ty­vius ener­ge­ti­kos iš­tek­lius, taip pat įgy­ven­di­nant ki­tus pro­jek­tus, ku­rie yra svar­būs ši­ta­me kon­teks­te, ta­čiau kol kas Vy­riau­sy­bė nė­ra įtrau­ku­si į Sei­mo se­si­jos dar­bų pro­gra­mą jo­kio kon­kre­taus pa­ke­to. Kai tik­tai tą pa­ke­tą pa­rengs, ma­ny­čiau, ti­kė­ti­na, ba­lan­džio mė­ne­sį, jis bus pa­teik­tas Vy­riau­sy­bės tie­siog sa­vą­ja ei­ga kaip pa­pil­do­mas pa­ke­tas pa­gal ge­riau­sią tuo me­tu ži­no­mą in­for­ma­ci­ją, pa­gal at­nau­jin­tas mak­ro­e­ko­no­mi­nes prog­no­zes, lei­džiant iš­spręs­ti bent jau tas pro­ble­mas, ku­rias tuo me­tu bus ga­li­ma pa­ti­ki­mai įver­tin­ti ir diag­no­zuo­ti.<text:s/></text:p>
        <text:p text:style-name="Roman">To­kie tur­būt bū­tų es­mi­niai mo­men­tai, kal­bant apie Vy­riau­sy­bės siū­ly­mus dėl Sei­mo se­si­jos dar­bų pro­gra­mos. Ne­at­me­tu, kad kai ku­rių pro­jek­tų ne­spė­si­me pa­teik­ti, nes ša­lia at­si­ran­da po­rei­kis reng­ti ki­tus tei­sės ak­tus ir tru­pu­tė­lį pe­ro­rien­tuo­ti iš­tek­lius, ta­čiau taip, ma­tyt, bū­na ne vie­no­je se­si­jo­je, Sei­mas taip pat ne­spė­ja vi­sų pa­teik­tų įsta­ty­mų pro­jek­tų ap­svars­ty­ti. Ma­tyt, at­si­žvelg­da­mi į da­bar­ti­nę si­tu­a­ci­ją, pri­ori­te­tus su­ge­bė­si­me su­si­dė­lio­ti kaž­kaip ben­dra tvar­ka. La­bai ačiū. Esu pa­si­ren­gu­si at­sa­ky­ti į klau­si­mus.</text:p>
        <text:p text:style-name="Roman"><text:span text:style-name="T4233">PIRMININKAS.</text:span><text:s/>Ačiū. Klau­si­mai tru­pu­tė­lį vė­liau. Da­bar yra ga­li­my­bė pa­si­sa­ky­ti frak­ci­jų at­sto­vams. Aš, ži­no­ma, la­bai pra­šy­čiau, jei­gu ku­ri nors frak­ci­ja su­tik­tų, ne­pa­si­nau­do­ti ta ga­li­my­be, ypač val­dan­čio­sios frak­ci­jos, ku­rios pro­jek­tus jau iš­sa­miai pri­sta­tė Sei­mo Pir­mi­nin­kė ir prem­je­rė, tai mes su­tau­py­tu­me lai­ko, nes tik­rai la­bai vė­luo­ja­me. Aš pra­šy­čiau pa­kel­ti ran­kas tų se­niū­nų, ku­rie bū­ti­nai no­ri pri­sta­ty­ti sa­vo tei­ki­mus.<text:s/></text:p>
        <text:p text:style-name="Roman">Pra­dė­si­me nuo opo­zi­ci­jos. Ar Vals­tie­čių ir ža­lių­jų frak­ci­ja bū­ti­nai no­ri? Pri­sta­to ger­bia­ma se­niū­nė A. Nor­kie­nė frak­ci­jos pro­jek­tus dėl dar­bų pro­gra­mos.</text:p>
        <text:p text:style-name="Roman"><text:span text:style-name="T4234">A. NORKIENĖ</text:span><text:s/><text:span text:style-name="T4235">(</text:span><text:span text:style-name="T4236">LVŽSF</text:span><text:span text:style-name="T4237">)</text:span>. Dė­ko­ju, ger­bia­mas po­sė­džio pir­mi­nin­ke. Tik­rai ne­truk­dy­siu, ne­už­im­siu jums daug lai­ko. Mū­sų frak­ci­ja iš tik­rų­jų įsi­ti­ki­nu­si ir ti­ki, kad ši Sei­mo pa­va­sa­rio se­si­ja yra ki­to­kia nei įpras­tai,<text:s/>ir mes pri­va­lo­me ypa­tin­gą dė­me­sį skir­ti bū­tent Lie­tu­vos sau­gu­mo klau­si­mams. Mes tik­rai pa­lai­ky­si­me ir NATO, ir Lie­tu­vos Res­pub­li­kos Pre­zi­den­to, ir Vy­riau­sy­bės pa­stan­gas už­tik­ri­nat ir Uk­rai­nos te­ri­to­ri­nį vien­ti­su­mą, ir mū­sų, Lie­tu­vos žmo­nių, sau­gu­mą bei ge­ro­vę. Da­bar kaip nie­ka­da rei­ka­lin­gas mū­sų vi­sų su­si­tel­ki­mas Lie­tu­vo­je, ne­ga­li­me leis­ti do­mi­nuo­ti įtam­pai, to­dėl pri­imant spren­di­mus vis dėl­to ra­gin­čiau vi­sus gal­vo­ti apie mū­sų žmo­nių ir Lie­tu­vos<text:s/>at­ei­tį.<text:s/></text:p>
        <text:p text:style-name="Roman">Pir­mas da­ly­kas, dėl ku­rio mes la­bai kvies­tu­me vi­sas par­la­men­ti­nes par­ti­jas ir frak­ci­jas, Vy­riau­sy­bę kuo sku­biau su­telk­ti pa­stan­gas stip­ri­nant Lie­tu­vos ener­ge­ti­nę ne­pri­klau­so­my­bę ir taip vi­siš­kai at­si­ri­bo­ti nuo ru­siš­kų ener­ge­ti­nių iš­tek­lių. Tai mes tu­ri­me pa­da­ry­ti grei­čiau, nes ener­ge­ti­kos sri­ty­je Lie­tu­va tu­ri tik­rai vi­sas są­ly­gas vys­ty­ti ir bio­du­jų, vė­jo, sau­lės ener­gi­jos ga­my­bą, tai tu­ri tap­ti mū­sų da­bar jau ypač pri­ori­te­ti­ne kryp­ti­mi. Vals­ty­bė tu­ri daug spar­čiau ei­ti ža­lio­sios ener­gi­jos kryp­ti­mi, nei tai vy­ko iki šiol, nes ir in­flia­ci­ja, ir brangs­tan­čios ža­lia­vos, iš­tek­liai tik­rai dik­tuo­ja po­ky­čius, ku­rių rei­kia jau im­tis ne­del­siant.<text:s/></text:p>
        <text:p text:style-name="Roman">Be abe­jo, svar­būs šio­je se­si­jo­je bus so­cia­li­niai klau­si­mai.<text:s/>Tu­ri­me spręs­ti, kaip<text:s/>padė­ti so­cia­liai pa­žei­džia­miems gy­ven­to­jams at­lai­ky­ti ir to­liau spar­čiai au­gan­čias kai­nas, to­dėl ma­no­me, kad tur­būt ver­ta, kaip ir vie­na iš prie­mo­nių, bū­dų, gal­būt duo­sian­čių tei­gia­mą efek­tą, yra dis­ku­si­ja apie uni­ver­sa­lias ba­zi­nes pa­ja­mas. Ma­nau, apie tai tu­rė­tu­me dis­ku­tuo­ti ir gal­būt gim­tų uni­ka­lus ir Lie­tu­vai tin­kan­tis mo­de­lis.<text:s/></text:p>
        <text:p text:style-name="Roman">Tre­čia, ką no­rė­čiau ak­cen­tuo­ti. Mes nuo­lat ra­gi­na­me ir šian­dien taip pat aš krei­piuo­si į ko­le­gas Sei­mo na­rius: ne­ap­krau­ki­me Sei­mo dar­bo­tvarkės prieš­ta­rą ir su­si­skal­dy­mą vi­suo­me­nė­je ke­lian­čiais klau­si­mais. Tai tik­rai nė­ra tie klau­si­mai, ku­rie kaip nors pa­gel­bė­tų Lie­tu­vai šiuo tik­rai ne­leng­vu lai­ku, pil­nu įtam­pos. Prie­šin­gai – jau tu­rė­jo­me pro­gos įsi­ti­kin­ti, kad tą įtam­pą jie vis dėl­to ke­lia vi­suo­me­nė­je.<text:s/></text:p>
        <text:p text:style-name="Roman">Tad kvie­čiu vi­sus dau­giau lai­ko<text:s/>skir­ti<text:s/>dis­ku­si­joms apie in­flia­ci­jos pa­sek­mių ma­ži­ni­mą, apie na­cio­na­li­nio sau­gu­mo už­tik­ri­ni­mą. Tik­rai Lie­tu­vos vals­tie­čių ir ža­lių­jų są­jun­gos frak­ci­ja yra pa­si­ruo­šu­si vi­sa­pu­siš­kai ben­dra­dar­biau­ti su dau­gu­ma ir ne­ko­vo­ti tar­pu­sa­vy­je, da­bar tik­rai ne­ga­li­me to leis­ti, tik­rai per di­de­li iš­šū­kiai mū­sų, ma­nau, lau­kia prie­ša­ky­je, o ir prie­šas da­bar jau mū­sų yra vi­sų ben­dras. Dė­ko­ju už dė­me­sį.<text:s/></text:p>
        <text:p text:style-name="Roman"><text:span text:style-name="T4238">PIRMININKAS.</text:span><text:s/>Dė­ko­ju. To­liau – De­mok­ra­tų frak­ci­ja „Var­dan Lie­tu­vos“. T. To­mi­li­nas, kaip su­pran­tu. Ti­kiuo­si, kad trum­pai.<text:s/></text:p>
        <text:p text:style-name="Roman"><text:span text:style-name="T4239">T. TOMILINAS</text:span><text:s/><text:span text:style-name="T4240">(</text:span><text:span text:style-name="T4241">DFVL</text:span><text:span text:style-name="T4242">)</text:span>. Ger­bia­mi ko­le­gos, De­mok­ra­tų frak­ci­jos „Var­dan Lie­tu­vos“ na­riai kvie­čia su­si­telk­ti ir kuo grei­čiau bei efek­ty­viau pri­im­ti bū­ti­nus spren­di­mus dėl gy­ny­bos stip­ri­ni­mo, pa­ra­mos už­pul­tai Uk­rai­nai ir dėl kas­die­nio gy­ve­ni­mo ge­ri­ni­mo Lie­tu­vo­je. Leis­ki­te man trum­pai at­sa­ky­ti į Ž. Pa­vi­lio­nio kvie­ti­mą pa­dė­ti Uk­rai­nai kuo grei­čiau gau­ti ša­lies kan­di­da­tės sta­tu­są. La­bai pa­lai­kau jū­sų pa­ra­gi­ni­mą kal­bė­tis su Eu­ro­pos skep­tiš­kais po­li­ti­kais. (Čia kau­kę ga­li­ma nu­si­im­ti?) Uk­rai­nos in­teg­ra­ci­ja į Eu­ro­pos Są­jun­gą ga­li bū­ti grei­ta tik ta­da, jei ji tu­rės vi­sų po­li­ti­nių par­ti­jų, vi­sų vals­ty­bių, vi­sų ide­o­lo­gi­nių gru­pių pa­ra­mą. Taip, ger­bia­mie­ji de­ši­nie­ji, jūs vi­sa­da bu­vo­te tei­sūs dėl Ru­si­jos grės­mės, ta­čiau mes kai­rė­je daž­nai esa­me tei­sūs dėl vi­daus po­li­ti­kos ir tu­ri­me at­sa­ky­mą, ko­dėl mū­sų žmo­nės kar­tais nu­si­vi­lia de­mo­kra­tija.<text:s/></text:p>
        <text:p text:style-name="Roman">Uk­rai­nai pa­dės mū­sų są­ži­nin­gu­mas, at­vi­ru­mas, tie­sa ir de­mo­kra­tija. Jei­gu mes są­ži­nin­gai pri­pa­žin­si­me kai ku­rias klai­das, ku­rias da­rė­me pra­ei­ty­je, da­lin­si­mės<text:s/><text:span text:style-name="T4243">su uk</text:span><text:span text:style-name="T4244">­rai</text:span><text:span text:style-name="T4245">­nie</text:span><text:span text:style-name="T4246">­čiais tik</text:span><text:span text:style-name="T4247">­ra, o ne tik ro</text:span><text:span text:style-name="T4248">­man</text:span><text:span text:style-name="T4249">­ti</text:span><text:span text:style-name="T4250">­ne in</text:span><text:span text:style-name="T4251">­for</text:span><text:span text:style-name="T4252">­ma</text:span><text:span text:style-name="T4253">­ci</text:span><text:span text:style-name="T4254">­ja apie mū</text:span><text:span text:style-name="T4255">­sų da</text:span><text:span text:style-name="T4256">­ry</text:span><text:span text:style-name="T4257">­tas re</text:span><text:span text:style-name="T4258">­for</text:span><text:span text:style-name="T4259">­mas</text:span><text:span text:style-name="T4260">, b</text:span><text:span text:style-name="T4261">ū</text:span><text:span text:style-name="T4262">­tent tai pa</text:span><text:span text:style-name="T4263">­grei</text:span><text:span text:style-name="T4264">­tins Uk</text:span><text:span text:style-name="T4265">­rai</text:span><text:span text:style-name="T4266">­nos in</text:span><text:span text:style-name="T4267">­teg</text:span><text:span text:style-name="T4268">­ra</text:span><text:span text:style-name="T4269">­ci</text:span><text:span text:style-name="T4270">­ją ir sėk</text:span><text:span text:style-name="T4271">­min</text:span><text:span text:style-name="T4272">­gą pri</text:span><text:span text:style-name="T4273">­ėmi</text:span><text:span text:style-name="T4274">­mą į Eu</text:span><text:span text:style-name="T4275">­ro</text:span><text:span text:style-name="T4276">­pos Są</text:span><text:span text:style-name="T4277">­jun</text:span><text:span text:style-name="T4278">­gą. Nes mes sie</text:span><text:span text:style-name="T4279">­kia</text:span><text:span text:style-name="T4280">­me bū</text:span><text:span text:style-name="T4281">­tent pri</text:span><text:span text:style-name="T4282">­ėmi</text:span><text:span text:style-name="T4283">­mo, ne tik kan</text:span><text:span text:style-name="T4284">­di</text:span><text:span text:style-name="T4285">­da</text:span><text:span text:style-name="T4286">­tės sta</text:span><text:span text:style-name="T4287">­tu</text:span><text:span text:style-name="T4288">­so. Mū</text:span><text:span text:style-name="T4289">­sų ke</text:span><text:span text:style-name="T4290">­lias į Eu</text:span><text:span text:style-name="T4291">­ro</text:span><text:span text:style-name="T4292">­pą yra ab</text:span><text:span text:style-name="T4293">­so</text:span><text:span text:style-name="T4294">­liu</text:span><text:span text:style-name="T4295">­ti sėk</text:span><text:span text:style-name="T4296">­mė. Mū</text:span><text:span text:style-name="T4297">­sų BVP pa</text:span><text:span text:style-name="T4298">­gal gy</text:span><text:span text:style-name="T4299">­ven</text:span><text:span text:style-name="T4300">­to</text:span><text:span text:style-name="T4301">­jų skai</text:span><text:span text:style-name="T4302">­čių yra di</text:span><text:span text:style-name="T4303">­des</text:span><text:span text:style-name="T4304">­nis už tris kar</text:span><text:span text:style-name="T4305">­tus di</text:span><text:span text:style-name="T4306">­des</text:span><text:span text:style-name="T4307">­nės Bal</text:span><text:span text:style-name="T4308">­ta</text:span><text:span text:style-name="T4309">­ru</text:span><text:span text:style-name="T4310">­si</text:span><text:span text:style-name="T4311">­jos dy</text:span><text:span text:style-name="T4312">­dį. Ta</text:span><text:span text:style-name="T4313">­čiau de</text:span><text:span text:style-name="T4314">­mo</text:span><text:span text:style-name="T4315">­kra</text:span><text:span text:style-name="T4316">­tija vei</text:span><text:span text:style-name="T4317">­kia tik ta</text:span><text:span text:style-name="T4318">­da, kai mes pri</text:span><text:span text:style-name="T4319">­pa</text:span><text:span text:style-name="T4320">­žįs</text:span><text:span text:style-name="T4321">­ta</text:span><text:span text:style-name="T4322">­me klai</text:span><text:span text:style-name="T4323">­das, gi</text:span><text:span text:style-name="T4324">­li</text:span><text:span text:style-name="T4325">­na</text:span><text:span text:style-name="T4326">­mės į de</text:span><text:span text:style-name="T4327">­ta</text:span><text:span text:style-name="T4328">­les. Ma</text:span><text:span text:style-name="T4329">­nau, kad bū</text:span><text:span text:style-name="T4330">­tent to</text:span><text:span text:style-name="T4331">­kį skep</text:span><text:span text:style-name="T4332">­tiš</text:span><text:span text:style-name="T4333">­ku</text:span><text:span text:style-name="T4334">­mą te</text:span><text:span text:style-name="T4335">­tu</text:span><text:span text:style-name="T4336">­ri kaž</text:span><text:span text:style-name="T4337">­ko</text:span><text:span text:style-name="T4338">­kie Va</text:span><text:span text:style-name="T4339">­ka</text:span><text:span text:style-name="T4340">­rų po</text:span><text:span text:style-name="T4341">­li</text:span><text:span text:style-name="T4342">­ti</text:span><text:span text:style-name="T4343">­kai. Pa</text:span><text:span text:style-name="T4344">­vyz</text:span><text:span text:style-name="T4345">­džiui, mes tu</text:span><text:span text:style-name="T4346">­rė</text:span><text:span text:style-name="T4347">­jo</text:span><text:span text:style-name="T4348">­me daug sun</text:span><text:span text:style-name="T4349">­ku</text:span><text:span text:style-name="T4350">­mų su pen</text:span><text:span text:style-name="T4351">­si</text:span><text:span text:style-name="T4352">­jų sis</text:span><text:span text:style-name="T4353">­te</text:span><text:span text:style-name="T4354">­mos re</text:span><text:span text:style-name="T4355">­for</text:span><text:span text:style-name="T4356">­ma šio</text:span><text:span text:style-name="T4357">­je ša</text:span><text:span text:style-name="T4358">­ly</text:span><text:span text:style-name="T4359">­je, mes tu</text:span><text:span text:style-name="T4360">­rė</text:span><text:span text:style-name="T4361">­jo</text:span><text:span text:style-name="T4362">­me daug iš</text:span><text:span text:style-name="T4363">­šū</text:span><text:span text:style-name="T4364">­kių su že</text:span><text:span text:style-name="T4365">­mės re</text:span><text:span text:style-name="T4366">­for</text:span><text:span text:style-name="T4367">­ma. Aš at</text:span><text:span text:style-name="T4368">­si</text:span><text:span text:style-name="T4369">­me</text:span><text:span text:style-name="T4370">­nu, dar su ger</text:span><text:span text:style-name="T4371">­bia</text:span><text:span text:style-name="T4372">­muo</text:span><text:span text:style-name="T4373">­ju V. Pranc</text:span><text:span text:style-name="T4374">­kie</text:span><text:span text:style-name="T4375">­čiu</text:span><text:span text:style-name="T4376">,</text:span><text:span text:style-name="T4377"><text:s/>ben</text:span><text:span text:style-name="T4378">­drau</text:span><text:span text:style-name="T4379">­da</text:span><text:span text:style-name="T4380">­mi su Pre</text:span><text:span text:style-name="T4381">­zi</text:span><text:span text:style-name="T4382">­den</text:span><text:span text:style-name="T4383">­tu V. Ze</text:span><text:span text:style-name="T4384">­lens</text:span><text:span text:style-name="T4385">­kiu</text:span><text:span text:style-name="T4386">,</text:span><text:span text:style-name="T4387"><text:s/>kal</text:span><text:span text:style-name="T4388">­bė</text:span><text:span text:style-name="T4389">­jo</text:span><text:span text:style-name="T4390">­me apie tai jam. Ka</text:span><text:span text:style-name="T4391">­ro si</text:span><text:span text:style-name="T4392">­tu</text:span><text:span text:style-name="T4393">­a</text:span><text:span text:style-name="T4394">­ci</text:span><text:span text:style-name="T4395">­ja ver</text:span><text:span text:style-name="T4396">­čia mus per</text:span><text:span text:style-name="T4397">­mąs</text:span><text:span text:style-name="T4398">­ty</text:span><text:span text:style-name="T4399">­ti gal</text:span><text:span text:style-name="T4400">­būt jau su</text:span><text:span text:style-name="T4401">­pla</text:span><text:span text:style-name="T4402">­nuo</text:span><text:span text:style-name="T4403">­tas re</text:span><text:span text:style-name="T4404">­for</text:span><text:span text:style-name="T4405">­mas. Pa</text:span><text:span text:style-name="T4406">­vyz</text:span><text:span text:style-name="T4407">­džiui, ar tik</text:span><text:span text:style-name="T4408">­rai da</text:span><text:span text:style-name="T4409">­bar me</text:span><text:span text:style-name="T4410">­tas už</text:span><text:span text:style-name="T4411">­da</text:span><text:span text:style-name="T4412">­ri</text:span><text:span text:style-name="T4413">­nė</text:span><text:span text:style-name="T4414">­ti li</text:span><text:span text:style-name="T4415">­go</text:span><text:span text:style-name="T4416">­ni</text:span><text:span text:style-name="T4417">­nes ir mo</text:span><text:span text:style-name="T4418">­kyk</text:span><text:span text:style-name="T4419">­las? Pa</text:span><text:span text:style-name="T4420">­gal</text:span><text:span text:style-name="T4421">­vo</text:span><text:span text:style-name="T4422">­ki</text:span><text:span text:style-name="T4423">­me vi</text:span><text:span text:style-name="T4424">­si kar</text:span><text:span text:style-name="T4425">­tu.<text:s/></text:span></text:p>
        <text:p text:style-name="P4426">Pa­va­sa­rio se­si­jo­je svar­bu ne­ap­leis­ti dar prieš ka­rą su­pla­nuo­tų dar­bų, skir­tų pa­leng­vin­ti in­flia­ci­jos naš­tą, įveik­ti ky­lan­čių kai­nų kri­zę, ge­rin­ti kas­die­nį žmo­nių gy­ve­ni­mą. Pa­va­sa­rio se­si­jo­je esa­me pa­ren­gę 50 įsta­ty­mų pro­jek­tų, jie su­si­ję su so­cia­li­ne pa­ra­ma, ne­įga­lių­jų in­teg­ra­ci­ja, eko­no­mi­ka, smul­kiuo­ju ver­slu, sa­vi­val­dos stip­ri­ni­mu, švie­ti­mu, svei­ka­ta, mo­ky­mo­si vi­są gy­ve­ni­mą plėt­ra, ap­lin­ko­sau­ga, tei­sėt­var­ka ir ki­tais klau­si­mais. Vie­nas iš svar­biau­sių de­mok­ra­tų tiks­lų – ža­lia­sis kur­sas, jo ypa­tin­gą svar­bą šiuo me­tu ima su­vok­ti vi­sa Eu­ro­pa. Sau­sį įsteig­tos ir prieš ke­lias die­nas ofi­cia­liai re­gist­ruo­tos De­mok­ra­tų frak­ci­jos „Var­dan Lie­tu­vos“ pro­gra­mo­je iš­kė­lė­me tiks­lą pen­kiais me­tais anks­čiau pa­siek­ti, kad Lie­tu­va tap­tų kli­ma­tui neut­ra­lia eko­no­mi­ka. Da­bar ma­to­me, kad tai rei­kia pa­da­ry­ti de­šimt­me­čiu anks­čiau. Tu­ri­me aiš­kias gai­res, kaip tai pa­da­ry­ti. Svar­bu at­kreip­ti dė­me­sį ne tik į ga­my­bos sek­to­rių, ener­ge­ti­ką, trans­por­tą, ta­čiau ir per­gal­vo­ti mū­sų eko­no­mi­kos vei­ki­mo pa­ra­dig­mą, ir vi­sų pir­ma ma­žin­ti var­to­ji­mą. Ge­ras pa­vyz­dys yra dau­gia­bu­čių re­no­va­ci­ja, ku­ri Lie­tu­vo­je ir vi­so­je Eu­ro­po­je strin­ga. Šio­je se­si­jo­je tei­kia­me At­si­nau­ji­nan­čių iš­tek­lių ener­ge­ti­kos įsta­ty­mo pa­kei­ti­mo pro­jek­tus.<text:s/></text:p>
        <text:p text:style-name="P4427">Nors mes žo­džius<text:s/>„pan­de­mi­ja“,<text:s/>„ga­li­my­bių pa­sas“<text:s/>jau be­veik pa­mir­šo­me kaip blo­gą sap­ną, ta­čiau ne­pa­si­mo­kė­me iš klai­dų. Pa­na­šu, kad su tuo, kas da­bar da­ro­ma dėl ne­pa­pras­to­sios pa­dė­ties, ku­ri sto­ko­ja pro­por­cin­gu­mo, ga­li­me už­lip­ti ant to pa­ties grėb­lio. Ko­le­gos, mes ra­gi­na­me jus kuo grei­čiau pri­im­ti mū­sų pa­teik­tas Ci­vi­li­nės sau­gos ir Žmo­nių už­kre­čia­mų­jų li­gų pro­fi­lak­ti­kos ir kon­tro­lės įsta­ty­mų pa­tai­sas, ku­rias tei­kė­me dar pra­ei­tais me­tais. Vyk­do­mo­ji val­džia dėl vi­ru­so grės­mės ne­ga­li var­žy­ti žmo­nių tei­sių be<text:s/>tvir­to įsta­ty­mi­nio pa­grin­do ir<text:s/>par­la­men­ti­nės prie­žiū­ros.<text:s/>Tai de­mo­kra­tijos ak­sio­ma. Ir jau po pan­de­mi­jos pa­tir­ties mes ga­lė­tu­me tai pa­ga­liau įtvir­tin­ti įsta­ty­mais.<text:s/></text:p>
        <text:p text:style-name="Roman"><text:span text:style-name="T4428">Di</text:span><text:span text:style-name="T4429">­de</text:span><text:span text:style-name="T4430">­lį dė</text:span><text:span text:style-name="T4431">­me</text:span><text:span text:style-name="T4432">­sį šio</text:span><text:span text:style-name="T4433">­je se</text:span><text:span text:style-name="T4434">­si</text:span><text:span text:style-name="T4435">­jo</text:span><text:span text:style-name="T4436">­je mes pla</text:span><text:span text:style-name="T4437">­nuo</text:span><text:span text:style-name="T4438">­ja</text:span><text:span text:style-name="T4439">­me skir</text:span><text:span text:style-name="T4440">­ti so</text:span><text:span text:style-name="T4441">­cia</text:span><text:span text:style-name="T4442">­li</text:span><text:span text:style-name="T4443">­niams klau</text:span><text:span text:style-name="T4444">­si</text:span><text:span text:style-name="T4445">­mams. Tra</text:span><text:span text:style-name="T4446">­di</text:span><text:span text:style-name="T4447">­ciš</text:span><text:span text:style-name="T4448">­kai esa</text:span><text:span text:style-name="T4449">­me nu</text:span><text:span text:style-name="T4450">­ma</text:span><text:span text:style-name="T4451">­tę ne</text:span><text:span text:style-name="T4452">­įga</text:span><text:span text:style-name="T4453">­lių</text:span><text:span text:style-name="T4454">­jų už</text:span><text:span text:style-name="T4455">­im</text:span><text:span text:style-name="T4456">­tu</text:span><text:span text:style-name="T4457">­mo ska</text:span><text:span text:style-name="T4458">­ti</text:span><text:span text:style-name="T4459">­ni</text:span><text:span text:style-name="T4460">­mą, so</text:span><text:span text:style-name="T4461">­cia</text:span><text:span text:style-name="T4462">­li</text:span><text:span text:style-name="T4463">­nės pa</text:span><text:span text:style-name="T4464">­ra</text:span><text:span text:style-name="T4465">­mos mo</text:span><text:span text:style-name="T4466">­ki</text:span><text:span text:style-name="T4467">­niams pro</text:span><text:span text:style-name="T4468">­jek</text:span><text:span text:style-name="T4469">­tus, Pi</text:span><text:span text:style-name="T4470">­ni</text:span><text:span text:style-name="T4471">­gi</text:span><text:span text:style-name="T4472">­nės so</text:span><text:span text:style-name="T4473">­cia</text:span><text:span text:style-name="T4474">­li</text:span><text:span text:style-name="T4475">­nės pa</text:span><text:span text:style-name="T4476">­ra</text:span><text:span text:style-name="T4477">­mos ne</text:span><text:span text:style-name="T4478">­pa</text:span><text:span text:style-name="T4479">­si</text:span><text:span text:style-name="T4480">­tu</text:span><text:span text:style-name="T4481">­rin</text:span><text:span text:style-name="T4482">­tiems gy</text:span><text:span text:style-name="T4483">­ven</text:span><text:span text:style-name="T4484">­to</text:span><text:span text:style-name="T4485">­jams įsta</text:span><text:span text:style-name="T4486">­ty</text:span><text:span text:style-name="T4487">­mo pa</text:span><text:span text:style-name="T4488">­kei</text:span><text:span text:style-name="T4489">­ti</text:span><text:span text:style-name="T4490">­mus, iš</text:span><text:span text:style-name="T4491">­anks</text:span><text:span text:style-name="T4492">­ti</text:span><text:span text:style-name="T4493">­nės pen</text:span><text:span text:style-name="T4494">­si</text:span><text:span text:style-name="T4495">­jos są</text:span><text:span text:style-name="T4496">­ly</text:span><text:span text:style-name="T4497">­gų per</text:span><text:span text:style-name="T4498">­žiū</text:span><text:span text:style-name="T4499">­rą ir ki</text:span><text:span text:style-name="T4500">­tus tei</text:span><text:span text:style-name="T4501">­sės ak</text:span><text:span text:style-name="T4502">­tus. Ti</text:span><text:span text:style-name="T4503">­ki</text:span><text:span text:style-name="T4504">­mės, kad dau</text:span><text:span text:style-name="T4505">­gu</text:span><text:span text:style-name="T4506">­ma pa</text:span><text:span text:style-name="T4507">­ga</text:span><text:span text:style-name="T4508">­liau pri</text:span><text:span text:style-name="T4509">­ims mū</text:span><text:span text:style-name="T4510">­sų teik</text:span><text:span text:style-name="T4511">­tą Šal</text:span><text:span text:style-name="T4512">­pos pen</text:span><text:span text:style-name="T4513">­si</text:span><text:span text:style-name="T4514">­jų įsta</text:span><text:span text:style-name="T4515">­ty</text:span><text:span text:style-name="T4516">­mo pro</text:span><text:span text:style-name="T4517">­jek</text:span><text:span text:style-name="T4518">­tą, dau</text:span><text:span text:style-name="T4519">­giau</text:span><text:span text:style-name="T4520">­sia nai</text:span><text:span text:style-name="T4521">­ki</text:span><text:span text:style-name="T4522">­nan</text:span><text:span text:style-name="T4523">­tį žmo</text:span><text:span text:style-name="T4524">­nių su pro</text:span><text:span text:style-name="T4525">­to ne</text:span><text:span text:style-name="T4526">­ga</text:span><text:span text:style-name="T4527">­lia dis</text:span><text:span text:style-name="T4528">­kri</text:span><text:span text:style-name="T4529">­mi</text:span><text:span text:style-name="T4530">­na</text:span><text:span text:style-name="T4531">­ci</text:span><text:span text:style-name="T4532">­ją. Jam jau se</text:span><text:span text:style-name="T4533">­niai pri</text:span><text:span text:style-name="T4534">­ta</text:span><text:span text:style-name="T4535">­rė Vy</text:span><text:span text:style-name="T4536">­riau</text:span><text:span text:style-name="T4537">­sy</text:span><text:span text:style-name="T4538">­bė. Leis</text:span><text:span text:style-name="T4539">­ki</text:span><text:span text:style-name="T4540">­te pri</text:span><text:span text:style-name="T4541">­min</text:span><text:span text:style-name="T4542">­ti, kad so</text:span><text:span text:style-name="T4543">­cia</text:span><text:span text:style-name="T4544">­liai pa</text:span><text:span text:style-name="T4545">­žei</text:span><text:span text:style-name="T4546">­džia</text:span><text:span text:style-name="T4547">­mi žmo</text:span><text:span text:style-name="T4548">­nės dar stip</text:span><text:span text:style-name="T4549">­riau nei vi</text:span><text:span text:style-name="T4550">­si ki</text:span><text:span text:style-name="T4551">­ti yra pa</text:span><text:span text:style-name="T4552">­vei</text:span><text:span text:style-name="T4553">­kia</text:span><text:span text:style-name="T4554">­mi eko</text:span><text:span text:style-name="T4555">­no</text:span><text:span text:style-name="T4556">­mi</text:span><text:span text:style-name="T4557">­nės, po</text:span><text:span text:style-name="T4558">­li</text:span><text:span text:style-name="T4559">­ti</text:span><text:span text:style-name="T4560">­nės ir sau</text:span><text:span text:style-name="T4561">­gu</text:span><text:span text:style-name="T4562">­mo kri</text:span><text:span text:style-name="T4563">­zės. To</text:span><text:span text:style-name="T4564">­dėl la</text:span><text:span text:style-name="T4565">­bai svar</text:span><text:span text:style-name="T4566">­bu iš anks</text:span><text:span text:style-name="T4567">­to pla</text:span><text:span text:style-name="T4568">­nuo</text:span><text:span text:style-name="T4569">­ti pa</text:span><text:span text:style-name="T4570">­gal</text:span><text:span text:style-name="T4571">­bos prie</text:span><text:span text:style-name="T4572">­mo</text:span><text:span text:style-name="T4573">­nes<text:s/></text:span>ir tin­ka­mai su­ba­lan­suo­ti ga­li­my­bes oriai gy­ven­ti tiek mū­sų pi­lie­čiams, tiek pas mus prie­globs­čio ieš­kan­tiems ka­ro pa­bė­gė­liams. Rū­pi­ni­ma­sis<text:s/><text:span text:style-name="T4574">so</text:span><text:span text:style-name="T4575">­cia</text:span><text:span text:style-name="T4576">­liai pa</text:span><text:span text:style-name="T4577">­žei</text:span><text:span text:style-name="T4578">­džia</text:span><text:span text:style-name="T4579">­mo</text:span><text:span text:style-name="T4580">­mis gru</text:span><text:span text:style-name="T4581">­pė</text:span><text:span text:style-name="T4582">­mis yra il</text:span><text:span text:style-name="T4583">­ga</text:span><text:span text:style-name="T4584">­lai</text:span><text:span text:style-name="T4585">­kis de</text:span><text:span text:style-name="T4586">­mok</text:span><text:span text:style-name="T4587">­ra</text:span><text:span text:style-name="T4588">­tų pri</text:span><text:span text:style-name="T4589">­ori</text:span><text:span text:style-name="T4590">­te</text:span><text:span text:style-name="T4591">­tas ir įsi</text:span><text:span text:style-name="T4592">­pa</text:span><text:span text:style-name="T4593">­rei</text:span><text:span text:style-name="T4594">­go</text:span><text:span text:style-name="T4595">­ji</text:span><text:span text:style-name="T4596">­mas. Ačiū.</text:span></text:p>
        <text:p text:style-name="Roman"><text:span text:style-name="T4597">PIRMININKAS.</text:span><text:s/>Dė­kui. Kol kas pra­šy­mas kal­bė­ti trum­piau ne­su­lau­kia at­gar­sio. So­cial­de­mok­ra­tų frak­ci­jos at­sto­vai pa­gei­dau­ja kal­bė­ti? Ne­pa­gei­dau­ja. La­bai dė­ko­ju šiai frak­ci­jai. Dar vie­na opo­zi­ci­nė frak­ci­ja – Re­gio­nų frak­ci­ja. Ne­ma­tau, kad pa­gei­dau­tų. La­bai dė­kui. Iš val­dan­čių­jų. Lais­vės frak­ci­ja, kiek ži­nau, bū­ti­nai no­ri kal­bė­ti, taip? Ger­bia­ma M. Oš­mians­kie­nė at­si­sa­ko. Ačiū. Žiū­riu į E. Gent­vi­lą – at­si­sa­ko. Tė­vy­nės są­jun­gos-Lie­tu­vos krikš­čio­nių de­mok­ra­tų frak­ci­ja? At­si­sa­ko.<text:s/></text:p>
        <text:p text:style-name="Roman">Ta­da at­sa­ky­mai į klau­si­mus. Tam skir­si­me 10 mi­nu­čių. Sei­mo Pir­mi­nin­kę taip pat kvie­čiu į Vy­riau­sy­bės tri­bū­ną. Ga­li­ma da­bar prog­no­zuo­ti, kad bal­sa­vi­mo lai­kas bus maž­daug 13 val. 11 min., nes 10 mi­nu­čių tu­ri­me skir­ti at­sa­ky­mams į klau­si­mus.</text:p>
        <text:p text:style-name="Roman">Pir­ma­sis už­si­ra­šė klaus­ti R. Že­mai­tai­tis. Kai klau­si­te, pa­sa­ky­ki­te, kie­no klau­sia­te.</text:p>
        <text:p text:style-name="Roman"><text:span text:style-name="T4598">R. ŽEMAITAITIS</text:span><text:span text:style-name="T4599"><text:s/></text:span><text:span text:style-name="T4600">(</text:span><text:span text:style-name="T4601">LRF</text:span><text:span text:style-name="T4602">)</text:span><text:span text:style-name="T4603">.<text:s/></text:span>Ačiū. Rei­kė­tų, ko ge­ro, klaus­ti gal­būt ke­le­tą klau­si­mų: vie­ną klau­si­mą prem­je­rei, ki­tą klau­si­mą Sei­mo Pir­mi­nin­kei. Pra­dė­da­mi ka­den­ci­jos pra­džio­je mes kal­bė­jo­me apie pro­fe­sio­na­lų Vy­riau­sy­bę ir jos kom­pe­ten­ci­ją. Kal­ba bu­vo la­bai pa­pras­ta: sa­kė, kad mes ne­da­ry­si­me taip, kad kon­ve­je­riu pri­imi­nė­tu­me įsta­ty­mus, įsta­ty­mai bus pa­reng­ti pro­fe­sio­na­liai.<text:s/></text:p>
        <text:p text:style-name="Roman">Ger­bia­mi ko­le­gos, iš dar­bų pro­gra­mos, aš ne­įsi­vaiz­duo­ju, kaip Sei­mo Pir­mi­nin­kė iš­vis net drį­so to­kį nu­ta­ri­mo pro­jek­tą pa­teik­ti šian­dien,<text:s/>iš<text:s/>119 už­ra­šy­tų pro­jek­tų Vy­riau­sy­bės tik 80 yra re­gist­ruo­tų! Taip, su­skai­čia­vo­me. 119 yra Vy­riau­sy­bės pro­jek­tų, iš jų tik 80 re­gist­ruo­ti. Tai jūs gal ga­li­te man at­sa­ky­ti, ką jūs vei­kė­te per tuos du mė­ne­sius ir de­šimt die­nų, kad ne­su­ge­bė­jo­te net pu­sės tei­sės ak­tų re­gist­ruo­ti? Vie­nas iš to­kių skan­da­lin­gų – svei­ka­tos, gy­dy­mo įstai­gų per­tvar­ka. Ant­ras – S. Gent­vi­lo, ku­ris sa­kė, kad jo­kio au­to­mo­bi­lių mo­kes­čio ne­bus, bet jis va­žiuo­ja. Sa­na­to­ri­jų per­tvar­ka, At­si­nau­ji­nan­čių ener­ge­ti­kos iš­tek­lių įsta­ty­mas, nar­ko­ti­nių me­džia­gų dek­ri­mi­na­li­za­vi­mas ir ki­ti tei­sės ak­tai. Tai gal ga­li­te at­sa­ky­ti, kaip iš 119 ga­li bū­ti 80 ne­re­gist­ruo­tų?<text:s/>Aš pa­žiū­rė­jau, da­bar spe­cia­liai ren­ku me­džia­gą iš pra­ei­tos ka­den­ci­jos. Dar to nė­ra bu­vę.</text:p>
        <text:p text:style-name="Roman"><text:span text:style-name="T4604">I. ŠIMONYTĖ</text:span><text:s/><text:span text:style-name="T4605">(</text:span><text:span text:style-name="T4606">TS-LKDF</text:span><text:span text:style-name="T4607">)</text:span>. Vis­ko yra bu­vę, ger­bia­mas ko­le­ga. Ypač tu­rint min­ty, kad kai Vy­riau­sy­bė pa­tvir­ti­no sa­vo siū­ly­mus dėl Sei­mo se­si­jos dar­bų pro­gra­mos, tai per tą lai­ką ne­ma­žai pro­jek­tų Sei­mui dar ir pa­pil­do­mai pa­tei­kė, įskai­tant ir tai, ką jūs sa­ko­te, skan­da­lin­gą svei­ka­tos įstai­gų re­for­mą. Aš siū­ly­čiau įver­tin­ti tai, kad yra pa­teik­ta pro­jek­tų, ku­riuos teks da­bar sku­bos tvar­ka svars­ty­ti. O Sei­mo se­si­ja yra il­ga ir tik­rai vis­ką spė­si­me pa­teik­ti. Kai ko gal­būt ne­teik­si­me, nes pa­tys taip nu­tar­si­me.</text:p>
        <text:p text:style-name="Roman"><text:span text:style-name="T4608">PIRMININKAS.</text:span><text:s/>Ar Sei­mo Pir­mi­nin­kė no­ri ką nors pa­pil­dy­ti?</text:p>
        <text:p text:style-name="Roman"><text:span text:style-name="T4609">V. ČMILYTĖ-NIELSEN.</text:span><text:s/>Iš es­mės prieš kiek­vie­ną Sei­mo se­si­ją mes gir­di­me tuos pa­čius klau­si­mus, tuos pa­čius pa­si­pik­ti­ni­mus ir pa­sa­ky­mą, kad dar taip nie­ka­da ne­bu­vo. Tai man ro­dos, kad yra bu­vę.<text:s/></text:p>
        <text:p text:style-name="Roman"><text:span text:style-name="T4610">PIRMININKAS.</text:span><text:s/>Klau­sia P. Gra­žu­lis. Nė­ra P. Gra­žu­lio.<text:s/><text:span text:style-name="T4611">Klau</text:span><text:span text:style-name="T4612">­sia R. Baš</text:span><text:span text:style-name="T4613">­kie</text:span><text:span text:style-name="T4614">­nė.</text:span></text:p>
        <text:p text:style-name="Roman"><text:span text:style-name="T4615">R. BAŠKIENĖ</text:span><text:span text:style-name="T4616"><text:s/></text:span><text:span text:style-name="T4617">(</text:span><text:span text:style-name="T4618">DFVL</text:span><text:span text:style-name="T4619">)</text:span><text:span text:style-name="T4620">. Dė</text:span><text:span text:style-name="T4621">­ko</text:span><text:span text:style-name="T4622">­ju. Iš</text:span><text:span text:style-name="T4623">­ties, ger</text:span><text:span text:style-name="T4624">­bia</text:span><text:span text:style-name="T4625">­mi ko</text:span><text:span text:style-name="T4626">­le</text:span><text:span text:style-name="T4627">­gos, se</text:span><text:span text:style-name="T4628">­si</text:span><text:span text:style-name="T4629">­ja sun</text:span><text:span text:style-name="T4630">­ki ir psi</text:span><text:span text:style-name="T4631">­cho</text:span><text:span text:style-name="T4632">­lo</text:span><text:span text:style-name="T4633">­giš</text:span><text:span text:style-name="T4634">­kai, ir, aš ma</text:span><text:span text:style-name="T4635">­nau, ypač dėl dar</text:span><text:span text:style-name="T4636">­bų ap</text:span><text:span text:style-name="T4637">­im</text:span><text:span text:style-name="T4638">­ties, apie ku</text:span><text:span text:style-name="T4639">­rią gir</text:span><text:span text:style-name="T4640">­dė</text:span><text:span text:style-name="T4641">­jo</text:span><text:span text:style-name="T4642">­me ir iš prem</text:span><text:span text:style-name="T4643">­je</text:span><text:span text:style-name="T4644">­rės lū</text:span><text:span text:style-name="T4645">­pų.</text:span></text:p>
        <text:p text:style-name="Roman"><text:span text:style-name="T4646">Ger</text:span><text:span text:style-name="T4647">­bia</text:span><text:span text:style-name="T4648">­ma Sei</text:span><text:span text:style-name="T4649">­mo Pir</text:span><text:span text:style-name="T4650">­mi</text:span><text:span text:style-name="T4651">­nin</text:span><text:span text:style-name="T4652">­ke, vis dėl</text:span><text:span text:style-name="T4653">­to no</text:span><text:span text:style-name="T4654">­rė</text:span><text:span text:style-name="T4655">­čiau klaus</text:span><text:span text:style-name="T4656">­ti jū</text:span><text:span text:style-name="T4657">­sų. Jūs, kaip Sei</text:span><text:span text:style-name="T4658">­mo Pir</text:span><text:span text:style-name="T4659">­mi</text:span><text:span text:style-name="T4660">­nin</text:span><text:span text:style-name="T4661">­kė, ir sa</text:span><text:span text:style-name="T4662">­vo bū</text:span><text:span text:style-name="T4663">­du, sa</text:span><text:span text:style-name="T4664">­vo sa</text:span><text:span text:style-name="T4665">­vy</text:span><text:span text:style-name="T4666">­bė</text:span><text:span text:style-name="T4667">­mis esa</text:span><text:span text:style-name="T4668">­te iš</text:span><text:span text:style-name="T4669">­ties tai</text:span><text:span text:style-name="T4670">­kos ir vie</text:span><text:span text:style-name="T4671">­ny</text:span><text:span text:style-name="T4672">­bės ne</text:span><text:span text:style-name="T4673">­šė</text:span><text:span text:style-name="T4674">­ja. To</text:span><text:span text:style-name="T4675">­kią ma</text:span><text:span text:style-name="T4676">­to</text:span><text:span text:style-name="T4677">­me jus. Ti</text:span><text:span text:style-name="T4678">­kiuo</text:span><text:span text:style-name="T4679">­si, su</text:span><text:span text:style-name="T4680">­tik</text:span><text:span text:style-name="T4681">­si</text:span><text:span text:style-name="T4682">­te, kad pir</text:span><text:span text:style-name="T4683">­miau</text:span><text:span text:style-name="T4684">­sia yra svar</text:span><text:span text:style-name="T4685">­bu su</text:span><text:span text:style-name="T4686">­si</text:span><text:span text:style-name="T4687">­kal</text:span><text:span text:style-name="T4688">­bė</text:span><text:span text:style-name="T4689">­ji</text:span><text:span text:style-name="T4690">­mas, o po to spren</text:span><text:span text:style-name="T4691">­di</text:span><text:span text:style-name="T4692">­mai. Ar ga</text:span><text:span text:style-name="T4693">­li</text:span><text:span text:style-name="T4694">­me ti</text:span><text:span text:style-name="T4695">­kė</text:span><text:span text:style-name="T4696">­tis iš jū</text:span><text:span text:style-name="T4697">­sų, kad ne</text:span><text:span text:style-name="T4698">­bus for</text:span><text:span text:style-name="T4699">­suo</text:span><text:span text:style-name="T4700">­ja</text:span><text:span text:style-name="T4701">­mi tie įsta</text:span><text:span text:style-name="T4702">­ty</text:span><text:span text:style-name="T4703">­mai, ku</text:span><text:span text:style-name="T4704">­rie la</text:span><text:span text:style-name="T4705">­bai jaut</text:span><text:span text:style-name="T4706">­riai pri</text:span><text:span text:style-name="T4707">­ima</text:span><text:span text:style-name="T4708">­mi mū</text:span><text:span text:style-name="T4709">­sų vi</text:span><text:span text:style-name="T4710">­suo</text:span><text:span text:style-name="T4711">­me</text:span><text:span text:style-name="T4712">­nės, ypač da</text:span><text:span text:style-name="T4713">­bar</text:span><text:span text:style-name="T4714">­ti</text:span><text:span text:style-name="T4715">­niu eta</text:span><text:span text:style-name="T4716">­pu? Ar ga</text:span><text:span text:style-name="T4717">­li</text:span><text:span text:style-name="T4718">­me ti</text:span><text:span text:style-name="T4719">­kė</text:span><text:span text:style-name="T4720">­tis gal</text:span><text:span text:style-name="T4721">­būt di</text:span><text:span text:style-name="T4722">­des</text:span><text:span text:style-name="T4723">­nių dis</text:span><text:span text:style-name="T4724">­ku</text:span><text:span text:style-name="T4725">­si</text:span><text:span text:style-name="T4726">­jų, su</text:span><text:span text:style-name="T4727">­si</text:span><text:span text:style-name="T4728">­ta</text:span><text:span text:style-name="T4729">­ri</text:span><text:span text:style-name="T4730">­mų, ben</text:span><text:span text:style-name="T4731">­dra</text:span><text:span text:style-name="T4732">­vi</text:span><text:span text:style-name="T4733">­mo ir su opo</text:span><text:span text:style-name="T4734">­zi</text:span><text:span text:style-name="T4735">­ci</text:span><text:span text:style-name="T4736">­nė</text:span><text:span text:style-name="T4737">­mis frak</text:span><text:span text:style-name="T4738">­ci</text:span><text:span text:style-name="T4739">­jo</text:span><text:span text:style-name="T4740">­mis tais klau</text:span><text:span text:style-name="T4741">­si</text:span><text:span text:style-name="T4742">­mais, ku</text:span><text:span text:style-name="T4743">­rie, mū</text:span><text:span text:style-name="T4744">­sų ma</text:span><text:span text:style-name="T4745">­ny</text:span><text:span text:style-name="T4746">­mu, nė</text:span><text:span text:style-name="T4747">­ra pri</text:span><text:span text:style-name="T4748">­ori</text:span><text:span text:style-name="T4749">­te</text:span><text:span text:style-name="T4750">­ti</text:span><text:span text:style-name="T4751">­niai? Tu</text:span><text:span text:style-name="T4752">­riu ome</text:span><text:span text:style-name="T4753">­ny</text:span><text:span text:style-name="T4754">­je<text:s/></text:span>ir part­ne­rys­tę, ir vi­sus ki­tus to­kius, su tuo jaut­riai su­si­ju­sius.<text:s/></text:p>
        <text:p text:style-name="Roman"><text:span text:style-name="T4755">V. ČMILYTĖ-NIELSEN.</text:span><text:s/>Dė­ko­ju, ger­bia­ma ko­le­ge.<text:s/>Aš ne kar­tą jau esu sa­kiu­si, kad Sei­mo pa­va­sa­rio se­si­ja pra­de­da­ma nuo klau­si­mų, ku­rie su­si­ję dau­giau­sia su ka­ru Uk­rai­no­je, su mū­sų pa­gal­ba, su Lie­tu­vos gy­ny­ba ir sau­gu­mu, ir jūs ma­to­te tai iš dar­bo­tvarkės. Ta­čiau tuo pat me­tu aš tik­rai ne­ga­liu at­si­trauk­ti nuo po­žiū­rio, ku­rį taip pat esu de­kla­ra­vu­si, jog žmo­gaus tei­sių dar­bo­tvarkės klau­si­mai taip pat yra svar­būs. Svar­būs, nes mus ir api­bū­di­na kaip vals­ty­bę, ku­ri ger­bia kiek­vie­ną sa­vo žmo­gų. Tai ir­gi yra svar­bu. Ma­no ma­ny­mu, mes tu­ri­me vi­sas ga­li­my­bes, kad ir kal­bė­tu­me su opo­zi­ci­ja, dis­ku­tuo­tu­me, tik­rai nie­ko ne­for­suo­tu­me, bet vėl­gi ne­įvel­ki­me į šią si­tu­a­ci­ją sa­vo po­li­ti­nių ne­su­ta­ri­mų, pra­šy­da­mi vie­niems ar ki­tiems at­si­trauk­ti ga­lų ga­le nuo pro­gra­mi­nių nuo­sta­tų ar nuo tų klau­si­mų, ku­rių ti­ki­si rin­kė­jai.</text:p>
        <text:p text:style-name="Roman"><text:span text:style-name="T4756">PIRMININKAS.</text:span><text:s/>To­liau klau­sia I. Ka­čins­kai­tė Ur­bo­nie­nė.<text:s/></text:p>
        <text:p text:style-name="Roman"><text:span text:style-name="T4757">I. KAČINSKAITĖ-URBONIENĖ</text:span><text:s/><text:span text:style-name="T4758">(</text:span><text:span text:style-name="T4759">DPF</text:span><text:span text:style-name="T4760">)</text:span>.<text:span text:style-name="T4761"><text:s/>Ačiū, ger</text:span><text:span text:style-name="T4762">­bia</text:span><text:span text:style-name="T4763">­mas po</text:span><text:span text:style-name="T4764">­sė</text:span><text:span text:style-name="T4765">­džio pir</text:span><text:span text:style-name="T4766">­mi</text:span><text:span text:style-name="T4767">­nin</text:span><text:span text:style-name="T4768">­ke. Ma</text:span><text:span text:style-name="T4769">­no<text:s/></text:span>klau­si­mas tik­riau­siai bus Mi­nist­rei Pir­mi­nin­kei, nes tai lie­čia dau­giau­sia Vy­riau­sy­bę. In­flia­ci­ja ky­la, apie tai mes jau kal­bė­jo­me pra­ėju­sių me­tų pa­bai­go­je, kad ji pa­sieks tam tik­ras re­kor­di­nes aukš­tu­mas, ži­no­jo­me ne nuo va­sa­rio 24 die­nos, bet anks­čiau. Mū­sų frak­ci­ja, Dar­bo par­ti­jos frak­ci­ja, Vy­riau­sy­bės dar­bų pro­gra­mo­je pa­si­gen­da jaut­ru­mo bū­tent in­flia­ci­jos, įvai­rių kai­nų au­gi­mo at­žvil­giu. Jūs sa­vo pra­ne­ši­muo­se ne kar­tą mi­nė­jo­te, na, kad da­bar ne­si­im­si­te čia sa­ky­ti, kaip bus spren­džia­mos tos pro­ble­mos, bet tos pro­ble­mos Lie­tu­vos gy­ven­to­jams yra pa­čios jaut­riau­sios. Vis dėl­to ko­kios pa­grin­di­nės kryp­tys ir kaip jūs ma­no­te, kaip ma­žin­si­me vi­si kar­tu, nes mums rei­kės ben­drų spren­di­mų, tą kai­nų šuo­lį, ku­rį pa­ti­ria Lie­tu­vos gy­ven­to­jai, esan­tys jaut­riau­siuo­se sluoks­niuo­se, su­si­du­rian­tys su skur­du ir so­cia­li­ne at­skir­ti­mi kas­dien?</text:p>
        <text:p text:style-name="Roman"><text:span text:style-name="T4770">I. ŠIMONYTĖ</text:span><text:span text:style-name="T4771"><text:s/></text:span><text:span text:style-name="T4772">(</text:span><text:span text:style-name="T4773">TS-LKDF</text:span><text:span text:style-name="T4774">)</text:span><text:span text:style-name="T4775">.<text:s/></text:span>Ger­bia­ma Ie­va, mes ne­su­ma­žin­si­me kai­nų šuo­lio ir tą rei­kia la­bai aiš­kiai ma­ty­ti ir ne­vai­din­ti, kad ga­li­me pa­da­ry­ti ki­taip. Vie­nin­te­lis da­ly­kas, ką ga­li­me pa­da­ry­ti, tai ga­li­me da­ry­ti po­vei­kį re­gu­liuo­ja­moms kai­noms, tai yra toms kai­noms, ku­rias nu­sta­to vals­ty­bės ins­ti­tu­ci­jos. Ir tą Vy­riau­sy­bė jau bu­vo pa­siū­liu­si Sei­mui da­ry­ti, ir tas bu­vo pa­da­ry­ta du­jų ir elek­tros at­žvil­giu ši­tam pir­ma­jam pus­me­čiui, ir tą siū­lo da­bar pa­da­ry­ti ir šil­dy­mui. To ne­bu­vo pa­da­ry­ta ru­de­nį, ka­dan­gi šil­dy­mo kai­nos vie­nos, prie­šin­gai nuo elek­tros ir du­jų, Lie­tu­vo­je nė­ra. Yra kai­nos, ku­rios pri­klau­so nuo at­ski­rų sa­vi­val­dy­bių, nuo jų ši­lu­mos ūkių ir taip to­liau, ir pa­na­šiai.<text:s/></text:p>
        <text:p text:style-name="Roman">Iki ka­ro, taip pa­sa­ky­siu, bū­čiau sa­kiu­si, kad tų spren­di­mų įver­ti­nus pa­ja­mų in­dek­sa­vi­mą, ku­ris bu­vo nu­ma­ty­tas biu­dže­te, pa­kan­ka, ne­pai­sant to, kas ką bū­tų ten kal­bė­jęs ša­lia. Opo­zi­ci­jos toks dar­bas – ge­rin­ti žmo­nių gy­ve­ni­mą už žmo­nių pi­ni­gus, taip sa­kant, di­de­liais kie­kiais ir ne­bū­nant at­sa­kin­giems už biu­dže­to vyk­dy­mą.<text:s/></text:p>
        <text:p text:style-name="Roman">Da­bar, kai mes ma­to­me, kad naf­tos kai­nos to­liau už­tik­rin­tai ko­pia aukš­tyn, ir kiek jos kops, kol kas nie­kas ne­ga­li pa­sa­ky­ti, nes ne­aiš­ku, kiek at­si­ras ko­kios pa­siū­los, ka­da ta kai­nų di­na­mi­ka pa­si­keis, ir tai, be jo­kios abe­jo­nės, per­si­kels taip pat ir į ki­tas kai­nas, vaiz­das yra smar­kiai pa­si­kei­tęs. Ir aš ne­at­me­tu, kad rei­kės pa­pil­do­mų spren­di­mų tiek dėl žmo­nių pa­ja­mų, tiek dėl kom­pen­sa­ci­jų už ko­mu­na­li­nes pa­slau­gas plėt­ros įtrau­kiant gal­būt elek­trą ir du­jas, nes mes tu­ri­me gal­vo­ti apie bū­si­mą re­gu­lia­vi­mo se­zo­ną nuo lie­pos 1 die­nos.<text:s/></text:p>
        <text:p text:style-name="Roman"><text:span text:style-name="T4776">Pa</text:span><text:span text:style-name="T4777">­ti</text:span><text:span text:style-name="T4778">­kė</text:span><text:span text:style-name="T4779">­ki</text:span><text:span text:style-name="T4780">­te ma</text:span><text:span text:style-name="T4781">­ni</text:span><text:span text:style-name="T4782">­mi, sė</text:span><text:span text:style-name="T4783">­di</text:span><text:span text:style-name="T4784">­me da</text:span><text:span text:style-name="T4785">­bar ir esant ge</text:span><text:span text:style-name="T4786">­riau</text:span><text:span text:style-name="T4787">­siam, kaip sa</text:span><text:span text:style-name="T4788">­ko</text:span><text:span text:style-name="T4789">­ma, mū</text:span><text:span text:style-name="T4790">­sų ži</text:span><text:span text:style-name="T4791">­no</text:span><text:span text:style-name="T4792">­ji</text:span><text:span text:style-name="T4793">­mui, tai yra</text:span><text:s/>to, ką da­bar ga­li­me ži­no­ti ar­ba bent jau ga­li­me nu­spė­ti, ban­do­me su­si­skai­čiuo­ti, ko­kie spren­di­mai bū­tų efek­ty­viau­si biu­dže­to po­žiū­riu, nes tą rei­kės da­ry­ti už mo­kes­čių mo­kė­to­jų pi­ni­gus. Grei­čiau­siai pats biu­dže­to pa­veiks­las dėl eko­no­mi­nių pro­jek­tų pa­si­kei­ti­mo taip pat kei­sis.<text:s/></text:p>
        <text:p text:style-name="Roman">Sa­kiau ir dar kar­tą ga­liu pa­kar­to­ti, kad ma­nau, jog ba­lan­džio mė­ne­sį Vy­riau­sy­bė at­eis su biu­dže­to pa­kei­ti­mu ir su biu­dže­to ly­di­mai­siais ki­tais spren­di­mais, ku­riuos rei­kė­tų šiais me­tais įgy­ven­din­ti tam, kad tas pa­sek­mes pa­jus­tu­me ma­žiau. Bet kad mes tas pa­sek­mes pa­jėg­si­me eli­mi­nuo­ti, tai siū­lau ne­tu­rė­ti net iliu­zi­jų.<text:s/></text:p>
        <text:p text:style-name="Roman"><text:span text:style-name="T4794">PIRMININKAS.</text:span><text:s/>To­liau klau­sia D. Ke­pe­nis.<text:s/></text:p>
        <text:p text:style-name="Roman"><text:span text:style-name="T4795">D. KEPENIS</text:span><text:s/><text:span text:style-name="T4796">(</text:span><text:span text:style-name="T4797">LVŽSF</text:span><text:span text:style-name="T4798">)</text:span>. Dė­ko­ju, pir­mi­nin­ke. Vi­siš­kai ne­se­niai Žmo­gaus tei­sių ko­mi­te­te tri­jų mi­nis­te­ri­jų at­sto­vai kal­bė­jo apie tai, kaip jiems se­ka­si vyk­dy­ti Sei­mo nu­ta­ri­mą dėl svei­ka­tos tau­so­ji­mo ir stip­ri­ni­mo po­li­ti­kos gai­rių. Re­zul­ta­tai dau­giau ne­gu ap­gai­lė­ti­ni. Mes fik­suo­ja­me tai, kad šian­dien, ka­da iš­ki­lo ypa­tin­ga grės­mė mū­sų ša­liai, šau­kia­mo­jo am­žiaus jau­nuo­lių, ku­rie prieš ke­le­tą me­tų ne­ti­ko ka­ri­nei tar­ny­bai, bu­vo apie 48 %, šian­dien tin­ka tik­tai 35 %. Iš tri­jų jau­nuo­lių tik­tai vie­nas ga­li gin­ti tė­vy­nę pa­gal sa­vo svei­ka­tos būk­lę. Aš jau ne­kal­bu apie su­au­gu­sius vy­res­nio am­žiaus žmo­nes, ten dar liūd­nes­nė si­tu­a­ci­ja. Ar mes gal­vo­ja­me ką nors čia da­ry­ti, ar ir to­liau pa­lie­ka­me vis­ką sa­vie­i­gai, ger­bia­mie­ji? Ačiū.</text:p>
        <text:p text:style-name="Roman"><text:span text:style-name="T4799">PIRMININKAS.</text:span><text:s/>Kam klau­si­mas?<text:s/></text:p>
        <text:p text:style-name="Roman"><text:span text:style-name="T4800">D. KEPENIS</text:span><text:s/><text:span text:style-name="T4801">(</text:span><text:span text:style-name="T4802">LVŽSF</text:span><text:span text:style-name="T4803">)</text:span>. Tik­riau­siai prem­je­rė ži­no tų tri­jų mi­nis­te­ri­jų ko­or­di­na­ci­jas svei­ka­tos sri­ty­je.</text:p>
        <text:p text:style-name="Roman"><text:span text:style-name="T4804">I. ŠIMONYTĖ</text:span><text:s/><text:span text:style-name="T4805">(</text:span><text:span text:style-name="T4806">TS-LKDF</text:span><text:span text:style-name="T4807">)</text:span>. Aš tai ži­nau, kad Vy­riau­sy­bė įgy­ven­di­na sa­vo pro­gra­mą ir pa­gal tą pro­gra­mą tei­kia pa­siū­ly­mus Sei­mui ir įgy­ven­di­na ki­tas prie­mo­nes. O kad mes su ju­mis<text:s/><text:span text:style-name="T4808">tu</text:span><text:span text:style-name="T4809">­ri</text:span><text:span text:style-name="T4810">­me skir</text:span><text:span text:style-name="T4811">­tin</text:span><text:span text:style-name="T4812">­gą po</text:span><text:span text:style-name="T4813">­žiū</text:span><text:span text:style-name="T4814">­rį į svei</text:span><text:span text:style-name="T4815">­ka</text:span><text:span text:style-name="T4816">­tos ap</text:span><text:span text:style-name="T4817">­sau</text:span><text:span text:style-name="T4818">­gą, tai ką jau pa</text:span><text:span text:style-name="T4819">­da</text:span><text:span text:style-name="T4820">­ry</text:span><text:span text:style-name="T4821">­si. Su</text:span><text:span text:style-name="T4822">­pran</text:span><text:span text:style-name="T4823">­tu, kad jums ne</text:span><text:span text:style-name="T4824">­įtik</text:span><text:span text:style-name="T4825">­si</text:span><text:span text:style-name="T4826">­me.<text:s/></text:span></text:p>
        <text:p text:style-name="Roman"><text:span text:style-name="T4827">PIRMININKAS.</text:span><text:s/>Pa­gal lai­ką pas­ku­ti­nis klau­si­mas. Klau­sia L. Na­gie­nė.</text:p>
        <text:p text:style-name="Roman"><text:span text:style-name="T4828">L. NAGIENĖ</text:span><text:span text:style-name="T4829"><text:s/></text:span><text:span text:style-name="T4830">(</text:span><text:span text:style-name="T4831">DFVL</text:span><text:span text:style-name="T4832">)</text:span><text:span text:style-name="T4833">.</text:span><text:s/>Ačiū, ger­bia­mas pir­mi­nin­ke. Ger­bia­ma prem­je­re, ma­no toks pa­pras­tas klau­si­mas. Ži­no­me, kad ei­na svei­ka­tos įstai­gų re­for­mos įsta­ty­mas. Ar jūs ne­ma­no­te, kad gal­būt jį rei­kė­tų da­bar iš vi­so per­žiū­rė­ti, nes ši­to­je si­tu­a­ci­jo­je, aiš­ku, jis bu­vo pa­reng­tas iki to, kol ne­bu­vo ka­ro grės­mės. O jei­gu mes da­bar vi­siš­kai su­nai­kin­si­me kai ku­rias gy­dy­mo įstai­gas, jos bus tik slau­gos li­go­ni­nės ir ne­be­tu­rė­si­me spe­cia­lis­tų, kaip mes ta­da to­kiu at­ve­ju, kai at­si­ras­tų kri­ti­nė si­tu­a­ci­ja Lie­tu­vo­je, kaip mes elg­tu­mė­mės? Ar ne­tiks­lin­ga jį iš vi­so per­žiū­rė­ti, o gal ir šio­je pa­va­sa­rio se­si­jo­je net ne­svars­ty­ti? Ačiū.</text:p>
        <text:p text:style-name="Roman"><text:span text:style-name="T4834">I. ŠIMONYTĖ</text:span><text:s/><text:span text:style-name="T4835">(</text:span><text:span text:style-name="T4836">TS-LKDF</text:span><text:span text:style-name="T4837">)</text:span>. Mie­la ko­le­ge, kaip tik ma­nau prie­šin­gai – rei­kia ne tik kad svars­ty­ti, bet ir svars­ty­ti kaip įma­no­ma grei­čiau, nes pa­grin­di­nis re­for­mos tiks­las (čia kaž­kaip aš gir­džiu daug kaž­ko­kio už­da­ry­mo ir taip to­liau, ir pa­na­šiai), pa­grin­di­nis tiks­las yra, kad pa­slau­gos bū­tų kaip įma­no­ma ar­čiau žmo­gaus. Jūs pui­kiai ži­no­te, kad tos sa­vi­val­dy­bės, ku­rios yra pri­ėmu­sios tin­ka­mus spren­di­mus, pa­vyz­džiui, to­kia kaip Jo­niš­kio ra­jo­no sa­vi­val­dy­bė, tu­ri pui­kiau­siai vei­kian­čią, ar­ti žmo­nių esan­čią gy­dy­mo įstai­gą, ji šian­dien yra dis­kri­mi­nuo­ja­ma tų įstai­gų, ku­rios per­ne­lyg ne­si­sten­gia, at­žvil­giu. Mes ma­no­me, kad rei­kia bū­tent į tai orien­tuo­ti vi­są svei­ka­tos sis­te­mą, kad žmo­nės kaip įma­no­ma ar­čiau gau­tų die­nos sta­cio­na­rą, te­ra­pi­nes pa­slau­gas. Vi­sa tai yra tai, kas lei­džia žmo­nėms gau­ti, kas svar­bu ir pri­ei­na­ma ar­ti, o jau spe­cia­li­zuo­tą pa­gal­bą – ati­tin­ka­mai spe­cia­li­zuo­tuo­se cen­truo­se.<text:s/>Ma­nau, kad mums, prie­šin­gai,<text:s/>rei­kia neban­dy­ti čia kaž­kaip pa­kas­ti po ki­li­mu ir įsi­vaiz­duo­ti, kad da­bar tų re­for­mų rei­kia ne­da­ry­ti. Juo­ba kad nuo ši­tų re­for­mų da­ry­mo yra pri­klau­so­mas Eu­ro­pos Są­jun­gos fi­nan­sa­vi­mas. Tai yra jei­gu mes ne­da­ry­si­me re­for­mos, mes ne­gau­si­me pi­ni­gų ir tai bus tie­siog ža­la Lie­tu­vos žmo­nėms. Aš ma­nau, kad tai ir­gi rei­kia ver­tin­ti. Siū­ly­čiau ne­ati­dė­lio­ti.</text:p>
        <text:p text:style-name="Roman"><text:span text:style-name="T4838">PIRMININKAS.</text:span><text:s/>Bai­gė­me at­sa­ky­mus į klau­si­mus.<text:s/></text:p>
        <text:p text:style-name="Roman">Da­bar bal­suo­si­me dėl… Tie­sa, dar ga­li bū­ti mo­ty­vai. Mo­ty­vai yra tik už. Ar su­tar­si­me,<text:s/><text:span text:style-name="T4839">kad at</text:span><text:span text:style-name="T4840">­si</text:span><text:span text:style-name="T4841">­sa</text:span><text:span text:style-name="T4842">­ko ini</text:span><text:span text:style-name="T4843">­cia</text:span><text:span text:style-name="T4844">­to</text:span><text:span text:style-name="T4845">­riai? Ačiū. Bal</text:span><text:span text:style-name="T4846">­suo</text:span><text:span text:style-name="T4847">­si</text:span><text:span text:style-name="T4848">­me dėl pro</text:span><text:span text:style-name="T4849">­jek</text:span><text:span text:style-name="T4850">­tų, ku</text:span><text:span text:style-name="T4851">­rie bu</text:span><text:span text:style-name="T4852">­vo ap</text:span><text:span text:style-name="T4853">­svars</text:span><text:span text:style-name="T4854">­ty</text:span><text:span text:style-name="T4855">­ti šio</text:span><text:span text:style-name="T4856">­je po</text:span><text:span text:style-name="T4857">­sė</text:span><text:span text:style-name="T4858">­džio</text:span><text:s/>da­ly­je.<text:s/></text:p>
        <text:p text:style-name="Roman"/>
        <text:p text:style-name="Laikas">13.14 val.</text:p>
        <text:p text:style-name="Roman12">Sei­mo nu­ta­ri­mo „Dėl ne­pa­pras­to­sios pa­dė­ties įve­di­mo“ pro­jek­tas Nr. XIVP-1384(2) (<text:span text:style-name="T4859">pri</text:span><text:span text:style-name="T4860">­ėmi</text:span><text:span text:style-name="T4861">­mo tę</text:span><text:span text:style-name="T4862">­si</text:span><text:span text:style-name="T4863">­nys</text:span>)</text:p>
        <text:p text:style-name="Roman"/>
        <text:p text:style-name="Roman">Pir­miau­sia bal­suo­si­me dėl pro­jek­to, dar­bo­tvarkėje įra­šy­to 1-5<text:s/>klausimo<text:s/>– Sei­mo nu­ta­ri­mo „Dėl ne­pa­pras­to­sios pa­dė­ties įve­di­mo“ pro­jek­tas Nr. XIVP-1384(2). Pri­ėmi­mas.<text:s/></text:p>
        <text:p text:style-name="Roman"/>
        <text:p text:style-name="Priemimas">Šio nu­ta­ri­mo pri­ėmi­mas</text:p>
        <text:p text:style-name="Roman"/>
        <text:p text:style-name="Roman">Bal­sa­vo 117: už – 71, prieš – 3, su­si­lai­kė 43. Nu­ta­ri­mas pri­im­tas. (<text:span text:style-name="T4864">Gon</text:span><text:span text:style-name="T4865">­gas</text:span>)<text:s/></text:p>
        <text:p text:style-name="Roman"/>
        <text:p text:style-name="Laikas">13.15 val.</text:p>
        <text:p text:style-name="Roman12">Sei­mo nu­ta­ri­mo „Dėl Na­cio­na­li­nės dar­bo­tvarkės „Lie­tu­vos Res­pub­li­kos pi­lie­čių ren­gi­mo pi­lie­ti­niam pa­si­prie­ši­ni­mui stra­te­gi­ja“ pa­tvir­ti­ni­mo“ pro­jek­tas Nr. XIVP-1308 (<text:span text:style-name="T4866">pa</text:span><text:span text:style-name="T4867">­tei</text:span><text:span text:style-name="T4868">­ki</text:span><text:span text:style-name="T4869">­mo tę</text:span><text:span text:style-name="T4870">­si</text:span><text:span text:style-name="T4871">­nys</text:span>)</text:p>
        <text:p text:style-name="Roman"/>
        <text:p text:style-name="Roman">To­liau bal­suo­si­me dėl Sei­mo nu­ta­ri­mo „Dėl Na­cio­na­li­nės dar­bo­tvarkės „Lie­tu­vos Res­pub­li­kos pi­lie­čių ren­gi­mo pi­lie­ti­niam pa­si­prie­ši­ni­mui stra­te­gi­ja“ pa­tvir­ti­ni­mo“ pro­jek­to Nr. XIVP-1308. Bal­suo­ja­me, ar pri­ta­ria­me po pa­tei­ki­mo.<text:s/></text:p>
        <text:p text:style-name="Roman">Už – 115, prieš nė­ra, su­si­lai­kė 3. Po pa­tei­ki­mo pro­jek­tui pri­tar­ta.<text:s/></text:p>
        <text:p text:style-name="Roman">Siū­lo­mi ko­mi­te­tai: kaip<text:s/><text:span text:style-name="T4872">pa</text:span><text:span text:style-name="T4873">­grin</text:span><text:span text:style-name="T4874">­di</text:span><text:span text:style-name="T4875">­nis – Na</text:span><text:span text:style-name="T4876">­cio</text:span><text:span text:style-name="T4877">­na</text:span><text:span text:style-name="T4878">­li</text:span><text:span text:style-name="T4879">­nio sau</text:span><text:span text:style-name="T4880">­gu</text:span><text:span text:style-name="T4881">­mo ir gy</text:span><text:span text:style-name="T4882">­ny</text:span><text:span text:style-name="T4883">­bos ko</text:span><text:span text:style-name="T4884">­mi</text:span><text:span text:style-name="T4885">­te</text:span><text:span text:style-name="T4886">­tas, pa</text:span><text:span text:style-name="T4887">­pil</text:span><text:span text:style-name="T4888">­do</text:span><text:span text:style-name="T4889">­mas – Švie</text:span><text:span text:style-name="T4890">­ti</text:span><text:span text:style-name="T4891">­mo ir moks</text:span><text:span text:style-name="T4892">­lo ko</text:span><text:span text:style-name="T4893">­mi</text:span><text:span text:style-name="T4894">­te</text:span><text:span text:style-name="T4895">­tas. Siū</text:span><text:span text:style-name="T4896">­lo</text:span><text:span text:style-name="T4897">­ma svars</text:span><text:span text:style-name="T4898">­ty</text:span><text:span text:style-name="T4899">­ti ko</text:span><text:span text:style-name="T4900">­vo 24 die</text:span><text:span text:style-name="T4901">­ną. Nė</text:span><text:span text:style-name="T4902">­ra prieš</text:span><text:span text:style-name="T4903">­ta</text:span><text:span text:style-name="T4904">­rau</text:span><text:span text:style-name="T4905">­jan</text:span><text:span text:style-name="T4906">­čių? Ne</text:span><text:span text:style-name="T4907">­ma</text:span><text:span text:style-name="T4908">­tau. Taip ir fik</text:span><text:span text:style-name="T4909">­suo</text:span><text:span text:style-name="T4910">­ja</text:span><text:span text:style-name="T4911">­me.<text:s/></text:span></text:p>
        <text:p text:style-name="Roman"/>
        <text:p text:style-name="Laikas">13.16 val.</text:p>
        <text:p text:style-name="Roman12">Sei­mo nu­ta­ri­mo „Dėl Lie­tu­vos Res­pub­li­kos Sei­mo IV (pa­va­sa­rio) se­si­jos dar­bų progra­mos pa­tvir­ti­ni­mo“ pro­jek­tas Nr. XIVP-1372(2) (<text:span text:style-name="T4912">pa</text:span><text:span text:style-name="T4913">­tei</text:span><text:span text:style-name="T4914">­ki</text:span><text:span text:style-name="T4915">­mo tę</text:span><text:span text:style-name="T4916">­si</text:span><text:span text:style-name="T4917">­nys</text:span>)</text:p>
        <text:p text:style-name="Roman"/>
        <text:p text:style-name="Roman">Ir pas­ku­ti­nis bal­sa­vi­mas dėl Sei­mo nu­ta­ri­mo „Dėl Lie­tu­vos Res­pub­li­kos Sei­mo IV (pa­va­sa­rio) se­si­jos dar­bų pro­gra­mos pa­tvir­ti­ni­mo“ pro­jek­to Nr. XIVP-1372. Bal­suo­ja­me, ar pri­ta­ria­me po pa­tei­ki­mo.<text:s/></text:p>
        <text:p text:style-name="Roman">Už – 90, prieš nė­ra, su­si­lai­kė 31. Po pa­tei­ki­mo pro­jek­tui pri­tar­ta.<text:s/></text:p>
        <text:p text:style-name="Roman">Siū­lo­mi ko­mi­te­tai – tra­di­ciš­kai vi­si ko­mi­te­tai. Ir svars­ty­mo Sei­me da­ta bū­tų ko­vo 17 die­na. Ne­ma­tau prieš­ta­rau­jan­čių, taip ir nu­ta­ria­me. Bal­sa­vi­mą bai­gė­me.<text:s/></text:p>
        <text:p text:style-name="Roman"/>
        <text:p text:style-name="P4918">13.17 val.</text:p>
        <text:p text:style-name="P4919">Sei­mo na­rių pa­reiš­ki­mai</text:p>
        <text:p text:style-name="P4920"/>
        <text:p text:style-name="P4921">Da­bar pas­ku­ti­nis dar­bo­tvarkės punk­tas – Sei­mo na­rių pa­reiš­ki­mai. Yra už­si­ra­šę du Sei­mo na­riai. V. Ąžuo­las pir­ma­sis. Pra­šom.</text:p>
        <text:p text:style-name="Roman"><text:span text:style-name="T4922">V. ĄŽUOLAS</text:span><text:s/><text:span text:style-name="T4923">(</text:span><text:span text:style-name="T4924">LVŽSF</text:span><text:span text:style-name="T4925">)</text:span>. Tur­būt at­ėjo lai­kas pa­šne­kė­ti…</text:p>
        <text:p text:style-name="Roman"><text:span text:style-name="T4926">PIRMININKAS.</text:span><text:s/>Aš at­si­pra­šau pra­ne­šė­jo. Gir­džiu bal­sų, ka­da va­ka­ri­nis po­sė­dis. Va­ka­ri­nis po­sė­dis bus įpras­tu lai­ku – 14 va­lan­dą. Ačiū.</text:p>
        <text:p text:style-name="Roman"><text:span text:style-name="T4927">V. ĄŽUOLAS</text:span><text:s/><text:span text:style-name="T4928">(</text:span><text:span text:style-name="T4929">LVŽSF</text:span><text:span text:style-name="T4930">)</text:span>. Iš tik­rų­jų tur­būt at­ėjo lai­kas pa­šne­kė­ti apie tai, kaip gy­ve­no­me ir kaip gy­ve­na­me šian­dien. Gal­vo­jo­me, kad šian­dien gy­ve­na­me ki­taip ir val­dan­tie­ji elg­sis ki­taip. Pa­si­nau­do­da­mi ko­vi­di­ne si­tu­a­ci­ja, val­dan­tie­ji pui­kiai oku­pa­vo žmo­nių kon­sti­tu­ci­nes tei­ses. Ar šian­dien yra ki­taip? Ne­pa­pras­to­ji pa­dė­tis taip pat nau­do­ja­ma re­a­liai tam pa­čiam – už­til­dy­ti žo­džio lais­vę. Ir ne­ty­čia at­si­tin­ka taip, kad ta žo­džio lais­vė už­til­do­ma te­nai, kur yra ne­pa­lan­ki val­dan­tie­siems.<text:s/></text:p>
        <text:p text:style-name="Roman">Ką mes gir­di­me iš val­dan­čių­jų? Su­si­tel­ki­me, bū­ki­me vie­nin­gi, rei­ka­lin­ga vie­ny­bė ir su­si­tel­ki­mas. Šian­die­ni­nis Sei­mo po­sė­dis, ne­pa­pras­to­sios pa­dė­ties nu­ta­ri­mas. At­ne­ša kaž­ką la­bai grei­tai, grei­tai pa­ro­do, ža­da kaž­ką pa­keis­ti, ga­liau­siai pa­kei­ti­mų nė­ra ir sa­ko, taip rei­kia. Na, ži­no­te, pri­ėmi­mas bul­do­ze­riu, tra­di­ciš­kai vis­kas. Po to opo­zi­ci­ja pra­šo tam tik­rus klau­si­mus iš­brauk­ti iš dar­bo­tvarkės, nu­kel­ti į ki­tą sa­vai­tę. Koks ben­dras dar­bas? Bul­do­ze­riu! Ar mes gal­vo­ja­me, kad taip su­vie­ny­si­me žmo­nes, su­vie­ny­si­me ben­dram tiks­lui, ben­dram dar­bui? Tik­rai to ne­bus. Ir da­bar pri­im­tas tas ne­pa­pras­to­sios pa­dė­ties nu­ta­ri­mas. Tai įsi­vaiz­duo­ki­te po­li­ci­nin­ką, pa­lan­kų val­dan­tie­siems. Ga­lės žo­džio lais­vę ri­bo­ti į kai­rę ir į de­ši­nę, kiek tik no­rės, be jo­kių pro­ble­mų.<text:s/></text:p>
        <text:p text:style-name="Roman">Tur­būt ne vel­tui val­dan­tie­ji bi­jo KGB ar­chy­vų iš­slap­ti­ni­mo, nes jie nau­do­ja­si KGB me­to­dais. Ko­dėl? La­bai pa­pras­ta. Už­drau­di žo­džio lais­vę ir ne­be­li­ko pro­ble­mos. Tai gal tu­rė­si­me grįž­ti į knyg­ne­šių lai­kus, kai žo­džio lais­vė bus slap­ta ne­ša­ma iš kie­mo į kie­mą, slap­ta per­duo­da­ma, nes vi­sa ki­ta bus už­draus­ta? Bet vis dėl­to gal yra la­bai ge­rai, kad val­dan­tie­ji pa­ro­do tik­ruo­sius sa­vo vei­dus. Per ko­vi­dą pa­ro­dė tik­rą­jį sa­vo vei­dą, da­bar pa­ro­do tik­rą­jį sa­vo vei­dą. La­bai ge­rai. Ir žmo­nės vis la­biau ne­pa­si­ti­ki ta ži­niask­lai­da, ku­ri tin­ka val­dan­tie­siems, ir vis la­biau pa­si­ti­ki ta, ku­rią val­dan­tie­ji no­ri už­čiaup­ti ir nu­til­dy­ti. Ką jūs be­pa­da­ry­tu­mė­te, jums to ne­pa­vyks pa­da­ry­ti.<text:s/></text:p>
        <text:p text:style-name="Roman"><text:span text:style-name="T4931">PIRMININKAS.</text:span><text:s/>Ir dar pa­si­sa­ky­ti už­si­ra­šė K. Ma­žei­ka.<text:s/></text:p>
        <text:p text:style-name="Roman"><text:span text:style-name="T4932">K. MAŽEIKA</text:span><text:span text:style-name="T4933"><text:s/></text:span><text:span text:style-name="T4934">(</text:span><text:span text:style-name="T4935">DFVL</text:span><text:span text:style-name="T4936">)</text:span><text:span text:style-name="T4937">. Ačiū, pir</text:span><text:span text:style-name="T4938">­mi</text:span><text:span text:style-name="T4939">­nin</text:span><text:span text:style-name="T4940">­ke. Ger</text:span><text:span text:style-name="T4941">­bia</text:span><text:span text:style-name="T4942">­mi ko</text:span><text:span text:style-name="T4943">­le</text:span><text:span text:style-name="T4944">­gos, šian</text:span><text:span text:style-name="T4945">­dien Pre</text:span><text:span text:style-name="T4946">­zi</text:span><text:span text:style-name="T4947">­den</text:span><text:span text:style-name="T4948">­tas la</text:span><text:span text:style-name="T4949">­bai aiš</text:span><text:span text:style-name="T4950">­kiai pa</text:span><text:span text:style-name="T4951">­sa</text:span><text:span text:style-name="T4952">­kė, kad vi</text:span><text:span text:style-name="T4953">­sais ly</text:span><text:span text:style-name="T4954">­giais tu</text:span><text:span text:style-name="T4955">­ri</text:span><text:span text:style-name="T4956">­me ruoš</text:span><text:span text:style-name="T4957">­tis to</text:span><text:span text:style-name="T4958">­ta</text:span><text:span text:style-name="T4959">­li</text:span><text:span text:style-name="T4960">­nei vi</text:span><text:span text:style-name="T4961">­suo</text:span><text:span text:style-name="T4962">­ti</text:span><text:span text:style-name="T4963">­nei gy</text:span><text:span text:style-name="T4964">­ny</text:span><text:span text:style-name="T4965">­bai. Sei</text:span><text:span text:style-name="T4966">­mo Pir</text:span><text:span text:style-name="T4967">­mi</text:span><text:span text:style-name="T4968">­nin</text:span><text:span text:style-name="T4969">­kė šian</text:span><text:span text:style-name="T4970">­dien ir</text:span><text:span text:style-name="T4971">­gi kal</text:span><text:span text:style-name="T4972">­bė</text:span><text:span text:style-name="T4973">­jo, kad ši</text:span><text:span text:style-name="T4974">­ta se</text:span><text:span text:style-name="T4975">­si</text:span><text:span text:style-name="T4976">­ja yra ki</text:span><text:span text:style-name="T4977">­to</text:span><text:span text:style-name="T4978">­kia, kad daug dė</text:span><text:span text:style-name="T4979">­me</text:span><text:span text:style-name="T4980">­sio bus skir</text:span><text:span text:style-name="T4981">­ta bū</text:span><text:span text:style-name="T4982">­tent su</text:span><text:span text:style-name="T4983">­si</text:span><text:span text:style-name="T4984">­tel</text:span><text:span text:style-name="T4985">­ki</text:span><text:span text:style-name="T4986">­mui, kaip gin</text:span><text:span text:style-name="T4987">­si</text:span><text:span text:style-name="T4988">­me, ko</text:span><text:span text:style-name="T4989">­kiais įsta</text:span><text:span text:style-name="T4990">­ty</text:span><text:span text:style-name="T4991">­m</text:span><text:span text:style-name="T4992">ų</text:span><text:span text:style-name="T4993"><text:s/>pa</text:span><text:span text:style-name="T4994">­kei</text:span><text:span text:style-name="T4995">­ti</text:span><text:span text:style-name="T4996">­mais stip</text:span><text:span text:style-name="T4997">­rin</text:span><text:span text:style-name="T4998">­si</text:span><text:span text:style-name="T4999">­me karš</text:span><text:span text:style-name="T5000">­to gy</text:span><text:span text:style-name="T5001">­ny</text:span><text:span text:style-name="T5002">­bą, kaip bur</text:span><text:span text:style-name="T5003">­si</text:span><text:span text:style-name="T5004">­me žmo</text:span><text:span text:style-name="T5005">­nes, vie</text:span><text:span text:style-name="T5006">­ny</text:span><text:span text:style-name="T5007">­si</text:span><text:span text:style-name="T5008">­me, kaip tai da</text:span><text:span text:style-name="T5009">­ry</text:span><text:span text:style-name="T5010">­si</text:span><text:span text:style-name="T5011">­me. Bet iš tie</text:span><text:span text:style-name="T5012">­sų tie žo</text:span><text:span text:style-name="T5013">­džiai tam</text:span><text:span text:style-name="T5014">­pa, tai, kas bu</text:span><text:span text:style-name="T5015">­vo pri</text:span><text:span text:style-name="T5016">­sta</text:span><text:span text:style-name="T5017">­ty</text:span><text:span text:style-name="T5018">­ta, po</text:span><text:span text:style-name="T5019">­pie</text:span><text:span text:style-name="T5020">­ri</text:span><text:span text:style-name="T5021">­nės stra</text:span><text:span text:style-name="T5022">­te</text:span><text:span text:style-name="T5023">­gi</text:span><text:span text:style-name="T5024">­jos tę</text:span><text:span text:style-name="T5025">­si</text:span><text:span text:style-name="T5026">­niu. Bū</text:span><text:span text:style-name="T5027">­tent kal</text:span><text:span text:style-name="T5028">­bant apie pi</text:span><text:span text:style-name="T5029">­lie</text:span><text:span text:style-name="T5030">­ti</text:span><text:span text:style-name="T5031">­nės ga</text:span><text:span text:style-name="T5032">­lios in</text:span><text:span text:style-name="T5033">­dek</text:span><text:span text:style-name="T5034">­są, ku</text:span><text:span text:style-name="T5035">­ris stra</text:span><text:span text:style-name="T5036">­te</text:span><text:span text:style-name="T5037">­gi</text:span><text:span text:style-name="T5038">­jo</text:span><text:span text:style-name="T5039">­je nu</text:span><text:span text:style-name="T5040">­ma</text:span><text:span text:style-name="T5041">­ty</text:span><text:span text:style-name="T5042">­tas, kad per tre</text:span><text:span text:style-name="T5043">­jus at</text:span><text:span text:style-name="T5044">­ei</text:span><text:span text:style-name="T5045">­nan</text:span><text:span text:style-name="T5046">­čius me</text:span><text:span text:style-name="T5047">­tus, iki 2025 me</text:span><text:span text:style-name="T5048">­tų, bus pa</text:span><text:span text:style-name="T5049">­siek</text:span><text:span text:style-name="T5050">­tas, pa</text:span><text:span text:style-name="T5051">­kel</text:span><text:span text:style-name="T5052">­tas iki 0,7 %. Tur</text:span><text:span text:style-name="T5053">­būt tas ak</text:span><text:span text:style-name="T5054">­cen</text:span><text:span text:style-name="T5055">­tas ir ap</text:span><text:span text:style-name="T5056">­nuo</text:span><text:span text:style-name="T5057">­gi</text:span><text:span text:style-name="T5058">­na tuos no</text:span><text:span text:style-name="T5059">­rus ir tiks</text:span><text:span text:style-name="T5060">­lus, kad iš tie</text:span><text:span text:style-name="T5061">­sų ne</text:span><text:span text:style-name="T5062">­įtrau</text:span><text:span text:style-name="T5063">­kia</text:span><text:span text:style-name="T5064">­mi pa</text:span><text:span text:style-name="T5065">­grin</text:span><text:span text:style-name="T5066">­di</text:span><text:span text:style-name="T5067">­niai pro</text:span><text:span text:style-name="T5068">­jek</text:span><text:span text:style-name="T5069">­tai, ku</text:span><text:span text:style-name="T5070">­rie gal</text:span><text:span text:style-name="T5071">­būt iš tie</text:span><text:span text:style-name="T5072">­sų pri</text:span><text:span text:style-name="T5073">­si</text:span><text:span text:style-name="T5074">­dė</text:span><text:span text:style-name="T5075">­tų prie tų tiks</text:span><text:span text:style-name="T5076">­lų, ku</text:span><text:span text:style-name="T5077">­rių no</text:span><text:span text:style-name="T5078">­ri</text:span><text:span text:style-name="T5079">­me bent de</text:span><text:span text:style-name="T5080">­kla</text:span><text:span text:style-name="T5081">­ra</text:span><text:span text:style-name="T5082">­ty</text:span><text:span text:style-name="T5083">­viai siek</text:span><text:span text:style-name="T5084">­ti. Ko</text:span><text:span text:style-name="T5085">­dėl šian</text:span><text:span text:style-name="T5086">­dien, pa</text:span><text:span text:style-name="T5087">­vyz</text:span><text:span text:style-name="T5088">­džiui, nė</text:span><text:span text:style-name="T5089">­ra pro</text:span><text:span text:style-name="T5090">­jek</text:span><text:span text:style-name="T5091">­to, ku</text:span><text:span text:style-name="T5092">­ris bu</text:span><text:span text:style-name="T5093">­vo pa</text:span><text:span text:style-name="T5094">­teik</text:span><text:span text:style-name="T5095">­tas dar par</text:span><text:span text:style-name="T5096">­ei</text:span><text:span text:style-name="T5097">­to</text:span><text:span text:style-name="T5098">­je ru</text:span><text:span text:style-name="T5099">­dens se</text:span><text:span text:style-name="T5100">­si</text:span><text:span text:style-name="T5101">­jo</text:span><text:span text:style-name="T5102">­je, dėl to, kad pro</text:span><text:span text:style-name="T5103">­fe</text:span><text:span text:style-name="T5104">­sio</text:span><text:span text:style-name="T5105">­na</text:span><text:span text:style-name="T5106">­lie</text:span><text:span text:style-name="T5107">­ji ka</text:span><text:span text:style-name="T5108">­riai, bū</text:span><text:span text:style-name="T5109">­tent sa</text:span><text:span text:style-name="T5110">­va</text:span><text:span text:style-name="T5111">­no</text:span><text:span text:style-name="T5112">­riai ir šau</text:span><text:span text:style-name="T5113">­liai, ga</text:span><text:span text:style-name="T5114">­lė</text:span><text:span text:style-name="T5115">­tų lai</text:span><text:span text:style-name="T5116">­ky</text:span><text:span text:style-name="T5117">­ti sa</text:span><text:span text:style-name="T5118">­vo tar</text:span><text:span text:style-name="T5119">­ny</text:span><text:span text:style-name="T5120">­bi</text:span><text:span text:style-name="T5121">­nius gin</text:span><text:span text:style-name="T5122">­klus na</text:span><text:span text:style-name="T5123">­muo</text:span><text:span text:style-name="T5124">­se, nes Uk</text:span><text:span text:style-name="T5125">­rai</text:span><text:span text:style-name="T5126">­no</text:span><text:span text:style-name="T5127">­je vyks</text:span><text:span text:style-name="T5128">­tan</text:span><text:span text:style-name="T5129">­čio ka</text:span><text:span text:style-name="T5130">­ro pir</text:span><text:span text:style-name="T5131">­mų die</text:span><text:span text:style-name="T5132">­nų pir</text:span><text:span text:style-name="T5133">­mo</text:span><text:span text:style-name="T5134">­mis va</text:span><text:span text:style-name="T5135">­lan</text:span><text:span text:style-name="T5136">­do</text:span><text:span text:style-name="T5137">­mis ma</text:span><text:span text:style-name="T5138">­tė</text:span><text:span text:style-name="T5139">­me vaiz</text:span><text:span text:style-name="T5140">­dą, kai oku</text:span><text:span text:style-name="T5141">­pan</text:span><text:span text:style-name="T5142">­tų ra</text:span><text:span text:style-name="T5143">­ke</text:span><text:span text:style-name="T5144">­tos skrie</text:span><text:span text:style-name="T5145">­jo į gin</text:span><text:span text:style-name="T5146">­klų san</text:span><text:span text:style-name="T5147">­dė</text:span><text:span text:style-name="T5148">­lius, į šaud</text:span><text:span text:style-name="T5149">­me</text:span><text:span text:style-name="T5150">­nų sau</text:span><text:span text:style-name="T5151">­gyk</text:span><text:span text:style-name="T5152">­las, į ten, kur re</text:span><text:span text:style-name="T5153">­a</text:span><text:span text:style-name="T5154">­liai da</text:span><text:span text:style-name="T5155">­bar tu</text:span><text:span text:style-name="T5156">­rė</text:span><text:span text:style-name="T5157">­t</text:span><text:span text:style-name="T5158">ų</text:span><text:span text:style-name="T5159"><text:s/>vi</text:span><text:span text:style-name="T5160">­si vyk</text:span><text:span text:style-name="T5161">­ti, ki</text:span><text:span text:style-name="T5162">­lus kaž</text:span><text:span text:style-name="T5163">­ko</text:span><text:span text:style-name="T5164">­kia</text:span><text:span text:style-name="T5165">i</text:span><text:span text:style-name="T5166"><text:s/>grės</text:span><text:span text:style-name="T5167">­mei, mū</text:span><text:span text:style-name="T5168">­sų ka</text:span><text:span text:style-name="T5169">­riai sa</text:span><text:span text:style-name="T5170">­va</text:span><text:span text:style-name="T5171">­no</text:span><text:span text:style-name="T5172">­riai, šau</text:span><text:span text:style-name="T5173">­liai.<text:s/></text:span></text:p>
        <text:p text:style-name="P5174">Ta aki­vaiz­di grės­mė ne­iš­ny­ko. Šian­dien pa­si­gen­du tų pro­jek­tų, tų ryž­tin­gų pro­jek­tų. Kal­ba­me ir apie virš 34 tūkst. me­džio­to­jų gru­pę, gin­kluo­tų žmo­nių, ku­rie yra pa­si­ren­gę, bet net ne­mi­ni­mi – nė­ra nė vie­no pro­jek­to, ku­riuo iš tie­sų jie bū­tų įtrau­kia­mi į or­ga­ni­zuo­tą kraš­to gy­ny­bą. Šian­dien tie pa­tys me­džio­to­jai, šau­liai siun­čia sa­vo amu­ni­ci­ją į Uk­rai­ną. Nu­si­pirk­ti nak­ti­nio ma­ty­mo žiū­ro­nus ar žiū­ro­nus, ar ter­mo­žiū­ro­nus fak­tiš­kai yra ne­įma­no­ma, nes vi­sa tai iš­pirk­ta ir siun­čia­ma bū­tent Uk­rai­nos ka­riams. Ta prak­ti­ka, ta kas­die­ny­bė ro­do, kad tam mes ne­si­ruo­šia­me, mes ruo­šia­mės kaž­ko­kio­mis po­pie­ri­nė­mis, de­kla­ra­ty­vio­mis stra­te­gi­jo­mis, ku­rios iš tie­sų ne­at­lie­pia tos si­tu­a­ci­jos, ku­ri yra šian­dien.<text:s/></text:p>
        <text:p text:style-name="P5175">Ger­bia­mie­ji, no­rė­tų­si re­a­lių veiks­mų. Tai, kad pa­va­sa­rio dar­bų pro­gra­mo­je di­džio­ji da­lis pro­jek­tų, ku­riuos ne­ša Vy­riau­sy­bė, nė­ra net už­re­gist­ruo­ta ir pa­reng­ta, ro­do, kad Vy­riau­sy­bė iš tie­sų bu­vo kaž­kur ap­ka­suo­se, kaž­ko lau­kė ir dir­bo dar­bus, ku­rie nie­ko ben­dro ne­tu­ri su vi­suo­me­nės su­tel­ki­mu ir kraš­to gy­ny­ba. Ger­bia­mie­ji, tik­rai ver­tė­tų at­si­bus­ti ir dirb­ti tuos dar­bus, ku­riuos pri­va­lo­me. Ne tik kal­bė­ti, bet ir dirb­ti. To ir lin­kiu. Ačiū.<text:s/></text:p>
        <text:p text:style-name="Roman"><text:span text:style-name="T5176">PIRMININKAS.</text:span><text:span text:style-name="T5177"><text:s/>Ačiū už lin</text:span><text:span text:style-name="T5178">­kė</text:span><text:span text:style-name="T5179">­ji</text:span><text:span text:style-name="T5180">­mus. Tra</text:span><text:span text:style-name="T5181">­di</text:span><text:span text:style-name="T5182">­ci</text:span><text:span text:style-name="T5183">­nė re</text:span><text:span text:style-name="T5184">­gist</text:span><text:span text:style-name="T5185">­ra</text:span><text:span text:style-name="T5186">­ci</text:span><text:span text:style-name="T5187">­ja.<text:s/></text:span></text:p>
        <text:p text:style-name="Roman"><text:span text:style-name="T5188">Už</text:span><text:span text:style-name="T5189">­si</text:span><text:span text:style-name="T5190">­re</text:span><text:span text:style-name="T5191">­gist</text:span><text:span text:style-name="T5192">­ra</text:span><text:span text:style-name="T5193">­vo net 17 Sei</text:span><text:span text:style-name="T5194">­mo na</text:span><text:span text:style-name="T5195">­rių. Tuo ry</text:span><text:span text:style-name="T5196">­ti</text:span><text:span text:style-name="T5197">­nį po</text:span><text:span text:style-name="T5198">­sė</text:span><text:span text:style-name="T5199">­dį bai</text:span><text:span text:style-name="T5200">­gia</text:span><text:span text:style-name="T5201">­me. (</text:span><text:span text:style-name="T5202">Gon</text:span><text:span text:style-name="T5203">­gas</text:span><text:span text:style-name="T5204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4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kov</text:span><text:span text:style-name="T21">o</text:span><text:span text:style-name="T22"><text:s/></text:span><text:span text:style-name="T23">1</text:span><text:span text:style-name="T24">0</text:span><text:span text:style-name="T25"><text:s/>d.<text:s/></text:span><text:span text:style-name="T26"><text:tab/></text:span><text:span text:style-name="T27"><text:tab/></text:span><text:span text:style-name="T28"><text:page-number text:fixed="false">3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2:04:00Z</meta:creation-date>
    <dc:date>2023-07-14T12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766" meta:word-count="22290" meta:character-count="171547" meta:row-count="4606" meta:non-whitespace-character-count="152023"/>
  </office:meta>
</office:document-meta>
</file>