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 fo:margin-left="4.5in" fo:text-indent="0.9in">
        <style:tab-stops/>
      </style:paragraph-properties>
    </style:style>
    <style:style style:name="T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00%" fo:margin-left="4.725in">
        <style:tab-stops/>
      </style:paragraph-properties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19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0" style:parent-style-name="DefaultParagraphFont" style:family="text">
      <style:text-properties style:font-name="Times New Roman" style:font-name-asian="Times New Roman" style:font-name-complex="Times New Roman" style:font-weight-complex="bold" fo:color="#000000" style:text-position="super 62.5%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4923in" style:use-optimal-column-width="false"/>
    </style:style>
    <style:style style:name="TableColumn33" style:family="table-column">
      <style:table-column-properties style:column-width="5.8076in" style:use-optimal-column-width="false"/>
    </style:style>
    <style:style style:name="Table29" style:family="table">
      <style:table-properties style:width="6.9895in" fo:margin-left="-0.2208in" table:align="left"/>
    </style:style>
    <style:style style:name="TableRow34" style:family="table-row">
      <style:table-row-properties style:min-row-height="0.2187in" style:use-optimal-row-height="false" fo:keep-together="always"/>
    </style:style>
    <style:style style:name="TableCell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39" style:family="table-row">
      <style:table-row-properties style:min-row-height="0.8534in" style:use-optimal-row-height="false" fo:keep-together="always"/>
    </style:style>
    <style:style style:name="TableCell40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2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44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2" style:family="table-cell">
      <style:table-cell-properties fo:border="0.0104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="0.0104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68" style:parent-style-name="tajtip" style:family="paragraph">
      <style:paragraph-properties fo:text-align="justify" fo:margin-bottom="0in" fo:text-indent="0.5909in"/>
    </style:style>
    <style:style style:name="P69" style:parent-style-name="tajtip" style:family="paragraph">
      <style:paragraph-properties fo:text-align="justify" fo:margin-bottom="0in" fo:text-indent="0.5909in"/>
    </style:style>
    <style:style style:name="P70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 fo:margin-bottom="0in"/>
    </style:style>
    <style:style style:name="T7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74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text-position="super 62.5%" fo:font-size="12pt" style:font-size-asian="12pt" style:font-size-complex="12pt"/>
    </style:style>
    <style:style style:name="T75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76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text-position="super 62.5%" fo:font-size="12pt" style:font-size-asian="12pt" style:font-size-complex="12pt"/>
    </style:style>
    <style:style style:name="T77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fo:font-size="12pt" style:font-size-asian="12pt" style:font-size-complex="12pt"/>
    </style:style>
    <style:style style:name="T78" style:parent-style-name="DefaultParagraphFont" style:family="text">
      <style:text-properties style:font-name="Times New Roman" style:font-name-complex="Times New Roman" fo:font-weight="bold" style:font-weight-asian="bold" style:font-weight-complex="bold" fo:text-transform="uppercase" style:text-position="super 62.5%" fo:font-size="12pt" style:font-size-asian="12pt" style:font-size-complex="12pt"/>
    </style:style>
    <style:style style:name="T7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/>
    </style:style>
    <style:style style:name="T8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92" style:family="table-cell">
      <style:table-cell-properties fo:border="0.0104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 fo:text-indent="0.5909in"/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9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8" style:parent-style-name="Normal" style:family="paragraph">
      <style:paragraph-properties fo:text-align="justify" fo:margin-bottom="0in" fo:line-height="100%" fo:text-indent="0.5909in"/>
    </style:style>
    <style:style style:name="T99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00" style:parent-style-name="Normal" style:family="paragraph">
      <style:paragraph-properties fo:text-align="justify" fo:margin-bottom="0in" fo:line-height="100%" fo:text-indent="0.5909in"/>
    </style:style>
    <style:style style:name="T101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text-indent="0.5909in">
        <style:tab-stops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justify" fo:margin-bottom="0in" fo:text-indent="0.5909in"/>
      <style:text-properties style:font-name="Times New Roman" style:font-name-complex="Times New Roman" fo:font-size="12pt" style:font-size-asian="12pt" style:font-size-complex="12pt"/>
    </style:style>
    <style:style style:name="P117" style:parent-style-name="Normal" style:family="paragraph">
      <style:paragraph-properties fo:text-align="justify" fo:margin-bottom="0in" fo:text-indent="0.5909in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00%"/>
    </style:style>
    <style:style style:name="T12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  <style:style style:name="P125" style:parent-style-name="Normal" style:family="paragraph">
      <style:paragraph-properties fo:text-align="justify" fo:margin-bottom="0in" fo:line-height="100%"/>
    </style:style>
    <style:style style:name="T126" style:parent-style-name="DefaultParagraphFont" style:family="text">
      <style:text-properties style:font-name="Times New Roman" style:font-name-asian="Times New Roman" style:font-name-complex="Times New Roman" style:font-weight-complex="bold" fo:color="#000000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2017-</text:span><text:span text:style-name="T3">11</text:span><text:span text:style-name="T4">-</text:span><text:span text:style-name="T5">07</text:span></text:p>
      <text:p text:style-name="P6"><text:span text:style-name="T7"> </text:span></text:p>
      <text:p text:style-name="P8"><text:span text:style-name="T9">PASIŪLYMA</text:span><text:span text:style-name="T10">I</text:span></text:p>
      <text:p text:style-name="P11"/>
      <text:p text:style-name="P12"><text:span text:style-name="T13">PREKYBINĖS LAIVYBOS ĮSTATYMO NR.<text:s/></text:span><text:span text:style-name="T14">I</text:span><text:span text:style-name="T15">-1513 4</text:span><text:span text:style-name="T16">2</text:span><text:span text:style-name="T17">, 8, 36</text:span><text:span text:style-name="T18">1</text:span><text:span text:style-name="T19">, 58</text:span><text:span text:style-name="T20">1</text:span><text:span text:style-name="T21"><text:s/>STRAIPSNIŲ PAKEITIMO</text:span><text:span text:style-name="T22"><text:s/></text:span><text:span text:style-name="T23">ĮSTATYMO PROJEKTUI XIIIP-</text:span><text:span text:style-name="T24">8</text:span><text:span text:style-name="T25">52</text:span><text:span text:style-name="T26">(2)</text:span></text:p>
      <text:p text:style-name="P27"/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3">
            <text:p text:style-name="P36">Siūloma keisti</text:p>
          </table:table-cell>
          <table:covered-table-cell/>
          <table:covered-table-cell/>
          <table:table-cell table:style-name="TableCell37" table:number-rows-spanned="2">
            <text:p text:style-name="P38">Pasiūlymo turinys</text:p>
          </table:table-cell>
        </table:table-row>
        <table:table-row table:style-name="TableRow39">
          <table:table-cell table:style-name="TableCell40">
            <text:p text:style-name="P41">Straipsnis</text:p>
          </table:table-cell>
          <table:table-cell table:style-name="TableCell42">
            <text:p text:style-name="P43">Straipsnio dalis</text:p>
          </table:table-cell>
          <table:table-cell table:style-name="TableCell44">
            <text:p text:style-name="P45">Punktas</text:p>
          </table:table-cell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Argumentai:</text:p>
            <text:p text:style-name="P56"><text:span text:style-name="T57">Pasiūlymai teikiami siekiant patikslinti į</text:span><text:span text:style-name="T58">staig</text:span><text:span text:style-name="T59">os</text:span><text:span text:style-name="T60">, atsaking</text:span><text:span text:style-name="T61">os</text:span><text:span text:style-name="T62"><text:s/>už vandens transporto saugą,</text:span><text:span text:style-name="T63"><text:s/>sąvoką: vietoj<text:s/></text:span><text:span text:style-name="T64">vandens transporto saugos institucija</text:span><text:span text:style-name="T65"><text:s/>įrašant<text:s/></text:span><text:span text:style-name="T66">Lietuvos transporto saugos administracija.</text:span></text:p>
            <text:p text:style-name="P67">Pasiūlymas:</text:p>
            <text:p text:style-name="P68">Patikslinti įstatymo projekto pavadinimą jį išdėstant taip:</text:p>
            <text:p text:style-name="P69"/>
            <text:p text:style-name="P70">„LIETUVOS RESPUBLIKOS</text:p>
            <text:p text:style-name="P71"><text:span text:style-name="T72">PREKYBINĖS LAIVYBOS ĮSTATYMO<text:s/></text:span><text:span text:style-name="T73">NR. i-1513 4</text:span><text:span text:style-name="T74">2</text:span><text:span text:style-name="T75">, 8, 36</text:span><text:span text:style-name="T76">1</text:span><text:span text:style-name="T77">, 58</text:span><text:span text:style-name="T78">1</text:span><text:span text:style-name="T79"><text:s/></text:span><text:span text:style-name="T80">ir 91</text:span><text:span text:style-name="T81"><text:s/>STRAIPSNIŲ<text:s/></text:span><text:span text:style-name="T82">PAKEITIMO</text:span></text:p>
            <text:p text:style-name="P83"><text:span text:style-name="T84">ĮSTATYMAS“</text:span>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Pasiūlymas:</text:p>
            <text:p text:style-name="P94">Papildyti įstatymo projektą nauju 5 straipsniu ir jį išdėstyti taip:</text:p>
            <text:p text:style-name="P95"><text:span text:style-name="T96">„</text:span><text:span text:style-name="T97">5 straipsnis. 91 straipsnio pakeitimas</text:span></text:p>
            <text:p text:style-name="P98"><text:span text:style-name="T99">Pakeisti 91 straipsnio 2 dalį ir ją išdėstyti taip:</text:span></text:p>
            <text:p text:style-name="P100"><text:span text:style-name="T101">„2. Jeigu už darbo jūrų laivyboje reikalavimų, nustatytų tarptautinėse sutartyse ir Lietuvos Respublikos teisės aktuose, laive vykdymą atsakingas laivo valdytojas ir laivo savininkas nėra tas pats asmuo, tada laivo savininkas<text:s/></text:span><text:span text:style-name="T102">Lietuvos saugios laivybos administracijai</text:span><text:span text:style-name="T103"><text:s/></text:span><text:span text:style-name="T104">Transporto saugos administracijai</text:span><text:span text:style-name="T105"><text:s/></text:span><text:span text:style-name="T106">privalo pateikti valdytojo pavadinimą ir rekvizitus.“</text:span></text:p>
            <text:p text:style-name="P107">Buvusį 5 straipsnį laikyti 6 straipsniu:</text:p>
            <text:p text:style-name="P108"><text:span text:style-name="T109">„</text:span><text:span text:style-name="T110">5<text:s/></text:span><text:span text:style-name="T111">6<text:s/></text:span><text:span text:style-name="T112">straipsnis.</text:span><text:span text:style-name="T113"><text:s/></text:span><text:span text:style-name="T114">Įstatymo įsigaliojimas</text:span><text:span text:style-name="T115"><text:s/>ir įgyvendinimas</text:span></text:p>
            <text:p text:style-name="P116">1. Šis įstatymas, išskyrus šio straipsnio 2 dalį, įsigalioja 2017 m. gruodžio 1 d.</text:p>
            <text:p text:style-name="P117"><text:span text:style-name="T118">2. Lietuvos Respublikos susisiekimo ministras iki šio įstatymo įsigaliojimo priima šio įstatymo įgyvendinamuosius teisės aktus.“</text:span></text:p>
          </table:table-cell>
        </table:table-row>
      </table:table>
      <text:p text:style-name="P119"><text:span text:style-name="T120"> </text:span></text:p>
      <text:p text:style-name="P121"/>
      <text:p text:style-name="P122">Teikia:</text:p>
      <text:p text:style-name="P123"/>
      <text:p text:style-name="P124"/>
      <text:p text:style-name="P125"><text:span text:style-name="T126">Seimo narys V.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KTbenum" style:display-name="KT be num" style:family="paragraph" style:parent-style-name="Normal">
      <style:paragraph-properties fo:text-align="justify" fo:margin-bottom="0in" fo:line-height="100%" fo:text-indent="0.3937in"/>
      <style:text-properties style:font-name="Times New Roman" style:font-name-asian="Calibri" style:font-name-complex="Times New Roman" fo:font-size="12pt" style:font-size-asian="12pt" style:font-size-complex="12pt" fo:hyphenate="false"/>
    </style:style>
    <style:style style:name="KTbenumChar" style:display-name="KT be num Char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NoSpacing" style:display-name="No Spacing" style:family="paragraph" style:parent-style-name="Normal">
      <style:paragraph-properties fo:margin-bottom="0in" fo:line-height="100%"/>
      <style:text-properties style:font-name="Calibri" style:font-name-asian="Times New Roman" style:font-name-complex="Times New Roman" style:language-asian="lt" style:country-asian="LT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tajtip" style:display-name="tajtip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altipfb" style:display-name="taltipfb" style:family="paragraph" style:parent-style-name="Normal">
      <style:paragraph-properties fo:margin-bottom="0.1041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 fo:language="lt" fo:country="L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 Šaltmeris</meta:initial-creator>
    <dc:creator>adlibuser</dc:creator>
    <meta:creation-date>2017-11-07T12:17:00Z</meta:creation-date>
    <dc:date>2017-11-07T12:17:00Z</dc:date>
    <meta:print-date>2017-11-07T10:31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82" meta:character-count="1458" meta:row-count="65" meta:non-whitespace-character-count="1308"/>
  </office:meta>
</office:document-meta>
</file>