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style:text-properties fo:font-weight="bold" style:font-weight-asian="bold" style:font-weight-complex="bold" fo:text-transform="upperca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style:text-properties fo:font-weight="bold" style:font-weight-asian="bold" style:font-weight-complex="bold"/>
    </style:style>
    <style:style style:name="P16" style:parent-style-name="Normal" style:family="paragraph">
      <style:paragraph-properties fo:widows="0" fo:orphans="0"/>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fo:margin-right="-0.0006in"/>
      <style:text-properties fo:font-weight="bold" style:font-weight-asian="bold" fo:text-transform="uppercase"/>
    </style:style>
    <style:style style:name="P19" style:parent-style-name="Normal" style:family="paragraph">
      <style:paragraph-properties fo:widows="0" fo:orphans="0" fo:text-align="center" fo:margin-right="-0.0006in"/>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widows="0" fo:orphans="0" fo:text-align="center" fo:margin-right="-0.0006in"/>
      <style:text-properties fo:font-weight="bold" style:font-weight-asian="bold" fo:text-transform="uppercase"/>
    </style:style>
    <style:style style:name="P24" style:parent-style-name="Normal" style:family="paragraph">
      <style:paragraph-properties fo:widows="0" fo:orphans="0" fo:text-align="center" fo:margin-right="-0.0006in"/>
      <style:text-properties fo:font-weight="bold" style:font-weight-asian="bold" fo:text-transform="uppercase"/>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ext-properties style:font-name-asian="Calibri" fo:font-weight="bold" style:font-weight-asian="bold" style:font-size-complex="12pt"/>
    </style:style>
    <style:style style:name="P28" style:parent-style-name="Normal" style:family="paragraph">
      <style:paragraph-properties fo:widows="0" fo:orphans="0" fo:text-align="justify" fo:line-height="150%" fo:text-indent="0.5909in"/>
      <style:text-properties style:font-name-asian="Calibri" fo:font-weight="bold" style:font-weight-asian="bold" style:font-size-complex="12pt"/>
    </style:style>
    <style:style style:name="P29" style:parent-style-name="Normal" style:family="paragraph">
      <style:paragraph-properties fo:widows="0" fo:orphans="0" fo:text-align="justify" fo:line-height="150%" fo:text-indent="0.5909in"/>
      <style:text-properties style:font-name-asian="Calibri" style:font-weight-complex="bold"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widows="0" fo:orphans="0" fo:text-align="justify" fo:line-height="150%" fo:text-indent="0.5909in"/>
      <style:text-properties style:font-name-asian="Calibri" fo:font-weight="bold" style:font-weight-asian="bold" style:font-size-complex="12pt"/>
    </style:style>
    <style:style style:name="P44" style:parent-style-name="Normal" style:family="paragraph">
      <style:paragraph-properties fo:widows="0" fo:orphans="0" fo:text-align="justify" fo:line-height="150%" fo:text-indent="0.5909in"/>
      <style:text-properties style:font-name-asian="Calibri" fo:font-weight="bold" style:font-weight-asian="bold"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ext-properties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6.6%"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P165" style:parent-style-name="Normal" style:family="paragraph">
      <style:paragraph-properties fo:widows="0" fo:orphans="0" fo:text-align="justify" fo:line-height="150%" fo:text-indent="0.5909in"/>
    </style:style>
    <style:style style:name="P166" style:parent-style-name="Normal" style:family="paragraph">
      <style:paragraph-properties fo:widows="0" fo:orphans="0" fo:text-align="justify" fo:text-indent="0.5909in"/>
      <style:text-properties style:font-name-asian="Calibri" style:font-size-complex="12pt"/>
    </style:style>
    <style:style style:name="P167" style:parent-style-name="Normal" style:family="paragraph">
      <style:paragraph-properties fo:widows="0" fo:orphans="0" fo:text-align="justify" fo:text-indent="0.5909in"/>
      <style:text-properties fo:font-style="italic" style:font-style-asian="italic" style:font-size-complex="12pt"/>
    </style:style>
    <style:style style:name="P168" style:parent-style-name="Normal" style:family="paragraph">
      <style:paragraph-properties fo:widows="0" fo:orphans="0">
        <style:tab-stops>
          <style:tab-stop style:type="right" style:position="6.4972in"/>
        </style:tab-stops>
      </style:paragraph-properties>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widows="0" fo:orphans="0">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o Nr. XIVP-1937(2)</text:p>
            <text:p text:style-name="P16">lyginamasis variantas</text:p>
          </table:table-cell>
        </table:table-row>
      </table:table>
      <text:p text:style-name="P17"/>
      <text:p text:style-name="P18">LIETUVOS RESPUBLIKOS</text:p>
      <text:p text:style-name="P19"><text:span text:style-name="T20">LiGOS IR MOTINYSTĖS SOCIALINIO DRAUDIMO ĮSTATYMO Nr. IX-110 2, 11 ir 11</text:span><text:span text:style-name="T21">1</text:span><text:span text:style-name="T22"><text:s/>straipsnių pakeitimo<text:s/></text:span></text:p>
      <text:p text:style-name="P23">ĮSTATYMAS</text:p>
      <text:p text:style-name="P24"/>
      <text:p text:style-name="P25">2022 m.<text:tab/><text:tab/>d. Nr.</text:p>
      <text:p text:style-name="P26">Vilnius</text:p>
      <text:p text:style-name="P27"/>
      <text:p text:style-name="P28">1 straipsnis. 2 straipsnio pakeitimas</text:p>
      <text:p text:style-name="P29">Pakeisti 2 straipsnio 1 dalies 1 punktą ir jį išdėstyti taip:</text:p>
      <text:p text:style-name="P30"><text:span text:style-name="T31">„1) įstatymų nustatytais atvejais kompensuojamos šios rūšies draudimu apdraustiems asmenims dėl jų pačių ar jų šeimos narių arba budinčio globotojo, globėjo, rūpintojo<text:s/></text:span><text:span text:style-name="T32">ar</text:span><text:span text:style-name="T33"><text:s/></text:span><text:span text:style-name="T34">arba<text:s/></text:span><text:span text:style-name="T35">vaiką<text:s/></text:span><text:span text:style-name="T36">ar neįgalų asmenį, besimokantį pagal<text:s/></text:span><text:span text:style-name="T37">bendrojo ugdymo programą arba jo specialiesiems ugdymosi poreikiams pritaikytą bendrojo ugdymo programą,<text:s/></text:span><text:span text:style-name="T38">laikinai prižiūrinčio asmens, kai vaikui<text:s/></text:span><text:span text:style-name="T39">ar neįgaliam asmeniui<text:s/></text:span><text:span text:style-name="T40">nustatyta laikinoji priežiūra pas fizinius asmenis ar jis yra laikinai apgyvendinamas pas fizinius asmenis, prižiūrimų vaikų<text:s/></text:span><text:span text:style-name="T41">ar neįgalių asmenų<text:s/></text:span><text:span text:style-name="T42">ligos ar dėl dalyvavimo profesinės reabilitacijos programoje negautos pajamos arba jų dalis;“.</text:span></text:p>
      <text:p text:style-name="P43"/>
      <text:soft-page-break/>
      <text:p text:style-name="P44">2 straipsnis. 11 straipsnio pakeitimas</text:p>
      <text:p text:style-name="P45"><text:span text:style-name="T46">Pakeisti 11 straipsnio 4 dalį ir ją išdėstyti taip:</text:span></text:p>
      <text:p text:style-name="P47"><text:span text:style-name="T48">„4.<text:s/></text:span><text:span text:style-name="T49">Kai teisės aktų nustatyta tvarka</text:span><text:span text:style-name="T50"><text:s/></text:span><text:span text:style-name="T51">Jeigu</text:span><text:s/><text:span text:style-name="T52">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pan><text:s/><text:span text:style-name="T53">švietimo<text:s/></text:span><text:span text:style-name="T54">įstaigose</text:span><text:span text:style-name="T55"><text:s/></text:span><text:span text:style-name="T56">įstaigoje<text:s/></text:span><text:span text:style-name="T57">nustatomas infekcijų plitimą ribojantis režimas ir dėl to<text:s/></text:span><text:span text:style-name="T58">atsirado</text:span><text:span text:style-name="T59"><text:s/></text:span><text:span text:style-name="T60">atsiranda<text:s/></text:span><text:span text:style-name="T61">būtinybė<text:s/></text:span><text:span text:style-name="T62">jį<text:s/></text:span><text:span text:style-name="T63">prižiūrėti<text:s/></text:span><text:span text:style-name="T64">pagal ikimokyklinio, priešmokyklinio ar pradinio ugdymo programą ugdomą vaiką</text:span><text:span text:style-name="T65">, ligos išmoka<text:s/></text:span><text:span text:style-name="T66">vaiko ar neįgalaus asmens</text:span><text:span text:style-name="T67"><text:s/>motinai (tėvui), įmotei (įtėviui),<text:s/></text:span><text:span text:style-name="T68">senelei (seneliui),</text:span><text:s/><text:span text:style-name="T69">budinčiam globotojui, globėjui<text:s/></text:span><text:span text:style-name="T70">ar</text:span><text:span text:style-name="T71"><text:s/></text:span><text:span text:style-name="T72">arba<text:s/></text:span><text:span text:style-name="T73">vaiką<text:s/></text:span><text:span text:style-name="T74">ar neįgalų asmenį<text:s/></text:span><text:span text:style-name="T75">laikinai prižiūrinčiam asmeniui, kai vaikui<text:s/></text:span><text:span text:style-name="T76">ar neįgaliam asmeniui<text:s/></text:span><text:span text:style-name="T77">nustatyta laikinoji priežiūra pas fizinius asmenis ar jis yra laikinai apgyvendinamas pas fizinius asmenis, iš Valstybinio socialinio draudimo fondo lėšų<text:s/></text:span><text:span text:style-name="T78">vaiko ar neįgalaus asmens lankomoje švietimo įstaigoje</text:span><text:span text:style-name="T79"><text:s/></text:span><text:span text:style-name="T80">nustatyto infekcijų plitimą ribojančio režimo</text:span><text:s/><text:span text:style-name="T81">laikotarpiu</text:span><text:span text:style-name="T82"><text:s/>pradedama mokėti nuo pirmosios vaiko<text:s/></text:span><text:span text:style-name="T83">ar neįgalaus asmens<text:s/></text:span><text:span text:style-name="T84">priežiūros dienos ir mokama ne ilgiau kaip 14 kalendorinių dienų. Šiame straipsnyje nurodytu atveju</text:span><text:span text:style-name="T85">,<text:s/></text:span><text:span text:style-name="T86">kai apdraustojo asmens laikinasis nedarbingumas dėl vaiko ar neįgalaus asmens priežiūros, prasidėjęs draudimo laikotarpiu, tęsiasi po atleidimo iš darbo ar tarnybos arba<text:s/></text:span><text:soft-page-break/><text:span text:style-name="T87">pasibaigus draudimo laikotarpiui,</text:span><text:span text:style-name="T88"><text:s/>ligos išmoka po atleidimo iš darbo ar tarnybos arba pasibaigus draudimo laikotarpiui mokama</text:span><text:span text:style-name="T89">, jeigu apdraustojo asmens laikinasis nedarbingumas dėl vaiko priežiūros, prasidėjęs draudimo laikotarpiu, tęsiasi po atleidimo iš darbo ar tarnybos arba draudimo laikotarpio pabaigos</text:span><text:span text:style-name="T90"><text:s/>ne ilgiau negu šioje dalyje nurodytą laikotarpį</text:span><text:span text:style-name="T91">.“</text:span></text:p>
      <text:p text:style-name="P92"/>
      <text:p text:style-name="P93"><text:span text:style-name="T94">3 straipsnis. 11</text:span><text:span text:style-name="T95">1</text:span><text:span text:style-name="T96"><text:s/>straipsnio pakeitimas</text:span></text:p>
      <text:p text:style-name="P97"><text:span text:style-name="T98">1. Pakeisti 11</text:span><text:span text:style-name="T99">1</text:span><text:span text:style-name="T100"><text:s/>straipsnio 3 dalį ir ją išdėstyti taip:</text:span></text:p>
      <text:p text:style-name="P101"><text:span text:style-name="T102"><text:s/></text:span><text:span text:style-name="T103">„</text:span>3. Vyriausybės paskelbtos ekstremaliosios situacijos ir karantino metu atsiradus būtinybei prižiūrėti vaiką iki 8 metų, bet ne ilgiau kaip iki jo ugdymo pagal pradinio ugdymo programą pradžios, ar pagal pradinio ugdymo programą ugdomą vaiką, ar<text:s/><text:span text:style-name="T104">neįgalų</text:span><text:span text:style-name="T105"><text:s/>asmenį</text:span><text:span text:style-name="T106">, besimokantį<text:s/></text:span>pagal bendrojo<text:s/><text:span text:style-name="T107">ugdymo programą<text:s/></text:span>arba<text:s/><text:span text:style-name="T108">jo<text:s/></text:span><text:span text:style-name="T109">specialiojo</text:span><text:s/><text:span text:style-name="T110">specialiesiems ugdymosi poreikiams pritaikytą bendrojo<text:s/></text:span>ugdymo programą<text:s/><text:span text:style-name="T111">besimokantį neįgalų asmenį</text:span>, ligos išmoka vaiko ar neįgalaus asmens motinai (tėvui), įmotei (įtėviui), senelei (seneliui), budinčiam globotojui, globėjui<text:s/><text:span text:style-name="T112">ar</text:span><text:s/><text:span text:style-name="T113">arba<text:s/></text:span>vaiką<text:s/><text:span text:style-name="T114">ar neįgalų asmenį<text:s/></text:span>laikinai prižiūrinčiam asmeniui, kai vaikui<text:s/><text:span text:style-name="T115">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text:s/><text:soft-page-break/>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116"><text:span text:style-name="T117">2. Pakeisti 11</text:span><text:span text:style-name="T118">1</text:span><text:span text:style-name="T119"><text:s/>straipsnio 7 dalį ir ją išdėstyti taip:</text:span></text:p>
      <text:p text:style-name="P120">„7. Jeigu Vyriausybės paskelbtos ekstremaliosios situacijos ir (ar) karantino metu vaikas iki 8 metų, bet ne ilgiau kaip iki jo ugdymo pagal pradinio ugdymo programą pradžios, ar pagal pradinio ugdymo programą ugdomas vaikas, ar<text:s/><text:span text:style-name="T121">neįgalus asmuo, besimokantis</text:span><text:s/>pagal bendrojo<text:s/><text:span text:style-name="T122">ugdymo programą</text:span><text:s/>arba<text:s/><text:span text:style-name="T123">jo<text:s/></text:span><text:span text:style-name="T124">specialiojo</text:span><text:s/><text:span text:style-name="T125">specialiesiems ugdymosi poreikiams pritaikytą bendrojo<text:s/></text:span>ugdymo programą<text:span text:style-name="T126">,</text:span><text:s/><text:span text:style-name="T127">besimokantis neįgalus asmuo</text:span><text:s/>lankėsi užsienio šalyje (šalyse) be motinos (įmotės), tėvo (įtėvio), budinčio globotojo,<text:s/><text:span text:style-name="T128">ar</text:span><text:s/>globėjo<text:s/><text:span text:style-name="T129">ar</text:span><text:s/><text:span text:style-name="T130">arba<text:s/></text:span>vaiką<text:s/><text:span text:style-name="T131">ar neįgalų asmenį<text:s/></text:span>laikinai prižiūrinčio asmens, kai vaikui<text:s/><text:span text:style-name="T132">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text:s/><text:span text:style-name="T133">ar</text:span><text:s/><text:span text:style-name="T134">arba<text:s/></text:span>vaiką<text:s/><text:span text:style-name="T135">ar neįgalų asmenį<text:s/></text:span><text:soft-page-break/>laikinai prižiūrinčiam asmeniui, kai vaikui<text:s/><text:span text:style-name="T136">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text:s/><text:span text:style-name="T137">neįgalus asmuo, besimokantis</text:span><text:s/>pagal bendrojo<text:s/><text:span text:style-name="T138">ugdymo programą<text:s/></text:span>arba<text:s/><text:span text:style-name="T139">jo<text:s/></text:span><text:span text:style-name="T140">specialiojo</text:span><text:s/><text:span text:style-name="T141">specialiesiems ugdymosi poreikiams pritaikytą bendrojo<text:s/></text:span>ugdymo programą<text:span text:style-name="T142">,</text:span><text:s/><text:span text:style-name="T143">besimokantis neįgalus asmuo</text:span><text:s/>išvyko į užsienio šalį, kuri jo išvykimo iš Lietuvos Respublikos dieną įtraukta į sveikatos apsaugos ministro patvirtintą užsienio šalių, iš kurių grįžus į Lietuvos Respubliką privaloma izoliacija, sąrašą.“</text:p>
      <text:p text:style-name="P144"><text:span text:style-name="T145">3. Pakeisti 11</text:span><text:span text:style-name="T146">1<text:s/></text:span><text:span text:style-name="T147">straipsnio 8 dalį ir ją išdėstyti taip:</text:span></text:p>
      <text:p text:style-name="P148">„8. Jeigu Vyriausybės paskelbtos ekstremaliosios situacijos ir (ar) karantino metu vaiko iki 8 metų, bet ne ilgiau kaip iki jo ugdymo pagal pradinio ugdymo programą pradžios, ar pagal<text:s/><text:soft-page-break/>pradinio ugdymo programą ugdomo vaiko, ar<text:s/><text:span text:style-name="T149">neįgalaus asmens, besimokančio</text:span><text:s/>pagal bendrojo<text:s/><text:span text:style-name="T150">ugdymo programą<text:s/></text:span>arba<text:s/><text:span text:style-name="T151">jo<text:s/></text:span><text:span text:style-name="T152">specialiojo</text:span><text:s/><text:span text:style-name="T153">specialiesiems ugdymosi poreikiams pritaikytą bendrojo<text:s/></text:span>ugdymo programą<text:span text:style-name="T154">,</text:span><text:s/><text:span text:style-name="T155">besimokančio neįgalaus asmens</text:span><text:s/>lankomoje švietimo įstaigoje dėl užkrečiamosios ligos, dėl kurios Vyriausybė paskelbė ekstremaliąją situaciją ir (ar) karantiną, nustatomas infekcijų plitimą ribojantis režimas ir dėl to<text:s/><text:span text:style-name="T156">atsirado</text:span><text:s/><text:span text:style-name="T157">atsiranda<text:s/></text:span>būtinybė jį prižiūrėti, ligos išmoka, vaiko ar neįgalaus asmens motinai (tėvui), įmotei (įtėviui), senelei (seneliui), budinčiam globotojui, globėjui<text:s/><text:span text:style-name="T158">ar</text:span><text:s/><text:span text:style-name="T159">arba<text:s/></text:span>vaiką<text:s/><text:span text:style-name="T160">ar neįgalų asmenį<text:s/></text:span>laikinai prižiūrinčiam asmeniui, kai vaikui<text:s/><text:span text:style-name="T161">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162"/>
      <text:p text:style-name="P163">4 straipsnis. Įstatymo įsigaliojimas ir įgyvendinimas</text:p>
      <text:p text:style-name="P164">1. Šis įstatymas, išskyrus šio straipsnio 2 dalį, įsigalioja 2022 m. lapkričio 1 d.</text:p>
      <text:p text:style-name="P165">2. Sveikatos apsaugos ministras ir socialinės apsaugos ir darbo ministras iki 2022 m. spalio 31 d. priima šio įstatymo įgyvendinamuosius teisės aktus.</text:p>
      <text:p text:style-name="P166"/>
      <text:p text:style-name="P167">Skelbiu šį Lietuvos Respublikos Seimo priimtą įstatymą.</text:p>
      <text:p text:style-name="P168">Respublikos Prezidentas</text:p>
      <text:p text:style-name="P169">Teikia<text:s/></text:p>
      <text:p text:style-name="P170">Socialinių reikalų ir darbo komiteto vardu</text:p>
      <text:p text:style-name="P171">Komiteto pirmininkas<text:tab/><text:tab/><text:tab/><text:tab/><text:s text:c="12"/>Mindaugas Lingė</text:p>
      <text:p text:style-name="P17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Kadroturinys" style:display-name="Kadro turinys"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7"><text:span text:style-name="T8"><draw:frame draw:z-index="4" draw:id="id0" draw:style-name="a0" draw:name="Kadras1" text:anchor-type="paragraph" svg:x="4.40069in" svg:y="0.01042in" svg:width="0.08403in" svg:height="0.19167in" style:rel-width="scale" style:rel-height="scale"><draw:text-box><text:p text:style-name="P9"><text:page-number text:fixed="false">4</text:page-number></text:p></draw:text-box><svg:title/><svg:desc/></draw:frame></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ata Telišauskaitė-Čekanavičė</meta:initial-creator>
    <dc:creator>adlibuser</dc:creator>
    <meta:creation-date>2022-09-21T11:06:00Z</meta:creation-date>
    <dc:date>2022-09-21T11:06:00Z</dc:date>
    <meta:template xlink:href="Normal.dotm" xlink:type="simple"/>
    <meta:editing-cycles>2</meta:editing-cycles>
    <meta:editing-duration>PT0S</meta:editing-duration>
    <meta:user-defined meta:name="AppVersion">16.0000</meta:user-defined>
    <meta:user-defined meta:name="ContentTypeId">0x0101001456204A41044B40B1128AB306A632D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7" meta:paragraph-count="75" meta:word-count="980" meta:character-count="8231" meta:row-count="252" meta:non-whitespace-character-count="7326"/>
  </office:meta>
</office:document-meta>
</file>