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style:style style:name="P1" style:parent-style-name="Normal" style:master-page-name="MPF0" style:family="paragraph">
      <style:paragraph-properties fo:break-before="page" fo:border="0in solid #FFFFFF" fo:padding="0.4305in" style:shadow="#000000 0in 0in" fo:line-height="115%" style:page-number="1"/>
      <style:text-properties fo:color="#000000"/>
    </style:style>
    <style:style style:name="P18" style:parent-style-name="Normal" style:family="paragraph">
      <style:paragraph-properties fo:border="0in solid #FFFFFF" fo:padding="0.4305in" style:shadow="#000000 0in 0in" fo:line-height="115%"/>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P21" style:parent-style-name="Normal" style:family="paragraph">
      <style:paragraph-properties fo:border="0in solid #FFFFFF" fo:padding="0.4305in" style:shadow="#000000 0in 0in" fo:line-height="115%"/>
      <style:text-properties fo:color="#000000"/>
    </style:style>
    <style:style style:name="P22" style:parent-style-name="Normal" style:family="paragraph">
      <style:paragraph-properties fo:border="0in solid #FFFFFF" fo:padding="0.4305in" style:shadow="#000000 0in 0in" fo:line-height="115%"/>
      <style:text-properties fo:color="#000000" fo:background-color="#FFFFFF"/>
    </style:style>
    <style:style style:name="P23" style:parent-style-name="Normal" style:family="paragraph">
      <style:paragraph-properties fo:border="0in solid #FFFFFF" fo:padding="0.4305in" style:shadow="#000000 0in 0in" fo:line-height="115%"/>
      <style:text-properties fo:color="#000000" fo:background-color="#FFFFFF"/>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border="0in solid #FFFFFF" fo:padding="0.4305in" style:shadow="#000000 0in 0in" fo:text-align="justify" fo:margin-bottom="0.0833in" fo:line-height="11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line-height-at-least="0.1916in" fo:background-color="#FFFFFF"/>
      <style:text-properties fo:color="#000000"/>
    </style:style>
    <style:style style:name="P30" style:parent-style-name="Normal" style:family="paragraph">
      <style:paragraph-properties fo:text-align="justify" style:line-height-at-least="0.1916in" fo:background-color="#FFFFFF"/>
      <style:text-properties fo:color="#000000"/>
    </style:style>
    <style:style style:name="P31" style:parent-style-name="Normal" style:family="paragraph">
      <style:paragraph-properties fo:border="0in solid #FFFFFF" fo:padding="0.4305in" style:shadow="#000000 0in 0in" fo:line-height="115%"/>
    </style:style>
    <style:style style:name="T32" style:parent-style-name="DefaultParagraphFont" style:family="text">
      <style:text-properties fo:color="#000000" fo:background-color="#FFFFFF"/>
    </style:style>
    <style:style style:name="TableColumn34" style:family="table-column">
      <style:table-column-properties style:column-width="6.6861in" style:use-optimal-column-width="false"/>
    </style:style>
    <style:style style:name="Table33" style:family="table">
      <style:table-properties style:width="6.6861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fo:line-height="115%"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line-height="115%" fo:background-color="#FFFFFF"/>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line-height="115%"/>
    </style:style>
    <style:style style:name="P47" style:parent-style-name="Normal" style:family="paragraph">
      <style:paragraph-properties fo:text-align="justify" fo:line-height="115%" fo:text-indent="0.0986in"/>
      <style:text-properties fo:color="#000000"/>
    </style:style>
    <style:style style:name="P48" style:parent-style-name="Normal" style:family="paragraph">
      <style:paragraph-properties fo:border="0in solid #FFFFFF" fo:padding="0.4305in" style:shadow="#000000 0in 0in" fo:text-align="justify" fo:line-height="115%" fo:text-indent="0.5909in"/>
    </style:style>
    <style:style style:name="T49" style:parent-style-name="DefaultParagraphFont" style:family="text">
      <style:text-properties fo:color="#000000" fo:background-color="#FFFFFF"/>
    </style:style>
    <style:style style:name="T50" style:parent-style-name="DefaultParagraphFont" style:family="text">
      <style:text-properties fo:color="#333333" fo:background-color="#FFFFFF"/>
    </style:style>
    <style:style style:name="T51" style:parent-style-name="DefaultParagraphFont" style:family="text">
      <style:text-properties fo:color="#333333" fo:background-color="#FFFFFF"/>
    </style:style>
    <style:style style:name="T52" style:parent-style-name="DefaultParagraphFont" style:family="text">
      <style:text-properties fo:color="#333333" fo:background-color="#FFFFFF"/>
    </style:style>
    <style:style style:name="T53" style:parent-style-name="DefaultParagraphFont" style:family="text">
      <style:text-properties fo:color="#333333" fo:background-color="#FFFFFF"/>
    </style:style>
    <style:style style:name="T54" style:parent-style-name="DefaultParagraphFont" style:family="text">
      <style:text-properties fo:color="#333333"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P57" style:parent-style-name="Normal" style:family="paragraph">
      <style:paragraph-properties fo:border="0in solid #FFFFFF" fo:padding="0.4305in" style:shadow="#000000 0in 0in" fo:text-align="justify" fo:line-height="115%" fo:text-indent="0.5909in"/>
    </style:style>
    <style:style style:name="P58" style:parent-style-name="FootnoteText" style:family="paragraph">
      <style:paragraph-properties fo:text-align="justify"/>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Hyperlink" style:family="text">
      <style:text-properties style:use-window-font-color="true" fo:background-color="#FFFFFF" style:text-underline-type="none"/>
    </style:style>
    <style:style style:name="T62" style:parent-style-name="DefaultParagraphFont" style:family="text">
      <style:text-properties fo:background-color="#FFFFFF"/>
    </style:style>
    <style:style style:name="T63" style:parent-style-name="DefaultParagraphFont" style:family="text">
      <style:text-properties style:font-name="Arial" style:font-name-asian="Arial" style:font-name-complex="Arial" fo:font-size="15pt" style:font-size-asian="15pt" style:font-size-complex="15pt"/>
    </style:style>
    <style:style style:name="T64" style:parent-style-name="DefaultParagraphFont" style:family="text">
      <style:text-properties style:text-position="super 66.6%"/>
    </style:style>
    <style:style style:name="P65" style:parent-style-name="Normal" style:family="paragraph">
      <style:paragraph-properties fo:border="0in solid #FFFFFF" fo:padding="0.4305in" style:shadow="#000000 0in 0in"/>
    </style:style>
    <style:style style:name="T66" style:parent-style-name="DefaultParagraphFont" style:family="text">
      <style:text-properties fo:color="#000000" fo:font-size="10pt" style:font-size-asian="10pt" style:font-size-complex="10pt"/>
    </style:style>
    <style:style style:name="T67" style:parent-style-name="DefaultParagraphFont" style:family="text">
      <style:text-properties fo:color="#000000" fo:font-size="10pt" style:font-size-asian="10pt" style:font-size-complex="10pt"/>
    </style:style>
    <style:style style:name="T68" style:parent-style-name="DefaultParagraphFont" style:family="text">
      <style:text-properties fo:color="#000000" fo:font-size="10pt" style:font-size-asian="10pt" style:font-size-complex="10pt"/>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border="0in solid #FFFFFF" fo:padding="0.4305in" style:shadow="#000000 0in 0in" fo:text-align="justify" fo:line-height="115%" fo:text-indent="0.5909in"/>
      <style:text-properties fo:color="#000000"/>
    </style:style>
    <style:style style:name="P73" style:parent-style-name="Normal" style:family="paragraph">
      <style:paragraph-properties fo:border="0in solid #FFFFFF" fo:padding="0.4305in" style:shadow="#000000 0in 0in" fo:text-align="justify" fo:line-height="115%" fo:margin-left="0.5909in" fo:text-indent="0in">
        <style:tab-stops/>
      </style:paragraph-properties>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333333" fo:background-color="#FFFFFF"/>
    </style:style>
    <style:style style:name="T77" style:parent-style-name="DefaultParagraphFont" style:family="text">
      <style:text-properties fo:color="#333333" fo:background-color="#FFFFFF"/>
    </style:style>
    <style:style style:name="T78" style:parent-style-name="FootnoteReference" style:family="text">
      <style:text-properties fo:color="#333333" fo:background-color="#FFFFFF"/>
    </style:style>
    <style:style style:name="P79" style:parent-style-name="FootnoteText" style:family="paragraph">
      <style:paragraph-properties fo:text-align="justify"/>
    </style:style>
    <style:style style:name="T80" style:parent-style-name="DefaultParagraphFont" style:family="text">
      <style:text-properties fo:font-style="italic" style:font-style-asian="italic"/>
    </style:style>
    <style:style style:name="P81" style:parent-style-name="FootnoteText" style:family="paragraph">
      <style:paragraph-properties fo:text-align="justify"/>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FootnoteText" style:family="paragraph">
      <style:paragraph-properties fo:text-align="justify"/>
    </style:style>
    <style:style style:name="T85" style:parent-style-name="DefaultParagraphFont" style:family="text">
      <style:text-properties fo:font-style="italic" style:font-style-asian="italic"/>
    </style:style>
    <style:style style:name="P86" style:parent-style-name="FootnoteText" style:family="paragraph">
      <style:paragraph-properties fo:text-align="justify"/>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FootnoteText" style:family="paragraph">
      <style:paragraph-properties fo:text-align="justify"/>
    </style:style>
    <style:style style:name="T90" style:parent-style-name="DefaultParagraphFont" style:family="text">
      <style:text-properties fo:font-style="italic" style:font-style-asian="italic"/>
    </style:style>
    <style:style style:name="P91" style:parent-style-name="FootnoteText" style:family="paragraph">
      <style:paragraph-properties fo:text-align="justify"/>
    </style:style>
    <style:style style:name="T92" style:parent-style-name="DefaultParagraphFont" style:family="text">
      <style:text-properties fo:font-style="italic" style:font-style-asian="italic"/>
    </style:style>
    <style:style style:name="T93" style:parent-style-name="DefaultParagraphFont" style:family="text">
      <style:text-properties fo:color="#333333" fo:background-color="#FFFFFF"/>
    </style:style>
    <style:style style:name="T94" style:parent-style-name="DefaultParagraphFont" style:family="text">
      <style:text-properties fo:color="#333333"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style>
    <style:style style:name="T113" style:parent-style-name="DefaultParagraphFont" style:family="text">
      <style:text-properties fo:color="#333333"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333333" fo:background-color="#FFFFFF"/>
    </style:style>
    <style:style style:name="T121" style:parent-style-name="DefaultParagraphFont" style:family="text">
      <style:text-properties fo:font-style="italic" style:font-style-asian="italic" fo:color="#333333" fo:background-color="#FFFFFF"/>
    </style:style>
    <style:style style:name="T122" style:parent-style-name="DefaultParagraphFont" style:family="text">
      <style:text-properties fo:color="#333333"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P138" style:parent-style-name="Normal" style:family="paragraph">
      <style:paragraph-properties fo:border="0in solid #FFFFFF" fo:padding="0.4305in" style:shadow="#000000 0in 0in"/>
    </style:style>
    <style:style style:name="T139" style:parent-style-name="DefaultParagraphFont" style:family="text">
      <style:text-properties fo:color="#000000" fo:font-size="10pt" style:font-size-asian="10pt" style:font-size-complex="10pt"/>
    </style:style>
    <style:style style:name="T14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333333" fo:background-color="#FFFFFF"/>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333333" fo:background-color="#FFFFFF"/>
    </style:style>
    <style:style style:name="T156" style:parent-style-name="DefaultParagraphFont" style:family="text">
      <style:text-properties fo:color="#333333"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333333" fo:background-color="#FFFFFF"/>
    </style:style>
    <style:style style:name="T160" style:parent-style-name="DefaultParagraphFont" style:family="text">
      <style:text-properties fo:color="#333333" fo:background-color="#FFFFFF"/>
    </style:style>
    <style:style style:name="T161" style:parent-style-name="DefaultParagraphFont" style:family="text">
      <style:text-properties fo:color="#333333"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333333"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B0F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P192" style:parent-style-name="Normal" style:family="paragraph">
      <style:paragraph-properties fo:border="0in solid #FFFFFF" fo:padding="0.4305in" style:shadow="#000000 0in 0in"/>
    </style:style>
    <style:style style:name="T193" style:parent-style-name="DefaultParagraphFont" style:family="text">
      <style:text-properties fo:color="#000000" fo:font-size="10pt" style:font-size-asian="10pt" style:font-size-complex="10pt"/>
    </style:style>
    <style:style style:name="T194" style:parent-style-name="DefaultParagraphFont" style:family="text">
      <style:text-properties fo:color="#333333" fo:font-size="10pt" style:font-size-asian="10pt" style:font-size-complex="10pt" fo:background-color="#FFFFFF"/>
    </style:style>
    <style:style style:name="T195" style:parent-style-name="DefaultParagraphFont" style:family="text">
      <style:text-properties fo:color="#333333" fo:font-size="10pt" style:font-size-asian="10pt" style:font-size-complex="10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333333"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333333"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border="0in solid #FFFFFF" fo:padding="0.4305in" style:shadow="#000000 0in 0in" fo:text-align="justify" fo:line-height="115%" fo:text-indent="0.5909in"/>
    </style:style>
    <style:style style:name="T209" style:parent-style-name="DefaultParagraphFont" style:family="text">
      <style:text-properties fo:color="#333333" fo:background-color="#FFFFFF"/>
    </style:style>
    <style:style style:name="T210" style:parent-style-name="DefaultParagraphFont" style:family="text">
      <style:text-properties fo:color="#333333"/>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333333"/>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333333" fo:background-color="#FFFFFF"/>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333333" fo:background-color="#FFFFFF"/>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333333"/>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333333" fo:background-color="#FFFFFF"/>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color="#333333"/>
    </style:style>
    <style:style style:name="T233" style:parent-style-name="DefaultParagraphFont" style:family="text">
      <style:text-properties fo:color="#000000"/>
    </style:style>
    <style:style style:name="T234" style:parent-style-name="DefaultParagraphFont" style:family="text">
      <style:text-properties fo:color="#333333"/>
    </style:style>
    <style:style style:name="T235" style:parent-style-name="DefaultParagraphFont" style:family="text">
      <style:text-properties fo:color="#333333"/>
    </style:style>
    <style:style style:name="T236" style:parent-style-name="DefaultParagraphFont" style:family="text">
      <style:text-properties fo:color="#333333" fo:background-color="#FFFFFF"/>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FootnoteReference" style:family="text">
      <style:text-properties fo:color="#000000"/>
    </style:style>
    <style:style style:name="T240" style:parent-style-name="DefaultParagraphFont" style:family="text">
      <style:text-properties fo:color="#333333" fo:background-color="#FFFFFF"/>
    </style:style>
    <style:style style:name="T241" style:parent-style-name="DefaultParagraphFont" style:family="text">
      <style:text-properties fo:color="#333333"/>
    </style:style>
    <style:style style:name="T242" style:parent-style-name="DefaultParagraphFont" style:family="text">
      <style:text-properties fo:color="#000000"/>
    </style:style>
    <style:style style:name="T243" style:parent-style-name="DefaultParagraphFont" style:family="text">
      <style:text-properties fo:color="#333333"/>
    </style:style>
    <style:style style:name="T244" style:parent-style-name="DefaultParagraphFont" style:family="text">
      <style:text-properties fo:color="#000000"/>
    </style:style>
    <style:style style:name="T245" style:parent-style-name="DefaultParagraphFont" style:family="text">
      <style:text-properties fo:color="#333333"/>
    </style:style>
    <style:style style:name="T246" style:parent-style-name="DefaultParagraphFont" style:family="text">
      <style:text-properties fo:color="#000000"/>
    </style:style>
    <style:style style:name="T247" style:parent-style-name="DefaultParagraphFont" style:family="text">
      <style:text-properties fo:color="#333333"/>
    </style:style>
    <style:style style:name="T248" style:parent-style-name="DefaultParagraphFont" style:family="text">
      <style:text-properties fo:font-style="italic" style:font-style-asian="italic" fo:color="#333333"/>
    </style:style>
    <style:style style:name="T249" style:parent-style-name="DefaultParagraphFont" style:family="text">
      <style:text-properties fo:color="#333333"/>
    </style:style>
    <style:style style:name="T250" style:parent-style-name="DefaultParagraphFont" style:family="text">
      <style:text-properties fo:color="#333333" fo:background-color="#FFFFFF"/>
    </style:style>
    <style:style style:name="T251" style:parent-style-name="DefaultParagraphFont" style:family="text">
      <style:text-properties fo:color="#333333"/>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333333"/>
    </style:style>
    <style:style style:name="T255" style:parent-style-name="DefaultParagraphFont" style:family="text">
      <style:text-properties fo:color="#333333"/>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border="0in solid #FFFFFF" fo:padding="0.4305in" style:shadow="#000000 0in 0in" fo:text-align="justify" fo:line-height="115%" fo:text-indent="0.5909in"/>
    </style:style>
    <style:style style:name="T258" style:parent-style-name="DefaultParagraphFont" style:family="text">
      <style:text-properties fo:color="#000000"/>
    </style:style>
    <style:style style:name="T259" style:parent-style-name="DefaultParagraphFont" style:family="text">
      <style:text-properties fo:color="#333333"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P282" style:parent-style-name="Normal" style:family="paragraph">
      <style:paragraph-properties fo:border="0in solid #FFFFFF" fo:padding="0.4305in" style:shadow="#000000 0in 0in"/>
    </style:style>
    <style:style style:name="T283" style:parent-style-name="DefaultParagraphFont" style:family="text">
      <style:text-properties fo:color="#000000" fo:font-size="10pt" style:font-size-asian="10pt" style:font-size-complex="10pt"/>
    </style:style>
    <style:style style:name="T284" style:parent-style-name="DefaultParagraphFont" style:family="text">
      <style:text-properties fo:color="#000000" fo:font-size="10pt" style:font-size-asian="10pt" style:font-size-complex="10pt"/>
    </style:style>
    <style:style style:name="T285" style:parent-style-name="DefaultParagraphFont" style:family="text">
      <style:text-properties fo:color="#000000" fo:font-size="10pt" style:font-size-asian="10pt" style:font-size-complex="10pt"/>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style>
    <style:style style:name="T289" style:parent-style-name="DefaultParagraphFont" style:family="text">
      <style:text-properties fo:color="#333333" fo:background-color="#FFFFFF"/>
    </style:style>
    <style:style style:name="T290" style:parent-style-name="DefaultParagraphFont" style:family="text">
      <style:text-properties fo:color="#333333" fo:background-color="#FFFFFF"/>
    </style:style>
    <style:style style:name="T291" style:parent-style-name="DefaultParagraphFont" style:family="text">
      <style:text-properties fo:color="#333333" fo:background-color="#FFFFFF"/>
    </style:style>
    <style:style style:name="T292" style:parent-style-name="DefaultParagraphFont" style:family="text">
      <style:text-properties fo:color="#333333"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333333" fo:background-color="#FFFFFF"/>
    </style:style>
    <style:style style:name="T298" style:parent-style-name="DefaultParagraphFont" style:family="text">
      <style:text-properties fo:color="#333333" fo:background-color="#FFFFFF"/>
    </style:style>
    <style:style style:name="T299" style:parent-style-name="DefaultParagraphFont" style:family="text">
      <style:text-properties fo:color="#333333" fo:background-color="#FFFFFF"/>
    </style:style>
    <style:style style:name="T300" style:parent-style-name="DefaultParagraphFont" style:family="text">
      <style:text-properties fo:color="#333333" fo:background-color="#FFFFFF"/>
    </style:style>
    <style:style style:name="T301" style:parent-style-name="DefaultParagraphFont" style:family="text">
      <style:text-properties fo:color="#333333" fo:background-color="#FFFFFF"/>
    </style:style>
    <style:style style:name="T302" style:parent-style-name="DefaultParagraphFont" style:family="text">
      <style:text-properties fo:color="#000000"/>
    </style:style>
    <style:style style:name="T303" style:parent-style-name="DefaultParagraphFont" style:family="text">
      <style:text-properties fo:color="#333333" fo:background-color="#FFFFFF"/>
    </style:style>
    <style:style style:name="T304" style:parent-style-name="DefaultParagraphFont" style:family="text">
      <style:text-properties fo:color="#333333" fo:background-color="#FFFFFF"/>
    </style:style>
    <style:style style:name="T305" style:parent-style-name="DefaultParagraphFont" style:family="text">
      <style:text-properties fo:color="#333333" fo:background-color="#FFFFFF"/>
    </style:style>
    <style:style style:name="T306" style:parent-style-name="DefaultParagraphFont" style:family="text">
      <style:text-properties fo:color="#000000"/>
    </style:style>
    <style:style style:name="T307" style:parent-style-name="DefaultParagraphFont" style:family="text">
      <style:text-properties fo:color="#333333" fo:background-color="#FFFFFF"/>
    </style:style>
    <style:style style:name="T308" style:parent-style-name="DefaultParagraphFont" style:family="text">
      <style:text-properties fo:color="#333333"/>
    </style:style>
    <style:style style:name="T309" style:parent-style-name="DefaultParagraphFont" style:family="text">
      <style:text-properties fo:color="#000000"/>
    </style:style>
    <style:style style:name="T310" style:parent-style-name="DefaultParagraphFont" style:family="text">
      <style:text-properties fo:color="#333333" fo:background-color="#FFFFFF"/>
    </style:style>
    <style:style style:name="T311" style:parent-style-name="DefaultParagraphFont" style:family="text">
      <style:text-properties fo:color="#333333"/>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333333"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333333" fo:background-color="#FFFFFF"/>
    </style:style>
    <style:style style:name="T321" style:parent-style-name="DefaultParagraphFont" style:family="text">
      <style:text-properties fo:color="#333333" fo:background-color="#FFFFFF"/>
    </style:style>
    <style:style style:name="T322" style:parent-style-name="DefaultParagraphFont" style:family="text">
      <style:text-properties fo:color="#000000"/>
    </style:style>
    <style:style style:name="T323" style:parent-style-name="DefaultParagraphFont" style:family="text">
      <style:text-properties fo:color="#333333"/>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border="0in solid #FFFFFF" fo:padding="0.4305in" style:shadow="#000000 0in 0in" fo:text-align="justify" fo:line-height="115%" fo:text-indent="0.5909in"/>
    </style:style>
    <style:style style:name="T335" style:parent-style-name="DefaultParagraphFont" style:family="text">
      <style:text-properties fo:color="#333333" fo:background-color="#FFFFFF"/>
    </style:style>
    <style:style style:name="T336" style:parent-style-name="DefaultParagraphFont" style:family="text">
      <style:text-properties fo:color="#333333" fo:background-color="#FFFFFF"/>
    </style:style>
    <style:style style:name="T337" style:parent-style-name="DefaultParagraphFont" style:family="text">
      <style:text-properties fo:color="#333333" fo:background-color="#FFFFFF"/>
    </style:style>
    <style:style style:name="T338" style:parent-style-name="DefaultParagraphFont" style:family="text">
      <style:text-properties fo:color="#333333"/>
    </style:style>
    <style:style style:name="T339" style:parent-style-name="DefaultParagraphFont" style:family="text">
      <style:text-properties fo:color="#000000"/>
    </style:style>
    <style:style style:name="T340" style:parent-style-name="DefaultParagraphFont" style:family="text">
      <style:text-properties fo:color="#333333" fo:background-color="#FFFFFF"/>
    </style:style>
    <style:style style:name="T341" style:parent-style-name="DefaultParagraphFont" style:family="text">
      <style:text-properties fo:color="#000000"/>
    </style:style>
    <style:style style:name="T342" style:parent-style-name="DefaultParagraphFont" style:family="text">
      <style:text-properties fo:color="#333333" fo:background-color="#FFFFFF"/>
    </style:style>
    <style:style style:name="T343" style:parent-style-name="DefaultParagraphFont" style:family="text">
      <style:text-properties fo:color="#000000"/>
    </style:style>
    <style:style style:name="T344" style:parent-style-name="DefaultParagraphFont" style:family="text">
      <style:text-properties fo:color="#333333" fo:background-color="#FFFFFF"/>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background-color="#FFFFFF"/>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fo:text-align="justify" fo:line-height="115%" fo:text-indent="0.5909in"/>
    </style:style>
    <style:style style:name="T357" style:parent-style-name="DefaultParagraphFont" style:family="text">
      <style:text-properties fo:color="#333333" fo:background-color="#FFFFFF"/>
    </style:style>
    <style:style style:name="T358" style:parent-style-name="DefaultParagraphFont" style:family="text">
      <style:text-properties fo:color="#333333"/>
    </style:style>
    <style:style style:name="T359" style:parent-style-name="DefaultParagraphFont" style:family="text">
      <style:text-properties fo:color="#333333" fo:background-color="#FFFFFF"/>
    </style:style>
    <style:style style:name="T360" style:parent-style-name="DefaultParagraphFont" style:family="text">
      <style:text-properties fo:color="#333333" fo:background-color="#FFFFFF"/>
    </style:style>
    <style:style style:name="T361" style:parent-style-name="DefaultParagraphFont" style:family="text">
      <style:text-properties fo:color="#333333"/>
    </style:style>
    <style:style style:name="T362" style:parent-style-name="DefaultParagraphFont" style:family="text">
      <style:text-properties fo:color="#333333"/>
    </style:style>
    <style:style style:name="T363" style:parent-style-name="DefaultParagraphFont" style:family="text">
      <style:text-properties fo:color="#333333"/>
    </style:style>
    <style:style style:name="T364" style:parent-style-name="DefaultParagraphFont" style:family="text">
      <style:text-properties fo:color="#333333"/>
    </style:style>
    <style:style style:name="P365" style:parent-style-name="Normal" style:family="paragraph">
      <style:paragraph-properties fo:border="0in solid #FFFFFF" fo:padding="0.4305in" style:shadow="#000000 0in 0in" fo:text-align="justify" fo:line-height="115%" fo:text-indent="0.5909in"/>
    </style:style>
    <style:style style:name="T366" style:parent-style-name="DefaultParagraphFont" style:family="text">
      <style:text-properties fo:color="#333333" fo:background-color="#FFFFFF"/>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333333"/>
    </style:style>
    <style:style style:name="T375" style:parent-style-name="DefaultParagraphFont" style:family="text">
      <style:text-properties fo:color="#333333"/>
    </style:style>
    <style:style style:name="T376" style:parent-style-name="DefaultParagraphFont" style:family="text">
      <style:text-properties fo:color="#333333"/>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border="0in solid #FFFFFF" fo:padding="0.4305in" style:shadow="#000000 0in 0in" fo:text-align="justify" fo:line-height="115%"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text-position="super 66.6%"/>
    </style:style>
    <style:style style:name="P390" style:parent-style-name="Normal" style:family="paragraph">
      <style:paragraph-properties fo:border="0in solid #FFFFFF" fo:padding="0.4305in" style:shadow="#000000 0in 0in" fo:text-align="justify"/>
    </style:style>
    <style:style style:name="T391" style:parent-style-name="DefaultParagraphFont" style:family="text">
      <style:text-properties fo:color="#000000" fo:font-size="10pt" style:font-size-asian="10pt" style:font-size-complex="10pt"/>
    </style:style>
    <style:style style:name="T392" style:parent-style-name="DefaultParagraphFont" style:family="text">
      <style:text-properties fo:color="#000000" fo:font-size="10pt" style:font-size-asian="10pt" style:font-size-complex="10pt"/>
    </style:style>
    <style:style style:name="T393" style:parent-style-name="DefaultParagraphFont" style:family="text">
      <style:text-properties fo:color="#000000" fo:font-size="10pt" style:font-size-asian="10pt" style:font-size-complex="10pt"/>
    </style:style>
    <style:style style:name="T394" style:parent-style-name="DefaultParagraphFont" style:family="text">
      <style:text-properties fo:color="#000000" fo:font-size="10pt" style:font-size-asian="10pt" style:font-size-complex="10pt"/>
    </style:style>
    <style:style style:name="T395" style:parent-style-name="DefaultParagraphFont" style:family="text">
      <style:text-properties fo:color="#000000" fo:font-size="10pt" style:font-size-asian="10pt" style:font-size-complex="10pt"/>
    </style:style>
    <style:style style:name="T396" style:parent-style-name="Hyperlink" style:family="text">
      <style:text-properties fo:font-size="10pt" style:font-size-asian="10pt" style:font-size-complex="10pt"/>
    </style:style>
    <style:style style:name="T397" style:parent-style-name="DefaultParagraphFont" style:family="text">
      <style:text-properties fo:color="#000000" fo:font-size="10pt" style:font-size-asian="10pt" style:font-size-complex="10pt"/>
    </style:style>
    <style:style style:name="T398" style:parent-style-name="DefaultParagraphFont" style:family="text">
      <style:text-properties fo:color="#000000" fo:font-size="10pt" style:font-size-asian="10pt" style:font-size-complex="10pt"/>
    </style:style>
    <style:style style:name="T399" style:parent-style-name="DefaultParagraphFont" style:family="text">
      <style:text-properties fo:color="#000000" fo:font-size="10pt" style:font-size-asian="10pt" style:font-size-complex="10pt" fo:background-color="#FFFFFF"/>
    </style:style>
    <style:style style:name="T400" style:parent-style-name="DefaultParagraphFont" style:family="text">
      <style:text-properties fo:color="#000000" fo:font-size="10pt" style:font-size-asian="10pt" style:font-size-complex="10pt"/>
    </style:style>
    <style:style style:name="T401" style:parent-style-name="DefaultParagraphFont" style:family="text">
      <style:text-properties fo:color="#000000" fo:font-size="10pt" style:font-size-asian="10pt" style:font-size-complex="10pt" fo:background-color="#FFFFFF"/>
    </style:style>
    <style:style style:name="T402" style:parent-style-name="DefaultParagraphFont" style:family="text">
      <style:text-properties fo:color="#000000" fo:font-size="10pt" style:font-size-asian="10pt" style:font-size-complex="10pt"/>
    </style:style>
    <style:style style:name="T403" style:parent-style-name="DefaultParagraphFont" style:family="text">
      <style:text-properties fo:color="#000000" fo:font-size="10pt" style:font-size-asian="10pt" style:font-size-complex="10pt"/>
    </style:style>
    <style:style style:name="T404" style:parent-style-name="DefaultParagraphFont" style:family="text">
      <style:text-properties fo:color="#000000" fo:font-size="10pt" style:font-size-asian="10pt" style:font-size-complex="10pt"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333333" fo:background-color="#FFFFFF"/>
    </style:style>
    <style:style style:name="T410" style:parent-style-name="DefaultParagraphFont" style:family="text">
      <style:text-properties fo:color="#333333"/>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border="0in solid #FFFFFF" fo:padding="0.4305in" style:shadow="#000000 0in 0in" fo:text-align="justify" fo:line-height="115%"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FootnoteReference"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FootnoteReference"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border="0in solid #FFFFFF" fo:padding="0.4305in" style:shadow="#000000 0in 0in" fo:text-align="justify" fo:line-height="115%" fo:text-indent="0.5in"/>
    </style:style>
    <style:style style:name="T455" style:parent-style-name="DefaultParagraphFont" style:family="text">
      <style:text-properties fo:color="#000000"/>
    </style:style>
    <style:style style:name="T456" style:parent-style-name="DefaultParagraphFont" style:family="text">
      <style:text-properties fo:color="#333333" fo:background-color="#FFFFFF"/>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font-style="italic" style:font-style-asian="italic"/>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background-color="#FFFFFF"/>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color="#000000"/>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fo:font-style="italic" style:font-style-asian="italic"/>
    </style:style>
    <style:style style:name="T492" style:parent-style-name="DefaultParagraphFont" style:family="text">
      <style:text-properties fo:background-color="#FFFFFF"/>
    </style:style>
    <style:style style:name="T493" style:parent-style-name="DefaultParagraphFont" style:family="text">
      <style:text-properties fo:font-style="italic" style:font-style-asian="italic"/>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border="0in solid #FFFFFF" fo:padding="0.4305in" style:shadow="#000000 0in 0in" fo:text-align="justify" fo:line-height="115%" fo:text-indent="0.5909in" fo:background-color="#FFFFFF"/>
    </style:style>
    <style:style style:name="T500" style:parent-style-name="DefaultParagraphFont" style:family="text">
      <style:text-properties fo:background-color="#FFFFFF"/>
    </style:style>
    <style:style style:name="P501" style:parent-style-name="Normal" style:family="paragraph">
      <style:paragraph-properties fo:border="0in solid #FFFFFF" fo:padding="0.4305in" style:shadow="#000000 0in 0in" fo:text-align="justify" fo:line-height="115%" fo:margin-left="0.5909in" fo:text-indent="0in">
        <style:tab-stops>
          <style:tab-stop style:type="left" style:position="0.1965in"/>
        </style:tab-stops>
      </style:paragraph-properties>
      <style:text-properties fo:font-weight="bold" style:font-weight-asian="bold" fo:color="#000000"/>
    </style:style>
    <style:style style:name="P502" style:parent-style-name="Normal" style:family="paragraph">
      <style:paragraph-properties fo:line-height="115%">
        <style:tab-stops>
          <style:tab-stop style:type="left" style:position="0.5909in"/>
        </style:tab-stops>
      </style:paragraph-properties>
      <style:text-properties fo:font-weight="bold" style:font-weight-asian="bold"/>
    </style:style>
    <style:style style:name="P503" style:parent-style-name="Normal" style:family="paragraph">
      <style:paragraph-properties fo:text-align="justify" fo:line-height="115%">
        <style:tab-stops>
          <style:tab-stop style:type="left" style:position="0.5909in"/>
        </style:tab-stops>
      </style:paragraph-properties>
    </style:style>
    <style:style style:name="T504" style:parent-style-name="DefaultParagraphFont" style:family="text">
      <style:text-properties fo:color="#333333" fo:background-color="#FFFFFF"/>
    </style:style>
    <style:style style:name="T505" style:parent-style-name="DefaultParagraphFont" style:family="text">
      <style:text-properties fo:color="#333333" fo:background-color="#FFFFFF"/>
    </style:style>
    <style:style style:name="T506" style:parent-style-name="DefaultParagraphFont" style:family="text">
      <style:text-properties fo:color="#333333" fo:background-color="#FFFFFF"/>
    </style:style>
    <style:style style:name="T507" style:parent-style-name="DefaultParagraphFont" style:family="text">
      <style:text-properties fo:color="#333333" fo:background-color="#FFFFFF"/>
    </style:style>
    <style:style style:name="T508" style:parent-style-name="DefaultParagraphFont" style:family="text">
      <style:text-properties fo:color="#333333" fo:background-color="#FFFFFF"/>
    </style:style>
    <style:style style:name="T509" style:parent-style-name="DefaultParagraphFont" style:family="text">
      <style:text-properties fo:color="#333333" fo:background-color="#FFFFFF"/>
    </style:style>
    <style:style style:name="T510" style:parent-style-name="DefaultParagraphFont" style:family="text">
      <style:text-properties fo:color="#000000"/>
    </style:style>
    <style:style style:name="T511" style:parent-style-name="DefaultParagraphFont" style:family="text">
      <style:text-properties fo:color="#333333"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333333" fo:background-color="#FFFFFF"/>
    </style:style>
    <style:style style:name="T515" style:parent-style-name="DefaultParagraphFont" style:family="text">
      <style:text-properties fo:color="#333333" fo:background-color="#FFFFFF"/>
    </style:style>
    <style:style style:name="T516" style:parent-style-name="DefaultParagraphFont" style:family="text">
      <style:text-properties fo:color="#333333" fo:background-color="#FFFFFF"/>
    </style:style>
    <style:style style:name="T517" style:parent-style-name="DefaultParagraphFont" style:family="text">
      <style:text-properties fo:color="#333333" fo:background-color="#FFFFFF"/>
    </style:style>
    <style:style style:name="P518" style:parent-style-name="Normal" style:family="paragraph">
      <style:paragraph-properties fo:text-align="justify" fo:line-height="115%">
        <style:tab-stops>
          <style:tab-stop style:type="left" style:position="0.5909in"/>
        </style:tab-stops>
      </style:paragraph-properties>
    </style:style>
    <style:style style:name="T519" style:parent-style-name="DefaultParagraphFont" style:family="text">
      <style:text-properties fo:color="#333333" fo:background-color="#FFFFFF"/>
    </style:style>
    <style:style style:name="T520" style:parent-style-name="DefaultParagraphFont" style:family="text">
      <style:text-properties fo:color="#000000"/>
    </style:style>
    <style:style style:name="T521" style:parent-style-name="DefaultParagraphFont" style:family="text">
      <style:text-properties fo:color="#333333" fo:background-color="#FFFFFF"/>
    </style:style>
    <style:style style:name="T522" style:parent-style-name="DefaultParagraphFont" style:family="text">
      <style:text-properties fo:color="#000000"/>
    </style:style>
    <style:style style:name="T523" style:parent-style-name="DefaultParagraphFont" style:family="text">
      <style:text-properties fo:color="#333333" fo:background-color="#FFFFFF"/>
    </style:style>
    <style:style style:name="T524" style:parent-style-name="DefaultParagraphFont" style:family="text">
      <style:text-properties fo:color="#000000"/>
    </style:style>
    <style:style style:name="P525" style:parent-style-name="Normal" style:family="paragraph">
      <style:paragraph-properties fo:text-align="justify" fo:line-height="115%">
        <style:tab-stops>
          <style:tab-stop style:type="left" style:position="0.5909in"/>
          <style:tab-stop style:type="left" style:position="0.8861in"/>
        </style:tab-stops>
      </style:paragraph-properties>
      <style:text-properties fo:color="#000000"/>
    </style:style>
    <style:style style:name="P526"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background-color="#FFFFFF"/>
    </style:style>
    <style:style style:name="T529" style:parent-style-name="DefaultParagraphFont" style:family="text">
      <style:text-properties fo:color="#333333" fo:background-color="#FFFFFF"/>
    </style:style>
    <style:style style:name="T530" style:parent-style-name="DefaultParagraphFont" style:family="text">
      <style:text-properties fo:color="#333333" fo:background-color="#FFFFFF"/>
    </style:style>
    <style:style style:name="T531" style:parent-style-name="DefaultParagraphFont" style:family="text">
      <style:text-properties fo:color="#333333"/>
    </style:style>
    <style:style style:name="T532" style:parent-style-name="DefaultParagraphFont" style:family="text">
      <style:text-properties fo:color="#000000"/>
    </style:style>
    <style:style style:name="T533" style:parent-style-name="DefaultParagraphFont" style:family="text">
      <style:text-properties fo:color="#333333"/>
    </style:style>
    <style:style style:name="T534" style:parent-style-name="DefaultParagraphFont" style:family="text">
      <style:text-properties fo:color="#333333" fo:background-color="#FFFFFF"/>
    </style:style>
    <style:style style:name="T535" style:parent-style-name="DefaultParagraphFont" style:family="text">
      <style:text-properties fo:color="#000000"/>
    </style:style>
    <style:style style:name="T536" style:parent-style-name="DefaultParagraphFont" style:family="text">
      <style:text-properties fo:color="#333333" fo:background-color="#FFFFFF"/>
    </style:style>
    <style:style style:name="T537" style:parent-style-name="DefaultParagraphFont" style:family="text">
      <style:text-properties fo:color="#000000"/>
    </style:style>
    <style:style style:name="T538" style:parent-style-name="DefaultParagraphFont" style:family="text">
      <style:text-properties fo:color="#333333" fo:background-color="#FFFFFF"/>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333333"/>
    </style:style>
    <style:style style:name="T542" style:parent-style-name="DefaultParagraphFont" style:family="text">
      <style:text-properties fo:color="#333333"/>
    </style:style>
    <style:style style:name="T543" style:parent-style-name="DefaultParagraphFont" style:family="text">
      <style:text-properties fo:color="#333333"/>
    </style:style>
    <style:style style:name="T544" style:parent-style-name="DefaultParagraphFont" style:family="text">
      <style:text-properties fo:color="#333333"/>
    </style:style>
    <style:style style:name="T545" style:parent-style-name="DefaultParagraphFont" style:family="text">
      <style:text-properties fo:color="#333333"/>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P552" style:parent-style-name="Normal" style:family="paragraph">
      <style:paragraph-properties fo:border="0in solid #FFFFFF" fo:padding="0.4305in" style:shadow="#000000 0in 0in"/>
    </style:style>
    <style:style style:name="T553" style:parent-style-name="DefaultParagraphFont" style:family="text">
      <style:text-properties fo:color="#000000" fo:font-size="10pt" style:font-size-asian="10pt" style:font-size-complex="10pt"/>
    </style:style>
    <style:style style:name="T554" style:parent-style-name="DefaultParagraphFont" style:family="text">
      <style:text-properties fo:color="#000000"/>
    </style:style>
    <style:style style:name="P555" style:parent-style-name="Normal" style:family="paragraph">
      <style:paragraph-properties fo:text-align="justify" fo:line-height="115%">
        <style:tab-stops>
          <style:tab-stop style:type="left" style:position="0.5909in"/>
        </style:tab-stops>
      </style:paragraph-properties>
    </style:style>
    <style:style style:name="P556" style:parent-style-name="Normal" style:family="paragraph">
      <style:paragraph-properties fo:text-align="justify" fo:line-height="115%">
        <style:tab-stops>
          <style:tab-stop style:type="left" style:position="0.5909in"/>
        </style:tab-stops>
      </style:paragraph-properties>
      <style:text-properties fo:color="#000000"/>
    </style:style>
    <style:style style:name="P557" style:parent-style-name="Normal" style:family="paragraph">
      <style:paragraph-properties fo:text-align="justify" fo:line-height="115%"/>
    </style:style>
    <style:style style:name="T558" style:parent-style-name="DefaultParagraphFont" style:family="text">
      <style:text-properties fo:color="#000000"/>
    </style:style>
    <style:style style:name="P559" style:parent-style-name="Normal" style:family="paragraph">
      <style:paragraph-properties fo:text-align="justify" fo:line-height="115%"/>
    </style:style>
    <style:style style:name="P560" style:parent-style-name="Normal" style:family="paragraph">
      <style:paragraph-properties fo:text-align="justify" fo:line-height="115%"/>
    </style:style>
    <style:style style:name="P561" style:parent-style-name="Normal" style:family="paragraph">
      <style:paragraph-properties fo:text-align="justify" fo:line-height="115%"/>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style:style>
    <style:style style:name="P564" style:parent-style-name="Normal" style:family="paragraph">
      <style:paragraph-properties fo:text-align="justify" fo:line-height="115%"/>
    </style:style>
    <style:style style:name="P565" style:parent-style-name="Normal" style:family="paragraph">
      <style:paragraph-properties fo:text-align="justify" fo:line-height="115%"/>
    </style:style>
    <style:style style:name="P566" style:parent-style-name="Normal" style:family="paragraph">
      <style:paragraph-properties fo:text-align="justify" fo:line-height="115%"/>
    </style:style>
    <style:style style:name="P567" style:parent-style-name="Normal" style:family="paragraph">
      <style:paragraph-properties fo:text-align="justify" fo:line-height="115%"/>
    </style:style>
    <style:style style:name="P568" style:parent-style-name="Normal" style:family="paragraph">
      <style:paragraph-properties fo:text-align="justify" fo:line-height="115%"/>
    </style:style>
    <style:style style:name="P569" style:parent-style-name="Normal" style:family="paragraph">
      <style:paragraph-properties fo:text-align="justify" fo:line-height="115%"/>
    </style:style>
    <style:style style:name="P570" style:parent-style-name="Normal" style:family="paragraph">
      <style:paragraph-properties fo:text-align="justify" fo:line-height="115%"/>
    </style:style>
    <style:style style:name="P571" style:parent-style-name="Normal" style:family="paragraph">
      <style:paragraph-properties fo:text-align="justify" fo:line-height="115%"/>
    </style:style>
    <style:style style:name="P572" style:parent-style-name="Normal" style:family="paragraph">
      <style:paragraph-properties fo:text-align="justify" fo:line-height="115%"/>
    </style:style>
    <style:style style:name="P573" style:parent-style-name="Normal" style:family="paragraph">
      <style:paragraph-properties fo:text-align="justify" fo:line-height="115%"/>
    </style:style>
    <style:style style:name="P574" style:parent-style-name="Normal" style:family="paragraph">
      <style:paragraph-properties fo:text-align="justify" fo:line-height="115%"/>
    </style:style>
    <style:style style:name="P575" style:parent-style-name="Normal" style:family="paragraph">
      <style:paragraph-properties fo:text-align="justify" fo:line-height="115%"/>
    </style:style>
    <style:style style:name="P576" style:parent-style-name="Normal" style:family="paragraph">
      <style:paragraph-properties fo:text-align="justify" fo:line-height="115%"/>
    </style:style>
    <style:style style:name="P577" style:parent-style-name="Normal" style:family="paragraph">
      <style:paragraph-properties fo:line-height="115%"/>
    </style:style>
    <style:style style:name="T578" style:parent-style-name="DefaultParagraphFont" style:family="text">
      <style:text-properties fo:color="#000000"/>
    </style:style>
    <style:style style:name="T579" style:parent-style-name="DefaultParagraphFont" style:family="text">
      <style:text-properties fo:color="#000000"/>
    </style:style>
  </office:automatic-styles>
  <office:body>
    <office:text text:use-soft-page-breaks="true">
      <text:p text:style-name="P1"/>
      <text:p text:style-name="P18"><text:span text:style-name="T19">Lietuvos Respublikos<text:s/></text:span><text:span text:style-name="T20">socialinės apsaugos ir darbo ministerijai</text:span></text:p>
      <text:p text:style-name="P21">El. p. post@socmin.lt</text:p>
      <text:p text:style-name="P22"/>
      <text:p text:style-name="P23">Kopija:</text:p>
      <text:p text:style-name="P24">Vyriausybės atstovų įstaigos <text:s text:c="26"/></text:p>
      <text:p text:style-name="P25">Vyriausybės atstovui Vilniaus ir Alytaus apskrityse<text:s/></text:p>
      <text:p text:style-name="P26"><text:span text:style-name="T27">El. p.<text:s/></text:span><text:a xlink:href="mailto:vilnius@vaistaiga.lt" office:target-frame-name="_top" xlink:show="replace"><text:span text:style-name="T28">vilnius@vaistaiga.lt</text:span></text:a></text:p>
      <text:p text:style-name="P29">Lietuvos savivaldybių asociacijai</text:p>
      <text:p text:style-name="P30">El. p. bendras@lsa.lt</text:p>
      <text:p text:style-name="P31"><text:span text:style-name="T32"><text:s text:c="64"/></text:span></text:p>
      <table:table table:style-name="Table33">
        <table:table-columns>
          <table:table-column table:style-name="TableColumn34"/>
        </table:table-columns>
        <table:table-row table:style-name="TableRow35">
          <table:table-cell table:style-name="TableCell36">
            <text:p text:style-name="P37"><text:span text:style-name="T38">ANTIKORUPCINIO VERTINIMO IŠVADA</text:span></text:p>
            <text:p text:style-name="P39"><text:span text:style-name="T40">DĖL<text:s/></text:span><text:span text:style-name="T41">PARAMOS BŪSTUI ĮSIGYTI AR IŠSINUOMOTI ĮSTATYMO NUOSTATŲ, REGLAMENTUOJANČIŲ</text:span><text:span text:style-name="T42"><text:s/>SAVIVALDYBĖS BŪSTO IR PAGALBINIO ŪKIO PASKIRTIES PASTATŲ PARDAVIMĄ<text:s/></text:span></text:p>
            <text:p text:style-name="P43"> </text:p>
          </table:table-cell>
        </table:table-row>
        <table:table-row table:style-name="TableRow44">
          <table:table-cell table:style-name="TableCell45">
            <text:p text:style-name="P46"><text:bookmark-start text:name="gjdgxs"/><text:bookmark-end text:name="gjdgxs"/>2022 m. <text:s/><text:s text:c="15"/><text:s/>d. Nr. 4-01-</text:p>
          </table:table-cell>
        </table:table-row>
      </table:table>
      <text:p text:style-name="P47"> </text:p>
      <text:p text:style-name="P48">Lietuvos Respublikos specialiųjų tyrimų tarnyba, vadovaudamasi Lietuvos Respublikos korupcijos prevencijos įstatymo 8 straipsnio 5 dalies 4 punkto nuostatomis,<text:s/><text:span text:style-name="T49">atsižvelgusi į temos aktualumą,</text:span><text:s/>savo iniciatyva atliko<text:s/><text:span text:style-name="T50">Lietuvos Respublikos paramos būstui įsigyti ar išsinuomoti įstatymo 25 straipsnio</text:span><text:span text:style-name="T51"><text:s/>2 dalies</text:span><text:span text:style-name="T52">, reglamentuojančio</text:span><text:span text:style-name="T53">s</text:span><text:span text:style-name="T54"><text:s/></text:span><text:span text:style-name="T55">savivaldybei nuosavybės teise priklausančių būstų ir pagalbinio ūkio paskirties pastatų pardavimą,</text:span><text:s/>antikorupcinį vertinimą.<text:span text:style-name="T56"><text:s/></text:span></text:p>
      <text:soft-page-break/>
      <text:p text:style-name="P57">Paminėtina, kad<text:s/>Lietuvoje egzistuoja<text:s/>didelis<text:s/>socialinio būsto trūkumas<text:span text:style-name="FootnoteReference"><text:note text:note-class="footnote" text:id="_ftn0"><text:note-citation>1</text:note-citation><text:note-body><text:p text:style-name="P58"><text:s/>Jungtinių Tautų<text:span text:style-name="T59"><text:s/></text:span>Ekonomikos ir socialinių reikalų tarybos<text:span text:style-name="T60"><text:s/>Ekonominių, socialinių ir kultūrinių teisių komiteto 2014 m. išvados apie Lietuvos Respublikos pateiktą Pakto įgyvendinimo ataskaitą 17 p. (</text:span>Prieiga internete:<text:s/><text:a xlink:href="https://socmin.lrv.lt/uploads/socmin/documents/files/pdf/9858_komiteto-pastabos-lt-2014.pdf" office:target-frame-name="_top" xlink:show="replace"><text:span text:style-name="T61">https://socmin.lrv.lt/uploads/socmin/documents/files/pdf/9858_komiteto-pastabos-lt-2014.pdf</text:span></text:a><text:span text:style-name="T62">)</text:span></text:p></text:note-body></text:note></text:span>,<text:s/>tačiau<text:s/>kasmet savivaldybės kelis kartus daugiau parduoda savivaldybių būstų nei įsigyja socialinių būstų<text:span text:style-name="T63"><text:s/></text:span>(2017 m. savivaldybės nupirko 188 naujus socialinius būstus, o pardavė 468 senus savivaldybių būstus, 2018 m. – nupirko 52, o pardavė 304<text:span text:style-name="T64"><text:note text:note-class="footnote" text:id="_ftn1"><text:note-citation>2</text:note-citation><text:note-body><text:p text:style-name="P65"><text:span text:style-name="T66"><text:s/></text:span><text:span text:style-name="T67">Prieiga internete:<text:s/></text:span><text:span text:style-name="T68">https://www.lrt.lt/naujienos/verslas/4/1115113/sadm-praso-kad-valstybes-kontrole-pasidometu-kaip-savivaldybes-tvarkosi-su-socialiniais-bustais</text:span></text:p></text:note-body></text:note></text:span>).<text:s/>Savivaldybės būstai gali būti parduodami pagal<text:s/>Lietuvos Respublikos valstybės ir savivaldybių turto valdymo, naudojimo ir disponavimo juo įstatymą (parduodama<text:s/>viešo aukciono būdu) arba pagal<text:s/><text:span text:style-name="T69">Paramos būstui</text:span><text:span text:style-name="T70"><text:s/>įsigyti ar išsinuomoti įstatymą</text:span>.<text:s/><text:span text:style-name="T71"><text:s/></text:span></text:p>
      <text:p text:style-name="P72">Siekdami mažinti korupcijos rizikos veiksnių pasireiškimo tikimybę, taip pat siekdami teisinio reguliavimo išsamumo, nuoseklumo, skaidrumo ir atsparumo korupcijai teikiame žemiau esančias pastabas ir pasiūlymus.</text:p>
      <text:list text:style-name="LFO2" text:continue-numbering="true">
        <text:list-item>
          <text:p text:style-name="P73"><text:span text:style-name="T74">Kritinės antikorupcinės pastabos ir pasiūlymai:</text:span></text:p>
        </text:list-item>
      </text:list>
      <text:p text:style-name="P75"><text:span text:style-name="T76">1.1. Paramos būstui įsigyti ar išsinuomoti<text:s/></text:span><text:span text:style-name="T77">įstatymas (25 straipsnio 2 dalis</text:span><text:span text:style-name="T78"><text:note text:note-class="footnote" text:id="_ftn2"><text:note-citation>3</text:note-citation><text:note-body><text:p text:style-name="FootnoteText"><text:s/>Paramos būstui įsigyti ar išsinuomoti įstatymo 25 straipsnio 2 dalyje nustatyta:</text:p><text:p text:style-name="P79">„<text:span text:style-name="T80">Už rinkos vertę</text:span>, apskaičiuotą pagal Turto ir verslo vertinimo pagrindų įstatymą, Civiliniame kodekse nustatyta tvarka įvertinus parduodamo objekto vertę pakeitusias nuomininko investicijas, savivaldybės tarybos sprendimu gali būti parduodami šie savivaldybei nuosavybės teise priklausantys būstai ir pagalbinio ūkio paskirties pastatai bei jų dalys:</text:p><text:p text:style-name="P81">1) kambariai ir butai, kuriuos sudaro tik viena patalpa su bendro naudojimo patalpų dalimi (ir jų priklausiniai), esantys iš dalies parduodamame bute ar gyvenamajame name,<text:s/><text:span text:style-name="T82">teikiant pirmenybę šio buto ar gyvenamojo namo bendraturčiams</text:span>, taip pat patuštinti bendrabučių kambariai, kurie savivaldybės administracijos sprendimu<text:s/><text:span text:style-name="T83">gali būti priskirti greta esančių parduotų būstų savininkams, kad būtų sudarytos sąlygos bendrabučio kambarius pertvarkyti į butus</text:span>;</text:p><text:p text:style-name="P84">2) būstų savininkų teisėtai naudojami pagalbinio ūkio paskirties pastatai, jų dalys (išskyrus laikinus pastatus), kitos pagalbinio ūkio paskirties patalpos, inžineriniai statiniai,<text:s/><text:span text:style-name="T85">teikiant pirmenybę šių būstų savininkams (bendraturčiams</text:span>);</text:p><text:p text:style-name="P86">3) gyvenamųjų namų valdose esantys pagalbinio ūkio paskirties pastatai, jų dalys, teisėtai naudojami inžineriniai statiniai,<text:s/><text:span text:style-name="T87">šių namų savininkams teikiant pirmenybę pagal šio straipsnio 3<text:s/></text:span><text:span text:style-name="T88">dalį</text:span>;</text:p><text:p text:style-name="P89">4) būstų ir pagalbinio ūkio paskirties pastatų bendrosios dalinės nuosavybės dalis, tenkanti savivaldybės būstams ir pagalbinio ūkio paskirties pastatams, ar jos dalis pagal Civilinio kodekso 4.82 straipsnio 2 dalyje nustatytas sąlygas –<text:s/><text:span text:style-name="T90">bendraturčiams arba tretiesiems asmenims</text:span>, kai ši bendrosios nuosavybės dalis ar jos dalis savivaldybės butų ir kitų patalpų valdytojo ar savininko pagal Valstybės ir savivaldybių turto valdymo, naudojimo ir disponavimo juo įstatymą priimtu sprendimu yra pripažinta nereikalinga arba netinkama (negalima) naudoti reikmėms, susijusioms su<text:s/>valstybės ar savivaldybės butų ar kitų patalpų naudojimu. Parduodant bendrosios nuosavybės dalį, taikomos Civilinio kodekso 4.79 straipsnio nuostatos.</text:p><text:p text:style-name="P91">5) savivaldybės būstai, kurie<text:s/><text:span text:style-name="T92">nuomojami ne socialinio būsto nuomos sąlygomis ir kuriuose nuomininkai yra išgyvenę ne trumpiau kaip 5 metus<text:s/></text:span>nuo būsto nuomos sutarties sudarymo dienos, neatsižvelgiant į taikytas būsto nuomos sąlygas“.</text:p></text:note-body></text:note></text:span><text:span text:style-name="T93">)</text:span><text:span text:style-name="T94"><text:s/></text:span><text:span text:style-name="T95">nustato savivaldybėms<text:s/></text:span><text:span text:style-name="T96">teisę</text:span><text:span text:style-name="T97"><text:s/></text:span><text:span text:style-name="T98">be aukciono už rinkos kainą</text:span><text:span text:style-name="T99"><text:s/></text:span><text:span text:style-name="T100">parduoti savivaldybės būstus ir paga</text:span><text:span text:style-name="T101">lbinio ūkio paskirties pastatus</text:span><text:span text:style-name="T102">.</text:span></text:p>
      <text:soft-page-break/>
      <text:p text:style-name="P103"><text:span text:style-name="T104">Pažymėtina, kad bendruosius valstybės ir savivaldybių turto valdymo, naudojimo ir disponavimo juo principus ir reikalavimus nustato Lietuvos Respublikos valstybės ir savivaldybių turto valdymo, naudojimo ir disponavimo juo įstatymas. Pagal šiame įstatyme nustatytą efektyvumo principą, valstybė ir savivaldybė parduodama jai priklausantį turtą<text:s/></text:span><text:span text:style-name="T105">privalo siekti maksimalios naudos visai visuomenei</text:span><text:span text:style-name="T106">. Minėtas įstatymas (20 straipsnio 2 dalies 2 punktas) įtvirtina<text:s/></text:span><text:span text:style-name="T107">reikalavimą</text:span><text:span text:style-name="T108">, kad valstybei ir <text:s/>savivaldybei nuosavybės teise priklausantis nekilnojamasis turtas<text:s/></text:span><text:span text:style-name="T109">parduodamas viešo aukciono būdu.</text:span><text:span text:style-name="T110"><text:s/>Viešo aukciono dalyviams, kurių skaičius neribojamas, tarpusavyje varžantis ir keliant siūlomą pardavimo kainą, valstybei ir savivaldybei sudaromos galimybės už parduodamą nekilnojamąjį turtą gauti maksimalią naudą (kainą), taip pat užtikrinamas valstybės ir savivaldybės turto pardavimo procedūros skaidrumas.</text:span></text:p>
      <text:p text:style-name="P111"><text:span text:style-name="T112">Dėl dalies<text:s/></text:span><text:span text:style-name="T113">Paramos būstui įsigyti ar išsinuomoti įstatymo 25 straipsnio 2 dalyje<text:s/></text:span><text:span text:style-name="T114">nurodytų<text:s/></text:span><text:span text:style-name="T115">subjektų</text:span><text:span text:style-name="T116"><text:s/></text:span><text:span text:style-name="T117">–<text:s/></text:span><text:span text:style-name="T118">bendraturčių</text:span><text:span text:style-name="T119">, kuriems<text:s/></text:span><text:span text:style-name="T120">suteikiama<text:s/></text:span><text:span text:style-name="T121">pirmenybė</text:span><text:span text:style-name="T122"><text:s/></text:span><text:span text:style-name="T123">už<text:s/></text:span><text:span text:style-name="T124">nustatytą</text:span><text:span text:style-name="T125"><text:s/></text:span><text:span text:style-name="T126">rinkos vertę</text:span><text:span text:style-name="T127"><text:s/>(be aukciono)<text:s/></text:span><text:span text:style-name="T128"><text:s/>įsigyti savivaldybės būstą ir (ar) pagalbinio ūkio paskirties pastatus, paminėtina, kad vadovaudamasi Valstybės ir savivaldybių turto valdymo, naudojimo ir disponavimo juo įstatymo 21 straipsnio 1 dalimi, Lietuvos Respublikos Vyriausybė 2014 m. spalio 28 nutarimu Nr. 1</text:span><text:span text:style-name="T129">178</text:span><text:span text:style-name="T130"><text:s/>patvirtino Valstybės ir savivaldybių nekilnojamųjų daiktų pardavimo viešo aukciono būdu tvarkos aprašą. Pagal šio aprašo 19 punktą, jeigu valstybės ar savivaldybės nekilnojamasis turtas bendrosios dalinės nuosavybės teise priklauso keliems bendraturčiams, aukciono organizatorius<text:s/></text:span><text:a xlink:href="http://www.infolex.lt/ta/100228:ver1" office:target-frame-name="_top" xlink:show="replace"><text:span text:style-name="T131">Civilinio</text:span></text:a><text:s/>kodekso<text:s/><text:span text:style-name="T132">4.79 straipsnio nustatyta tvarka<text:s/></text:span><text:span text:style-name="T133">turi pateikti bendraturčiams rašytinį pranešimą apie ketinimą aukcione parduoti savo nekilnojamojo turto dalį ir nurodyti aprašo 22 punkte nustatytas aukciono sąlygas</text:span><text:span text:style-name="T134">. <text:s/>Taigi valstybės ar savivaldybės nekilnojamojo turto bendraturčiai pagal Valstybės ir savivaldybių turto valdymo, naudojimo ir disponavimo juo įstatymą ir jo įgyvendinamuosius teisės aktus<text:s/></text:span><text:span text:style-name="T135">neturi pirmenybės teisės pirkti valstybės ar savivaldybės nekilnojamąjį turtą</text:span><text:span text:style-name="T136">, o gali šį turtą įsigyti tik dalyvaudami ir laimėję viešą aukcioną, jame pasiūlę didžiausią kainą. Tai patvirtina ir Lietuvos Aukščiausiojo Teismo praktika</text:span><text:span text:style-name="T137"><text:note text:note-class="footnote" text:id="_ftn3"><text:note-citation>4</text:note-citation><text:note-body><text:p text:style-name="P138"><text:span text:style-name="T139"><text:s/>Lietuvos Aukščiausiojo Teismo 2020 m. birželio 12 d. nutartis civilinėje byloje<text:s/></text:span><text:a xlink:href="https://liteko.teismai.lt/viesasprendimupaieska/paieska.aspx?card_id=B6C8684F-1240-45AB-B5D3-FFFFFDA168A0" office:target-frame-name="_top" xlink:show="replace"><text:span text:style-name="T140">Nr. e3K-3-194-695/2020</text:span></text:a></text:p></text:note-body></text:note></text:span><text:span text:style-name="T141">.</text:span><text:span text:style-name="T142"><text:s/></text:span><text:span text:style-name="T143">Atsižvelgiant į tai, kas išdėstyta, d</text:span><text:span text:style-name="T144">arytina išvada, kad</text:span><text:span text:style-name="T145"><text:s/>Paramos būstui įsigyti ar išsinuomoti įstatymo 25 straipsnio 2 dalyje<text:s/></text:span><text:span text:style-name="T146">dalies nuostatos be objektyvaus pagrindo<text:s/></text:span><text:span text:style-name="T147">bendraturčiams<text:s/></text:span><text:span text:style-name="T148">nustato<text:s/></text:span><text:span text:style-name="T149">išskirties (lengvatin</text:span><text:span text:style-name="T150">es) sąlygas be aukciono įsigyti<text:s/></text:span><text:span text:style-name="T151">s</text:span><text:span text:style-name="T152">avivaldybės nekilnojamąjį turtą</text:span><text:span text:style-name="T153">.</text:span></text:p>
      <text:p text:style-name="P154"><text:span text:style-name="T155">Paramos būstui įsigyti ar išsinuomoti įstatymo 25 straipsnio 2 dalyje</text:span><text:span text:style-name="T156"><text:s/>be bendraturčių nurodyti ir kiti<text:s/></text:span><text:span text:style-name="T157">subjektai</text:span><text:span text:style-name="T158">, kuriems<text:s/></text:span><text:span text:style-name="T159">savivaldybė<text:s/></text:span><text:span text:style-name="T160">turi teisę</text:span><text:span text:style-name="T161"><text:s/></text:span><text:span text:style-name="T162">išskirtinėmis (lengvatinėmis) sąlygomis už rinkos vertę<text:s/></text:span>(be<text:s/>aukciono)<text:span text:style-name="T163"><text:s/>parduoti savivaldybės būstą ir (ar) paga</text:span><text:span text:style-name="T164">lbinio ūkio paskirties pastatus:<text:s/></text:span>gyvenamųjų namų, kurių valdose yra parduodamas pagalbinio ūkio paskirties pastatas, savininkai;<text:s/><text:span text:style-name="T165"><text:s/></text:span><text:span text:style-name="T166">asmenys, kurie<text:s/></text:span>nuomojasi ne socialinio būsto nuomos sąlygomis savivaldybės būstą ir jame išgyvenę ne trumpiau kaip 5 metus;<text:s/>būstų savininkai, kurie teisėtai naudojasi<text:s/>parduodamu pagalbinio ūkio paskirties pastatu; greta parduodamų<text:span text:style-name="T167"><text:s/></text:span>bendrabučių kambarių esančių būstų savininkai.<text:span text:style-name="T168"><text:s/>Į</text:span><text:span text:style-name="T169">sta</text:span><text:span text:style-name="T170">tymas<text:s/></text:span><text:span text:style-name="T171">šiems subjektams<text:s/></text:span><text:span text:style-name="T172">nekelia<text:s/></text:span><text:span text:style-name="T173">papildomų</text:span><text:span text:style-name="T174"><text:s/></text:span><text:span text:style-name="T175">reikalavimų dėl<text:s/></text:span><text:span text:style-name="T176">jų<text:s/></text:span><text:span text:style-name="T177">turtinės ar socialinės padėties. Pavyzdžiui,<text:s/></text:span><text:span text:style-name="T178">į<text:s/></text:span><text:span text:style-name="T179">subjekt</text:span><text:span text:style-name="T180">us</text:span><text:span text:style-name="T181">, kuriems<text:s/></text:span><text:span text:style-name="T182">savivaldybė turi teisę<text:s/></text:span><text:span text:style-name="T183">išskirtinėmis (lengvatinėmis) sąlygomis už rinkos vertę<text:s/></text:span>(be aukciono)<text:span text:style-name="T184"><text:s/></text:span><text:span text:style-name="T185">parduoti savivaldybės būstą ir (ar) pagalbinio ūkio paskirties pastatus</text:span>,<text:s/>patenka<text:s/>ir<text:s/><text:span text:style-name="T186">tarnybinių butų nuomininkai</text:span><text:span text:style-name="T187">, kurie<text:s/></text:span><text:span text:style-name="T188">su savivaldybe ar jos įstaigomis</text:span><text:span text:style-name="T189"><text:s/></text:span><text:span text:style-name="T190">susiję darbo santykiais ar jų esmę atitinkančiais santykiais</text:span><text:span text:style-name="T191"><text:note text:note-class="footnote" text:id="_ftn4"><text:note-citation>5</text:note-citation><text:note-body><text:p text:style-name="P192"><text:span text:style-name="T193"><text:s/></text:span><text:span text:style-name="T194">Paramos būstui įsigyti ar išsinuomoti įstatymo 9 straipsnio 1 dalis ir 14 straipsnio 1 dalies 3 punkt</text:span><text:span text:style-name="T195">as</text:span></text:p></text:note-body></text:note></text:span><text:span text:style-name="T196">, kurie</text:span><text:span text:style-name="T197"><text:s/></text:span><text:span text:style-name="T198">paprastai<text:s/></text:span><text:span text:style-name="T199">turi pakankamai turto (pajamų). Darytina išvada, kad<text:s/></text:span><text:span text:style-name="T200">Paramos būstui įsigyti ar išsinuomoti įstatymo 25 straipsnio 2 dalyje nurodytų<text:s/></text:span><text:span text:style-name="T201">subjektų</text:span><text:span text:style-name="T202">, kuriems<text:s/></text:span><text:span text:style-name="T203">savivaldybė turi teisę<text:s/></text:span><text:span text:style-name="T204">išskirtinėmis (lengvatinėmis) sąlygomis parduoti savivaldybės būstą ir (ar) pagalbinio ūkio paskirties pastatus, turtinė ir</text:span><text:span text:style-name="T205"><text:s/>socialinė padėtis nereikalauja išskirtinių (lengvatinių) sąlygų įsigyti<text:s/></text:span><text:span text:style-name="T206">savivaldybės būstą ir (ar) pagalbinio ūkio paskirties pastatus</text:span><text:span text:style-name="T207">.</text:span></text:p>
      <text:p text:style-name="P208"><text:span text:style-name="T209">Be to, Paramos būstui įsigyti ar išsinuomoti įstatymo 25 straipsnio 2 dalies 1-3 punkt</text:span><text:span text:style-name="T210">ų loginė-lingvistinė konstrukcija</text:span><text:span text:style-name="T211"><text:s/></text:span><text:span text:style-name="T212">– už rinkos vertę, apskaičiuotą pagal Turto ir verslo vertinimo pagrindų įstatymą</text:span><text:span text:style-name="T213">,</text:span><text:span text:style-name="T214"><text:s/>savivaldybės būstai ir pagalbinio ūkio paskirties pastatai gali būti parduodami</text:span><text:span text:style-name="T215"><text:s/>„</text:span><text:span text:style-name="T216">teikiant pirmenybę šio buto ar gyvenamojo namo bendraturčiams“<text:s/></text:span><text:span text:style-name="T217">(</text:span><text:span text:style-name="T218">25 straipsnio 2 dalies</text:span><text:span text:style-name="T219"><text:s/></text:span><text:span text:style-name="T220">1 punktas),</text:span><text:span text:style-name="T221"><text:s/>„teikiant pirmenybę šių būstų savininkams (bendraturčiams)“</text:span><text:span text:style-name="T222"><text:s/>(</text:span><text:span text:style-name="T223">25 straipsnio 2 dalies</text:span><text:span text:style-name="T224"><text:s/></text:span><text:span text:style-name="T225">2 punktas),</text:span><text:span text:style-name="T226"><text:s/>„</text:span><text:span text:style-name="T227">šių namų savininkams teikiant pirmenybę“<text:s/></text:span><text:span text:style-name="T228">(</text:span><text:span text:style-name="T229">25 straipsnio 2 dalies</text:span><text:span text:style-name="T230"><text:s/></text:span><text:span text:style-name="T231">3 punktas) –<text:s/></text:span><text:span text:style-name="T232">suponuoja, kad jei<text:s/></text:span><text:span text:style-name="T233">šiais atvejais<text:s/></text:span><text:span text:style-name="T234">bendraturčiai ir minėto turto savininkai nepasinaudos pirmenybe</text:span><text:span text:style-name="T235"><text:s/>(beje, pirmenybės įgyvendinimo procedūra reglamentuota tik dėl<text:s/></text:span><text:span text:style-name="T236">25 straipsnio 2 dalies</text:span><text:span text:style-name="T237"><text:s/></text:span><text:span text:style-name="T238">3 punkte nustatyto atvejo</text:span><text:span text:style-name="T239"><text:note text:note-class="footnote" text:id="_ftn5"><text:note-citation>6</text:note-citation><text:note-body><text:p text:style-name="FootnoteText"><text:s/><text:span text:style-name="T240">Paramos būstui įsigyti ar išsinuomoti</text:span><text:s/><text:span text:style-name="T241">įstatymo 25 straipsnio 3 dalis</text:span></text:p></text:note-body></text:note></text:span><text:span text:style-name="T242">, dėl kitų atveju yra neaišku, kaip ji turėtų įgyvendinama)</text:span><text:span text:style-name="T243">,<text:s/></text:span><text:span text:style-name="T244">savivaldybės būstai ir pagalbinio ūkio paskirties pastatai<text:s/></text:span><text:span text:style-name="T245">tomis pačiomis sąlygomis (</text:span><text:span text:style-name="T246">už rinkos vertę</text:span><text:span text:style-name="T247"><text:s/>neorganizuojant viešo aukciono) gali būti parduodi<text:s/></text:span><text:span text:style-name="T248">kitiems asmenims</text:span><text:span text:style-name="T249">. Pažymėtina, kad dėl savivaldybės<text:s/></text:span>būstų ir pagalbinio ūkio paskirties pastatų bendrosios dalinės nuosavybės dalies pardavimo<text:s/><text:span text:style-name="T250">Paramos būstui įsigyti ar išsinuomoti įstatymo 25 straipsnio 2 dalies 4 <text:s/>punkt</text:span><text:span text:style-name="T251">as nustato savivaldybėms teisę šį turtą<text:s/></text:span><text:span text:style-name="T252">už rinkos vertę<text:s/></text:span><text:span text:style-name="T253">parduoti<text:s/></text:span><text:span text:style-name="T254">ne tik bendraturčiams, bet<text:s/></text:span><text:span text:style-name="T255">ir<text:s/></text:span><text:span text:style-name="T256">tretiesiems asmenims</text:span>.<text:s text:c="2"/></text:p>
      <text:p text:style-name="P257"><text:span text:style-name="T258">Atkreiptinas dėmesys, kad<text:s/></text:span><text:span text:style-name="T259">Paramos būstui įsigyti ar išsinuomoti įstatymo 25 straipsnio 2 dalies nuostatos reglamentuoja tik<text:s/></text:span><text:span text:style-name="T260">savivaldybės būsto ir pagalbinio ūkio paskirties pastatų pardavimą, nors<text:s/></text:span><text:span text:style-name="T261">praktiko</text:span><text:span text:style-name="T262">je kai kuriais atvejais<text:s/></text:span><text:span text:style-name="T263">šiam</text:span><text:span text:style-name="T264"><text:s/></text:span><text:span text:style-name="T265">parduodamam savivaldybės būstui ar pagalbinio ūkio paskirties pastatui gali būti priskirta valstybinė žemė. Tokiais atvejais<text:s/></text:span><text:span text:style-name="T266">(t. y. kai būstui ar pastatams priskirta valstybinė žemė)<text:s/></text:span><text:span text:style-name="T267">savivaldybėms</text:span><text:s/>išskirtinėmis (lengvatinėmis) sąlygomis<text:s/><text:span text:style-name="T268">–<text:s/></text:span>be aukciono<text:span text:style-name="T269"><text:s/>–</text:span><text:s/>pardavus<text:s/><text:span text:style-name="T270">būstą ir (ar) pagalbinio ūkio paskirties pastatą</text:span>,<text:s/><text:span text:style-name="T271">pirkėjai</text:span><text:span text:style-name="T272"><text:s/>vėliau<text:s/></text:span><text:span text:style-name="T273">taip pat<text:s/></text:span><text:span text:style-name="T274">išskirtinėmis (lengvatinėmis) sąlygomis –<text:s/></text:span>be<text:s/>aukciono<text:span text:style-name="T275"><text:s/>–</text:span><text:s/>turi teisę<text:span text:style-name="T276"><text:s/>nusipirkti<text:s/></text:span><text:span text:style-name="T277">(</text:span><text:span text:style-name="T278">ar išsinuomoti</text:span><text:span text:style-name="T279">)</text:span><text:span text:style-name="T280"><text:s/>šiam įsigytam turtui priskirtą valstybinę žemę</text:span><text:span text:style-name="T281"><text:note text:note-class="footnote" text:id="_ftn6"><text:note-citation>7</text:note-citation><text:note-body><text:p text:style-name="P282"><text:span text:style-name="T283"><text:s/></text:span><text:a xlink:href="https://www.infolex.lt/ta/75193" office:target-frame-name="_top" xlink:show="replace"><text:span text:style-name="T284">Lietuvos Respublikos žemės įstatymo</text:span></text:a><text:span text:style-name="T285"><text:s/>9 straipsnio 6 dalies 1 punktas, 10 straipsnio 5 dalies 1 punktas.</text:span></text:p></text:note-body></text:note></text:span><text:span text:style-name="T286">.<text:s/></text:span></text:p>
      <text:p text:style-name="P287"><text:span text:style-name="T288">Atsižvelgiant į tai, kas išdėstyta, Specialiųjų tyrimų tarnybos vertinimu,<text:s/></text:span><text:span text:style-name="T289">Paramos būstui įsigyti ar išsinuomoti įstatymo 25 straipsnio 2 dalies nuostato</text:span><text:span text:style-name="T290">s</text:span><text:span text:style-name="T291">,</text:span><text:span text:style-name="T292"><text:s/></text:span><text:span text:style-name="T293">nesant<text:s/></text:span><text:span text:style-name="T294">tam<text:s/></text:span><text:span text:style-name="T295">objektyvaus pagrindo</text:span><text:span text:style-name="T296">,</text:span><text:span text:style-name="T297"><text:s/>savivaldybėm</text:span><text:span text:style-name="T298">s suteikia</text:span><text:span text:style-name="T299"><text:s/>teis</text:span><text:span text:style-name="T300">ę</text:span><text:span text:style-name="T301"><text:s/>išskirtinėmis (lengvatinėmis) sąlygomis<text:s/></text:span>–<text:s/><text:span text:style-name="T302">už rinkos vertę, neorganizuojant viešo aukciono<text:s/></text:span>–<text:s/><text:span text:style-name="T303">atitinkamiems<text:s/></text:span><text:span text:style-name="T304">subjektams</text:span><text:span text:style-name="T305"><text:s/></text:span>parduoti<text:s/><text:span text:style-name="T306">savivaldybės būstus ir pagalbinio ūkio paskirties pastatus</text:span><text:span text:style-name="T307">,<text:s/></text:span><text:span text:style-name="T308">tai<text:s/></text:span><text:span text:style-name="T309">neatitinka<text:s/></text:span><text:span text:style-name="T310">Paramos būstui įsigyti ar išsinuomoti įstatym</text:span><text:span text:style-name="T311">e nustatytų</text:span><text:span text:style-name="T312"><text:s/></text:span><text:span text:style-name="T313">socialinio teisingumo (parama būstui įsigyti ar išsinuomoti teikiama asmenims ir šeimoms, įvertinus jų turimą turtą, gaunamas pajamas ir kitus su asmens bei šeimos socialine padėtimi susijusius veiksnius), lygiateisiškumo principų,</text:span><text:span text:style-name="T314"><text:s/>tuo pačiu<text:s/></text:span><text:span text:style-name="T315">sudaromos prielaidos pažeisti viešąjį interesą (kadangi viešosios nuosavybės objektas parduodamas neorganizuojant viešo aukciono</text:span><text:span text:style-name="T316">, ne už galimą didžiausią kainą</text:span><text:span text:style-name="T317">).</text:span><text:span text:style-name="T318"><text:s/>Teisės akto nuostatos, kurios sudaro išskirtines ar nevienodas sąlygas subjektams, su kuriais susijęs teisės akto įgyvendinimas, laikomos korupcijos rizikos veiksniu.</text:span></text:p>
      <text:p text:style-name="P319"><text:span text:style-name="T320">1.2. Paramos būstui įsigyti ar išsinuomoti įstatymo 25 straipsnio 2 dalies nuostatos</text:span><text:span text:style-name="T321">,<text:s/></text:span><text:span text:style-name="T322">nesant tam objektyvaus pagrindo,</text:span><text:span text:style-name="T323"><text:s/>suteikia<text:s/></text:span><text:span text:style-name="T324">savivaldybei teisę parduoti jai priklausančius būstus ir pagalbinio ūkio paskirties pastatus,<text:s/></text:span><text:span text:style-name="T325">nors<text:s/></text:span><text:span text:style-name="T326">šis<text:s/></text:span><text:span text:style-name="T327">turtas gali būti savivaldybei reikalingas arba tinkamas (galimas) naudoti reikmėms, susijusioms su valstybės ar savivaldybės butų ar kitų patalpų naudojimu</text:span><text:span text:style-name="T328"><text:s/>(</text:span><text:span text:style-name="T329">pavyzdžiui,<text:s/></text:span><text:span text:style-name="T330">parduodamas būstas<text:s/></text:span><text:span text:style-name="T331">gali būti panaudotas socialiniam būstui</text:span><text:span text:style-name="T332">)</text:span><text:span text:style-name="T333">.</text:span></text:p>
      <text:p text:style-name="P334"><text:span text:style-name="T335">Iš Paramos būstui įsigyti ar išsinuomoti įstatymo 25 stra</text:span><text:span text:style-name="T336">ipsnio 2 dalies<text:s/></text:span><text:span text:style-name="T337">1-5 punktuose nustatytų atvejų, kai savivaldybėms suteikiama teisė<text:s/></text:span><text:span text:style-name="T338">be aukciono<text:s/></text:span><text:span text:style-name="T339">parduoti</text:span><text:span text:style-name="T340"><text:s/>savivaldybės nekilnojamąjį turtą,<text:s/></text:span><text:span text:style-name="T341">tik vienu atveju (</text:span><text:span text:style-name="T342">25 straipsnio 2 dalies</text:span><text:span text:style-name="T343"><text:s/>4 punktas) nustatytas reikalavimas, kad toks<text:s/></text:span><text:span text:style-name="T344">savivaldybės nekilnojamasis turtas</text:span><text:span text:style-name="T345"><text:s/>pagal Valstybės ir savivaldybių turto valdymo, naudojimo ir disponavimo juo įstatymą turi būti</text:span><text:span text:style-name="T346"><text:s/>pripažintas nereikalingu arba netinkamu (negalimu) naudoti reikmėms, susijusioms su valstybės ar savivaldybės butų ar kitų patalpų naudojimu</text:span><text:span text:style-name="T347">.<text:s/></text:span></text:p>
      <text:p text:style-name="P348">Situacija, kai p<text:span text:style-name="T349">arduodamas viešosios nuosavybės objektas, kuris reikalingas arba tinkamas (galimas) naudoti reikmėms, susijusioms su valstybės ar savivaldybės butų ar kitų patalpų naudojimu</text:span><text:span text:style-name="T350"><text:s/></text:span><text:span text:style-name="T351">(tame tarpe gali būti panaudotas socialiniam būstui)</text:span><text:span text:style-name="T352">,</text:span><text:span text:style-name="T353"><text:s/>neatitinka Valstybės ir savivaldybių turto valdymo, naudojimo ir disponavimo juo įstatyme nustatyto<text:s/></text:span>valstybės ir savivaldybių turto valdymo, naudojamo ir disponavimo<text:s/>juo visuomeninės naudos (valstybės ir savivaldybių turtas turi būti valdomas, naudojamas ir disponuojama juo rūpestingai, siekiant užtikrinti visuomenės interesų tenkinimą), efektyvumo (sprendimais, susijusiais su valstybės ir savivaldybių turto valdymu, naudojimu ir disponavimu juo, turi būti siekiama maksimalios naudos visuomenei) principų.<text:s/><text:span text:style-name="T354">Lietuvos Respublikos Konstitucinis Teismas yra konstatavęs, kad valstybei nuosavybės teise priklausančio turto perdavimas kitų subjektų nuosavybėn konstituciškai pateisinamas tik tada, kai tai gali duoti didesnę naudą visuomenei, kai tokiu perdavimu siekiama patenkinti svarbius, konstituciškai pagrįstus visuomenės poreikius, interesus (Konstitucinio Teismo 2003 m. rugsėjo 30 d., 2005 m. liepos 8 d., 2007 m. lapkričio 23 d. nutarimai).</text:span><text:span text:style-name="T355"><text:s/></text:span></text:p>
      <text:p text:style-name="P356">1.3.<text:s/><text:span text:style-name="T357">Pagal Paramos būstui įsigyti ar išsinuomoti įstatymo</text:span><text:span text:style-name="T358"><text:s/>nuostatas nėra aišku, kaip<text:s/></text:span><text:span text:style-name="T359">šio</text:span><text:span text:style-name="T360"><text:s/>įstatymo 25 straipsnio 2 dalies<text:s/></text:span><text:span text:style-name="T361">nurodytais atvejais<text:s/></text:span><text:span text:style-name="T362">turi būti vykdoma savivaldybės<text:s/></text:span>būsto ir pagalbinio ūkio paskirties pastatų<text:s/><text:span text:style-name="T363">pardavimo procedūra, tai sudaro sąlygas neskaidriam šio turto pard</text:span><text:span text:style-name="T364">avimui.</text:span></text:p>
      <text:p text:style-name="P365"><text:span text:style-name="T366">Pagal Paramos būstui įsigyti ar išsinuomoti įstatymo 25 straipsnio 5 dalį,<text:s/></text:span><text:span text:style-name="T367">savivaldybės taryba tvirtina<text:s/></text:span><text:span text:style-name="T368">parduodamų savivaldybės būstų ir pagalbinio ūkio paskirties pastatų sąrašą</text:span><text:span text:style-name="T369">, kurį skelbia savivaldybės interneto svetainėje.<text:s/></text:span><text:span text:style-name="T370">Specialiųjų tyrimų tarnybai susipažinus su</text:span><text:span text:style-name="T371"><text:s/>sav</text:span>i<text:span text:style-name="T372">valdybių teisės akt</text:span><text:span text:style-name="T373">ais, reglamentuojančiais</text:span><text:span text:style-name="T374"><text:s/></text:span><text:span text:style-name="T375">savivaldybės<text:s/></text:span>būsto ir pagalbinio ūkio paskirties pastatų<text:s/><text:span text:style-name="T376">pardavimą</text:span><text:span text:style-name="T377">, pastebėta, kad</text:span><text:span text:style-name="T378">:</text:span></text:p>
      <text:p text:style-name="P379"><text:span text:style-name="T380">-</text:span><text:span text:style-name="T381"><text:s/></text:span><text:span text:style-name="T382">kai kurios<text:s/></text:span><text:span text:style-name="T383">savivaldybės į parduodamų savivaldybės būstų ir pagalbinio ūkio paskirties pastatų sąrašą<text:s/></text:span><text:span text:style-name="T384">atitinkamą<text:s/></text:span><text:span text:style-name="T385">objekt</text:span><text:span text:style-name="T386">ą įtraukia</text:span><text:span text:style-name="T387">,<text:s/></text:span><text:span text:style-name="T388">kai gaunamas asmens prašymas pirkti šį turtą</text:span><text:span text:style-name="T389"><text:note text:note-class="footnote" text:id="_ftn7"><text:note-citation>8</text:note-citation><text:note-body><text:p text:style-name="P390"><text:span text:style-name="T391"><text:s/>Kalvarijos savivaldybės būsto ir pagalbinio ūkio paskirties pastatų pardavimo tvarkos aprašo, patvirtinto Kalvarijos savivaldybės 2020 m. lapkričio 26 d. sprendimu Nr. T-202,<text:s/></text:span><text:span text:style-name="T392">7</text:span><text:span text:style-name="T393"><text:s/>punktas (</text:span><text:span text:style-name="T394">p</text:span><text:span text:style-name="T395">rieiga internete:<text:s/></text:span><text:a xlink:href="https://e-tar.lt/portal/lt/legalAct/8eb29ac0308711eb932eb1ed7f923910/asr" office:target-frame-name="_top" xlink:show="replace"><text:span text:style-name="T396">https://e-tar.lt/portal/lt/legalAct/8eb29ac0308711eb932eb1ed7f923910/asr</text:span></text:a><text:span text:style-name="T397">)</text:span><text:span text:style-name="T398">; V</text:span><text:span text:style-name="T399">isagino savivaldybės būsto ir pagalbinio ūkio paskirties pastatų pardavimo tvarkos aprašo, patvirtinto<text:s/></text:span><text:span text:style-name="T400">V</text:span><text:span text:style-name="T401">isagino savivaldybės 2018 m. vasario 2 d. sprendimu Nr. TS-19, 8 punktas (</text:span><text:span text:style-name="T402">p</text:span><text:span text:style-name="T403">rieiga internete:<text:s/></text:span><text:span text:style-name="T404">https://e-seimas.lrs.lt/portal/legalAct/lt/TAD/17882791169411e88a05839ea3846d8e/asr).</text:span></text:p></text:note-body></text:note></text:span><text:span text:style-name="T405">.<text:s/></text:span><text:span text:style-name="T406">Specialiųjų tyrimų tarnybos vertinimu, š</text:span>iuo atveju<text:s/>apskritai<text:s/><text:span text:style-name="T407">neužtikrinamas skaidrumas, nesudaromos lygios galimybės<text:s/></text:span>kitiems<text:span text:style-name="T408"><text:s/></text:span><text:span text:style-name="T409">Paramos būstui įsigyti ar išsinuomoti įstatymo 25 straipsnio<text:s/></text:span><text:span text:style-name="T410">2 dalyje nustatytiems asmenims (jeigu tokių būtų)<text:s/></text:span><text:span text:style-name="T411">pretenduoti į šio<text:s/></text:span><text:span text:style-name="T412">turto<text:s/></text:span><text:span text:style-name="T413">įsigijimą.<text:s/></text:span><text:span text:style-name="T414">Kadangi tokiu</text:span><text:span text:style-name="T415"><text:s/>atveju savivaldybės<text:s/></text:span>būstas<text:s/>ar pagalbinio ūkio paskirties pastatas parduodamas tam asmeniui, <text:s/><text:span text:style-name="T416">kuris</text:span><text:span text:style-name="T417"><text:s/>iš tam tikro šaltinio gavo</text:span><text:span text:style-name="T418"><text:s/>informacijos, kad atiti</text:span><text:span text:style-name="T419">n</text:span><text:span text:style-name="T420">kamas turtas priklauso savivaldybei</text:span><text:span text:style-name="T421">,</text:span><text:span text:style-name="T422"><text:s/>ir pateik</text:span><text:span text:style-name="T423">ė</text:span><text:span text:style-name="T424"><text:s/></text:span><text:span text:style-name="T425">savivaldybei<text:s/></text:span><text:span text:style-name="T426">prašymą</text:span><text:span text:style-name="T427"><text:s/>įsigyti šį turtą</text:span><text:span text:style-name="T428">;</text:span></text:p>
      <text:p text:style-name="P429"><text:span text:style-name="T430">- k</text:span><text:span text:style-name="T431">itos savivaldybės<text:s/></text:span><text:span text:style-name="T432">parduodamų savivaldybės būstų ir pagalbinio ūkio paskirties pastatų sąrašą</text:span><text:span text:style-name="T433"><text:s/></text:span><text:span text:style-name="T434">sud</text:span><text:span text:style-name="T435">aro iš anksto</text:span><text:span text:style-name="T436"><text:s/>savo iniciatyva</text:span><text:span text:style-name="T437">. T</text:span><text:span text:style-name="T438">ačiau tokiu atveju nėra aišku, kokiais kriterijais vadovaudamosi</text:span><text:span text:style-name="T439">os</text:span><text:span text:style-name="T440"><text:s/>savivaldybės<text:s/></text:span>priima sprendimą įtraukti tam tikrą<text:s/>objektą į<text:s/><text:span text:style-name="T441">šį</text:span><text:span text:style-name="T442"><text:s/>sąrašą</text:span>,<text:s/>ar jo neįtraukti<text:span text:style-name="T443">. Nereglamentuojant, kokiais<text:s/></text:span><text:span text:style-name="T444">kriterijais<text:s/></text:span><text:span text:style-name="T445">savivaldybės sprendžia, ar nekilnojamojo turto objektą įtraukti į parduodamų savivaldybės būstų ir pagalbinio ūkio paskirties pastatų sąrašą, savivaldybėms suteikiama neribota diskrecija spręsti, ar savivaldybės būstą ir pagalbinio ūkio paskirties pastatus parduoti pagal Valstybės ir savivaldybių turto valdymo, naudojimo ir disponavimo juo įstatymą (t. y. viešo aukciono būdu), ar jį parduoti pagal Paramos būstui įsigyti ar išsinuomoti įstatymą (t. y. įtraukiant į parduodamų savivaldybės būstų ir pagalbinio ūkio paskirties pastatų sąrašą, nurodytą Paramos būstui įsigyti ar išsinuomoti įstatymo 25 straipsnio 5 dalyje, ir parduodant be aukciono minėto įstatymo 25 straipsnio 2 dalyje nurodytiems asmenims už rinkos vertę). Tai patvirtina ir savivaldybių praktika, – vienais atvejais savivaldybės būstus ir pagalbinio ūkio paskirties pastatus parduoda pagal Valstybės ir savivaldybių turto valdymo, naudojimo ir disponavimo juo įstatymą (viešo aukciono būdu)</text:span><text:span text:style-name="T446"><text:note text:note-class="footnote" text:id="_ftn8"><text:note-citation>9</text:note-citation><text:note-body><text:p text:style-name="FootnoteText"><text:s/><text:span text:style-name="T447">Prieiga internete:<text:s/></text:span><text:a xlink:href="https://aktai.vilnius.lt/document/30371156" office:target-frame-name="_top" xlink:show="replace"><text:span text:style-name="T448">https://aktai.vilnius.lt/document/30371156</text:span></text:a></text:p></text:note-body></text:note></text:span><text:span text:style-name="T449">, kitais atvejais – pagal Paramos būstui įsigyti ar išsinuomoti įstatymą (be aukciono)</text:span><text:span text:style-name="T450"><text:note text:note-class="footnote" text:id="_ftn9"><text:note-citation>10</text:note-citation><text:note-body><text:p text:style-name="FootnoteText"><text:s/><text:span text:style-name="T451">Prieiga internete:<text:s/></text:span><text:a xlink:href="https://aktai.vilnius.lt/document/30366627" office:target-frame-name="_top" xlink:show="replace"><text:span text:style-name="T452">https://aktai.vilnius.lt/document/30366627</text:span></text:a></text:p></text:note-body></text:note></text:span><text:span text:style-name="T453">.<text:s/></text:span></text:p>
      <text:p text:style-name="P454"><text:span text:style-name="T455">Situacija, kai subjektui yra suteikiama galimybė be nustatytų kriterijų spręsti, ar savivaldybės būstus ir pagalbinio ūkio paskirties pastatus įtraukti į parduodamų savivaldybės būstų ir pagalbinio ūkio paskirties pastatų sąrašą, taip pat spręsti, ar šį nekilnojamąjį turtą parduoti pagal Valstybės ir savivaldybių turto valdymo, naudojimo ir disponavimo juo įstatymą (t. y. viešo aukciono būdu), ar pagal</text:span><text:span text:style-name="T456"><text:s/>Paramos būstui įsigyti ar išsinuomoti<text:s/></text:span><text:span text:style-name="T457">įstatymą (t. y. be aukciono), laikytina korupcijos rizikos veiksniu.</text:span></text:p>
      <text:p text:style-name="P458"><text:span text:style-name="T459">1.</text:span><text:span text:style-name="T460">4</text:span><text:span text:style-name="T461">. Paramos būstui įsigyti ar išsinuomoti įstatymo</text:span><text:s/><text:span text:style-name="T462">25 strai</text:span><text:span text:style-name="T463">psnio 2 dalies nuostatos</text:span><text:span text:style-name="T464"><text:s/>nustat</text:span><text:span text:style-name="T465">o</text:span><text:span text:style-name="T466"><text:s/>savivaldybei pareigą<text:s/></text:span>Civiliniame kodekse nustatyta tvarka<text:span text:style-name="T467"><text:s/></text:span><text:span text:style-name="T468">įvertinti<text:s/></text:span>parduodamo objekto vertę pakeitusias šioje dalyje nurodytų nuomininkų investicijas<text:span text:style-name="T469"><text:s/>(</text:span>ir atitinkamai sumažinti parduodamo turto kainą), tačiau nenustato<text:s/>termino, kada šios investicijos turėtų būti atliktos. Praėjus ilgam laikotarpiui<text:s/>nuomininko<text:s/>atliktų remonto darbų<text:s/><text:span text:style-name="T470">faktinių aplinkybių išaiškinimas</text:span><text:span text:style-name="T471">,<text:s/></text:span><text:span text:style-name="T472">būsto</text:span><text:span text:style-name="T473"><text:s/>vertės<text:s/></text:span><text:span text:style-name="T474">pasikeitimo<text:s/></text:span><text:span text:style-name="T475">nustatymas</text:span><text:span text:style-name="T476"><text:s/>yra sudėtingas,</text:span><text:s/>todėl toks teisinis reguliavimas sudaro<text:s/><text:span text:style-name="T477">galimybes<text:s/></text:span><text:span text:style-name="T478">šias nustatytinas aplinkybes įvairiai interpretuoti,<text:s/></text:span><text:span text:style-name="T479">tuo pačiu<text:s/></text:span><text:span text:style-name="T480">piktnaudžiauti</text:span><text:span text:style-name="T481">, pasielgti nesąžiningai</text:span><text:span text:style-name="T482">.</text:span></text:p>
      <text:p text:style-name="P483"><text:span text:style-name="T484">Lietuvos Respublikos civilinio kodekso 6.501 straipsnyje, reglamentuojančiame nuomininko teisę į išnuomoto turto pagerinimo išlaidų atlyginimą, nustatyta, kad kai nuomininkas nuomotojo leidimu išsinuomotą daiktą pagerina, jis turi teisę į turėtų šiam tikslui atlyginimą, išskyrus tuos atvejus, kai įstatymas ar sutartis numato ką kita.</text:span><text:s/></text:p>
      <text:p text:style-name="P485">Nuomininkas, turėjęs nuomojamo savivaldybės būsto vertę pakeitusias investicijas (pavyzdžiui,<text:s/>savivaldybės leidimu atlikęs kapitalinį remontą ir pan.), paprastai į savivaldybę dėl šių išlaidų atlyginimo kreipiasi nedelsiant<text:s/>atlikęs remontą,<text:s/>savivaldybės būsto nuomos sutartyje nustatytais terminais<text:s/>ir tvarka<text:span text:style-name="T486">.</text:span><text:span text:style-name="T487"><text:s/>Todėl Paramos būstui įsigyti ar išsinuomoti įstatymo</text:span><text:s/><text:span text:style-name="T488">25 straipsnio 2 dalyje nuostatos, nustatančios<text:s/></text:span><text:span text:style-name="T489">pačiai<text:s/></text:span><text:span text:style-name="T490">savivaldybei pareigą<text:s/></text:span>Civiliniame kodekse nustatyta tvarka<text:span text:style-name="T491"><text:s/></text:span><text:span text:style-name="T492">įvertinti<text:s/></text:span>parduodamo objekto vertę pakeitusias šių nuomininkų investicijas,<text:s/>tačiau nenustatančios termino, kada šios investicijos turėtų būti atliktos, sudaro<text:span text:style-name="T493"><text:s/></text:span><text:span text:style-name="T494">galimybes</text:span><text:span text:style-name="T495"><text:s/></text:span><text:span text:style-name="T496">šias nustatytinas aplinkybes įvairiai interpretuoti,<text:s/></text:span><text:span text:style-name="T497">pasielgti nesąžiningai, piktnaudžiauti</text:span>.<text:s/>Pavyzdžiui,<text:s/>siekiantis pasinaudoti galimybe sumažinti perkamo būsto kainą atliktų investicijų dydžiu<text:s/>nuomininkas<text:s/>teigia, kad<text:s/>tam tikro dydžio<text:s/>investicijos į nuomojamą būstą<text:s/>buvo<text:s/>atliktos, tačiau<text:s/>prieš ypač ilgą laiką (prieš 15 metų ar pan.)<text:span text:style-name="T498">, nors jis</text:span><text:s/>nesikreipė į<text:s/>savivaldybę<text:s/>dėl šių išlaidų atlyginimo<text:s/>būsto nuomos sutartyje nustatytais terminais ir tvarka, o būsto faktinė būklė kelia abejonių dėl šių investicijų atlikimo fakto ir dydžio.</text:p>
      <text:p text:style-name="P499"><text:span text:style-name="T500">Pažymėtina, kad Paramos būstui įsigyti ar išsinuomoti įstatyme savivaldybės pareiga įvertinti<text:s/></text:span>parduodamo objekto vertę pakeitusias nuomininko investicijas numatyta tik dėl šio įstatymo 25 straipsnio 2 dalyje numatytų nuomininkų. Dėl kitų atvejų, pavyzdžiui, nurodytų minėto įstatymo 25 straipsnio 1 dalyje (kai parduodami nuomos pagrindais suteikti būstai grįžusiems į Lietuvos Respubliką reabilituotiems politiniams kaliniams, tremtiniams ar jų našlėms (našliams) ir jų vaikams ir kt.) tokia pareiga nenumatyta.</text:p>
      <text:list text:style-name="LFO1" text:continue-numbering="true">
        <text:list-item>
          <text:p text:style-name="P501">Kitų<text:s/>antikorupcinių<text:s/>pastabų<text:s/>ir pasiūlymų neturime.</text:p>
        </text:list-item>
      </text:list>
      <text:p text:style-name="P502"><text:tab/>3. Kitos pastabos ir pasiūlymai:</text:p>
      <text:p text:style-name="P503"><text:span text:style-name="T504"><text:tab/></text:span><text:span text:style-name="T505">Svarstytina, ar<text:s/></text:span><text:span text:style-name="T506">minėti<text:s/></text:span><text:span text:style-name="T507">Paramos būstui įsigyti ar išsinuomoti įst</text:span><text:span text:style-name="T508">atymo 25 straipsnio 2 dalyje nustatyti</text:span><text:span text:style-name="T509"><text:s/>savivaldybės<text:s/></text:span><text:span text:style-name="T510">būsto ir pagalbinio ūkio paskirties pardavimo<text:s/></text:span><text:span text:style-name="T511">atvejai ir galintys šį turtą be aukciono pirkti asmenys (savivaldybės<text:s/></text:span><text:span text:style-name="T512">būsto ir pagalbinio ūkio paskirties pastatų bendraturčiai ir kiti), turėtų būti<text:s/></text:span><text:span text:style-name="T513">šio<text:s/></text:span><text:span text:style-name="T514">įstatymo<text:s/></text:span><text:span text:style-name="T515">reglamentavimo dalyku, kadangi jie nesusiję su<text:s/></text:span><text:span text:style-name="T516">šio įstatymo<text:s/></text:span><text:span text:style-name="T517">reglamentuojama parama.</text:span></text:p>
      <text:p text:style-name="P518"><text:span text:style-name="T519"><text:tab/>Kadangi<text:s/></text:span><text:span text:style-name="T520">valstybės ir savivaldybių turto valdymo, naudojimo ir disponavimo juo tvarką ir sąlygas nustato Valstybės ir savivaldybių turto valdymo, naudojimo ir disponavimo juo įstatymas, atsižvelgiant į Lietuvos Respublikos teisėkūros pagrindų įstatymo nustatytus teisėkūros aiškumo ir sistemiškumo principus, svarstytina, ar tokie ir panašūs<text:s/></text:span><text:span text:style-name="T521">savivaldybės<text:s/></text:span><text:span text:style-name="T522">būsto ir pagalbinio ūkio paskirties pardavimo<text:s/></text:span><text:span text:style-name="T523">ypatumai, kaip nurodyti Paramos būstui įsigyti ar išsinuomoti įstatymo 25 straipsnio 2 dalyje, neturėtų būti nustatyti<text:s/></text:span><text:span text:style-name="T524">Valstybės ir savivaldybių turto valdymo, naudojimo ir disponavimo juo įstatyme.</text:span></text:p>
      <text:p text:style-name="P525"/>
      <text:p text:style-name="P526"><text:span text:style-name="T527"><text:tab/></text:span><text:span text:style-name="T528">Atlikus antikorupcinį vertinimą darytina išvada, kad<text:s/></text:span><text:span text:style-name="T529">P</text:span><text:span text:style-name="T530">aramos būstui įsigyti ar išsinuomoti įstatymo 25 straipsnio 2 dalies nuostatos</text:span><text:span text:style-name="T531">,<text:s/></text:span><text:span text:style-name="T532">nesant tam objektyvaus pagrindo,</text:span><text:span text:style-name="T533"><text:s/></text:span><text:span text:style-name="T534">savivaldybėms suteikia teisę išskirtinėmis (lengvatinėmis) sąlygomis<text:s/></text:span>–<text:s/><text:span text:style-name="T535">už rinkos vertę, neorganizuojant viešo aukciono<text:s/></text:span>–<text:s/><text:span text:style-name="T536">atitinkamiems subjektams<text:s/></text:span>parduoti<text:s/><text:span text:style-name="T537">savivaldybės būstus ir pagalbinio ūkio paskirties pastatus</text:span><text:span text:style-name="T538">,<text:s/></text:span><text:span text:style-name="T539">be kita ko ir tais atvejais, kai šis turtas gali būti savivaldybei reikalingas; minėtos</text:span><text:span text:style-name="T540"><text:s/></text:span><text:span text:style-name="T541">įstatymo nuostatos nedetalizuoja</text:span><text:span text:style-name="T542">, kaip</text:span><text:span text:style-name="T543"><text:s/>turi būti vykdoma savivaldybės<text:s/></text:span>būsto ir pagalbinio ūkio paskirties pastatų<text:s/><text:span text:style-name="T544">pardavimo procedūra, tai sudaro sąlygas neskaidriam šio turto pardavimui</text:span><text:span text:style-name="T545">;<text:s/></text:span><text:span text:style-name="T546">nereglamentuojama, kokiais kriterijais vadovaudamosios savivaldybės sprendžia, ar nekilnojamojo turto objektą įtraukti į parduodamų savivaldybės būstų ir pagalbinio ūkio paskirties pastatų sąrašą, tokiu būdu savivaldybėms suteikiama neribota diskrecija nuspręsti, ar savivaldybės būstą ir pagalbinio ūkio paskirties pastatus parduoti pagal Valstybės ir savivaldybių turto valdymo, naudojimo ir disponavimo juo įstatymą (t. y. viešo aukciono būdu), ar jį parduoti pagal Paramos būstui įsigyti ar išsinuomoti įstatymą (t. y. be aukciono minėto įstatymo 25 straipsnio 2 dalyje nurodytiems subjektams).</text:span><text:span text:style-name="T547"><text:s/></text:span></text:p>
      <text:p text:style-name="P548"><text:span text:style-name="T549"><text:tab/></text:span><text:span text:style-name="T550">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to priežastis ir motyvus, užpildant antikorupcinio vertinimo išvados įgyvendinimo pažymą</text:span><text:span text:style-name="T551"><text:note text:note-class="footnote" text:id="_ftn10"><text:note-citation>11</text:note-citation><text:note-body><text:p text:style-name="P552"><text:span text:style-name="T553"><text:s/>Prieiga internete: https://e-tar.lt/portal/lt/legalAct/0e8f85904cf811ec862fdcbc8b3e3e05</text:span></text:p></text:note-body></text:note></text:span><text:span text:style-name="T554"><text:s/>ir pateikti Specialiųjų tyrimų tarnybai nuorodą į ją.</text:span></text:p>
      <text:p text:style-name="P555"><text:tab/></text:p>
      <text:p text:style-name="P556"/>
      <text:p text:style-name="P557"><text:span text:style-name="T558">Direktoriaus pavaduotoja                                                                              <text:s text:c="15"/>Rūta Kaziliūnaitė</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Andrius Kalesnykas, mob.<text:s/><text:span text:style-name="T578">8 659 35075,<text:s/></text:span>el. p.<text:s/><text:a xlink:href="mailto:andrius.kalesnykas@stt.lt" office:target-frame-name="_top" xlink:show="replace"><text:span text:style-name="T579">andrius.kalesnykas@stt.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text-align="center" fo:margin-bottom="0.0826in"/>
      <style:text-properties fo:hyphenate="false"/>
    </style:style>
    <style:style style:name="Subtitle" style:display-name="Subtitle" style:family="paragraph" style:parent-style-name="Normal" style:next-style-name="Normal">
      <style:paragraph-properties fo:keep-with-next="always" fo:text-align="center" fo:margin-bottom="0.0826in"/>
      <style:text-properties fo:font-style="italic" style:font-style-asian="italic" fo:font-size="14pt" style:font-size-asian="14pt" style:font-size-complex="1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style>
    <style:style style:name="P4" style:parent-style-name="Normal" style:family="paragraph">
      <style:paragraph-properties fo:keep-with-next="always" fo:border="0in solid #FFFFFF" fo:padding="0.4305in" style:shadow="#000000 0in 0in" fo:margin-bottom="0.0826in"/>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3" style:parent-style-name="Normal" style:family="paragraph">
      <style:paragraph-properties fo:border="0in solid #FFFFFF" fo:padding="0.4305in" style:shadow="#000000 0in 0in" fo:text-align="end">
        <style:tab-stops>
          <style:tab-stop style:type="right" style:position="5.768in"/>
        </style:tab-stops>
      </style:paragraph-properties>
    </style:style>
    <style:style style:name="T14" style:parent-style-name="DefaultParagraphFont" style:family="text">
      <style:text-properties fo:color="#000000" fo:font-size="8pt" style:font-size-asian="8pt" style:font-size-complex="8pt" fo:language="en" fo:country="US" style:language-asian="en" style:country-asian="US"/>
    </style:style>
    <style:style style:name="P15"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6"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7"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footer>
        <text:p text:style-name="P13"><text:span text:style-name="T14"><draw:frame draw:style-name="a1" draw:name="image2.png" text:anchor-type="as-char" svg:x="0in" svg:y="0in" svg:width="0.7874in" svg:height="0.56431in" style:rel-width="scale" style:rel-height="scale"><draw:image xlink:href="media/image2.png" xlink:type="simple" xlink:show="embed" xlink:actuate="onLoad"/><svg:title/><svg:desc/></draw:frame></text:span></text:p>
        <text:p text:style-name="P15"/>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lesnykas</meta:initial-creator>
    <dc:creator>adlibuser</dc:creator>
    <meta:creation-date>2022-07-29T11:47:00Z</meta:creation-date>
    <dc:date>2022-07-29T11:47:00Z</dc:date>
    <meta:template xlink:href="Normal.dotm" xlink:type="simple"/>
    <meta:editing-cycles>2</meta:editing-cycles>
    <meta:editing-duration>PT0S</meta:editing-duration>
    <meta:document-statistic meta:page-count="3" meta:paragraph-count="184" meta:word-count="2596" meta:character-count="20484" meta:row-count="451" meta:non-whitespace-character-count="18072"/>
  </office:meta>
</office:document-meta>
</file>