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5.434in" style:use-optimal-column-width="false"/>
    </style:style>
    <style:style style:name="Table16" style:family="table">
      <style:table-properties style:width="6.9159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line-height="115%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style:snap-to-layout-grid="false" fo:line-height="115%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fo:line-height="115%"/>
      <style:text-properties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fo:line-height="115%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1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anguage="en" fo:country="US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line-height-at-least="0.25in" fo:text-indent="0.3402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6" style:parent-style-name="Normal" style:family="paragraph">
      <style:paragraph-properties fo:text-align="justify" style:line-height-at-least="0.25in" fo:text-indent="0.3402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fo:language="en" fo:country="US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line-height="115%" fo:text-indent="0.5in"/>
      <style:text-properties fo:color="#000000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2023-10-09</text:p>
      <text:p text:style-name="P2">PASIŪLYMAS</text:p>
      <text:p text:style-name="P3">DĖL<text:s/>LIETUVOS RESPUBLIKOS<text:s/>SEIMO NUTARIMO</text:p>
      <text:p text:style-name="P4"><text:span text:style-name="T5">„</text:span><text:span text:style-name="T6"><text:s/>DĖL XX AMŽIAUS LIETUVOS LAISVĖS KOVŲ TYRIMŲ IR JŲ SKLAIDOS, ŠIŲ KOVŲ ĮAMŽINIMO PROGRAMOS KRYPČIŲ IR GAIRIŲ PATVIRTINIMO</text:span><text:span text:style-name="T7">“</text:span></text:p>
      <text:p text:style-name="P8"><text:span text:style-name="T9">PROJEKTO<text:s/></text:span><text:span text:style-name="T10">Nr. XIVP-</text:span><text:s/><text:span text:style-name="T11">2756</text:span><text:span text:style-name="T12">(</text:span><text:span text:style-name="T13">3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Siūloma keisti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Pasiūlymas:</text:p>
            <text:p text:style-name="P52"><text:span text:style-name="T53">Seimo nutarimo</text:span><text:span text:style-name="T54"><text:s/></text:span><text:span text:style-name="T55">Nr. XIVP-</text:span><text:span text:style-name="T56">2756(3</text:span><text:span text:style-name="T57">)</text:span><text:span text:style-name="T58"><text:s/></text:span><text:span text:style-name="T59"><text:s/>2 straipsn</text:span><text:span text:style-name="T60">į</text:span><text:span text:style-name="T61"><text:s/>išdėstyti<text:s/></text:span><text:span text:style-name="T62">taip:</text:span></text:p>
            <text:p text:style-name="P63"><text:span text:style-name="T64">„</text:span><text:span text:style-name="T65">2 straipsnis.</text:span></text:p>
            <text:p text:style-name="P66"><text:span text:style-name="T67">Pasiūlyti Lietuvos Respublikos Vyriausybei iki<text:s/></text:span><text:span text:style-name="T68">202</text:span><text:span text:style-name="T69">4</text:span><text:span text:style-name="T70"><text:s/>sausio</text:span><text:span text:style-name="T71"><text:s/>1 d. parengti Programos įgyvendinimo veiksmų planą ir numatyti Programai įgyvendinti reikiamas lėšas.</text:span><text:span text:style-name="T72">“</text:span></text:p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soft-page-break/>
      <text:p text:style-name="P78">Teikia:</text:p>
      <text:p text:style-name="P79"/>
      <text:p text:style-name="P80">Seimo narė<text:tab/><text:tab/><text:tab/><text:tab/><text:tab/>Paulė Kuzmickienė</text:p>
      <text:p text:style-name="P81"><text:s text:c="109"/></text:p>
      <text:p text:style-name="P82"/>
      <text:p text:style-name="P83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GUNĖ Deimantė</meta:initial-creator>
    <dc:creator>adlibuser</dc:creator>
    <meta:creation-date>2023-10-09T13:12:00Z</meta:creation-date>
    <dc:date>2023-10-09T13:12:00Z</dc:date>
    <meta:print-date>2018-05-29T08:0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d8cb342-d889-433b-9e0a-768224234a6f</meta:user-defined>
    <meta:document-statistic meta:page-count="2" meta:paragraph-count="10" meta:word-count="81" meta:character-count="709" meta:row-count="21" meta:non-whitespace-character-count="638"/>
  </office:meta>
</office:document-meta>
</file>