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2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vertical-align="baseline" fo:text-indent="0.5909in"/>
      <style:text-properties fo:font-weight="bold" style:font-weight-asian="bold" style:font-weight-complex="bold" style:language-asian="lt" style:country-asian="LT" fo:hyphenate="false"/>
    </style:style>
    <style:style style:name="TableColumn14" style:family="table-column">
      <style:table-column-properties style:column-width="3.5395in"/>
    </style:style>
    <style:style style:name="TableColumn15" style:family="table-column">
      <style:table-column-properties style:column-width="0.3944in"/>
    </style:style>
    <style:style style:name="TableColumn16" style:family="table-column">
      <style:table-column-properties style:column-width="2.7513in"/>
    </style:style>
    <style:style style:name="Table13" style:family="table">
      <style:table-properties style:width="6.6854in" fo:margin-left="0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Adresas" style:family="paragraph">
      <style:paragraph-properties fo:margin-left="-0.075in">
        <style:tab-stops/>
      </style:paragraph-properties>
    </style:style>
    <style:style style:name="P20" style:parent-style-name="Adresas" style:family="paragraph">
      <style:paragraph-properties fo:margin-left="-0.075in">
        <style:tab-stops/>
      </style:paragraph-properties>
    </style:style>
    <style:style style:name="P21" style:parent-style-name="Adresas" style:family="paragraph">
      <style:paragraph-properties fo:margin-left="-0.075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text-align="center" style:vertical-align="baseline"/>
      <style:text-properties style:font-weight-complex="bold" style:language-asian="lt" style:country-asian="LT" fo:hyphenate="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vertical-align="baseline"/>
      <style:text-properties style:font-weight-complex="bold" style:language-asian="lt" style:country-asian="LT" fo:hyphenate="false"/>
    </style:style>
    <style:style style:name="P26" style:parent-style-name="Normal" style:family="paragraph">
      <style:paragraph-properties fo:text-align="center" style:vertical-align="baseline"/>
      <style:text-properties style:font-weight-complex="bold" style:language-asian="lt" style:country-asian="LT" fo:hyphenate="false"/>
    </style:style>
    <style:style style:name="TableRow27" style:family="table-row">
      <style:table-row-properties/>
    </style:style>
    <style:style style:name="P28" style:parent-style-name="Normal" style:family="paragraph">
      <style:paragraph-properties fo:text-align="center" style:vertical-align="baseline"/>
      <style:text-properties style:font-weight-complex="bold" style:language-asian="lt" style:country-asian="LT" fo:hyphenate="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vertical-align="baseline"/>
      <style:text-properties style:font-weight-complex="bold" style:language-asian="lt" style:country-asian="LT" fo:hyphenate="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text-align="end" style:vertical-align="baseline"/>
      <style:text-properties style:font-weight-complex="bold" style:language-asian="lt" style:country-asian="LT" fo:hyphenate="false"/>
    </style:style>
    <style:style style:name="P33"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4" style:parent-style-name="Normal" style:family="paragraph">
      <style:paragraph-properties fo:text-align="center" style:vertical-align="baseline" fo:text-indent="0.5909in"/>
      <style:text-properties fo:font-weight="bold" style:font-weight-asian="bold" style:font-weight-complex="bold" style:language-asian="lt" style:country-asian="LT" fo:hyphenate="false"/>
    </style:style>
    <style:style style:name="P35" style:parent-style-name="Normal" style:family="paragraph">
      <style:paragraph-properties fo:text-align="center" style:vertical-align="baseline"/>
      <style:text-properties fo:font-weight="bold" style:font-weight-asian="bold" style:font-weight-complex="bold" fo:text-transform="uppercase" fo:hyphenate="false"/>
    </style:style>
    <style:style style:name="P36" style:parent-style-name="Normal" style:family="paragraph">
      <style:paragraph-properties fo:text-align="center" style:vertical-align="baseline" fo:text-indent="0.5909in"/>
      <style:text-properties fo:font-weight="bold" style:font-weight-asian="bold" style:font-weight-complex="bold" fo:text-transform="uppercase" fo:hyphenate="false"/>
    </style:style>
    <style:style style:name="P37" style:parent-style-name="Pavadinimas1" style:family="paragraph">
      <style:paragraph-properties fo:text-align="center" fo:margin-top="0in" fo:margin-bottom="0in" fo:line-height="140%" fo:margin-right="0in" fo:text-indent="0.5909in"/>
    </style:style>
    <style:style style:name="T38" style:parent-style-name="DefaultParagraphFont" style:family="text">
      <style:text-properties fo:text-transform="none"/>
    </style:style>
    <style:style style:name="T39" style:parent-style-name="DefaultParagraphFont" style:family="text">
      <style:text-properties fo:text-transform="none"/>
    </style:style>
    <style:style style:name="T40" style:parent-style-name="DefaultParagraphFont" style:family="text">
      <style:text-properties fo:text-transform="none"/>
    </style:style>
    <style:style style:name="T41" style:parent-style-name="DefaultParagraphFont" style:family="text">
      <style:text-properties fo:text-transform="none"/>
    </style:style>
    <style:style style:name="T42" style:parent-style-name="DefaultParagraphFont" style:family="text">
      <style:text-properties fo:text-transform="none"/>
    </style:style>
    <style:style style:name="T43" style:parent-style-name="DefaultParagraphFont" style:family="text">
      <style:text-properties fo:text-transform="none"/>
    </style:style>
    <style:style style:name="T44" style:parent-style-name="DefaultParagraphFont" style:family="text">
      <style:text-properties fo:text-transform="none"/>
    </style:style>
    <style:style style:name="T45" style:parent-style-name="DefaultParagraphFont" style:family="text">
      <style:text-properties fo:text-transform="none"/>
    </style:style>
    <style:style style:name="T46" style:parent-style-name="DefaultParagraphFont" style:family="text">
      <style:text-properties fo:text-transform="none"/>
    </style:style>
    <style:style style:name="P47" style:parent-style-name="Normal" style:family="paragraph">
      <style:paragraph-properties fo:text-align="justify" fo:line-height="130%" fo:text-indent="0.5909in"/>
      <style:text-properties style:language-asian="lt" style:country-asian="LT" fo:hyphenate="false"/>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FootnoteReference"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57" style:parent-style-name="Normal" style:family="paragraph">
      <style:paragraph-properties fo:text-align="justify" fo:line-height="150%" fo:text-indent="0.5909in"/>
      <style:text-properties style:language-asian="lt" style:country-asian="LT" fo:hyphenate="false"/>
    </style:style>
    <style:style style:name="P58" style:parent-style-name="ListParagraph" style:family="paragraph">
      <style:paragraph-properties fo:text-align="justify" fo:line-height="150%" fo:margin-left="0in" fo:text-indent="0.4923in">
        <style:tab-stops/>
      </style:paragraph-properties>
      <style:text-properties fo:font-weight="bold" style:font-weight-asian="bold" fo:hyphenate="false"/>
    </style:style>
    <style:style style:name="P59" style:parent-style-name="ListParagraph" style:family="paragraph">
      <style:paragraph-properties fo:text-align="justify" fo:line-height="150%" fo:margin-left="0in" fo:text-indent="0.4923in">
        <style:tab-stops/>
      </style:paragraph-properties>
      <style:text-properties fo:hyphenate="false"/>
    </style:style>
    <style:style style:name="T60" style:parent-style-name="DefaultParagraphFont" style:family="text">
      <style:text-properties style:font-weight-complex="bold" fo:font-style="italic" style:font-style-asian="italic" style:font-style-complex="italic"/>
    </style:style>
    <style:style style:name="T61" style:parent-style-name="DefaultParagraphFont" style:family="text">
      <style:text-properties style:font-weight-complex="bold" fo:font-style="italic" style:font-style-asian="italic" style:font-style-complex="italic"/>
    </style:style>
    <style:style style:name="T62" style:parent-style-name="DefaultParagraphFont" style:family="text">
      <style:text-properties style:font-weight-complex="bold" fo:font-style="italic" style:font-style-asian="italic" style:font-style-complex="italic"/>
    </style:style>
    <style:style style:name="T63" style:parent-style-name="DefaultParagraphFont" style:family="text">
      <style:text-properties style:font-weight-complex="bold" fo:font-style="italic" style:font-style-asian="italic" style:font-style-complex="italic"/>
    </style:style>
    <style:style style:name="T64" style:parent-style-name="DefaultParagraphFont" style:family="text">
      <style:text-properties style:font-weight-complex="bold" fo:font-style="italic" style:font-style-asian="italic" style:font-style-complex="italic"/>
    </style:style>
    <style:style style:name="T65" style:parent-style-name="DefaultParagraphFont" style:family="text">
      <style:text-properties style:font-weight-complex="bold" fo:font-style="italic" style:font-style-asian="italic" style:font-style-complex="italic"/>
    </style:style>
    <style:style style:name="T66" style:parent-style-name="DefaultParagraphFont" style:family="text">
      <style:text-properties style:font-weight-complex="bold" fo:font-style="italic" style:font-style-asian="italic" style:font-style-complex="italic"/>
    </style:style>
    <style:style style:name="T67" style:parent-style-name="DefaultParagraphFont" style:family="text">
      <style:text-properties style:font-weight-complex="bold" fo:font-style="italic" style:font-style-asian="italic" style:font-style-complex="italic"/>
    </style:style>
    <style:style style:name="T68" style:parent-style-name="DefaultParagraphFont" style:family="text">
      <style:text-properties style:font-weight-complex="bold" fo:font-style="italic" style:font-style-asian="italic" style:font-style-complex="italic"/>
    </style:style>
    <style:style style:name="T69" style:parent-style-name="DefaultParagraphFont" style:family="text">
      <style:text-properties style:font-weight-complex="bold" fo:font-style="italic" style:font-style-asian="italic" style:font-style-complex="italic"/>
    </style:style>
    <style:style style:name="T70" style:parent-style-name="DefaultParagraphFont" style:family="text">
      <style:text-properties style:font-weight-complex="bold" fo:font-style="italic" style:font-style-asian="italic" style:font-style-complex="italic"/>
    </style:style>
    <style:style style:name="T71" style:parent-style-name="DefaultParagraphFont" style:family="text">
      <style:text-properties style:font-weight-complex="bold" fo:font-style="italic" style:font-style-asian="italic" style:font-style-complex="italic"/>
    </style:style>
    <style:style style:name="T72" style:parent-style-name="DefaultParagraphFont" style:family="text">
      <style:text-properties style:font-weight-complex="bold" fo:font-style="italic" style:font-style-asian="italic" style:font-style-complex="italic"/>
    </style:style>
    <style:style style:name="T73" style:parent-style-name="DefaultParagraphFont" style:family="text">
      <style:text-properties style:font-weight-complex="bold" fo:font-style="italic" style:font-style-asian="italic" style:font-style-complex="italic"/>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fo:font-style="italic" style:font-style-asian="italic" style:font-style-complex="italic"/>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fo:font-style="italic" style:font-style-asian="italic" style:font-style-complex="italic"/>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style>
    <style:style style:name="P87" style:parent-style-name="Normal" style:family="paragraph">
      <style:paragraph-properties fo:text-align="justify" fo:line-height="150%" fo:text-indent="0.4923in"/>
      <style:text-properties style:font-weight-complex="bold" fo:hyphenate="false"/>
    </style:style>
    <style:style style:name="P88"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89" style:parent-style-name="ListParagraph" style:family="paragraph">
      <style:paragraph-properties fo:text-align="justify" fo:line-height="150%" fo:margin-left="0in" fo:text-indent="0.4923in">
        <style:tab-stops/>
      </style:paragraph-properties>
      <style:text-properties fo:hyphenate="false"/>
    </style:style>
    <style:style style:name="T90" style:parent-style-name="DefaultParagraphFont" style:family="text">
      <style:text-properties style:font-weight-complex="bold"/>
    </style:style>
    <style:style style:name="T91" style:parent-style-name="DefaultParagraphFont" style:family="text">
      <style:text-properties style:font-weight-complex="bold" fo:font-style="italic" style:font-style-asian="italic" style:font-style-complex="italic"/>
    </style:style>
    <style:style style:name="T92" style:parent-style-name="DefaultParagraphFont" style:family="text">
      <style:text-properties style:font-weight-complex="bold"/>
    </style:style>
    <style:style style:name="T93" style:parent-style-name="DefaultParagraphFont" style:family="text">
      <style:text-properties style:font-weight-complex="bold" fo:font-style="italic" style:font-style-asian="italic" style:font-style-complex="italic"/>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fo:font-style="italic" style:font-style-asian="italic" style:font-style-complex="italic"/>
    </style:style>
    <style:style style:name="T98" style:parent-style-name="DefaultParagraphFont" style:family="text">
      <style:text-properties style:font-weight-complex="bold"/>
    </style:style>
    <style:style style:name="T99" style:parent-style-name="DefaultParagraphFont" style:family="text">
      <style:text-properties style:font-weight-complex="bold" fo:font-style="italic" style:font-style-asian="italic" style:font-style-complex="italic"/>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10"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11" style:parent-style-name="Normal" style:family="paragraph">
      <style:paragraph-properties fo:text-align="justify" fo:line-height="150%" fo:text-indent="0.4923in"/>
      <style:text-properties fo:hyphenate="false"/>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FootnoteReference"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ListParagraph" style:family="paragraph">
      <style:paragraph-properties fo:text-align="justify" fo:line-height="150%" fo:margin-left="0in" fo:text-indent="0.4923in">
        <style:tab-stops/>
      </style:paragraph-properties>
      <style:text-properties fo:hyphenate="false"/>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fo:font-style="italic" style:font-style-asian="italic" style:font-style-complex="italic"/>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font-style="italic" style:font-style-asian="italic" style:font-style-complex="italic"/>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fo:font-style="italic" style:font-style-asian="italic" style:font-style-complex="italic"/>
    </style:style>
    <style:style style:name="T156" style:parent-style-name="DefaultParagraphFont" style:family="text">
      <style:text-properties style:font-weight-complex="bold"/>
    </style:style>
    <style:style style:name="P157"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58" style:parent-style-name="ListParagraph" style:family="paragraph">
      <style:paragraph-properties fo:text-align="justify" fo:line-height="150%" fo:margin-left="0in" fo:text-indent="0.4923in">
        <style:tab-stops/>
      </style:paragraph-properties>
      <style:text-properties fo:hyphenate="false"/>
    </style:style>
    <style:style style:name="T159" style:parent-style-name="DefaultParagraphFont" style:family="text">
      <style:text-properties style:font-weight-complex="bold" fo:font-style="italic" style:font-style-asian="italic" style:font-style-complex="italic"/>
    </style:style>
    <style:style style:name="T160" style:parent-style-name="DefaultParagraphFont" style:family="text">
      <style:text-properties style:font-weight-complex="bold" fo:font-style="italic" style:font-style-asian="italic" style:font-style-complex="italic"/>
    </style:style>
    <style:style style:name="T161" style:parent-style-name="DefaultParagraphFont" style:family="text">
      <style:text-properties style:font-weight-complex="bold" fo:font-style="italic" style:font-style-asian="italic" style:font-style-complex="italic"/>
    </style:style>
    <style:style style:name="P162" style:parent-style-name="Normal" style:family="paragraph">
      <style:paragraph-properties fo:text-align="justify" fo:line-height="150%" fo:text-indent="0.4923in"/>
      <style:text-properties fo:hyphenate="false"/>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fo:font-style="italic" style:font-style-asian="italic" style:font-style-complex="italic"/>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font-style="italic" style:font-style-asian="italic" style:font-style-complex="italic"/>
    </style:style>
    <style:style style:name="P171"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72"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73"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hyphenate="false"/>
    </style:style>
    <style:style style:name="P174" style:parent-style-name="Normal" style:family="paragraph">
      <style:paragraph-properties fo:text-align="justify" fo:line-height="150%" fo:text-indent="0.4923in"/>
      <style:text-properties fo:hyphenate="false"/>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font-style="italic" style:font-style-asian="italic" style:font-style-complex="italic"/>
    </style:style>
    <style:style style:name="T179" style:parent-style-name="DefaultParagraphFont" style:family="text">
      <style:text-properties style:font-weight-complex="bold" fo:font-style="italic" style:font-style-asian="italic" style:font-style-complex="italic"/>
    </style:style>
    <style:style style:name="T180" style:parent-style-name="DefaultParagraphFont" style:family="text">
      <style:text-properties style:font-weight-complex="bold"/>
    </style:style>
    <style:style style:name="P181" style:parent-style-name="ListParagraph" style:family="paragraph">
      <style:paragraph-properties fo:text-align="justify" fo:line-height="150%" fo:margin-left="0.4923in">
        <style:tab-stops/>
      </style:paragraph-properties>
      <style:text-properties style:font-weight-complex="bold" fo:hyphenate="false"/>
    </style:style>
    <style:style style:name="P182"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183" style:parent-style-name="ListParagraph" style:family="paragraph">
      <style:paragraph-properties fo:text-align="justify" fo:line-height="150%" fo:margin-left="0in" fo:text-indent="0.4923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fo:font-style="italic" style:font-style-asian="italic" style:font-style-complex="italic"/>
    </style:style>
    <style:style style:name="T188" style:parent-style-name="DefaultParagraphFont" style:family="text">
      <style:text-properties style:font-weight-complex="bold" fo:font-style="italic" style:font-style-asian="italic" style:font-style-complex="italic"/>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fo:font-style="italic" style:font-style-asian="italic" style:font-style-complex="italic"/>
    </style:style>
    <style:style style:name="T192" style:parent-style-name="DefaultParagraphFont" style:family="text">
      <style:text-properties style:font-weight-complex="bold"/>
    </style:style>
    <style:style style:name="P19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FootnoteReference"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ListParagraph" style:family="paragraph">
      <style:paragraph-properties fo:text-align="justify" fo:line-height="150%" fo:margin-left="0in" fo:text-indent="0.4923in">
        <style:tab-stops>
          <style:tab-stop style:type="left" style:position="0.5909in"/>
        </style:tab-stops>
      </style:paragraph-properties>
      <style:text-properties fo:hyphenate="false"/>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FootnoteReference"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line-height="150%" fo:text-indent="0.4923in">
        <style:tab-stops>
          <style:tab-stop style:type="left" style:position="0.5909in"/>
        </style:tab-stops>
      </style:paragraph-properties>
      <style:text-properties style:font-weight-complex="bold" fo:hyphenate="false"/>
    </style:style>
    <style:style style:name="P222" style:parent-style-name="Normal" style:family="paragraph">
      <style:paragraph-properties fo:text-align="justify" fo:line-height="150%" fo:text-indent="0.4923in"/>
      <style:text-properties fo:hyphenate="false"/>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text-position="super 66.6%"/>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hyphenate="false"/>
    </style:style>
    <style:style style:name="P230" style:parent-style-name="Normal" style:family="paragraph">
      <style:paragraph-properties fo:text-align="justify" fo:line-height="150%" fo:text-indent="0.4923in"/>
      <style:text-properties style:font-weight-complex="bold" fo:hyphenate="false"/>
    </style:style>
    <style:style style:name="P231" style:parent-style-name="ListParagraph" style:family="paragraph">
      <style:paragraph-properties fo:text-align="justify" fo:line-height="150%" fo:margin-left="0in" fo:text-indent="0.4923in">
        <style:tab-stops/>
      </style:paragraph-properties>
      <style:text-properties fo:hyphenate="false"/>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T234" style:parent-style-name="FootnoteReference" style:family="text">
      <style:text-properties style:font-weight-complex="bold"/>
    </style:style>
    <style:style style:name="P235" style:parent-style-name="FootnoteText" style:family="paragraph">
      <style:paragraph-properties fo:text-align="justify"/>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FootnoteReference"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FootnoteReference" style:family="text">
      <style:text-properties style:font-weight-complex="bold"/>
    </style:style>
    <style:style style:name="P251" style:parent-style-name="FootnoteText" style:family="paragraph">
      <style:paragraph-properties fo:text-align="justify"/>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FootnoteText" style:family="paragraph">
      <style:paragraph-properties fo:text-align="justify"/>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267" style:parent-style-name="ListParagraph" style:family="paragraph">
      <style:paragraph-properties fo:text-align="justify" fo:line-height="150%" fo:margin-left="0in" fo:text-indent="0.4923in">
        <style:tab-stops/>
      </style:paragraph-properties>
      <style:text-properties fo:font-weight="bold" style:font-weight-asian="bold" fo:hyphenate="false"/>
    </style:style>
    <style:style style:name="P268" style:parent-style-name="ListParagraph" style:family="paragraph">
      <style:paragraph-properties fo:text-align="justify" fo:line-height="150%" fo:margin-left="0in" fo:text-indent="0.4923in">
        <style:tab-stops/>
      </style:paragraph-properties>
      <style:text-properties style:font-weight-complex="bold" fo:font-style="italic" style:font-style-asian="italic" style:font-style-complex="italic" fo:hyphenate="false"/>
    </style:style>
    <style:style style:name="P269"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270" style:parent-style-name="Normal" style:family="paragraph">
      <style:paragraph-properties fo:text-align="justify" fo:line-height="150%" fo:text-indent="0.4923in"/>
      <style:text-properties style:font-weight-complex="bold" fo:hyphenate="false"/>
    </style:style>
    <style:style style:name="P271"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272"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273"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274" style:parent-style-name="ListParagraph" style:family="paragraph">
      <style:paragraph-properties fo:text-align="justify" fo:line-height="150%" fo:margin-left="0in" fo:text-indent="0.4923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fo:font-style="italic" style:font-style-asian="italic" style:font-style-complex="italic"/>
    </style:style>
    <style:style style:name="T277" style:parent-style-name="DefaultParagraphFont" style:family="text">
      <style:text-properties style:font-weight-complex="bold" fo:font-style="italic" style:font-style-asian="italic" style:font-style-complex="italic"/>
    </style:style>
    <style:style style:name="T278" style:parent-style-name="DefaultParagraphFont" style:family="text">
      <style:text-properties style:font-weight-complex="bold" fo:font-style="italic" style:font-style-asian="italic" style:font-style-complex="italic"/>
    </style:style>
    <style:style style:name="T279" style:parent-style-name="DefaultParagraphFont" style:family="text">
      <style:text-properties style:font-weight-complex="bold" fo:font-style="italic" style:font-style-asian="italic" style:font-style-complex="italic"/>
    </style:style>
    <style:style style:name="T280" style:parent-style-name="DefaultParagraphFont" style:family="text">
      <style:text-properties style:font-weight-complex="bold" fo:font-style="italic" style:font-style-asian="italic" style:font-style-complex="italic"/>
    </style:style>
    <style:style style:name="T281" style:parent-style-name="DefaultParagraphFont" style:family="text">
      <style:text-properties style:font-weight-complex="bold" fo:font-style="italic" style:font-style-asian="italic" style:font-style-complex="italic"/>
    </style:style>
    <style:style style:name="P282" style:parent-style-name="Normal" style:family="paragraph">
      <style:paragraph-properties fo:text-align="justify" fo:line-height="150%" fo:text-indent="0.4923in"/>
      <style:text-properties fo:hyphenate="false"/>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fo:font-style="italic" style:font-style-asian="italic" style:font-style-complex="italic"/>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fo:font-style="italic" style:font-style-asian="italic" style:font-style-complex="italic"/>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FootnoteReference" style:family="text">
      <style:text-properties style:font-weight-complex="bold"/>
    </style:style>
    <style:style style:name="P299" style:parent-style-name="FootnoteText" style:family="paragraph">
      <style:paragraph-properties fo:text-align="justify"/>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fo:font-style="italic" style:font-style-asian="italic" style:font-style-complex="italic"/>
    </style:style>
    <style:style style:name="T306" style:parent-style-name="DefaultParagraphFont" style:family="text">
      <style:text-properties style:font-weight-complex="bold" fo:font-style="italic" style:font-style-asian="italic" style:font-style-complex="italic"/>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fo:font-style="italic" style:font-style-asian="italic" style:font-style-complex="italic"/>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fo:font-style="italic" style:font-style-asian="italic" style:font-style-complex="italic"/>
    </style:style>
    <style:style style:name="T327" style:parent-style-name="DefaultParagraphFont" style:family="text">
      <style:text-properties style:font-weight-complex="bold" fo:font-style="italic" style:font-style-asian="italic" style:font-style-complex="italic"/>
    </style:style>
    <style:style style:name="T328" style:parent-style-name="DefaultParagraphFont" style:family="text">
      <style:text-properties style:font-weight-complex="bold"/>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fo:font-style="italic" style:font-style-asian="italic" style:font-style-complex="italic"/>
    </style:style>
    <style:style style:name="T333" style:parent-style-name="DefaultParagraphFont" style:family="text">
      <style:text-properties style:font-weight-complex="bold" fo:font-style="italic" style:font-style-asian="italic" style:font-style-complex="italic"/>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P362" style:parent-style-name="Normal" style:family="paragraph">
      <style:paragraph-properties fo:text-align="justify" fo:line-height="150%" fo:text-indent="0.4923in"/>
      <style:text-properties fo:hyphenate="false"/>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font-style="italic" style:font-style-asian="italic" style:font-style-complex="italic"/>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fo:line-height="150%" fo:text-indent="0.4923in"/>
      <style:text-properties style:font-weight-complex="bold" fo:hyphenate="false"/>
    </style:style>
    <style:style style:name="P386" style:parent-style-name="ListParagraph" style:family="paragraph">
      <style:text-properties fo:font-weight="bold" style:font-weight-asian="bold"/>
    </style:style>
    <style:style style:name="P387" style:parent-style-name="ListParagraph" style:family="paragraph">
      <style:paragraph-properties fo:text-align="justify" fo:line-height="150%" fo:margin-left="0in" fo:text-indent="0.4923in">
        <style:tab-stops/>
      </style:paragraph-properties>
      <style:text-properties style:font-weight-complex="bold" fo:hyphenate="false"/>
    </style:style>
    <style:style style:name="P388" style:parent-style-name="Normal" style:family="paragraph">
      <style:paragraph-properties fo:text-align="justify" fo:line-height="150%" fo:text-indent="0.4923in">
        <style:tab-stops>
          <style:tab-stop style:type="left" style:position="0.5909in"/>
        </style:tab-stops>
      </style:paragraph-properties>
      <style:text-properties style:font-weight-complex="bold" fo:font-style="italic" style:font-style-asian="italic" style:font-style-complex="italic"/>
    </style:style>
    <style:style style:name="P389"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style:style>
    <style:style style:name="P390"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style:style>
    <style:style style:name="P391"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style:style>
    <style:style style:name="P392"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style:style>
    <style:style style:name="P393"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style:style>
    <style:style style:name="P394"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style:style>
    <style:style style:name="P395" style:parent-style-name="ListParagraph" style:family="paragraph">
      <style:paragraph-properties fo:text-align="justify" fo:line-height="150%" fo:margin-left="0in" fo:text-indent="0.4923in">
        <style:tab-stops>
          <style:tab-stop style:type="left" style:position="0.5909in"/>
        </style:tab-stops>
      </style:paragraph-properties>
      <style:text-properties style:font-weight-complex="bold"/>
    </style:style>
    <style:style style:name="P396"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style>
    <style:style style:name="P397" style:parent-style-name="Normal" style:family="paragraph">
      <style:paragraph-properties fo:text-align="justify" fo:line-height="150%" fo:text-indent="0.4923in">
        <style:tab-stops>
          <style:tab-stop style:type="left" style:position="0.5909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FootnoteReference"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line-height="150%" fo:text-indent="0.4923in">
        <style:tab-stops>
          <style:tab-stop style:type="left" style:position="0.5909in"/>
        </style:tab-stops>
      </style:paragraph-properties>
      <style:text-properties style:font-weight-complex="bold"/>
    </style:style>
    <style:style style:name="P403" style:parent-style-name="Normal" style:family="paragraph">
      <style:paragraph-properties fo:text-align="justify" fo:line-height="150%" fo:text-indent="0.4923in"/>
      <style:text-properties fo:hyphenate="false"/>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P406" style:parent-style-name="Normal" style:family="paragraph">
      <style:paragraph-properties fo:line-height="150%"/>
    </style:style>
    <style:style style:name="P407" style:parent-style-name="Normal" style:family="paragraph">
      <style:paragraph-properties fo:line-height="150%"/>
    </style:style>
    <style:style style:name="P408" style:parent-style-name="Normal" style:family="paragraph">
      <style:paragraph-properties fo:line-height="150%"/>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style:style style:name="P413" style:parent-style-name="Normal" style:family="paragraph">
      <style:paragraph-properties fo:line-height="150%"/>
    </style:style>
    <style:style style:name="T414" style:parent-style-name="DefaultParagraphFont" style:family="text">
      <style:text-properties fo:color="#000000"/>
    </style:style>
    <style:style style:name="T415" style:parent-style-name="Hyperlink" style:family="text">
      <style:text-properties fo:color="#000000" style:text-underline-type="none"/>
    </style:style>
  </office:automatic-styles>
  <office:body>
    <office:text text:use-soft-page-breaks="true">
      <text:p text:style-name="P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
            <text:p text:style-name="P20">Lietuvos Respublikos<text:s/>aplinkos ministerijai<text:s/></text:p>
            <text:p text:style-name="P21">E. pristatymo informacinė sistema</text:p>
          </table:table-cell>
          <table:table-cell table:style-name="TableCell22">
            <text:p text:style-name="P23"/>
          </table:table-cell>
          <table:table-cell table:style-name="TableCell24">
            <text:p text:style-name="P25"/>
            <text:p text:style-name="P26"/>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row>
      </table:table>
      <text:p text:style-name="P33"/>
      <text:p text:style-name="P34">ANTIKORUPCINIO VERTINIMO IŠVADA</text:p>
      <text:p text:style-name="P35">DĖL<text:s/>nenukirsto valstybinio miško pardavimo<text:s/>asmenims, kurių pastatai yra nukentėję nuo stichinių nelaimių, tvarkos</text:p>
      <text:p text:style-name="P36"/>
      <text:p text:style-name="P37"><text:span text:style-name="T38">202</text:span><text:span text:style-name="T39">3</text:span><text:span text:style-name="T40"><text:s/>m.</text:span><text:span text:style-name="T41"><text:s text:c="2"/></text:span><text:span text:style-name="T42">kovo<text:s/></text:span><text:span text:style-name="T43"><text:s text:c="7"/></text:span><text:span text:style-name="T44"><text:s/></text:span><text:span text:style-name="T45">d. Nr.<text:s/></text:span><text:span text:style-name="T46">4-01-</text:span></text:p>
      <text:p text:style-name="P47"/>
      <text:p text:style-name="P48"><text:span text:style-name="T49">Lietuvos Respublikos specialiųjų tyrimų tarnyba (toliau – Specialiųjų tyrimų tarnyba), vadovaudamasi Lietuvos Respublikos korupcijos prevencijos įstatymo 8 straipsnio 5 dalimi, atliko<text:s/></text:span><text:bookmark-start text:name="_Hlk126324481"/><text:span text:style-name="T50">Nenukirsto valstybinio miško pardavimo asmenims, kurių pastatai yra nukentėję nuo stichinių nelaimių, tvark</text:span><text:span text:style-name="T51">os</text:span><text:bookmark-end text:name="_Hlk126324481"/><text:span text:style-name="T52"><text:s/>(toliau – Tvarka)</text:span><text:span text:style-name="T53">, patvirtintos Lietuvos Respublikos aplinkos ministro 2002 m. sausio 23 d. įsakymu Nr. 28 (redakcija nuo 2023-01-17 d.)</text:span><text:span text:style-name="T54"><text:note text:note-class="footnote" text:id="_ftn0"><text:note-citation>1</text:note-citation><text:note-body><text:p text:style-name="FootnoteText"><text:s/><text:a xlink:href="https://www.e-tar.lt/portal/lt/legalAct/TAR.D80648DC5D32/asr" office:target-frame-name="_top" xlink:show="replace"><text:span text:style-name="Hyperlink">https://www.e-tar.lt/portal/lt/legalAct/TAR.D80648DC5D32/asr</text:span></text:a><text:s/></text:p></text:note-body></text:note></text:span><text:span text:style-name="T55">, antikorupcinį vertinimą.</text:span></text:p>
      <text:p text:style-name="P56">Tvarka reglamentuoja nenukirsto valstybinio miško pardavimą fiziniams<text:s/>asmenims,<text:s/>kurių gyvenamieji pastatai ir jų priklausiniai yra nukentėję nuo stichinių nelaimių (gaisrų, potvynių, audrų ir kt.).<text:s/>Nuo 2023-01-17 d. Tvarka papildyta nuostatomis, pagal kurias nenukirstas<text:s/>valstybinis<text:s/>miškas<text:s/>gali būti parduodamas ir<text:s/>viešiesiems juridiniams asmenims, valdantiems <text:s/><text:soft-page-break/>kultūros, mokslo, religinės paskirties statinius, registruotus Kultūros vertybių registre, ar tradicinės medinės architektūros statinius, kuriuose vykdoma veikla, susijusi su nematerialus kultūros paveldo išsaugojimu, kai šie statiniai<text:s/>yra nukentėję nuo stichinių nelaimių (gaisrų, potvynių, audrų ir kt.), siekiant juos atstatyti ar remontuoti.</text:p>
      <text:p text:style-name="P57">Siekdami mažinti korupcijos rizikos veiksnių atsiradimo tikimybę, taip pat siekdami teisinio reguliavimo išsamumo, nuoseklumo, skaidrumo ir atsparumo korupcijai, teikiame žemiau išdėstytas pastabas ir pasiūlymus.</text:p>
      <text:list text:style-name="LFO22" text:continue-numbering="true">
        <text:list-item>
          <text:p text:style-name="P58">Kritinės<text:s/>antikorupcinės<text:s/>pastabos:</text:p>
          <text:list text:continue-numbering="true">
            <text:list-item>
              <text:p text:style-name="P59"><text:bookmark-start text:name="_Hlk128664722"/><text:span text:style-name="T60">Tvarka nekonkretizuoja<text:s/></text:span><text:span text:style-name="T61">su<text:s/></text:span><text:span text:style-name="T62">sprendim</text:span><text:span text:style-name="T63">ais susijusių<text:s/></text:span><text:span text:style-name="T64">reikšmingų uždavinių įgyvendinimo</text:span><text:span text:style-name="T65">, su komisijos sudarymu ir<text:s/></text:span><text:span text:style-name="T66">jos<text:s/></text:span><text:span text:style-name="T67">veikla susijusių klausimų,<text:s/></text:span><text:span text:style-name="T68">dėl ko</text:span><text:span text:style-name="T69"><text:s/>neužtikrina</text:span><text:span text:style-name="T70">mas</text:span><text:span text:style-name="T71"><text:s/>priimamų sprendimų objektyvum</text:span><text:span text:style-name="T72">as</text:span><text:span text:style-name="T73"><text:s/>ir sprendimo priėmime dalyvaujančių asmenų nešališkum</text:span><text:span text:style-name="T74">as</text:span><text:span text:style-name="T75">, o</text:span><text:span text:style-name="T76"><text:s/></text:span><text:span text:style-name="T77">s</text:span><text:span text:style-name="T78">prendimus priimantiems asmenims<text:s/></text:span><text:span text:style-name="T79">sudar</text:span><text:span text:style-name="T80">ytos</text:span><text:span text:style-name="T81"><text:s/>diskrecin</text:span><text:span text:style-name="T82">ė</text:span><text:span text:style-name="T83">s<text:s/></text:span><text:span text:style-name="T84">Tvark</text:span><text:span text:style-name="T85">a nustatytų tikslų</text:span><text:span text:style-name="T86"><text:s/>įgyvendinimo sąlygos.<text:s/></text:span></text:p>
            </text:list-item>
          </text:list>
        </text:list-item>
      </text:list>
      <text:p text:style-name="P87"><text:bookmark-end text:name="_Hlk128664722"/>Specialiųjų tyrimų tarnybos<text:s/>vertinimu,<text:s/>Tvarka nustatytas teisinis reglamentavimas dėl to, kad nustato tik sprendimų tikslus ir jų priėmimo principus, tačiau nekonkretizuoja kokius konkrečius veiksmus turėtų atlikti sprendimų priėmėjai, atskirais atvejais gali būti svarstytinas<text:s/><text:soft-page-break/>teisinio aiškumo, pakankamumo ir konkretumo aspektais, kadangi iš Tvarkos nuostatų yra neaišku kaip užtikrinant objektyvių sprendimų priėmimą jos turėtų būti įgyvendinamos, pavyzdžiui:<text:s/></text:p>
      <text:list text:style-name="LFO25" text:continue-numbering="true">
        <text:list-item>
          <text:p text:style-name="P88">Tvarkos 2 punkto<text:s/>nuostatos nustato, kad „Nenukirstas miškas asmenims parduodamas tais atvejais, kai šie asmenys ar jų šeimos nariai neturi galimybės nustatytąja tvarka apsirūpinti mediena iš nuosavų miškų arba tos medienos nepakanka pastatams atstatyti ar remontuoti“, o Tvarkos 5 punkto nuostatos nustato, „Pagal šią Tvarką parduodamas medienos kiekis neturi viršyti pastatams atstatyti ar remontuoti būtinojo kiekio“.</text:p>
        </text:list-item>
      </text:list>
      <text:p text:style-name="P89"><text:span text:style-name="T90">Taigi, pagal minėtas Tvarkos nuostatas sprendimus priimantys subjektai<text:s/></text:span><text:span text:style-name="T91">privalo įvertinti pastatui padarytos žalos mastą<text:s/></text:span><text:span text:style-name="T92">ir</text:span><text:span text:style-name="T93"><text:s/>jo remontui / atstatymui reikalingą medienos poreikį</text:span><text:span text:style-name="T94"><text:s/>(t</text:span><text:span text:style-name="T95">.y.</text:span><text:span text:style-name="T96">, turėti žinių ir patirties su statybomis susijusiuose visuomeniniuose santykiuose ir pan.);<text:s/></text:span><text:span text:style-name="T97">įvertinti asmenų galimybes apsirūpinti mediena iš savo miškų</text:span><text:span text:style-name="T98"><text:s/>arba<text:s/></text:span><text:span text:style-name="T99">konstatuoti aplinkybes, kad medienos iš nuosavų miškų kiekis yra nepakankamas</text:span><text:span text:style-name="T100"><text:s/>ir kt., tačiau kaip spendžiamas objektyvus šių uždavinių įgyvendinimas Tvarka iš esmės nekonkretizuoj</text:span><text:span text:style-name="T101">a, todėl<text:s/></text:span><text:span text:style-name="T102">egzistuoja rizika dėl nepagrįsto (pavyzdžiui:<text:s/></text:span><text:span text:style-name="T103">realius pastatų atstatymui<text:s/></text:span><text:span text:style-name="T104">poreik</text:span><text:span text:style-name="T105">ius</text:span><text:span text:style-name="T106"><text:s/>viršijan</text:span><text:span text:style-name="T107">čio)<text:s/></text:span><text:span text:style-name="T108">valstybės turto - nenukirsto miško – pardavimo asmenims lengvatinėmis sąlygomis.</text:span></text:p>
      <text:list text:style-name="LFO25" text:continue-numbering="true">
        <text:list-item>
          <text:p text:style-name="P109">Tvarkos 7 punkto nuostatos numato, kad komisijos nustato ne tik medienos poreikį (t. y. medienos kiekį, būtiną pastatams atstatyti ar remontuoti; būtiną statinių medinėms<text:s/><text:soft-page-break/>konstrukcijoms atstatyti ir remontuoti), bet ir kainos mažinimo procentą, tačiau Tvarka neatskleidžiama į kokius kriterijus atsižvelgiant ir kaip<text:s/>(pavyzdžiui) nustatomas konkretus kainos mažinimo procento dydis ir pan.</text:p>
        </text:list-item>
        <text:list-item>
          <text:p text:style-name="P110">Tvarkos 7 punkto nuostatuose numatytas komisijų sudarymas, tačiau iš esmės nereglamentuojami komisijų sudėties nustatymo<text:s/>(išskyrus tai, kad vietos savivaldos vykdomosios institucijos sudarytoje komisijoje turi būti miškų urėdijos atstovas),<text:s/>komisijos narių kvalifikacijos<text:s/>(o tai gali būti reikšminga, kadangi objektyviam Tvarka keliamų uždavinių įgyvendinimui atskirais atvejais būtinos specifinio pobūdžio žinios ir patirtis), nešališkumo užtikrinimo, sprendimų priėmimo<text:s/>modelio<text:s/>klausimai<text:s/>ir pan.<text:s/>Šiuo atveju reikšminga gali būti ir tai, kad pagal Tvarką komisijos<text:s/>sudarymo teisė<text:s/>deleguojama vienasmeniško sprendimo teisę turinčiam<text:s/>subjektui (aplinkos ministrui ir (nuo 2023-04-01 d.) merui), o tai laikytina korupcijos rizikos veiksniu.</text:p>
        </text:list-item>
      </text:list>
      <text:p text:style-name="P111"><text:span text:style-name="T112">Atsižvelgdama į išdėstytą</text:span><text:span text:style-name="T113">,</text:span><text:span text:style-name="T114"><text:s/>Specialiųjų tyrimų tarnyb</text:span><text:span text:style-name="T115">a manytų, kad T</text:span><text:span text:style-name="T116">varka arba turėtų būti tobulinama (ypatingai reglamentuojant<text:s/></text:span><text:span text:style-name="T117">a</text:span><text:span text:style-name="T118">p</text:span><text:span text:style-name="T119">linkos ministro</text:span><text:span text:style-name="T120"><text:s/>sudaromos komisijos veiklą</text:span><text:span text:style-name="T121"><text:note text:note-class="footnote" text:id="_ftn1"><text:note-citation>2</text:note-citation><text:note-body><text:p text:style-name="FootnoteText"><text:s/>Kadangi dalis savivaldybių yra reglamentavusios Tvarkos įgyvendinimą konkretizuojančius teisės aktus.</text:p></text:note-body></text:note></text:span><text:span text:style-name="T122">), arba atitinkami įpareigojimai (nustatyti papildomus Tvarkos taikymą konkretizuojančius teisės aktus) turėtų būti nustatomi Tvarką įgyvendinantiems subjektams. Šiuo atveju taip pat reikšminga tai,<text:s/></text:span><text:soft-page-break/><text:span text:style-name="T123">kad nors dalis savivaldybių yra nusistačiusios Tvarkos įgyvendinimą reglamentuojančius teisės aktus, tačiau jais nustatytas teisinis reglamentavimas<text:s/></text:span><text:span text:style-name="T124">atskirais atvejais<text:s/></text:span><text:span text:style-name="T125">nėra konkretus; kai kuriais atvejais iš esmės atkartoja</text:span><text:span text:style-name="T126">ma</text:span><text:span text:style-name="T127"><text:s/>Tvarka nustatyt</text:span><text:span text:style-name="T128">as</text:span><text:span text:style-name="T129"><text:s/>teisin</text:span><text:span text:style-name="T130">is</text:span><text:span text:style-name="T131"><text:s/>reglamentavim</text:span><text:span text:style-name="T132">as</text:span><text:span text:style-name="T133"><text:s/>(pavyzdžiui:<text:s/></text:span><text:span text:style-name="T134">tik<text:s/></text:span><text:span text:style-name="T135">formaliai<text:s/></text:span><text:span text:style-name="T136">re</text:span><text:span text:style-name="T137">g</text:span><text:span text:style-name="T138">lamentuoja</text:span><text:span text:style-name="T139"><text:s/>komisijų teises</text:span><text:span text:style-name="T140"><text:s/>ir pareigas</text:span><text:span text:style-name="T141">); tuos pačius klausimus<text:s/></text:span><text:span text:style-name="T142">(skirtingose savivaldybėse)<text:s/></text:span><text:span text:style-name="T143">sprendžia skirtingai ir pan.<text:s/></text:span></text:p>
      <text:list text:style-name="LFO22" text:continue-numbering="true">
        <text:list-item>
          <text:list>
            <text:list-item>
              <text:p text:style-name="P144"><text:span text:style-name="T145">Tvarkos 7 punkto nuostatos nustato, kad vietos savivaldos vykdomosios institucijos sudaryta komisija<text:s/></text:span><text:span text:style-name="T146">nustato medienos kiekį, būtiną pastatams atstatyti ar remontuo</text:span><text:span text:style-name="T147">ti, ir kainos mažinimo procentą,</text:span><text:span text:style-name="T148"><text:s/>o p</text:span><text:span text:style-name="T149">agal Tvarkos 8 punkto nuostatas</text:span><text:s/>v<text:span text:style-name="T150">ietos savivaldos vykdomoji institucija,<text:s/></text:span><text:span text:style-name="T151">remdamasi komisijos išvada</text:span><text:span text:style-name="T152"><text:s/>ir<text:s/></text:span><text:span text:style-name="T153">atsižvelgdama į tai</text:span><text:span text:style-name="T154">,<text:s/></text:span><text:span text:style-name="T155">kokia parama iš kitų šaltinių (draudimo, įvairių programų, fondų ir kt.) buvo suteikta asmenims</text:span><text:span text:style-name="T156">, parengia miškų urėdijai teikimą dėl nenukirsto miško pardavimo šiems asmenims, kuriame nurodo reikalingą medienos kiekį ir kainos mažinimo procentą“.</text:span></text:p>
            </text:list-item>
          </text:list>
        </text:list-item>
      </text:list>
      <text:p text:style-name="P157">Specialiųjų tyrimų tarnybos<text:s/>vertinimu, minėtos Tvarkos nuostatos svarstytinos keliais aspektais:</text:p>
      <text:list text:style-name="LFO22" text:continue-numbering="true">
        <text:list-item>
          <text:list>
            <text:list-item>
              <text:list>
                <text:list-item>
                  <text:p text:style-name="P158"><text:span text:style-name="T159">Nenustatyta, kokiais pagrindais komisija įgyvendina sprendimų priėmimui būtinus iškeltus uždavinius</text:span><text:span text:style-name="T160">.<text:s/></text:span><text:span text:style-name="T161">Neapibrėžtas santykis tarp vietos savivaldos vykdomosios institucijos ir jos sudarytos komisijos sprendimų</text:span></text:p>
                </text:list-item>
              </text:list>
            </text:list-item>
          </text:list>
        </text:list-item>
      </text:list>
      <text:soft-page-break/>
      <text:p text:style-name="P162"><text:span text:style-name="T163">Iš Tvarkos 7 punktu nustatyto teisinio reglamentavimo neaišku, kokiu pagrindu komisij</text:span><text:span text:style-name="T164">a</text:span><text:span text:style-name="T165"><text:s/>turėtų priimti sprendimą dėl medienos kainos mažinimo procento dydžio nustatymo:<text:s/></text:span><text:span text:style-name="T166">manytume, kad<text:s/></text:span><text:span text:style-name="T167">šiuo atveju logiškai pagrįstos būtų Tvarkos 8 punkto nuostatos, pagal kurias vietos savivaldos vykdomoji institucija kainos mažinimo procentą nustatytų<text:s/></text:span><text:span text:style-name="T168">remdamasi komisijos išvada</text:span><text:span text:style-name="T169"><text:s/>ir<text:s/></text:span><text:span text:style-name="T170">atsižvelgdama į tai, kokia parama iš kitų šaltinių (draudimo, įvairių programų, fondų ir kt.) buvo suteikta asmenims.</text:span></text:p>
      <text:p text:style-name="P171">Taip pat kyla neaiškumas, kiek<text:s/>vietos savivaldos vykdomoji institucija<text:s/>parengdama teikimą miškų urėdijai yra saistoma<text:s/>komisijos<text:s/>išvadose priimtų sprendimų turinio prasme: ar<text:s/>vietos savivaldos vykdomajai<text:s/>institucijai komisijos<text:s/>išvada<text:s/>yra tik rekomendacinio pobūdžio; ar<text:s/>vietos savivaldos vykdomajai<text:s/>institucijai Tvarkos 8 punkto nuostatomis suteikiama teisė savarankiškai spręsti dėl konkretaus sprendimo (pavyzdžiui: įvertinus papildomas kainos procento mažinimui reikšmingas aplinkybes ir galimai pakeičiant komisijos išvadą) priėmimo.<text:s/></text:p>
      <text:p text:style-name="P172">Atsižvelgdama į išdėstytą,<text:s/>Specialiųjų tyrimų tarnyba siūlytų apsvarstyti Tvarkos nuostatų tobulinimo tikslingumą (atskleidžiant, kuris konkretus subjektas priima sprendimą dėl kainos mažinimo procento nustatymo).<text:s/></text:p>
      <text:soft-page-break/>
      <text:list text:style-name="LFO22" text:continue-numbering="true">
        <text:list-item>
          <text:list>
            <text:list-item>
              <text:list>
                <text:list-item>
                  <text:p text:style-name="P173">Neaiški privalomų pateikti dokumentų paskirtis ir turinys. Nors pagal Tvarką privalomų pažymų PAGD neišduoda, 2018 - 2022 m. laikotarpiu <text:s/>fiziniams asmenims lengvatine tvarka parduota 6853,55 kietmetrių nenukirsto miško.</text:p>
                </text:list-item>
              </text:list>
            </text:list-item>
          </text:list>
        </text:list-item>
      </text:list>
      <text:p text:style-name="P174"><text:span text:style-name="T175">Atkreiptinas dėmesys, kad pagal Tvarkos 6 punkto nuostatas<text:s/></text:span><text:span text:style-name="T176">„</text:span><text:span text:style-name="T177">asmenys, pageidaujantys nusipirkti nenukirsto miško pastatams atstatyti ar remontuoti, vietos savivaldos vykdomajai institucijai raštu pateikia prašymą<text:s/></text:span><text:span text:style-name="T178">ir pažymą iš priešgaisrinės gelbėjimo tarnybos apie nuo stichinių nelaimių nukentėjusius pastatus</text:span><text:span text:style-name="T179">“</text:span><text:span text:style-name="T180">.</text:span></text:p>
      <text:p text:style-name="P181">Specialiųjų tyrimų tarnyba atkreipia dėmesį, kad:</text:p>
      <text:list text:style-name="LFO29" text:continue-numbering="true">
        <text:list-item>
          <text:p text:style-name="P182">Tvarkos 1, 2, 5 – 8 punktai sprendimus priimantiems subjektams nustato uždavinius, susijusius su konkrečių faktinių aplinkybių konstatavimu ir įvertinimu (kad statiniai nėra naudojami ūkinei komercinei veiklai; kad pastatai nukentėjo nuo stichinės nelaimės; kad asmuo neturi galimybės<text:s/>apsirūpinti mediena iš nuosavų miškų arba tos medienos nepakanka pastatams atstatyti ar remontuoti; kad<text:s/>parduodamas medienos kiekis neviršys<text:s/>pastatams atstatyti ar remontuoti būtinojo kiekio<text:s/>ir kt.). Tačiau<text:s/>pagal Tvarką<text:s/>prašymas ir pažyma iš<text:s/>priešgaisrinės gelbėjimo tarnybos<text:s/>yra<text:s/>vieninteliai sprendimų priėmimui privalomi pateikti dokumentai.<text:s/>Mūsų nuomone, šiuo atveju<text:s/>egzistuoja rizika, kad sprendimus priimantys subjektai Tvarka nustatytas pareigas<text:s/>(kurių tinkamam įgyvendinimui akivaizdžiai būtina gauti papildomų duomenų)<text:s/><text:soft-page-break/>įgyvendina<text:s/>tik formaliai ir<text:s/>sprendimus gali priimti savo nuožiūra. Tokia situacija taip pat gali<text:s/>būti<text:s/>vertintina kaip palanki sprendimus priimančių subjektų nesąžiningai veiklai, kuomet siekiant įgyti kuo didesnį nenukirsto miško kiekį palankiausiomis sąlygomis (pavyzdžiui: esant asmeniniam suinteresuotumui) tikslingai būtų vengiama objektyviai nustatyti sprendimų priėmimui reikšmingas faktines aplinkybes ir kt.</text:p>
        </text:list-item>
        <text:list-item>
          <text:p text:style-name="P183"><text:span text:style-name="T184">Pagal Tvarkos nuostatas</text:span><text:span text:style-name="T185">,</text:span><text:span text:style-name="T186"><text:s/>vienas iš privalomų pateikti dokumentų yra<text:s/></text:span><text:span text:style-name="T187">pažyma iš priešgaisrinės gelbėjimo tarnybos apie nuo stichinių nelaimių nukentėjusius pastatus</text:span><text:span text:style-name="T188">,<text:s/></text:span><text:span text:style-name="T189">tačiau</text:span><text:span text:style-name="T190"><text:s/>Tvarka nekonkretizuoja minėtos pažymos turinio (kokie konkretūs duomenys apie<text:s/></text:span><text:span text:style-name="T191">nukentėjusius pastatus</text:span><text:span text:style-name="T192"><text:s/>turėtų būti nurodomi pažymoje).</text:span></text:p>
        </text:list-item>
      </text:list>
      <text:p text:style-name="P193"><text:span text:style-name="T194">Šiuo atveju svarbu yra tai, kad Specialiųjų tyrimų tarnybai<text:s/></text:span><text:span text:style-name="T195">paprašius</text:span><text:span text:style-name="T196"><text:s/>Priešgaisrinės apsaugos ir gelbėjimo departamentą prie Vidaus reikalų ministerijos (toliau – PAGD) pateikti informaciją apie pagal Tvarką išduodamas pažymas ir jų turinį</text:span><text:span text:style-name="T197"><text:note text:note-class="footnote" text:id="_ftn2"><text:note-citation>3</text:note-citation><text:note-body><text:p text:style-name="FootnoteText"><text:s/>PAGD taip pat prašyta išduoti pavyzdinę pažymos kopiją.</text:p></text:note-body></text:note></text:span><text:span text:style-name="T198">, PAGD pranešė, kad tokių<text:s/></text:span><text:span text:style-name="T199">„</text:span><text:span text:style-name="T200">pažymų nereglamentuoja ir neišduoda</text:span><text:span text:style-name="T201">“</text:span><text:span text:style-name="T202"><text:s/>(</text:span><text:span text:style-name="T203">tekstas netaisytas;<text:s/></text:span><text:span text:style-name="T204">atsakymas pridedamas)</text:span><text:span text:style-name="T205">.</text:span></text:p>
      <text:p text:style-name="P206"><text:span text:style-name="T207">Vertiname, jog</text:span><text:span text:style-name="T208"><text:s/>toks<text:s/></text:span><text:span text:style-name="T209">PAGD atsakymas suponuoja nuomonę, kad pažymos apie „nuo stichinių nelaimių nukentėjusius fizinių asmenų pastatus ir jų priklausinius“ niekada nebuvo išduodamos / išduotos</text:span><text:span text:style-name="T210">. Tačiau aktualu yra tai, kad<text:s/></text:span><text:span text:style-name="T211">valstybinė įmonė Valstybinių miškų urėdija Specialiųjų<text:s/></text:span><text:soft-page-break/><text:span text:style-name="T212">tyrimų tarnyb</text:span><text:span text:style-name="T213">ą</text:span><text:span text:style-name="T214"><text:s/>informavo, kad vadovaujantis Tvarka, per 2018 – 2022 m. laikotarpį</text:span><text:span text:style-name="T215">,</text:span><text:span text:style-name="T216"><text:s/>fiziniams asmenims lengvatine tvarka buvo parduo</text:span><text:span text:style-name="T217">t</text:span><text:span text:style-name="T218">a 6853,55 kietmetrių</text:span><text:span text:style-name="T219"><text:note text:note-class="footnote" text:id="_ftn3"><text:note-citation>4</text:note-citation><text:note-body><text:p text:style-name="FootnoteText"><text:s/>Pagal<text:s/>Nesisteminių matavimo vienetų, susijusių su Tarptautine matavimo vienetų sistema (SI) ir leidžiamų naudoti Lietuvos Respublikoje atliekamiems matavimams, sąrašo, patvirtinto Lietuvos metrologijos inspekcijos viršininko<text:s/>2022 m. lapkričio 16 d.<text:s/>įsakymu<text:s/>Nr. 11V-209(1.2), 1.1 punkto nuostatas „kietmetris“ yra kubinis metras medienos (be tarpų). Prieiga internetu:<text:s/>https://www.e-tar.lt/portal/lt/legalAct/0e45b1e065e811edbc04912defe897d1.</text:p></text:note-body></text:note></text:span><text:span text:style-name="T220"><text:s/>nenukirsto miško (2023-02-20 d. atsakymo Nr. 77-S-2177 kopija pridedama).<text:s/></text:span></text:p>
      <text:p text:style-name="P221">Specialiųjų tyrimų tarnybos nuomone, šiuo atveju ne tik kyla klausimas dėl vadovaujantis Tvarka priimtų sprendimų dėl nenukirsto miško pardavimo fiziniams asmenims objektyvumo ir pagrįstumo, bet minėtos aplinkybės taip pat pagrindžia, kad Tvarka nustatytas teisinis reglamentavimas turi būti objektyviai įvertintas ir tobulintinas iš esmės<text:s/>(pavyzdžiui: sutiktina, kad PAGD galėtų išduoti pažymas apie nuo gaisrų stichinių nelaimių metu nukentėjusius pastatus, tačiau šiuo atveju turėtų būti konstatuojama, kad gaisro priežastis – stichinės nelaimės veiksniai, o ne dėl kitų aplinkybių (pavyzdžiui: pastato savininko veiksmų) kilę padariniai ir pan.).<text:s/></text:p>
      <text:p text:style-name="P222"><text:span text:style-name="T223">Manytume, kad Tvarkos teisinio reglamentavimo tobulinimo aktualumą pagrindžia ir aplinkybė, kad nuo<text:s/></text:span><text:span text:style-name="T224">2023-01-17 d</text:span><text:span text:style-name="T225">. įsigaliojusios Tvarkos nuostatos numato galimybę viešiesiems juridiniams asmenims lengvatine tvarka įsigyti žymiai (iki 300 m</text:span><text:span text:style-name="T226">3</text:span><text:span text:style-name="T227">) didesnius (lyginant su parduodamais fiziniams asmenims) nenukirstos medienos kiekiu</text:span><text:span text:style-name="T228">.</text:span></text:p>
      <text:soft-page-break/>
      <text:list text:style-name="LFO22" text:continue-numbering="true">
        <text:list-item>
          <text:list>
            <text:list-item>
              <text:list>
                <text:list-item>
                  <text:p text:style-name="P229">Teisės aktai nereglamentuoja su „stichinės nelaimės“ fakto konstatavimu susijusių klausimų.</text:p>
                </text:list-item>
              </text:list>
            </text:list-item>
          </text:list>
        </text:list-item>
      </text:list>
      <text:p text:style-name="P230">Tvarka siekiami tikslai siejami su faktinėmis aplinkybėmis, kad fiziniams asmenims priklausantys gyvenamieji pastatai ir jų priklausiniai, o taip pat viešųjų juridinių asmenų valdomi<text:s/>statiniai yra nukentėję nuo stichinių nelaimių (gaisrų, potvynių, audrų ir kt.).</text:p>
      <text:p text:style-name="P231"><text:span text:style-name="T232">Nors sutiktina, kad tam tikri su stichinėmis nelaimėmis susiję reiškiniai</text:span><text:span text:style-name="T233"><text:s/>(pavyzdžiui: pasikartojantys potvyniai Šilutės rajone</text:span><text:span text:style-name="T234"><text:note text:note-class="footnote" text:id="_ftn4"><text:note-citation>5</text:note-citation><text:note-body><text:p text:style-name="P235"><text:s/>Prieiga internetu:<text:s/>https://www.lrt.lt/naujienos/lietuvoje/2/1859028/silutes-rajona-apseme-potvynis-bet-gyventoju-vanduo-neisgasdino-pagalbos-nesikreipe.</text:p></text:note-body></text:note></text:span><text:span text:style-name="T236">)</text:span><text:span text:style-name="T237"><text:s/>visuomenėje gali būti / yra vertinami kaip „stichinė nelaimė“,<text:s/></text:span><text:span text:style-name="T238">t</text:span><text:span text:style-name="T239">ačiau Specialiųjų tyrimų tarnyba neidentifikavo teisės akto, kuris reglamentuotų oficialų „stichinės nelaimės“ fakto patvirtinimą ir / ar konstatavimą (pavyzdžiui: kad konkreči</text:span><text:span text:style-name="T240">u</text:span><text:span text:style-name="T241"><text:s/>momentu ar laikotarpiu įvyko stichinė nelaimė ir pan.)</text:span><text:span text:style-name="T242">, taip pat neaišku</text:span><text:span text:style-name="T243"><text:s/>koks stichinės nelaimės sąvokos santykis su<text:s/></text:span><text:span text:style-name="T244">Lietuvos Respublikos krizių valdymo ir civilinės saugos įstatyme</text:span><text:span text:style-name="T245"><text:note text:note-class="footnote" text:id="_ftn5"><text:note-citation>6</text:note-citation><text:note-body><text:p text:style-name="FootnoteText"><text:s/>Prieiga internetu:<text:s/>https://www.e-tar.lt/portal/lt/legalAct/TAR.C15592B096FA/asr.</text:p></text:note-body></text:note></text:span><text:span text:style-name="T246"><text:s/></text:span><text:span text:style-name="T247">nustatytomis<text:s/></text:span><text:span text:style-name="T248">ekstremaliojo įvykio ir<text:s/></text:span><text:span text:style-name="T249">ekstremaliosios situacijos</text:span><text:span text:style-name="T250"><text:note text:note-class="footnote" text:id="_ftn6"><text:note-citation>7</text:note-citation><text:note-body><text:p text:style-name="P251"><text:s/><text:span text:style-name="T252">Ekstremalusis įvykis</text:span><text:span text:style-name="T253"> – nustatytus kriterijus atitinkantis gamtinis, techninis, ekologinis ar socialinis įvykis, keliantis tokio lygio pavojų gyventojų gyvybei ar sveikatai, jų būtiniausioms gyvenimo (veiklos) sąlygoms, turtui, aplinkai, gyvybiškai svarbių valstybės funkcijų atlikimui, viešajai tvarkai, kad gali būti skelbiama ekstremalioji situacija.</text:span></text:p><text:p text:style-name="P254"><text:span text:style-name="T255">Ekstremalioji situacija</text:span><text:span text:style-name="T256"> – dėl ekstremaliojo įvykio susidariusi padėtis, kuri gali sukelti ar sukelia didelį pavojų gyventojų gyvybei ar sveikatai, jų būtiniausioms gyvenimo (veiklos) sąlygoms, turtui, aplinkai, gyvybiškai svarbių valstybės funkcijų atlikimui, viešajai tvarkai arba gyventojų</text:span><text:span text:style-name="T257"><text:s/>žūtį, sužalojimą, turtinę ar kitą žalą.</text:span></text:p></text:note-body></text:note></text:span><text:span text:style-name="T258"><text:s/></text:span><text:span text:style-name="T259">sąvokomis</text:span><text:span text:style-name="T260">.</text:span><text:span text:style-name="T261"><text:s/>Dėl minėtų aplinkybių</text:span><text:span text:style-name="T262"><text:s/></text:span><text:soft-page-break/><text:span text:style-name="T263">neaišku ne tik tai, kaip įgyvendinant Tvarką sprendimus priimantys subjektai<text:s/></text:span><text:span text:style-name="T264">savo nuožiūra<text:s/></text:span><text:span text:style-name="T265">konstatuoja stichinės nelaimės įvykio faktą, bet <text:s/>taip pat ir tai, kaip įgyvendinant Tvarką nustatomas priežastinis ryšys, kad pastatai / statiniai nukentėjo nuo stichinės nelaimės, o ne dėl kitų priežasčių. <text:s/></text:span></text:p>
      <text:p text:style-name="P266">Atsižvelgdami į aukščiau išdėstytą,<text:s/>Tvarka<text:s/>sprendimus priimantiems<text:s/>subjektams sudaro<text:s/>diskrecines sąlygas (savo nuožiūra) spręsti, ar<text:s/>fiziniams asmenims priklausantys gyvenamieji pastatai ir jų priklausiniai, o taip pat viešųjų juridinių asmenų valdomi statiniai yra<text:s/>/ nėra<text:s/>nukentėję nuo stichinių nelaimių,<text:s/><text:s/>ar ne.</text:p>
      <text:list text:style-name="LFO22" text:continue-numbering="true">
        <text:list-item>
          <text:p text:style-name="P267">Kitos antikorupcinės pastabos.</text:p>
          <text:list text:continue-numbering="true">
            <text:list-item>
              <text:p text:style-name="P268"><text:bookmark-start text:name="_Hlk128664779"/>Neaiškus<text:s/>Tvarka nustatytų lengvatų įstatyminis pagrįstumas. Valstybinio turto patikėtiniui nesudaromos galimybės išreikšti valią dėl valstybės turto perleidimo kitiems asmenims<text:bookmark-end text:name="_Hlk128664779"/>.<text:s/></text:p>
              <text:list text:continue-numbering="true">
                <text:list-item>
                  <text:p text:style-name="P269">Nekvestionuodami Tvarka siekiamų tikslų (paramos teikimas nuo stichinių nelaimių nukentėjusiems asmenims) manytume, kad gali kilti abejonių dėl Tvarka nustatytų<text:s/><text:soft-page-break/>lengvatų (sudaryti sąlygas nenukirstą valstybinį mišką įsigyti iki 50 procentų pigiau) įstatyminio pagrįstumo:</text:p>
                </text:list-item>
              </text:list>
            </text:list-item>
          </text:list>
        </text:list-item>
      </text:list>
      <text:p text:style-name="P270">Aplinkos ministro įsakymu patvirtinta Tvarka grindžiama Nenukirsto valstybinio miško skyrimo ir pardavimo taisyklių <text:s/>(toliau – Taisyklės), patvirtintų Lietuvos Respublikos Vyriausybės 2001 m. spalio 31 d. nutarimu<text:s/>Nr. 1286, 26 punkto nuostatomis. Savo ruožtu minėtas teisės aktas kildinamas iš Lietuvos Respublikos miškų įstatymo (toliau – Miškų įstatymas) 9 straipsnio „Miško valdytojų, savininkų ir naudotojų pareigos“ 4 dalies nuostatų, kurios savo turiniu miško valdytojus ir naudotojus valstybiniuose miškuose įpareigoja laikytis Vyriausybės tvirtinamų Nenukirsto valstybinio miško skyrimo ir pardavimo taisyklių. Atkreiptinas dėmesys, kad minėtos Miškų<text:s/>įstatymo nuostatos nenumato Taisyklėse ir Tvarkoje nustatytos lengvatos asmenims įsigyti nenukirstą valstybinį mišką sumažinta kaina. Specialiųjų tyrimų tarnyba taip pat nenustatė kito teisės akto, kuris pagrįstų tokios lengvatos (dėl nenukirsto miško pardavimo) nustatymą ir taikymą.</text:p>
      <text:list text:style-name="LFO22" text:continue-numbering="true">
        <text:list-item>
          <text:list>
            <text:list-item>
              <text:list>
                <text:list-item>
                  <text:p text:style-name="P271">Formaliai vertinant Tvarkos nuostatas, jomis vietos savivaldos vykdomajai institucijai suteikiama teisė spręsti dėl valstybės priklausančio turto – nenukirsto valstybinio miško – pardavimo. Be to, sprendžiant iš Tvarkos nuostatų, valstybinio turto (valstybinių miškų) patikėtiniui iš esmės nesudaromos sąlygos išreikšti valios dėl su nenukirsto valstybinio miško<text:s/><text:soft-page-break/>pardavimu susijusiems sprendimams - nors vietos savivaldos vykdomosios institucijos sudarytoje komisijoje ir turi būti miškų urėdijos (t. y. valstybės turto patikėtinio pagal Miškų įstatymo 2 straipsnio 22 dalį) atstovas, jo balsas esminės įtakos komisijos sprendimams<text:s/>gali neturėti, o aplinkos ministro sudaromoje komisijoje miškų urėdijos atstovo dalyvavimas<text:s/>apskritai<text:s/>nenumatytas.</text:p>
                </text:list-item>
                <text:list-item>
                  <text:p text:style-name="P272">Specialiųjų tyrimų tarnyba atkreipia dėmesį, kad<text:s/>krizių ir ekstremaliųjų situacijų prevencijos, pasirengimo krizėms ir ekstremaliosioms situacijoms, jų valdymo ir padarinių šalinimo teisinius pagrindus<text:s/>reglamentuoja<text:s/>Lietuvos Respublikos krizių valdymo ir civilinės saugos įstatymas,<text:s/>o pagal minėto Įstatymo 49 straipsnio („Valstybės paramos teikimas“) „Vyriausybės nustatyta tvarka valstybės parama gali būti teikiama gyventojams, kitoms įstaigoms, ūkio subjektams ir veiklos vykdytojams, kurie<text:s/><text:bookmark-start text:name="_Hlk128665216"/>dėl krizės ar ekstremaliosios situacijos patyrė žalą<text:bookmark-end text:name="_Hlk128665216"/>. Gyventojai, kitos įstaigos, ūkio subjektai ir veiklos vykdytojai, kurie dėl krizės ar ekstremaliosios situacijos patyrė žalą, turi teisę kreiptis į Vyriausybės įgaliotą instituciją su rašytiniais prašymais suteikti valstybės paramą už žalą, patirtą dėl krizės ar ekstremaliosios situacijos, ne vėliau kaip per trejus metus nuo žalos atsiradimo“.</text:p>
                </text:list-item>
              </text:list>
            </text:list-item>
          </text:list>
        </text:list-item>
      </text:list>
      <text:p text:style-name="P273">Specialiųjų tyrimų tarnybos nuomone, su Tvarka susiję tikslai turėtų<text:s/>būti užtikrinami vadovaujantis <text:s/>Lietuvos Respublikos krizių valdymo ir civilinės saugos įstatymu ir jį lydinčiaisiais<text:s/><text:soft-page-break/>teisės aktais, todėl atsižvelgdami<text:s/>į aukščiau išdėstytą,<text:s/>siūlytume<text:s/>apsvarstyti Tvarka nustatyto teisinio reglamentavimo pagrįstumą.</text:p>
      <text:list text:style-name="LFO22" text:continue-numbering="true">
        <text:list-item>
          <text:list>
            <text:list-item>
              <text:p text:style-name="P274"><text:span text:style-name="T275"><text:s/></text:span><text:bookmark-start text:name="_Hlk128664759"/><text:span text:style-name="T276">Tvark</text:span><text:span text:style-name="T277">a neadaptuota atvejams dėl nenukirsto miško pardavimo viešiesiems juridiniams asmenims, todėl sudaro sąlyg</text:span><text:span text:style-name="T278">a</text:span><text:span text:style-name="T279">s nuostatas interpretuoti nevienareikšmiškai</text:span><text:span text:style-name="T280">, o</text:span><text:span text:style-name="T281"><text:s/>Tvarkos nuostatas taikantiems subjektams sukuriamos diskrecinės veiklos sąlygos.<text:s/></text:span><text:bookmark-end text:name="_Hlk128664759"/></text:p>
            </text:list-item>
          </text:list>
        </text:list-item>
      </text:list>
      <text:p text:style-name="P282"><text:span text:style-name="T283">Iki 2023-01-17 d. Tvarka<text:s/></text:span><text:span text:style-name="T284">nustatytas teisinis<text:s/></text:span><text:span text:style-name="T285">reglamentav</text:span><text:span text:style-name="T286">imas</text:span><text:span text:style-name="T287"><text:s/></text:span><text:span text:style-name="T288">apėmė<text:s/></text:span><text:span text:style-name="T289">nenukirsto valstybinio miško (toliau – nenukirstas miškas) pardavimą</text:span><text:span text:style-name="T290"><text:s/></text:span><text:span text:style-name="T291">tik</text:span><text:span text:style-name="T292"><text:s/></text:span><text:span text:style-name="T293">fiziniams asmenims</text:span><text:span text:style-name="T294">, kurių gyvenamieji pastatai ir jų priklausiniai (išskyrus naudojamus ūkinei komercinei veiklai) yra nukentėję nuo stichinių nelaimių.<text:s/></text:span><text:span text:style-name="T295">Nuo 2023-01-17 d. Tvark</text:span><text:span text:style-name="T296">a<text:s/></text:span><text:span text:style-name="T297">papildyta nuostatomis</text:span><text:span text:style-name="T298"><text:note text:note-class="footnote" text:id="_ftn7"><text:note-citation>8</text:note-citation><text:note-body><text:p text:style-name="P299"><text:s/>Lietuvos Respublikos aplinkos ministro<text:s/>2023 m. sausio 16 d.<text:s/>įsakymas<text:s/>Nr. D1-19<text:s/>„Dėl Lietuvos Respublikos aplinkos ministro 2002 m. sausio 23 d. įsakymo Nr. 28 „Dėl Nenukirsto valstybinio miško pardavimo asmenims, kurių pastatai yra nukentėję nuo stichinių nelaimių, tvarkos patvirtinimo“ pakeitimo“. Prieiga internetu:<text:s/>https://www.e-tar.lt/portal/legalAct.html?documentId=d39a4a10958011ed8df094f359a60216.</text:p></text:note-body></text:note></text:span><text:span text:style-name="T300">, pagal kurias nenukirstas miškas lengvatinėmis sąlygomis</text:span><text:span text:style-name="T301"><text:s/>(kadangi<text:s/></text:span><text:span text:style-name="T302">aplinkos ministro</text:span><text:span text:style-name="T303"><text:s/>patvirtinta nenukirsto miško kaina gali būti mažinama iki 50 procentų)</text:span><text:span text:style-name="T304"><text:s/>gali būti parduodamas<text:s/></text:span><text:span text:style-name="T305">ir<text:s/></text:span><text:span text:style-name="T306">viešiesiems juridiniams asmenims</text:span><text:span text:style-name="T307">,</text:span><text:s/><text:span text:style-name="T308">valdantiems <text:s/>kultūros, mokslo, religinės paskirties statinius, registruotus Kultūros vertybių registre, ar tradicinės medinės architektūros statinius, kuriuose vykdoma veikla, susijusi su nematerial</text:span><text:span text:style-name="T309">a</text:span><text:span text:style-name="T310">us kultūros paveldo išsaugojimu, kai šie statiniai (išskyrus naudojamus ūkinei<text:s/></text:span><text:soft-page-break/><text:span text:style-name="T311">komercinei veiklai) yra nukentėję nuo stichinių nelaimių (gaisrų, potvynių, audrų ir kt.), siekiant juos atstatyti ar remontuoti.<text:s/></text:span><text:span text:style-name="T312">Pagal<text:s/></text:span><text:span text:style-name="T313">nuo 2023-01-17 d.<text:s/></text:span><text:span text:style-name="T314">galiojančias<text:s/></text:span><text:span text:style-name="T315">Tvark</text:span><text:span text:style-name="T316">os<text:s/></text:span><text:span text:style-name="T317">7 punkt</text:span><text:span text:style-name="T318">o</text:span><text:span text:style-name="T319"><text:s/>nuostat</text:span><text:span text:style-name="T320">as</text:span><text:span text:style-name="T321">,</text:span><text:span text:style-name="T322"><text:s/></text:span><text:span text:style-name="T323">medienos kiekį, būtiną<text:s/></text:span><text:span text:style-name="T324">viešųjų juridinių asmenų valdomų</text:span><text:span text:style-name="T325"><text:s/>statinių medinėms konstrukcijoms atstatyti ir remontuoti, ir kainos mažinimo procentą<text:s/></text:span><text:span text:style-name="T326">nustato aplinkos ministro</text:span><text:span text:style-name="T327"><text:s/>sudaryta komisija</text:span><text:span text:style-name="T328">.</text:span></text:p>
      <text:p text:style-name="P329"><text:span text:style-name="T330">Specialiųjų tyrimų tarnyb</text:span><text:span text:style-name="T331">a atkreipia dėmesį, kad iki 2023-01-17 d. galiojusios Tvarkos (pavyzdžiui: 2, 6, 7 punktų) nuostatos reglamentavo procedūras ir sąlygas, susijusias<text:s/></text:span><text:span text:style-name="T332">tik<text:s/></text:span><text:span text:style-name="T333">su sprendimų dėl nenukirsto miško pardavimo fiziniams asmenims priėmimu</text:span><text:span text:style-name="T334">.</text:span><text:span text:style-name="T335"><text:s/>T</text:span><text:span text:style-name="T336">uo tarpu<text:s/></text:span><text:span text:style-name="T337">nuo</text:span><text:span text:style-name="T338"><text:s/></text:span><text:span text:style-name="T339">2023-01-17 d.</text:span><text:span text:style-name="T340"><text:s/></text:span><text:span text:style-name="T341">Tvark</text:span><text:span text:style-name="T342">a</text:span><text:span text:style-name="T343"><text:s/></text:span><text:span text:style-name="T344">nustačius galimybes<text:s/></text:span><text:span text:style-name="T345">nenukirstą mišką įsigyti ir<text:s/></text:span><text:span text:style-name="T346">viešiesiems juridiniams asmenims,<text:s/></text:span><text:span text:style-name="T347">atitinka</text:span><text:span text:style-name="T348">mos<text:s/></text:span><text:span text:style-name="T349">procedūr</text:span><text:span text:style-name="T350">o</text:span><text:span text:style-name="T351">s ir / ar sąlyg</text:span><text:span text:style-name="T352">o</text:span><text:span text:style-name="T353">s</text:span><text:span text:style-name="T354"><text:s/>Tvarko</text:span><text:span text:style-name="T355">je nebuvo<text:s/></text:span><text:span text:style-name="T356">tikslintos ir (ar)<text:s/></text:span><text:span text:style-name="T357">koreguotos.</text:span><text:span text:style-name="T358"><text:s/>Dėl minėtos priežasties</text:span><text:span text:style-name="T359">, kadangi Tvarka tik epizodiškai reglamentuoja atvejus, susijusius su nenukirsto miško pardavimu viešiesiems juridiniams asmenim, kyla neaiškumas,<text:s/></text:span><text:span text:style-name="T360">kokia tvarka / sąlygomis turėtų būti priimami atitinkamai sprendimai, susiję su nenukirsto valstybinio miško pardavimu viešiesiems juridiniams asmenims</text:span><text:span text:style-name="T361">.</text:span></text:p>
      <text:p text:style-name="P362"><text:span text:style-name="T363">Šiuo atveju reikšminga yra<text:s/></text:span><text:span text:style-name="T364">ir<text:s/></text:span><text:span text:style-name="T365">tai, kad<text:s/></text:span><text:span text:style-name="T366">Tvarkos nuostatomis</text:span><text:span text:style-name="T367"><text:s/>(galiojusiomis iki 2023-01-17 d. ir nuo 2023-01-17 d. netikslintomis)</text:span><text:span text:style-name="T368"><text:s/>reglamentuojami parduodamo nenukirsto miško kiekio nustatymo ir kainos mažinimo principai (pavyzdžiui: pagal Tvarkos 3 punkto nuostatas „</text:span><text:span text:style-name="T369">Nenukirstas miškas<text:s/></text:span><text:span text:style-name="T370">asmenims</text:span><text:span text:style-name="T371"><text:s/>parduodamas<text:s/></text:span><text:span text:style-name="T372">&lt;...&gt;<text:s/></text:span><text:span text:style-name="T373">nenukirsto miško kainas mažinant iki 50<text:s/></text:span><text:soft-page-break/><text:span text:style-name="T374">procentų</text:span><text:span text:style-name="T375">“, o pagal Tvarkos 5 punkto nuostatas „&lt;...&gt;<text:s/></text:span><text:span text:style-name="T376">parduodamas medienos kiekis neturi viršyti pastatams atstatyti ar remontuoti būtinojo kiekio</text:span><text:span text:style-name="T377">“), tačiau (atsižvelgiant į aukščiau išdėstytus argumentus)<text:s/></text:span><text:span text:style-name="T378">kyla<text:s/></text:span><text:span text:style-name="T379">neaišku</text:span><text:span text:style-name="T380">mas</text:span><text:span text:style-name="T381">, ar šie reikalavimai turi būti taikomi</text:span><text:span text:style-name="T382"><text:s/>/ įgyvendinami</text:span><text:span text:style-name="T383"><text:s/>ir atvejais, kada nenukirstas miškas parduodamas viešiesiems juridiniams asmenims</text:span><text:span text:style-name="T384">, ar ne.</text:span></text:p>
      <text:p text:style-name="P385">Atsižvelgiant<text:s/>į aukščiau išdėstytą,<text:s/>Specialiųjų tyrimų tarnybos<text:s/>vertinimu,<text:s/><text:s/>Tvarkos nuostatos<text:s/>(ypatingai<text:s/>atvejais, kuomet priimami sprendimai susiję su nenukirsto miško pardavimu viešiesiems asmenims)<text:s/>gali būti interpretuojamos dviprasmiškai ir sudaryti sąlygas sprendimus priimančių subjektų diskrecijai<text:s/>(t. y. galimybėms veikti savo nuožiūra, galimai nepagrįstai).<text:s/>Siekiant išvengti šių antikorupciniu požiūriu ydingų rizikų, siūlytume Tvarką tobulinti.</text:p>
      <text:list text:style-name="LFO22" text:continue-numbering="true">
        <text:list-item>
          <text:p text:style-name="P386">Kitų pastabų ir pasiūlymų neturime.</text:p>
        </text:list-item>
      </text:list>
      <text:p text:style-name="P387"/>
      <text:p text:style-name="P388"><text:bookmark-start text:name="_Hlk126589894"/>Atlikus<text:s/>Tvarkos<text:s/>antikorupcinį vertinimą darytina išvada, kad<text:s/>Tvarka nustatytas teisinis reglamentavimas<text:s/>yra<text:s/>ydingas antikorupciniu požiūriu, kadangi:</text:p>
      <text:list text:style-name="LFO30" text:continue-numbering="true">
        <text:list-item>
          <text:p text:style-name="P389"><text:bookmark-end text:name="_Hlk126589894"/>Tvarka nekonkretizuoja su sprendimais susijusių reikšmingų uždavinių įgyvendinimo, su komisijos sudarymu ir jos veikla susijusių klausimų, todėl neužtikrinamas priimamų sprendimų objektyvumas ir sprendimo priėmime dalyvaujančių asmenų nešališkumas;</text:p>
        </text:list-item>
        <text:list-item>
          <text:p text:style-name="P390">Sprendimus<text:s/>dėl valstybės turto pardavimo lengvatinėmis sąlygomis<text:s/>priimantiems asmenims sudarytos diskrecinės<text:s/>veiklos sąlygos;</text:p>
        </text:list-item>
        <text:list-item>
          <text:p text:style-name="P391">Teisės aktai nereglamentuoja su „stichinės nelaimės“ fakto konstatavimu susijusių klausimų, todėl pagal Tvarką sprendimus priimantiems subjektams sudaromos sąlygos veikti savo nuožiūra ir nepagrįstai;</text:p>
        </text:list-item>
        <text:list-item>
          <text:p text:style-name="P392">Neaiškus<text:s/>Tvarka nustatytų lengvatų įstatyminis pagrįstumas, o valstybinio turto patikėtiniui nesudaromos galimybės išreikšti valią dėl valstybės turto perleidimo kitiems asmenims;</text:p>
        </text:list-item>
        <text:list-item>
          <text:p text:style-name="P393">Tvarka keliami<text:s/>tikslai (parama asmenims, kurie<text:s/>dėl krizės ar ekstremaliosios situacijos patyrė žalą) yra įgyvendinami kitų teisės aktų pagrindais ir nustatyta tvarka;</text:p>
        </text:list-item>
        <text:list-item>
          <text:p text:style-name="P394">Nors Tvarkoje nustatyta valstybės institucija Tvarkoje numatytų privalomų dokumentų (pagrindžiančių paramos teikimo pagrindus) neišduoda, 2018 - 2022 m. laikotarpiu asmenims lengvatine tvarka buvo parduoti reikšmingi nenukirsto valstybinio miško kiekiai;</text:p>
        </text:list-item>
        <text:list-item>
          <text:p text:style-name="P395">Nors vienas iš Tvarka siekiamų tikslų yra paramos viešiesiems juridiniams asmenims suteikimas, Tvarka nustatytas teisinis reglamentavimas tokios paramos suteikimo procedūrų ir principų iš esmės nereglamentuoja.</text:p>
        </text:list-item>
      </text:list>
      <text:p text:style-name="P396"/>
      <text:p text:style-name="P397"><text:span text:style-name="T398">Vadovaudamiesi Lietuvos Respublikos korupcijos prevencijos įstatymo 8 straipsnio 8 dalies nuostatomis, prašome per du mėnesius nuo antikorupcinio vertinimo išvados gavimo dienos Lietuvos Respublikos Seimo teisės aktų informacinėje sistemoje paskelbti informaciją apie tai,<text:s/></text:span><text:soft-page-break/><text:span text:style-name="T399">kaip atsižvelgta (planuojama atsižvelgti) į pateiktas pastabas ir pasiūlymus, arba, jeigu į antikorupcinio vertinimo išvadoje pateiktas pastabas ir pasiūlymus neatsižvelgta, nurodyti priežastis ir motyvus, užpildant antikorupcinio vertinimo išvados įgyvendinimo pažymą</text:span><text:span text:style-name="T400"><text:note text:note-class="footnote" text:id="_ftn8"><text:note-citation>9</text:note-citation><text:note-body><text:p text:style-name="FootnoteText"><text:s/>Prieiga internetu:<text:s/>Prieiga: https://e-seimas.lrs.lt/portal/legalAct/lt/TAD/6ae7e2224d6511ec86bdcb0a6d573b32?positionInSearchResults=0&amp;searchModelUUID=9f575944-a544-4a78-aa6f-e1a39cfa9e4e.</text:p></text:note-body></text:note></text:span><text:span text:style-name="T401">, ir pateikti Specialiųjų tyrimų tarnybai nuorodą į ją.</text:span></text:p>
      <text:p text:style-name="P402">PRIDEDAMA. 2 lapai.</text:p>
      <text:p text:style-name="P403"/>
      <text:p text:style-name="P404">L. e. direktoriaus<text:s/>pareigas<text:s text:c="3"/><text:s text:c="52"/><text:s text:c="9"/><text:s text:c="5"/><text:tab/><text:s text:c="6"/>Rūta Kaziliūnaitė<text:s text:c="2"/></text:p>
      <text:p text:style-name="P405"/>
      <text:p text:style-name="P406"/>
      <text:p text:style-name="P407"/>
      <text:p text:style-name="P408"/>
      <text:p text:style-name="P409"/>
      <text:p text:style-name="P410"/>
      <text:p text:style-name="P411"/>
      <text:p text:style-name="P412"/>
      <text:soft-page-break/>
      <text:p text:style-name="P413">Gintas Kerbelis, tel. 8 706 63 294, el. p.<text:span text:style-name="T414"><text:s/></text:span><text:a xlink:href="mailto:gintas.kerbelis@stt.lt" office:target-frame-name="_top" xlink:show="replace"><text:span text:style-name="T415">gintas.kerbelis@stt.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PuslapioišnašostekstasDiagrama1" style:display-name="Puslapio išnašos tekstas Diagrama1"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style:language-asian="ar" style:country-asian="SA"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cs63eb74b2" style:display-name="cs63eb74b2" style:family="text" style:parent-style-name="DefaultParagraphFont">
      <style:text-properties style:font-name-complex="Times New Roman"/>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evision" style:display-name="Revision" style:family="paragraph">
      <style:text-properties fo:font-size="12pt" style:font-size-asian="12pt" style:font-size-complex="12pt" style:language-asian="ar" style:country-asian="SA" fo:hyphenate="false"/>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2" style:family="text">
      <style:text-properties fo:font-style="normal" style:font-style-asian="normal" style:font-style-complex="normal"/>
    </style:style>
    <style:style style:name="WW_CharLFO18LVL3" style:family="text">
      <style:text-properties fo:font-style="normal" style:font-style-asian="normal" style:font-style-complex="normal"/>
    </style:style>
    <style:style style:name="WW_CharLFO19LVL2" style:family="text">
      <style:text-properties fo:font-style="normal" style:font-style-asian="normal" style:font-style-complex="normal"/>
    </style:style>
    <style:style style:name="WW_CharLFO21LVL1" style:family="text">
      <style:text-properties style:font-name="Times New Roman"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2" style:family="text">
      <style:text-properties fo:font-weight="normal" style:font-weight-asian="normal" style:font-weight-complex="bold" fo:font-style="normal" style:font-style-asian="normal" style:font-style-complex="normal"/>
    </style:style>
    <style:style style:name="WW_CharLFO22LVL3" style:family="text">
      <style:text-properties fo:font-style="normal" style:font-style-asian="normal" style:font-style-complex="normal"/>
    </style:style>
    <style:style style:name="WW_CharLFO29LVL1" style:family="text">
      <style:text-properties fo:font-style="normal" style:font-style-asian="normal" style:font-style-complex="normal"/>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style:list-level-properties text:space-before="0.2951in" text:min-label-width="0.375in" text:list-level-position-and-space-mode="label-alignment">
          <style:list-level-label-alignment text:label-followed-by="listtab" fo:margin-left="0.6701in" fo:text-indent="-0.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7">
      <text:list-level-style-number text:level="1" style:num-suffix="." style:num-format="1">
        <style:list-level-properties text:space-before="0in" text:min-label-width="0.4375in" text:list-level-position-and-space-mode="label-alignment">
          <style:list-level-label-alignment text:label-followed-by="listtab" fo:margin-left="0.4375in" fo:text-indent="-0.4375in"/>
        </style:list-level-properties>
      </text:list-level-style-number>
      <text:list-level-style-number text:level="2" style:num-suffix="." style:num-format="1" text:display-levels="2">
        <style:list-level-properties text:space-before="0.2951in" text:min-label-width="0.4375in" text:list-level-position-and-space-mode="label-alignment">
          <style:list-level-label-alignment text:label-followed-by="listtab" fo:margin-left="0.7326in" fo:text-indent="-0.437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18LV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19">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2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22LV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4">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bullet text:level="1" text:style-name="WW_CharLFO3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3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8.2673in" fo:page-height="11.6923in" style:print-orientation="portrait" fo:margin-top="0.7479in" fo:margin-left="1.1812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4451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font-size="14pt" style:font-size-asian="14pt" style:font-size-complex="14pt"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header>
        <text:p text:style-name="P4"><text:span text:style-name="T5"><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text:s/>SPECIALIŲJŲ TYRIMŲ TARNYBA</text:p>
        <text:p text:style-name="P8"/>
        <text:p text:style-name="P9">Biudžetinė įstaiga,<text:s/>A. Jakšto g. 6,<text:s/>LT-01105<text:s/>Vilnius,<text:s/></text:p>
        <text:p text:style-name="P10">tel. 8<text:s/>706 63 335, el. p.<text:s/>dokumentai@stt.lt</text:p>
        <text:p text:style-name="P11">Duomenys kaupiami ir saugomi Juridinių asmenų registre, kodas 188659948</text:p>
      </style:header>
      <style:footer>
        <text:p text:style-name="P12"/>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STT</meta:initial-creator>
    <dc:creator>adlibuser</dc:creator>
    <meta:creation-date>2023-03-06T06:52:00Z</meta:creation-date>
    <dc:date>2023-03-06T06:52:00Z</dc:date>
    <meta:print-date>2022-10-27T13:03:00Z</meta:print-date>
    <meta:template xlink:href="Normal.dotm" xlink:type="simple"/>
    <meta:editing-cycles>2</meta:editing-cycles>
    <meta:editing-duration>PT0S</meta:editing-duration>
    <meta:document-statistic meta:page-count="19" meta:paragraph-count="362" meta:word-count="2680" meta:character-count="22101" meta:row-count="1099" meta:non-whitespace-character-count="19783"/>
  </office:meta>
</office:document-meta>
</file>