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top="0.1388in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in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15%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20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15%"/>
    </style:style>
    <style:style style:name="T31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36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3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3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3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0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1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2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3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4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5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6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0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2">LIETUVOS RESPUBLIKOS SEIMO</text:p>
      <text:p text:style-name="P3">KAIMO REIKALŲ KOMITETAS</text:p>
      <text:p text:style-name="P4"/>
      <text:p text:style-name="P5"/>
      <text:p text:style-name="P6">POSĖDŽIO PROTOKOLAS</text:p>
      <text:p text:style-name="P7"/>
      <text:p text:style-name="P8">2024-12-04<text:s/>Nr. 110-P-38(2)</text:p>
      <text:p text:style-name="P9">Vilnius<text:s/></text:p>
      <text:p text:style-name="P10"/>
      <text:p text:style-name="P11"/>
      <text:p text:style-name="P12"><text:span text:style-name="T13">4</text:span><text:span text:style-name="T14">.<text:s/></text:span><text:span text:style-name="T15">5.<text:s/></text:span><text:span text:style-name="T16">SVARSTYTA.</text:span><text:s/>Žemės ūkio paskirties žemės įsigijimo įstatymo Nr. IX-1314 5 straipsnio pakeitimo įstatymo projektas<text:s/>Nr.<text:s/>XIVP-4217(2)<text:s/>ir<text:s/>Žemės ūkio, maisto ūkio ir kaimo plėtros įstatymo Nr. IX-987 8 straipsnio pakeitimo įstatymo projektas<text:s/>Nr.<text:s/>XIVP-4260(2).</text:p>
      <text:p text:style-name="P17">NUTARTA.<text:s/>Įstatymų projektų<text:s/>svarstyme daryti pertrauką iki<text:s/>kito Komiteto posėdžio<text:s/>kol<text:s/>bus<text:s/><text:s/>išdiskutuoti visi pasiūlymai, kurie buvo išsakyti 2024-12-04<text:s/>Seimo Kaimo reikalų komiteto posėdyje, ir suderintos visos formuluotės.</text:p>
      <text:p text:style-name="P18">Pritarta bendru sutarimu.</text:p>
      <text:p text:style-name="P19"/>
      <text:p text:style-name="P20"/>
      <text:p text:style-name="P21"><text:span text:style-name="T22">Posėdžio pirmininkas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4"/></text:span><text:span text:style-name="T28">Kęstutis Mažeika</text:span></text:p>
      <text:p text:style-name="P29"/>
      <text:p text:style-name="P30"><text:span text:style-name="T31">Posėdžio sekretorė</text:span><text:span text:style-name="T32"><text:tab/></text:span><text:span text:style-name="T33"><text:tab/></text:span><text:span text:style-name="T34"><text:tab/></text:span><text:span text:style-name="T35"><text:tab/>Gintarė Rimeisienė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12-04T12:22:00Z</meta:creation-date>
    <dc:date>2024-12-04T12:22:00Z</dc: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document-statistic meta:page-count="2" meta:paragraph-count="4" meta:word-count="92" meta:character-count="728" meta:row-count="16" meta:non-whitespace-character-count="640"/>
  </office:meta>
</office:document-meta>
</file>