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Preformatted" style:family="paragraph">
      <style:paragraph-properties fo:line-height="15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8" style:parent-style-name="Preformatted" style:family="paragraph">
      <style:paragraph-properties fo:line-height="150%"/>
    </style:style>
    <style:style style:name="T39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4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DIZAINO ĮSTATYMO NR. IX-1181</text:p>
      <text:p text:style-name="P11">42 STRAIPSNIO PAKEITIMO<text:s/>ĮSTATYMO<text:s/>PROJEKTO</text:p>
      <text:p text:style-name="P12"/>
      <text:p text:style-name="P13">2019-07-12<text:s/>Nr. XIIIP-3641</text:p>
      <text:p text:style-name="P14">Vilnius</text:p>
      <text:p text:style-name="P15"/>
      <text:p text:style-name="P16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17"/>
      <text:p text:style-name="P18"/>
      <text:p text:style-name="P19"/>
      <text:p text:style-name="P20">Departamento direktorius<text:tab/><text:tab/><text:tab/><text:tab/><text:tab/><text:s text:c="3"/><text:s text:c="4"/><text:s text:c="3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. Masteikienė, tel. (8 5) 239 6843, el. p.<text:s/></text:span><text:a xlink:href="mailto:milda.masteikiene@lrs.lt" office:target-frame-name="_top" xlink:show="replace"><text:span text:style-name="T37">milda.masteikiene@lrs.lt</text:span></text:a></text:p>
      <text:p text:style-name="P38"><text:span text:style-name="T39">D. Zebleckis, tel. (8 5) 239 6906, el. p. dainius.zebleckis@</text:span><text:span text:style-name="T40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2T11:30:00Z</meta:creation-date>
    <dc:date>2019-07-12T11:30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31" meta:row-count="14" meta:non-whitespace-character-count="554"/>
  </office:meta>
</office:document-meta>
</file>