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T9" style:parent-style-name="DefaultParagraphFont" style:family="text">
      <style:text-properties style:font-name="Times New Roman" fo:font-weight="bold" style:font-weight-asian="bold" fo:language="lt" fo:country="LT"/>
    </style:style>
    <style:style style:name="P10" style:parent-style-name="Įstatymopavad." style:family="paragraph">
      <style:paragraph-properties fo:text-align="end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6pt" style:font-size-asian="6pt"/>
    </style:style>
    <style:style style:name="P13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4" style:parent-style-name="Įstatymopavad." style:family="paragraph">
      <style:paragraph-properties fo:line-height="100%"/>
      <style:text-properties fo:font-weight="bold" style:font-weight-asian="bold"/>
    </style:style>
    <style:style style:name="P15" style:parent-style-name="Įstatymopavad." style:family="paragraph">
      <style:paragraph-properties fo:line-height="100%"/>
      <style:text-properties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style:font-weight-complex="bold" style:text-position="super 66.6%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fo:font-weight="bold" style:font-weight-asian="bold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weight-complex="bold" style:text-position="super 66.6%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40" style:parent-style-name="DefaultParagraphFont" style:family="text">
      <style:text-properties style:font-name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45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46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48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49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50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51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52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53" style:parent-style-name="DefaultParagraphFont" style:family="text">
      <style:text-properties style:font-name="Times New Roman" fo:font-weight="bold" style:font-weight-asian="bold" fo:color="#000000" fo:background-color="#FFFFFF" fo:language="lt" fo:country="LT"/>
    </style:style>
    <style:style style:name="T54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55" style:parent-style-name="DefaultParagraphFont" style:family="text">
      <style:text-properties style:font-name="Times New Roman" fo:font-weight="bold" style:font-weight-asian="bold" fo:color="#000000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fo:color="#000000" style:font-size-complex="12pt" fo:background-color="#FFFFFF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T69" style:parent-style-name="DefaultParagraphFont" style:family="text">
      <style:text-properties style:font-name="Times New Roman" fo:font-weight="bold" style:font-weight-asian="bold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size-complex="12pt" fo:language="lt" fo:country="LT" style:language-asian="lt" style:country-asian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size-complex="12pt" fo:language="lt" fo:country="LT" style:language-asian="lt" style:country-asian="LT"/>
    </style:style>
    <style:style style:name="T89" style:parent-style-name="DefaultParagraphFont" style:family="text">
      <style:text-properties style:font-size-complex="12pt" fo:language="lt" fo:country="LT" style:language-asian="lt" style:country-asian="LT"/>
    </style:style>
    <style:style style:name="T90" style:parent-style-name="DefaultParagraphFont" style:family="text">
      <style:text-properties style:font-size-complex="12pt" fo:language="lt" fo:country="LT" style:language-asian="lt" style:country-asian="LT"/>
    </style:style>
    <style:style style:name="T91" style:parent-style-name="DefaultParagraphFont" style:family="text">
      <style:text-properties style:font-size-complex="12pt" fo:language="lt" fo:country="LT" style:language-asian="lt" style:country-asian="LT"/>
    </style:style>
    <style:style style:name="T92" style:parent-style-name="DefaultParagraphFont" style:family="text">
      <style:text-properties style:font-size-complex="12pt" fo:language="lt" fo:country="L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T97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style:font-size-complex="12pt" fo:language="lt" fo:country="LT" style:language-asian="lt" style:country-asian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size-complex="12pt" fo:language="lt" fo:country="L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size-complex="12pt" fo:language="lt" fo:country="L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18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="Times New Roman" fo:font-weight="bold" style:font-weight-asian="bold" fo:language="lt" fo:country="L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fo:language="lt" fo:country="LT"/>
    </style:style>
    <style:style style:name="T123" style:parent-style-name="DefaultParagraphFont" style:family="text">
      <style:text-properties style:font-name="Times New Roman" fo:font-weight="bold" style:font-weight-asian="bold" fo:language="lt" fo:country="LT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fo:font-weight="bold" style:font-weight-asian="bold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fo:language="lt" fo:country="LT"/>
    </style:style>
    <style:style style:name="T129" style:parent-style-name="DefaultParagraphFont" style:family="text">
      <style:text-properties style:font-name="Times New Roman" fo:font-weight="bold" style:font-weight-asian="bold" fo:language="lt" fo:country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weight-complex="bold" style:text-position="super 66.6%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="Times New Roman" fo:font-weight="bold" style:font-weight-asian="bold" fo:language="lt" fo:country="LT"/>
    </style:style>
    <style:style style:name="T138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139" style:parent-style-name="DefaultParagraphFont" style:family="text">
      <style:text-properties style:font-name="Times New Roman" fo:font-weight="bold" style:font-weight-asian="bold" fo:language="lt" fo:country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="Times New Roman" fo:font-weight="bold" style:font-weight-asian="bold" fo:language="lt" fo:country="LT"/>
    </style:style>
    <style:style style:name="T142" style:parent-style-name="DefaultParagraphFont" style:family="text">
      <style:text-properties fo:font-weight="bold" style:font-weight-asian="bold" fo:language="lt" fo:country="LT"/>
    </style:style>
    <style:style style:name="T143" style:parent-style-name="DefaultParagraphFont" style:family="text">
      <style:text-properties style:font-name="Times New Roman" fo:font-weight="bold" style:font-weight-asian="bold" fo:language="lt" fo:country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="Times New Roman" fo:font-weight="bold" style:font-weight-asian="bold" fo:language="lt" fo:country="LT"/>
    </style:style>
    <style:style style:name="T146" style:parent-style-name="DefaultParagraphFont" style:family="text">
      <style:text-properties fo:font-weight="bold" style:font-weight-asian="bold" fo:language="lt" fo:country="LT"/>
    </style:style>
    <style:style style:name="T147" style:parent-style-name="DefaultParagraphFont" style:family="text">
      <style:text-properties style:font-name="Times New Roman" fo:font-weight="bold" style:font-weight-asian="bold" fo:language="lt" fo:country="L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weight="bold" style:font-weight-asian="bold" fo:language="lt" fo:country="LT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fo:font-weight="bold" style:font-weight-asian="bold" fo:language="lt" fo:country="LT"/>
    </style:style>
    <style:style style:name="T152" style:parent-style-name="DefaultParagraphFont" style:family="text">
      <style:text-properties style:font-name="Times New Roman" fo:font-weight="bold" style:font-weight-asian="bold" fo:language="lt" fo:country="LT"/>
    </style:style>
    <style:style style:name="P15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0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4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72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text-position="super 66.6%" style:font-size-complex="12pt" fo:language="lt" fo:country="LT" style:language-asian="lt" style:country-asian="L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83" style:parent-style-name="DefaultParagraphFont" style:family="text">
      <style:text-properties style:font-name="Times New Roman" fo:font-weight="bold" style:font-weight-asian="bold" fo:language="lt" fo:country="LT"/>
    </style:style>
    <style:style style:name="T184" style:parent-style-name="DefaultParagraphFont" style:family="text">
      <style:text-properties style:font-name="Times New Roman" fo:language="lt" fo:country="LT"/>
    </style:style>
    <style:style style:name="T185" style:parent-style-name="DefaultParagraphFont" style:family="text">
      <style:text-properties style:font-name="Times New Roman" fo:font-weight="bold" style:font-weight-asian="bold" fo:language="lt" fo:country="LT"/>
    </style:style>
    <style:style style:name="T186" style:parent-style-name="DefaultParagraphFont" style:family="text">
      <style:text-properties style:font-name="Times New Roman" fo:language="lt" fo:country="LT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188" style:parent-style-name="DefaultParagraphFont" style:family="text">
      <style:text-properties style:font-weight-complex="bold" style:font-size-complex="12pt" fo:language="lt" fo:country="LT" style:language-asian="lt" style:country-asian="LT"/>
    </style:style>
    <style:style style:name="T189" style:parent-style-name="DefaultParagraphFont" style:family="text">
      <style:text-properties style:font-name="Times New Roman" fo:language="lt" fo:country="LT"/>
    </style:style>
    <style:style style:name="P19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1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192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193" style:parent-style-name="Normal" style:family="paragraph">
      <style:paragraph-properties fo:text-align="justify"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5" style:parent-style-name="Normal" style:family="paragraph">
      <style:paragraph-properties fo:text-align="justify"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197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00" style:parent-style-name="DefaultParagraphFont" style:family="text">
      <style:text-properties style:font-name="Times New Roman" fo:language="lt" fo:country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20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20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20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07" style:parent-style-name="DefaultParagraphFont" style:family="text">
      <style:text-properties style:font-name="Times New Roman" fo:language="lt" fo:country="LT"/>
    </style:style>
    <style:style style:name="T208" style:parent-style-name="DefaultParagraphFont" style:family="text">
      <style:text-properties style:font-name="Times New Roman" fo:language="lt" fo:country="LT"/>
    </style:style>
    <style:style style:name="T209" style:parent-style-name="DefaultParagraphFont" style:family="text">
      <style:text-properties style:font-name="Times New Roman" fo:font-weight="bold" style:font-weight-asian="bold" fo:language="lt" fo:country="LT"/>
    </style:style>
    <style:style style:name="T210" style:parent-style-name="DefaultParagraphFont" style:family="text">
      <style:text-properties style:font-name="Times New Roman" fo:language="lt" fo:country="LT"/>
    </style:style>
    <style:style style:name="P211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21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21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="Times New Roman" fo:language="lt" fo:country="LT"/>
    </style:style>
    <style:style style:name="T216" style:parent-style-name="DefaultParagraphFont" style:family="text">
      <style:text-properties style:font-name="Times New Roman" fo:font-weight="bold" style:font-weight-asian="bold" fo:language="lt" fo:country="LT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18" style:parent-style-name="DefaultParagraphFont" style:family="text">
      <style:text-properties style:font-size-complex="12pt" fo:language="lt" fo:country="LT" style:language-asian="lt" style:country-asian="LT"/>
    </style:style>
    <style:style style:name="T219" style:parent-style-name="DefaultParagraphFont" style:family="text">
      <style:text-properties style:font-name="Times New Roman" fo:font-weight="bold" style:font-weight-asian="bold" fo:language="lt" fo:country="LT"/>
    </style:style>
    <style:style style:name="T220" style:parent-style-name="DefaultParagraphFont" style:family="text">
      <style:text-properties style:font-name="Times New Roman" fo:language="lt" fo:country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22" style:parent-style-name="DefaultParagraphFont" style:family="text">
      <style:text-properties style:font-size-complex="12pt" fo:language="lt" fo:country="LT" style:language-asian="lt" style:country-asian="LT"/>
    </style:style>
    <style:style style:name="T223" style:parent-style-name="DefaultParagraphFont" style:family="text">
      <style:text-properties style:font-name="Times New Roman" fo:font-weight="bold" style:font-weight-asian="bold" fo:language="lt" fo:country="LT"/>
    </style:style>
    <style:style style:name="T224" style:parent-style-name="DefaultParagraphFont" style:family="text">
      <style:text-properties style:font-name="Times New Roman" fo:language="lt" fo:country="L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26" style:parent-style-name="DefaultParagraphFont" style:family="text">
      <style:text-properties style:font-size-complex="12pt" fo:language="lt" fo:country="LT" style:language-asian="lt" style:country-asian="LT"/>
    </style:style>
    <style:style style:name="T227" style:parent-style-name="DefaultParagraphFont" style:family="text">
      <style:text-properties style:font-name="Times New Roman" fo:font-weight="bold" style:font-weight-asian="bold" fo:language="lt" fo:country="LT"/>
    </style:style>
    <style:style style:name="T228" style:parent-style-name="DefaultParagraphFont" style:family="text">
      <style:text-properties style:font-name="Times New Roman" fo:language="lt" fo:country="LT"/>
    </style:style>
    <style:style style:name="T229" style:parent-style-name="DefaultParagraphFont" style:family="text">
      <style:text-properties style:font-name="Times New Roman" fo:language="lt" fo:country="LT"/>
    </style:style>
    <style:style style:name="T230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2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4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6" style:parent-style-name="DefaultParagraphFont" style:family="text">
      <style:text-properties style:font-name="Times New Roman" fo:language="lt" fo:country="LT"/>
    </style:style>
    <style:style style:name="T23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8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39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40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241" style:parent-style-name="DefaultParagraphFont" style:family="text">
      <style:text-properties style:font-name="Times New Roman" fo:language="lt" fo:country="LT"/>
    </style:style>
    <style:style style:name="T242" style:parent-style-name="DefaultParagraphFont" style:family="text">
      <style:text-properties style:font-name="Times New Roman" fo:language="lt" fo:country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44" style:parent-style-name="DefaultParagraphFont" style:family="text">
      <style:text-properties style:font-size-complex="12pt" fo:language="lt" fo:country="LT" style:language-asian="lt" style:country-asian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247" style:parent-style-name="DefaultParagraphFont" style:family="text">
      <style:text-properties style:font-name="Times New Roman" fo:language="lt" fo:country="LT"/>
    </style:style>
    <style:style style:name="T248" style:parent-style-name="DefaultParagraphFont" style:family="text">
      <style:text-properties style:font-name="Times New Roman" fo:font-weight="bold" style:font-weight-asian="bold" fo:language="lt" fo:country="LT"/>
    </style:style>
    <style:style style:name="T249" style:parent-style-name="DefaultParagraphFont" style:family="text">
      <style:text-properties style:font-name="Times New Roman" fo:language="lt" fo:country="LT"/>
    </style:style>
    <style:style style:name="P250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25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252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25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 style:language-asian="lt" style:country-asian="LT"/>
    </style:style>
    <style:style style:name="P2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25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25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257" style:parent-style-name="Normal" style:family="paragraph">
      <style:paragraph-properties fo:line-height="150%"/>
      <style:text-properties style:font-name="Times New Roman" fo:language="lt" fo:country="LT"/>
    </style:style>
    <style:style style:name="P258" style:parent-style-name="Normal" style:family="paragraph">
      <style:paragraph-properties fo:line-height="150%"/>
      <style:text-properties style:font-name="Times New Roman" fo:language="lt" fo:country="LT"/>
    </style:style>
    <style:style style:name="P259" style:parent-style-name="Normal" style:family="paragraph">
      <style:paragraph-properties fo:line-height="150%"/>
      <style:text-properties style:font-name="Times New Roman" fo:language="lt" fo:country="LT"/>
    </style:style>
    <style:style style:name="P260" style:parent-style-name="Normal" style:family="paragraph">
      <style:paragraph-properties fo:line-height="150%"/>
      <style:text-properties style:font-name="Times New Roman" fo:language="lt" fo:country="LT"/>
    </style:style>
    <style:style style:name="P261" style:parent-style-name="Normal" style:family="paragraph">
      <style:text-properties style:font-name="Times New Roman" fo:language="lt" fo:country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Times New Roman" fo:language="lt" fo:country="LT"/>
    </style:style>
    <style:style style:name="T264" style:parent-style-name="DefaultParagraphFont" style:family="text">
      <style:text-properties style:font-name="Times New Roman" fo:language="lt" fo:country="LT"/>
    </style:style>
    <style:style style:name="T265" style:parent-style-name="DefaultParagraphFont" style:family="text">
      <style:text-properties style:font-size-complex="12pt" fo:language="lt" fo:country="LT"/>
    </style:style>
    <style:style style:name="P266" style:parent-style-name="Normal" style:family="paragraph">
      <style:text-properties style:font-name="Times New Roman" fo:language="lt" fo:country="LT"/>
    </style:style>
    <style:style style:name="P267" style:parent-style-name="Normal" style:family="paragraph">
      <style:text-properties style:font-name="Times New Roman" fo:language="lt" fo:country="LT"/>
    </style:style>
    <style:style style:name="P268" style:parent-style-name="Normal" style:family="paragraph">
      <style:text-properties style:font-name="Times New Roman" fo:language="lt" fo:country="LT"/>
    </style:style>
    <style:style style:name="P269" style:parent-style-name="Normal" style:family="paragraph">
      <style:text-properties style:font-name="Times New Roman" fo:language="lt" fo:country="LT"/>
    </style:style>
    <style:style style:name="P270" style:parent-style-name="Normal" style:family="paragraph">
      <style:text-properties style:font-name="Times New Roman" fo:language="lt" fo:country="LT"/>
    </style:style>
    <style:style style:name="P271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272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273" style:parent-style-name="Įstatymopavad." style:family="paragraph">
      <style:paragraph-properties fo:line-height="100%" fo:text-indent="0in"/>
      <style:text-properties fo:font-weight="bold" style:font-weight-asian="bold"/>
    </style:style>
  </office:automatic-styles>
  <office:body>
    <office:text text:use-soft-page-breaks="true">
      <text:p text:style-name="P1"><text:span text:style-name="T5">Projekt</text:span><text:span text:style-name="T6">o</text:span><text:span text:style-name="T7"><text:s/>Nr.<text:s/></text:span><text:span text:style-name="T8">XIVP-2592</text:span><text:span text:style-name="T9">(2)</text:span></text:p>
      <text:p text:style-name="P10"><text:span text:style-name="T11">lyginamasis variantas<text:s/></text:span></text:p>
      <text:p text:style-name="P12"/>
      <text:p text:style-name="P13"/>
      <text:p text:style-name="P14">LIETUVOS RESPUBLIKOS</text:p>
      <text:p text:style-name="P15">ŽEMĖS ŪKIO, MAISTO ŪKIO IR KAIMO PLĖTROS ĮSTATYMO NR. IX-987 2, 4, 7, 8 IR 13 STRAIPSNIŲ PAKEITIMO<text:s/></text:p>
      <text:p text:style-name="P16">ĮSTATYMAS</text:p>
      <text:p text:style-name="P17"/>
      <text:p text:style-name="P18">2023 m. <text:s text:c="15"/>d. Nr.</text:p>
      <text:p text:style-name="P19">Vilnius</text:p>
      <text:p text:style-name="P20"/>
      <text:p text:style-name="P21">1 straipsnis. 2 straipsnio pakeitimas</text:p>
      <text:p text:style-name="P22"><text:span text:style-name="T23">1. Papildyti 2 straipsnį 11</text:span><text:span text:style-name="T24">1</text:span><text:span text:style-name="T25"><text:s/>dalimi:</text:span></text:p>
      <text:p text:style-name="P26"><text:span text:style-name="T27">„11</text:span><text:span text:style-name="T28">1</text:span><text:span text:style-name="T29">.</text:span><text:span text:style-name="T30"><text:s/>Nepriklausomas žemės ūkio konsultantas<text:s/></text:span><text:span text:style-name="T31">–<text:s/></text:span><text:span text:style-name="T32">žemės ūkio ministro nustatytus kriterijus atitinkantis asmuo, kuris teikia ūkių konsultavimo paslaugas neturėdamas komercinio intereso, darančio poveikį konsultavimo turiniui, ir yra įtrauktas į nepriklausomų žemės ūkio konsultantų sąrašą.“<text:s/></text:span></text:p>
      <text:p text:style-name="P33"><text:span text:style-name="T34">2. Papildyti 2 straipsnį 17</text:span><text:span text:style-name="T35">2</text:span><text:span text:style-name="T36"><text:s/>dalimi:</text:span></text:p>
      <text:p text:style-name="P37"><text:span text:style-name="T38">„17</text:span><text:span text:style-name="T39">2</text:span><text:span text:style-name="T40">.</text:span><text:span text:style-name="T41"><text:s/>Ūkių konsultavimo paslaugos<text:s/></text:span><text:span text:style-name="T42">–</text:span><text:span text:style-name="T43"><text:s/></text:span><text:span text:style-name="T44">žemės ūkio veiklos subjektams teikiamos konsultavimo<text:s/></text:span><text:span text:style-name="T45">dėl</text:span><text:span text:style-name="T46"><text:s/>žemės ūkio ir</text:span><text:span text:style-name="T47"><text:s/>(</text:span><text:span text:style-name="T48">ar</text:span><text:span text:style-name="T49">)</text:span><text:span text:style-name="T50"><text:s/>alternatyviosios veiklos<text:s/></text:span><text:span text:style-name="T51">vykdymo paslaugos</text:span><text:span text:style-name="T52">,<text:s/></text:span><text:soft-page-break/><text:span text:style-name="T53">atsižvelgiant į esamas ūkininkavimo praktikas, naujausią technologinę ir mokslinę informaciją. Konsultacijos apima ekonominius, aplinkos bei socialinius aspektus, įskaitant skaitmenizaciją</text:span><text:span text:style-name="T54">.</text:span><text:span text:style-name="T55">“</text:span><text:span text:style-name="T56"><text:s/></text:span></text:p>
      <text:p text:style-name="P57"/>
      <text:p text:style-name="P58">2 straipsnis. 4 straipsnio pakeitimas</text:p>
      <text:p text:style-name="P59"><text:span text:style-name="T60">1.</text:span><text:span text:style-name="T61"><text:s/></text:span><text:span text:style-name="T62">Pakeisti 4 straipsnio 4 dalies nuostatą iki dvitaškio ir ją išdėstyti taip</text:span><text:span text:style-name="T63">:</text:span></text:p>
      <text:p text:style-name="P64"><text:span text:style-name="T65">„4.<text:s/></text:span><text:span text:style-name="T66">Viešoji įstaiga Kaimo verslo ir rinkų plėtros agentūra</text:span><text:span text:style-name="T67"><text:s/></text:span><text:span text:style-name="T68">Ž</text:span><text:span text:style-name="T69">emės ūkio ministro</text:span><text:span text:style-name="T70"><text:s/>įgaliota institucija</text:span><text:span text:style-name="T71">:“</text:span><text:span text:style-name="T72">.</text:span></text:p>
      <text:p text:style-name="P73"><text:span text:style-name="T74">2.</text:span><text:span text:style-name="T75"><text:s/></text:span><text:span text:style-name="T76">Pripažinti netekusiu galios 4 straipsnio 4 dalies 1 punktą.</text:span></text:p>
      <text:p text:style-name="P77">1) organizuoja ir administruoja žemės ūkio ir maisto produktų eksporto skatinimo priemones;</text:p>
      <text:p text:style-name="P78"><text:span text:style-name="T79">3.</text:span><text:span text:style-name="T80"><text:s/></text:span><text:span text:style-name="T81">Pakeisti 4 straipsnio 4 dalies 3 punktą ir jį išdėstyti taip:</text:span></text:p>
      <text:p text:style-name="P82"><text:span text:style-name="T83">„3)<text:s/></text:span><text:span text:style-name="T84">administruoja<text:s/></text:span><text:span text:style-name="T85">pagalbos programas,</text:span><text:span text:style-name="T86"><text:s/></text:span><text:span text:style-name="T87">kurios nustatytos</text:span><text:span text:style-name="T88"><text:s/></text:span><text:span text:style-name="T89">Reglamente (ES) Nr.</text:span><text:span text:style-name="T90"> </text:span><text:span text:style-name="T91">1308/2013</text:span><text:span text:style-name="T92"><text:s/></text:span><text:span text:style-name="T93">ir<text:s/></text:span><text:span text:style-name="T94">kuriomis siekiama skatinti žemės ūkio produktų ir maisto produktų vartojimą, ir kitas Reglamente (ES) Nr. 1308/2013 nustatytais atvejais priimtas programas ar priemones,<text:s/></text:span><text:span text:style-name="T95">kurios apima</text:span><text:span text:style-name="T96"><text:s/>žemės ūkio produktų<text:s/></text:span><text:span text:style-name="T97">pašalinimą</text:span><text:span text:style-name="T98"><text:s/></text:span><text:span text:style-name="T99">iš rinkos arba<text:s/></text:span><text:span text:style-name="T100">nemokamą paskirstymą ir</text:span><text:span text:style-name="T101"><text:s/></text:span><text:soft-page-break/><text:span text:style-name="T102">kuriomis</text:span><text:span text:style-name="T103"><text:s/></text:span><text:span text:style-name="T104">siekiama stabilizuoti<text:s/></text:span><text:span text:style-name="T105">reikiamą</text:span><text:span text:style-name="T106"><text:s/></text:span><text:span text:style-name="T107">žemės ūkio ir maisto sektorių</text:span><text:span text:style-name="T108"><text:s/></text:span><text:span text:style-name="T109">nustatytas bendrosios žemės ūkio</text:span><text:span text:style-name="T110"><text:s/></text:span><text:span text:style-name="T111">politikos intervencines priemones ir programas</text:span><text:span text:style-name="T112">;“.</text:span></text:p>
      <text:p text:style-name="P113">4.<text:s/>Pripažinti netekusiu galios 4 straipsnio 4 dalies 5 punktą.</text:p>
      <text:p text:style-name="P114"><text:span text:style-name="T115">5)</text:span><text:span text:style-name="T116"><text:s/>atlieka užsienio valstybių taikomų prekybos priemonių žemės ūkio ir maisto produktams analizę</text:span><text:span text:style-name="T117">:</text:span></text:p>
      <text:p text:style-name="P118">5.<text:s/>Papildyti 4 straipsnio 4 dalį 9 punktu:</text:p>
      <text:p text:style-name="P119"><text:span text:style-name="T120">„9) vykdo asmenų, siekiančių tapti nepriklausomais žemės ūkio konsultantais, atitikties žemės ūkio ministro nustatytiems kriterijams vertinimą, sudaro nepriklausomų žemės ūkio konsultantų sąrašą<text:s/></text:span><text:span text:style-name="T121">ir</text:span><text:span text:style-name="T122"><text:s/></text:span><text:span text:style-name="T123">priima sprendimą dėl<text:s/></text:span><text:span text:style-name="T124">šių<text:s/></text:span><text:span text:style-name="T125">konsultantų šalinimo iš</text:span><text:span text:style-name="T126"><text:s/></text:span><text:span text:style-name="T127">šio</text:span><text:span text:style-name="T128"><text:s/></text:span><text:span text:style-name="T129">sąrašo žemės ūkio ministro nustatyta tvarka.“</text:span></text:p>
      <text:p text:style-name="P130"><text:span text:style-name="T131">6.</text:span><text:span text:style-name="T132"><text:s/></text:span><text:span text:style-name="T133">Papildyti 4 straipsnį 4</text:span><text:span text:style-name="T134">1</text:span><text:span text:style-name="T135"><text:s/>dalimi:</text:span></text:p>
      <text:p text:style-name="P136"><text:span text:style-name="T137">„4</text:span><text:span text:style-name="T138">1</text:span><text:span text:style-name="T139">. Vyriausybės įgaliota įstaiga:</text:span></text:p>
      <text:p text:style-name="P140"><text:span text:style-name="T141">1)</text:span><text:span text:style-name="T142"><text:s/></text:span><text:span text:style-name="T143">organizuoja ir administruoja žemės ūkio ir maisto produktų eksporto skatinimo priemones ir programas;</text:span></text:p>
      <text:p text:style-name="P144"><text:span text:style-name="T145">2)</text:span><text:span text:style-name="T146"><text:s/></text:span><text:span text:style-name="T147">administruoja Reglamento (ES) Nr. 1308/2013 8</text:span><text:span text:style-name="T148">–</text:span><text:span text:style-name="T149">21<text:s/></text:span><text:span text:style-name="T150">straipsniuose</text:span><text:span text:style-name="T151"><text:s/></text:span><text:span text:style-name="T152">nustatytas valstybės intervencijos ir paramos privačiajam sandėliavimui priemones.“</text:span></text:p>
      <text:p text:style-name="P153">7.<text:s/>Pakeisti 4 straipsnio 5 dalį ir ją išdėstyti taip:</text:p>
      <text:soft-page-break/>
      <text:p text:style-name="P154"><text:span text:style-name="T155"><text:s/>„5.</text:span><text:span text:style-name="T156"><text:s/></text:span><text:span text:style-name="T157">Viešosios įstaigos Kaimo verslo ir rinkų plėtros agentūros savininkė yra valstybė.</text:span><text:span text:style-name="T158"><text:s/></text:span><text:span text:style-name="T159">Viešosios</text:span><text:span text:style-name="T160"><text:s/></text:span><text:span text:style-name="T161">įstaigos Kaimo verslo ir rinkų plėtros</text:span><text:span text:style-name="T162"><text:s/></text:span><text:span text:style-name="T163">agentūros veikla atliekant šio straipsnio 4 dalyje ir 8 straipsnio 1 dalyje,</text:span><text:span text:style-name="T164"><text:s/></text:span><text:span text:style-name="T165">Lietuvos Respublikos tautinio paveldo produktų įstatyme ir Lietuvos Respublikos ūkio subjektų, perkančių–parduodančių žalią pieną ir prekiaujančių pieno gaminiais, nesąžiningų veiksmų draudimo įstatyme nurodytas funkcijas</text:span><text:span text:style-name="T166">,<text:s/></text:span><text:span text:style-name="T167">v</text:span><text:span text:style-name="T168">ie</text:span><text:span text:style-name="T169">šosios įstaigos Lietuvos žemės ūkio konsultavimo<text:s/></text:span><text:span text:style-name="T170">tarnybos<text:s/></text:span><text:span text:style-name="T171">veikla</text:span><text:span text:style-name="T172"><text:s/></text:span><text:span text:style-name="T173">Įstatymais<text:s/></text:span><text:span text:style-name="T174">ar Vyriausybės įgaliotų įstaigų</text:span><text:span text:style-name="T175"><text:s/></text:span><text:span text:style-name="T176">veikl</text:span><text:span text:style-name="T177">a</text:span><text:span text:style-name="T178"><text:s/></text:span><text:span text:style-name="T179">atliekant šio įstatymo<text:s/></text:span><text:span text:style-name="T180">4 straipsnio 4</text:span><text:span text:style-name="T181">1</text:span><text:span text:style-name="T182"> </text:span><text:span text:style-name="T183">dalyje,</text:span><text:span text:style-name="T184"><text:s/>13 straipsnio 2 dalyje, Lietuvos Respublikos augalų apsaugos įstatyme nurodytas funkcijas ir valstybės įmonės Žemės ūkio duomenų centro veikla atliekant šio įstatymo 8 straipsnio 1 dalyje, 10 straipsnyje ir<text:s/></text:span><text:span text:style-name="T185">13 straipsnio 2 dalyje</text:span><text:span text:style-name="T186">, Lietuvos Respublikos žemės ūkio ir miškininkystės paslaugų teikimo pagal paslaugų kvitą įstatymo 2 straipsnio 1 dalyje<text:s/></text:span><text:span text:style-name="T187">ir Lietuvos Respublikos kooperatinių bendrovių (kooperatyvų) įstatyme</text:span><text:span text:style-name="T188"><text:s/></text:span><text:span text:style-name="T189">nurodytas funkcijas finansuojama iš Žemės ūkio ministerijai skirtų Lietuvos Respublikos valstybės biudžeto asignavimų ir (arba) kitų lėšų.“</text:span></text:p>
      <text:p text:style-name="P190"/>
      <text:p text:style-name="P191">3 straipsnis. 7 straipsnio pakeitimas</text:p>
      <text:p text:style-name="P192">Pripažinti netekusiu galios 7 straipsnio 2 dalies 7 punktą.</text:p>
      <text:soft-page-break/>
      <text:p text:style-name="P193">7) žemės ūkio veiklos subjektams, kurių metinės pajamos iš žemės ūkio veiklos sudaro daugiau kaip 50 procentų visų gautų pajamų, taikomos įstatymų nustatytos mokesčių lengvatos;</text:p>
      <text:p text:style-name="P194"/>
      <text:p text:style-name="P195"/>
      <text:p text:style-name="P196">4 straipsnis. 8 straipsnio pakeitimas</text:p>
      <text:p text:style-name="P197">Pakeisti 8 straipsnio 1 dalį ir ją išdėstyti taip:</text:p>
      <text:p text:style-name="P198"><text:span text:style-name="T199">„1.<text:s/></text:span><text:span text:style-name="T200">Valstybės ir Europos Sąjungos paramos priemones administruoja Žemės ūkio ministerija, valstybės įmonė Žemės ūkio duomenų centras,<text:s/></text:span><text:span text:style-name="T201">viešoji įstaiga</text:span><text:span text:style-name="T202"><text:s/></text:span><text:span text:style-name="T203">Kaimo verslo ir rinkų plėtros</text:span><text:span text:style-name="T204"><text:s/></text:span><text:span text:style-name="T205">agentūra<text:s/></text:span><text:span text:style-name="T206">žemės ūkio ministro įgaliota institucija</text:span><text:span text:style-name="T207">,<text:s/></text:span><text:span text:style-name="T208">Vyriausybės įgaliotos institucijos,<text:s/></text:span><text:span text:style-name="T209">įstaigos</text:span><text:span text:style-name="T210"><text:s/>ir savivaldybių institucijos pagal įstatymų nustatytą kompetenciją.“</text:span></text:p>
      <text:p text:style-name="P211"/>
      <text:p text:style-name="P212">5 straipsnis. 13 straipsnio pakeitimas</text:p>
      <text:p text:style-name="P213">Pakeisti 13 straipsnio 2 dalį ir ją išdėstyti taip:</text:p>
      <text:p text:style-name="P214"><text:span text:style-name="T215">„2.</text:span><text:span text:style-name="T216"><text:s/>Vyriausybės įgaliota įstaiga<text:s/></text:span><text:span text:style-name="T217">Viešoji įstaiga Lietuvos žemės ūkio konsultavimo tarnyba</text:span><text:span text:style-name="T218"><text:s/></text:span><text:span text:style-name="T219">ir valstybės įmonė Žemės ūkio duomenų centras</text:span><text:span text:style-name="T220"><text:s/></text:span><text:span text:style-name="T221">Žemės</text:span><text:span text:style-name="T222"><text:s/></text:span><text:span text:style-name="T223">žemės<text:s/></text:span><text:span text:style-name="T224">ūkio<text:s/></text:span><text:span text:style-name="T225">ministerijos</text:span><text:span text:style-name="T226"><text:s/></text:span><text:span text:style-name="T227">ministro</text:span><text:span text:style-name="T228"><text:s/>nustatyta tvarka renka, kaupia ir apdoroja<text:s/></text:span><text:span text:style-name="T229">žemės ūkio produkcijos gamintojų<text:s/></text:span><text:span text:style-name="T230">ūkin</text:span><text:span text:style-name="T231">ės</text:span><text:span text:style-name="T232"><text:s/>finansin</text:span><text:span text:style-name="T233">ės</text:span><text:span text:style-name="T234"><text:s/>veikl</text:span><text:span text:style-name="T235">os</text:span><text:span text:style-name="T236"><text:s/>ir jos<text:s/></text:span><text:span text:style-name="T237">rezultat</text:span><text:span text:style-name="T238">ų</text:span><text:span text:style-name="T239"><text:s/></text:span><text:span text:style-name="T240">duomenis.</text:span><text:span text:style-name="T241"><text:s/>Vadovaujantis Europos Sąjungos ir Lietuvos Respublikos teisės<text:s/></text:span><text:soft-page-break/><text:span text:style-name="T242">aktais,<text:s/></text:span><text:span text:style-name="T243">apibendrinti</text:span><text:span text:style-name="T244"><text:s/></text:span><text:span text:style-name="T245">duomenys teikiami Europos Komisijai</text:span><text:span text:style-name="T246">, kuri juos naudoja rengdama ataskaitas dėl padėties žemės ūkyje ir žemės ūkio rinkų bei ūkių pajamų Bendrijoje</text:span><text:span text:style-name="T247"><text:s/></text:span><text:span text:style-name="T248">ir Žemės ūkio ministerijai žemės ūkio ir kaimo plėtros politikos formavimo tikslais</text:span><text:span text:style-name="T249">.“</text:span></text:p>
      <text:p text:style-name="P250"/>
      <text:p text:style-name="P251">6 straipsnis. Įstatymo įsigaliojimas ir įgyvendinimas</text:p>
      <text:p text:style-name="P252">1.<text:s/>Šis įstatymas, išskyrus šio straipsnio 2 dalį, įsigalioja 2024 m. sausio 1 d.</text:p>
      <text:p text:style-name="P253">2.<text:s/>Lietuvos Respublikos Vyriausybė ir žemės ūkio ministras iki 2023 m. gruodžio 31 d. priima šio įstatymo įgyvendinamuosius teisės aktus.</text:p>
      <text:p text:style-name="P254"><text:bookmark-start text:name="pareigos"/></text:p>
      <text:p text:style-name="P255">Skelbiu šį Lietuvos Respublikos Seimo priimtą įstatymą.</text:p>
      <text:p text:style-name="P256"/>
      <text:p text:style-name="P257">Respublikos Prezidentas</text:p>
      <text:p text:style-name="P258"/>
      <text:p text:style-name="P259"/>
      <text:p text:style-name="P260"/>
      <text:p text:style-name="P261">Teikia</text:p>
      <text:p text:style-name="P262"><text:span text:style-name="T263">Kaimo reikalų k</text:span><text:span text:style-name="T264">omiteto pirmininkas <text:s text:c="9"/></text:span><text:span text:style-name="T265"><text:s text:c="45"/>Viktoras Pranckietis</text:span></text:p>
      <text:p text:style-name="P266"><text:bookmark-end text:name="pareigos"/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47:00Z</meta:creation-date>
    <dc:date>2023-05-25T15:47:00Z</dc:date>
    <meta:print-date>2023-05-18T13:00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7" meta:paragraph-count="74" meta:word-count="749" meta:character-count="5785" meta:row-count="182" meta:non-whitespace-character-count="5110"/>
  </office:meta>
</office:document-meta>
</file>