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tyle="italic" style:font-style-asian="italic"/>
    </style:style>
    <style:style style:name="T70" style:parent-style-name="DefaultParagraphFont" style:family="text">
      <style:text-properties style:font-weight-complex="bold" fo:font-style="italic" style:font-style-asian="italic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Roman" style:family="paragraph">
      <style:text-properties style:font-weight-complex="bold"/>
    </style:style>
    <style:style style:name="P77" style:parent-style-name="Roman" style:family="paragraph">
      <style:text-properties style:font-weight-complex="bold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ize="10pt" style:font-size-asian="10pt"/>
    </style:style>
    <style:style style:name="T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ize="10pt" style:font-size-asian="10pt"/>
    </style:style>
    <style:style style:name="T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T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P495" style:parent-style-name="Roman" style:family="paragraph">
      <style:paragraph-properties fo:keep-with-next="always" fo:keep-together="always"/>
    </style:style>
    <style:style style:name="P496" style:parent-style-name="Roman" style:family="paragraph">
      <style:paragraph-properties fo:keep-with-next="always" fo:keep-together="always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P651" style:parent-style-name="Roman" style:family="paragraph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" style:parent-style-name="DefaultParagraphFont" style:family="text">
      <style:text-properties style:font-weight-complex="bold" fo:font-size="10pt" style:font-size-asian="10p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P781" style:parent-style-name="Roman" style:family="paragraph">
      <style:text-properties style:font-weight-complex="bold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P797" style:parent-style-name="Roman" style:family="paragraph">
      <style:text-properties style:font-weight-complex="bold"/>
    </style:style>
    <style:style style:name="P798" style:parent-style-name="Roman" style:family="paragraph">
      <style:text-properties style:font-weight-complex="bold"/>
    </style:style>
    <style:style style:name="P799" style:parent-style-name="Roman" style:family="paragraph">
      <style:text-properties style:font-weight-complex="bold"/>
    </style:style>
    <style:style style:name="P800" style:parent-style-name="Roman" style:family="paragraph">
      <style:text-properties style:font-weight-complex="bold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fo:font-size="10pt" style:font-size-asian="10pt"/>
    </style:style>
    <style:style style:name="T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 fo:letter-spacing="0.0013in"/>
    </style:style>
    <style:style style:name="T906" style:parent-style-name="DefaultParagraphFont" style:family="text">
      <style:text-properties style:font-weight-complex="bold" fo:letter-spacing="0.0013in"/>
    </style:style>
    <style:style style:name="T907" style:parent-style-name="DefaultParagraphFont" style:family="text">
      <style:text-properties style:font-weight-complex="bold" fo:letter-spacing="0.0013in"/>
    </style:style>
    <style:style style:name="T908" style:parent-style-name="DefaultParagraphFont" style:family="text">
      <style:text-properties style:font-weight-complex="bold" fo:letter-spacing="0.0013in"/>
    </style:style>
    <style:style style:name="T909" style:parent-style-name="DefaultParagraphFont" style:family="text">
      <style:text-properties style:font-weight-complex="bold" fo:letter-spacing="0.0013in"/>
    </style:style>
    <style:style style:name="T910" style:parent-style-name="DefaultParagraphFont" style:family="text">
      <style:text-properties style:font-weight-complex="bold" fo:letter-spacing="0.0013in"/>
    </style:style>
    <style:style style:name="T911" style:parent-style-name="DefaultParagraphFont" style:family="text">
      <style:text-properties style:font-weight-complex="bold" fo:letter-spacing="0.0013in"/>
    </style:style>
    <style:style style:name="T912" style:parent-style-name="DefaultParagraphFont" style:family="text">
      <style:text-properties style:font-weight-complex="bold" fo:letter-spacing="0.0013in"/>
    </style:style>
    <style:style style:name="T913" style:parent-style-name="DefaultParagraphFont" style:family="text">
      <style:text-properties style:font-weight-complex="bold" fo:letter-spacing="0.0013in"/>
    </style:style>
    <style:style style:name="T914" style:parent-style-name="DefaultParagraphFont" style:family="text">
      <style:text-properties style:font-weight-complex="bold" fo:letter-spacing="0.0013in"/>
    </style:style>
    <style:style style:name="T915" style:parent-style-name="DefaultParagraphFont" style:family="text">
      <style:text-properties style:font-weight-complex="bold" fo:letter-spacing="0.0013in"/>
    </style:style>
    <style:style style:name="T916" style:parent-style-name="DefaultParagraphFont" style:family="text">
      <style:text-properties style:font-weight-complex="bold" fo:letter-spacing="0.0013in"/>
    </style:style>
    <style:style style:name="T917" style:parent-style-name="DefaultParagraphFont" style:family="text">
      <style:text-properties style:font-weight-complex="bold" fo:letter-spacing="0.0013in"/>
    </style:style>
    <style:style style:name="T918" style:parent-style-name="DefaultParagraphFont" style:family="text">
      <style:text-properties style:font-weight-complex="bold" fo:letter-spacing="0.0013in"/>
    </style:style>
    <style:style style:name="T919" style:parent-style-name="DefaultParagraphFont" style:family="text">
      <style:text-properties style:font-weight-complex="bold" fo:letter-spacing="0.0013in"/>
    </style:style>
    <style:style style:name="T920" style:parent-style-name="DefaultParagraphFont" style:family="text">
      <style:text-properties style:font-weight-complex="bold" fo:letter-spacing="0.0013in"/>
    </style:style>
    <style:style style:name="T921" style:parent-style-name="DefaultParagraphFont" style:family="text">
      <style:text-properties style:font-weight-complex="bold" fo:letter-spacing="0.0013in"/>
    </style:style>
    <style:style style:name="T922" style:parent-style-name="DefaultParagraphFont" style:family="text">
      <style:text-properties style:font-weight-complex="bold" fo:letter-spacing="0.0013in"/>
    </style:style>
    <style:style style:name="T923" style:parent-style-name="DefaultParagraphFont" style:family="text">
      <style:text-properties style:font-weight-complex="bold" fo:letter-spacing="0.0013in"/>
    </style:style>
    <style:style style:name="T924" style:parent-style-name="DefaultParagraphFont" style:family="text">
      <style:text-properties style:font-weight-complex="bold" fo:letter-spacing="0.0013in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 fo:font-size="10pt" style:font-size-asian="10pt"/>
    </style:style>
    <style:style style:name="T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4" style:parent-style-name="DefaultParagraphFont" style:family="text">
      <style:text-properties style:font-weight-complex="bold" fo:font-size="10pt" style:font-size-asian="10pt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6" style:parent-style-name="DefaultParagraphFont" style:family="text">
      <style:text-properties style:font-weight-complex="bold" fo:font-size="10pt" style:font-size-asian="10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1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font-size="10pt" style:font-size-asian="10pt" style:font-size-complex="12pt"/>
    </style:style>
    <style:style style:name="T11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9" style:parent-style-name="DefaultParagraphFont" style:family="text">
      <style:text-properties fo:font-size="10pt" style:font-size-asian="10pt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fo:font-size="10pt" style:font-size-asian="10pt" style:font-size-complex="12pt"/>
    </style:style>
    <style:style style:name="T11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6" style:parent-style-name="DefaultParagraphFont" style:family="text">
      <style:text-properties fo:font-size="10pt" style:font-size-asian="10pt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Roman" style:family="paragraph">
      <style:text-properties style:font-size-complex="12pt"/>
    </style:style>
    <style:style style:name="P1183" style:parent-style-name="Roman" style:family="paragraph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Roman" style:family="paragraph">
      <style:text-properties style:font-style-complex="italic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style:font-weight-complex="bold" style:font-style-complex="italic" fo:color="#000000"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style:font-weight-complex="bold" style:font-style-complex="italic" fo:color="#000000"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style:font-weight-complex="bold" style:font-style-complex="italic" fo:color="#000000"/>
    </style:style>
    <style:style style:name="T1234" style:parent-style-name="DefaultParagraphFont" style:family="text">
      <style:text-properties style:font-weight-complex="bold" style:font-style-complex="italic" fo:color="#000000"/>
    </style:style>
    <style:style style:name="T1235" style:parent-style-name="DefaultParagraphFont" style:family="text">
      <style:text-properties style:text-position="super 60%" fo:font-size="10pt" style:font-size-asian="10pt"/>
    </style:style>
    <style:style style:name="T1236" style:parent-style-name="DefaultParagraphFont" style:family="text">
      <style:text-properties style:text-position="super 60%" fo:font-size="10pt" style:font-size-asian="10pt"/>
    </style:style>
    <style:style style:name="T1237" style:parent-style-name="DefaultParagraphFont" style:family="text">
      <style:text-properties style:font-weight-complex="bold" style:font-style-complex="italic" fo:color="#000000"/>
    </style:style>
    <style:style style:name="T1238" style:parent-style-name="DefaultParagraphFont" style:family="text">
      <style:text-properties style:font-weight-complex="bold" style:font-style-complex="italic" fo:color="#000000"/>
    </style:style>
    <style:style style:name="T1239" style:parent-style-name="DefaultParagraphFont" style:family="text">
      <style:text-properties style:font-weight-complex="bold" style:font-style-complex="italic" fo:color="#000000"/>
    </style:style>
    <style:style style:name="T1240" style:parent-style-name="DefaultParagraphFont" style:family="text">
      <style:text-properties style:text-position="super 60%" fo:font-size="10pt" style:font-size-asian="10pt"/>
    </style:style>
    <style:style style:name="T1241" style:parent-style-name="DefaultParagraphFont" style:family="text">
      <style:text-properties style:font-weight-complex="bold" style:font-style-complex="italic" fo:color="#000000"/>
    </style:style>
    <style:style style:name="T1242" style:parent-style-name="DefaultParagraphFont" style:family="text">
      <style:text-properties style:text-position="super 60%" fo:font-size="10pt" style:font-size-asian="10pt"/>
    </style:style>
    <style:style style:name="T1243" style:parent-style-name="DefaultParagraphFont" style:family="text">
      <style:text-properties style:font-weight-complex="bold" style:font-style-complex="italic" fo:color="#000000"/>
    </style:style>
    <style:style style:name="T1244" style:parent-style-name="DefaultParagraphFont" style:family="text">
      <style:text-properties style:font-weight-complex="bold" style:font-style-complex="italic" fo:color="#000000"/>
    </style:style>
    <style:style style:name="T1245" style:parent-style-name="DefaultParagraphFont" style:family="text">
      <style:text-properties style:font-weight-complex="bold" style:font-style-complex="italic" fo:color="#000000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 style:text-position="super 60%" fo:font-size="10pt" style:font-size-asian="10pt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 style:text-position="super 60%" fo:font-size="10pt" style:font-size-asian="10pt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 style:text-position="super 60%" fo:font-size="10pt" style:font-size-asian="10pt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style:font-weight-complex="bold" style:font-style-complex="italic" fo:color="#000000"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 fo:font-size="10pt" style:font-size-asian="10pt"/>
    </style:style>
    <style:style style:name="T1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P1345" style:parent-style-name="Roman" style:family="paragraph">
      <style:paragraph-properties fo:keep-with-next="always" fo:keep-together="always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P1363" style:parent-style-name="Roman" style:family="paragraph">
      <style:paragraph-properties fo:keep-with-next="always" fo:keep-together="always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 fo:font-size="10pt" style:font-size-asian="10pt"/>
    </style:style>
    <style:style style:name="T1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1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1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P1756" style:parent-style-name="Roman" style:family="paragraph">
      <style:paragraph-properties fo:keep-with-next="always" fo:keep-together="always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 fo:font-size="10pt" style:font-size-asian="10pt"/>
    </style:style>
    <style:style style:name="T1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1762" style:parent-style-name="DefaultParagraphFont" style:family="text">
      <style:text-properties style:font-weight-complex="bold"/>
    </style:style>
    <style:style style:name="P1763" style:parent-style-name="Roman" style:family="paragraph">
      <style:paragraph-properties fo:keep-with-next="always" fo:keep-together="always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style:text-position="super 60%" fo:font-size="10pt" style:font-size-asian="10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style:text-position="super 60%" fo:font-size="10pt" style:font-size-asian="10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 fo:font-size="10pt" style:font-size-asian="10pt"/>
    </style:style>
    <style:style style:name="T1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3" style:parent-style-name="DefaultParagraphFont" style:family="text">
      <style:text-properties style:font-weight-complex="bold" fo:font-size="10pt" style:font-size-asian="10pt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 fo:font-size="10pt" style:font-size-asian="10pt"/>
    </style:style>
    <style:style style:name="T1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weight="bold" style:font-weight-asian="bold" fo:font-size="11pt" style:font-size-asian="11pt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Roman" style:family="paragraph">
      <style:paragraph-properties fo:keep-with-next="always" fo:keep-together="always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P1902" style:parent-style-name="Roman" style:family="paragraph">
      <style:paragraph-properties fo:keep-with-next="always" fo:keep-together="always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1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7" style:parent-style-name="DefaultParagraphFont" style:family="text">
      <style:text-properties style:font-weight-complex="bold" fo:font-size="10pt" style:font-size-asian="10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1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P2034" style:parent-style-name="Roman" style:family="paragraph">
      <style:text-properties style:font-size-complex="12pt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style="italic" style:font-style-asian="italic" fo:font-size="10pt" style:font-size-asian="10pt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P2038" style:parent-style-name="Roman" style:family="paragraph">
      <style:paragraph-properties fo:keep-with-next="always" fo:keep-together="always"/>
    </style:style>
    <style:style style:name="P2039" style:parent-style-name="Roman" style:family="paragraph">
      <style:paragraph-properties fo:keep-with-next="always" fo:keep-together="always"/>
    </style:style>
    <style:style style:name="P2040" style:parent-style-name="Laikas" style:family="paragraph">
      <style:paragraph-properties fo:keep-together="always"/>
    </style:style>
    <style:style style:name="T2041" style:parent-style-name="DefaultParagraphFont" style:family="text">
      <style:text-properties style:font-weight-complex="bold" fo:color="#000000"/>
    </style:style>
    <style:style style:name="P2042" style:parent-style-name="Roman" style:family="paragraph">
      <style:text-properties style:font-weight-complex="bold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 fo:font-size="10pt" style:font-size-asian="10pt"/>
    </style:style>
    <style:style style:name="T2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fo:color="#00000A"/>
    </style:style>
    <style:style style:name="T2073" style:parent-style-name="DefaultParagraphFont" style:family="text">
      <style:text-properties fo:color="#00000A"/>
    </style:style>
    <style:style style:name="T2074" style:parent-style-name="DefaultParagraphFont" style:family="text">
      <style:text-properties fo:color="#00000A"/>
    </style:style>
    <style:style style:name="T2075" style:parent-style-name="DefaultParagraphFont" style:family="text">
      <style:text-properties fo:color="#00000A"/>
    </style:style>
    <style:style style:name="T2076" style:parent-style-name="DefaultParagraphFont" style:family="text">
      <style:text-properties fo:color="#00000A"/>
    </style:style>
    <style:style style:name="T2077" style:parent-style-name="DefaultParagraphFont" style:family="text">
      <style:text-properties fo:color="#00000A"/>
    </style:style>
    <style:style style:name="T2078" style:parent-style-name="DefaultParagraphFont" style:family="text">
      <style:text-properties fo:color="#00000A"/>
    </style:style>
    <style:style style:name="T2079" style:parent-style-name="DefaultParagraphFont" style:family="text">
      <style:text-properties fo:color="#00000A"/>
    </style:style>
    <style:style style:name="T2080" style:parent-style-name="DefaultParagraphFont" style:family="text">
      <style:text-properties fo:color="#00000A"/>
    </style:style>
    <style:style style:name="T2081" style:parent-style-name="DefaultParagraphFont" style:family="text">
      <style:text-properties fo:color="#00000A"/>
    </style:style>
    <style:style style:name="T2082" style:parent-style-name="DefaultParagraphFont" style:family="text">
      <style:text-properties fo:color="#00000A"/>
    </style:style>
    <style:style style:name="T2083" style:parent-style-name="DefaultParagraphFont" style:family="text">
      <style:text-properties fo:color="#00000A"/>
    </style:style>
    <style:style style:name="T2084" style:parent-style-name="DefaultParagraphFont" style:family="text">
      <style:text-properties fo:color="#00000A"/>
    </style:style>
    <style:style style:name="T2085" style:parent-style-name="DefaultParagraphFont" style:family="text">
      <style:text-properties fo:color="#00000A"/>
    </style:style>
    <style:style style:name="T2086" style:parent-style-name="DefaultParagraphFont" style:family="text">
      <style:text-properties fo:color="#00000A"/>
    </style:style>
    <style:style style:name="T2087" style:parent-style-name="DefaultParagraphFont" style:family="text">
      <style:text-properties style:text-position="super 60%" fo:font-size="10pt" style:font-size-asian="10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P2095" style:parent-style-name="Roman" style:family="paragraph">
      <style:text-properties fo:letter-spacing="0.0013in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 fo:font-size="10pt" style:font-size-asian="10pt"/>
    </style:style>
    <style:style style:name="T2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2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fo:font-style="italic" style:font-style-asian="italic" style:font-size-complex="12pt"/>
    </style:style>
    <style:style style:name="T2197" style:parent-style-name="DefaultParagraphFont" style:family="text">
      <style:text-properties fo:font-style="italic" style:font-style-asian="italic" style:font-size-complex="12pt"/>
    </style:style>
    <style:style style:name="T2198" style:parent-style-name="DefaultParagraphFont" style:family="text">
      <style:text-properties fo:font-style="italic" style:font-style-asian="italic"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fo:font-style="italic" style:font-style-asian="italic" style:font-size-complex="12pt"/>
    </style:style>
    <style:style style:name="T2202" style:parent-style-name="DefaultParagraphFont" style:family="text">
      <style:text-properties fo:font-style="italic" style:font-style-asian="italic" style:font-size-complex="12pt"/>
    </style:style>
    <style:style style:name="T2203" style:parent-style-name="DefaultParagraphFont" style:family="text">
      <style:text-properties fo:font-style="italic" style:font-style-asian="italic"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fo:font-style="italic" style:font-style-asian="italic" style:font-size-complex="12pt"/>
    </style:style>
    <style:style style:name="T2207" style:parent-style-name="DefaultParagraphFont" style:family="text">
      <style:text-properties fo:font-style="italic" style:font-style-asian="italic" style:font-size-complex="12pt"/>
    </style:style>
    <style:style style:name="T2208" style:parent-style-name="DefaultParagraphFont" style:family="text">
      <style:text-properties fo:font-style="italic" style:font-style-asian="italic"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text-position="super 60%" fo:font-size="10pt" style:font-size-asian="10pt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style:text-position="super 60%" fo:font-size="10pt" style:font-size-asian="10pt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text-position="super 60%" fo:font-size="10pt" style:font-size-asian="10pt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8" style:parent-style-name="DefaultParagraphFont" style:family="text">
      <style:text-properties style:font-weight-complex="bold"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 fo:font-size="10pt" style:font-size-asian="10pt"/>
    </style:style>
    <style:style style:name="T2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7" style:parent-style-name="DefaultParagraphFont" style:family="text">
      <style:text-properties style:font-weight-complex="bold" fo:font-size="10pt" style:font-size-asian="10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P2358" style:parent-style-name="Roman" style:family="paragraph">
      <style:text-properties style:font-weight-complex="bold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weight="bold" style:font-weight-asian="bold" fo:font-size="11pt" style:font-size-asian="11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tyle="italic" style:font-style-asian="italic"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fo:font-weight="bold" style:font-weight-asian="bold" fo:font-size="11pt" style:font-size-asian="11pt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tyle="italic" style:font-style-asian="italic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tyle="italic" style:font-style-asian="italic"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fo:font-weight="bold" style:font-weight-asian="bold" fo:font-size="11pt" style:font-size-asian="11pt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fo:font-weight="bold" style:font-weight-asian="bold" fo:font-size="11pt" style:font-size-asian="11pt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tyle="italic" style:font-style-asian="italic"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 fo:font-size="10pt" style:font-size-asian="10pt"/>
    </style:style>
    <style:style style:name="T2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4" style:parent-style-name="DefaultParagraphFont" style:family="text">
      <style:text-properties style:font-weight-complex="bold" fo:font-size="10pt" style:font-size-asian="10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fo:font-weight="bold" style:font-weight-asian="bold" fo:font-size="11pt" style:font-size-asian="11pt"/>
    </style:style>
    <style:style style:name="T2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 fo:font-size="10pt" style:font-size-asian="10pt"/>
    </style:style>
    <style:style style:name="T2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fo:font-weight="bold" style:font-weight-asian="bold" fo:font-size="11pt" style:font-size-asian="11pt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 fo:font-size="10pt" style:font-size-asian="10pt"/>
    </style:style>
    <style:style style:name="T2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fo:font-weight="bold" style:font-weight-asian="bold" fo:font-size="11pt" style:font-size-asian="11pt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weight="bold" style:font-weight-asian="bold" fo:font-size="11pt" style:font-size-asian="11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tyle="italic" style:font-style-asian="italic"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font-weight="bold" style:font-weight-asian="bold" fo:font-size="11pt" style:font-size-asian="11pt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tyle="italic" style:font-style-asian="italic"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weight="bold" style:font-weight-asian="bold" fo:font-size="11pt" style:font-size-asian="11pt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9" style:parent-style-name="DefaultParagraphFont" style:family="text">
      <style:text-properties style:font-weight-complex="bold" fo:font-size="10pt" style:font-size-asian="10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fo:font-style="italic" style:font-style-asian="italic" style:font-size-complex="12pt"/>
    </style:style>
    <style:style style:name="T2711" style:parent-style-name="DefaultParagraphFont" style:family="text">
      <style:text-properties fo:font-style="italic" style:font-style-asian="italic" style:font-size-complex="12pt"/>
    </style:style>
    <style:style style:name="T2712" style:parent-style-name="DefaultParagraphFont" style:family="text">
      <style:text-properties fo:font-style="italic" style:font-style-asian="italic" style:font-size-complex="12pt"/>
    </style:style>
    <style:style style:name="T2713" style:parent-style-name="DefaultParagraphFont" style:family="text">
      <style:text-properties fo:font-style="italic" style:font-style-asian="italic"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fo:font-style="italic" style:font-style-asian="italic" style:font-size-complex="12pt"/>
    </style:style>
    <style:style style:name="T2717" style:parent-style-name="DefaultParagraphFont" style:family="text">
      <style:text-properties fo:font-style="italic" style:font-style-asian="italic" style:font-size-complex="12pt"/>
    </style:style>
    <style:style style:name="T2718" style:parent-style-name="DefaultParagraphFont" style:family="text">
      <style:text-properties fo:font-style="italic" style:font-style-asian="italic" style:font-size-complex="12pt"/>
    </style:style>
    <style:style style:name="T2719" style:parent-style-name="DefaultParagraphFont" style:family="text">
      <style:text-properties fo:font-style="italic" style:font-style-asian="italic"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fo:font-size="10pt" style:font-size-asian="10pt" style:font-size-complex="12pt"/>
    </style:style>
    <style:style style:name="T27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25" style:parent-style-name="DefaultParagraphFont" style:family="text">
      <style:text-properties style:font-weight-complex="bold" fo:font-size="10pt" style:font-size-asian="10pt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style:font-weight-complex="bold"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fo:font-style="italic" style:font-style-asian="italic" style:font-size-complex="12pt"/>
    </style:style>
    <style:style style:name="T2781" style:parent-style-name="DefaultParagraphFont" style:family="text">
      <style:text-properties fo:font-style="italic" style:font-style-asian="italic" style:font-size-complex="12pt"/>
    </style:style>
    <style:style style:name="T2782" style:parent-style-name="DefaultParagraphFont" style:family="text">
      <style:text-properties fo:font-style="italic" style:font-style-asian="italic" style:font-size-complex="12pt"/>
    </style:style>
    <style:style style:name="T2783" style:parent-style-name="DefaultParagraphFont" style:family="text">
      <style:text-properties fo:font-style="italic" style:font-style-asian="italic"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fo:font-weight="bold" style:font-weight-asian="bold" fo:font-size="11pt" style:font-size-asian="11pt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tyle="italic" style:font-style-asian="italic"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fo:font-size="10pt" style:font-size-asian="10pt" style:font-size-complex="12pt"/>
    </style:style>
    <style:style style:name="T27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95" style:parent-style-name="DefaultParagraphFont" style:family="text">
      <style:text-properties fo:font-size="10pt" style:font-size-asian="10pt"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P2865" style:parent-style-name="Roman" style:family="paragraph">
      <style:text-properties style:font-size-complex="12pt"/>
    </style:style>
    <style:style style:name="T28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fo:font-size="10pt" style:font-size-asian="10pt" style:font-size-complex="12pt"/>
    </style:style>
    <style:style style:name="T28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70" style:parent-style-name="DefaultParagraphFont" style:family="text">
      <style:text-properties style:font-weight-complex="bold" fo:font-size="10pt" style:font-size-asian="10pt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P2896" style:parent-style-name="Roman" style:family="paragraph">
      <style:text-properties style:font-size-complex="12pt"/>
    </style:style>
    <style:style style:name="P2897" style:parent-style-name="Laikas" style:family="paragraph">
      <style:paragraph-properties fo:keep-together="always"/>
    </style:style>
    <style:style style:name="P2898" style:parent-style-name="Roman12" style:family="paragraph">
      <style:paragraph-properties fo:keep-with-next="always" fo:keep-together="always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text-position="super 60%" fo:font-size="10pt" style:font-size-asian="10pt"/>
    </style:style>
    <style:style style:name="T2916" style:parent-style-name="DefaultParagraphFont" style:family="text">
      <style:text-properties style:text-position="super 60%" fo:font-size="10pt" style:font-size-asian="10pt"/>
    </style:style>
    <style:style style:name="T2917" style:parent-style-name="DefaultParagraphFont" style:family="text">
      <style:text-properties style:text-position="super 60%" fo:font-size="10pt" style:font-size-asian="10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fo:font-style="italic" style:font-style-asian="italic" style:font-size-complex="12pt"/>
    </style:style>
    <style:style style:name="T2939" style:parent-style-name="DefaultParagraphFont" style:family="text">
      <style:text-properties fo:font-style="italic" style:font-style-asian="italic" style:font-size-complex="12pt"/>
    </style:style>
    <style:style style:name="T2940" style:parent-style-name="DefaultParagraphFont" style:family="text">
      <style:text-properties fo:font-style="italic" style:font-style-asian="italic" style:font-size-complex="12pt"/>
    </style:style>
    <style:style style:name="T2941" style:parent-style-name="DefaultParagraphFont" style:family="text">
      <style:text-properties fo:font-style="italic" style:font-style-asian="italic" style:font-size-complex="12pt"/>
    </style:style>
    <style:style style:name="T2942" style:parent-style-name="DefaultParagraphFont" style:family="text">
      <style:text-properties style:font-size-complex="12pt"/>
    </style:style>
    <style:style style:name="P2943" style:parent-style-name="Roman" style:family="paragraph">
      <style:paragraph-properties fo:keep-with-next="always" fo:keep-together="always"/>
      <style:text-properties style:font-size-complex="12pt"/>
    </style:style>
    <style:style style:name="P2944" style:parent-style-name="Roman" style:family="paragraph">
      <style:paragraph-properties fo:keep-with-next="always" fo:keep-together="always"/>
      <style:text-properties style:font-size-complex="12pt"/>
    </style:style>
    <style:style style:name="T29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T3003" style:parent-style-name="DefaultParagraphFont" style:family="text">
      <style:text-properties fo:font-weight="bold" style:font-weight-asian="bold" fo:font-size="11pt" style:font-size-asian="11pt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 fo:font-size="10pt" style:font-size-asian="10pt"/>
    </style:style>
    <style:style style:name="T3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1" style:parent-style-name="DefaultParagraphFont" style:family="text">
      <style:text-properties style:font-weight-complex="bold" fo:font-size="10pt" style:font-size-asian="10pt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 fo:font-size="10pt" style:font-size-asian="10pt"/>
    </style:style>
    <style:style style:name="T3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3" style:parent-style-name="DefaultParagraphFont" style:family="text">
      <style:text-properties style:font-weight-complex="bold" fo:font-size="10pt" style:font-size-asian="10pt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fo:font-weight="bold" style:font-weight-asian="bold" fo:font-size="11pt" style:font-size-asian="11pt"/>
    </style:style>
    <style:style style:name="T3026" style:parent-style-name="DefaultParagraphFont" style:family="text">
      <style:text-properties fo:font-weight="bold" style:font-weight-asian="bold" fo:font-size="11pt" style:font-size-asian="11pt"/>
    </style:style>
    <style:style style:name="T3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 fo:font-size="10pt" style:font-size-asian="10pt"/>
    </style:style>
    <style:style style:name="T3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 fo:font-size="10pt" style:font-size-asian="10pt"/>
    </style:style>
    <style:style style:name="T3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4" style:parent-style-name="DefaultParagraphFont" style:family="text">
      <style:text-properties style:font-weight-complex="bold" fo:font-size="10pt" style:font-size-asian="10pt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P3591" style:parent-style-name="Roman" style:family="paragraph">
      <style:text-properties style:font-weight-complex="bold"/>
    </style:style>
    <style:style style:name="T3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 fo:font-size="10pt" style:font-size-asian="10pt"/>
    </style:style>
    <style:style style:name="T3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2" style:parent-style-name="DefaultParagraphFont" style:family="text">
      <style:text-properties style:font-weight-complex="bold" fo:font-size="10pt" style:font-size-asian="10pt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 fo:font-size="10pt" style:font-size-asian="10pt"/>
    </style:style>
    <style:style style:name="T3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0" style:parent-style-name="DefaultParagraphFont" style:family="text">
      <style:text-properties style:font-weight-complex="bold" fo:font-size="10pt" style:font-size-asian="10pt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fo:font-weight="bold" style:font-weight-asian="bold" fo:font-size="11pt" style:font-size-asian="11pt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 fo:font-size="10pt" style:font-size-asian="10pt"/>
    </style:style>
    <style:style style:name="T3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weight="bold" style:font-weight-asian="bold" fo:font-size="11pt" style:font-size-asian="11pt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tyle="italic" style:font-style-asian="italic"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fo:font-weight="bold" style:font-weight-asian="bold" fo:font-size="11pt" style:font-size-asian="11pt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font-style="italic" style:font-style-asian="italic"/>
    </style:style>
    <style:style style:name="T3713" style:parent-style-name="DefaultParagraphFont" style:family="text">
      <style:text-properties fo:font-style="italic" style:font-style-asian="italic"/>
    </style:style>
    <style:style style:name="T3714" style:parent-style-name="DefaultParagraphFont" style:family="text">
      <style:text-properties fo:font-style="italic" style:font-style-asian="italic"/>
    </style:style>
    <style:style style:name="T3715" style:parent-style-name="DefaultParagraphFont" style:family="text">
      <style:text-properties fo:font-style="italic" style:font-style-asian="italic"/>
    </style:style>
    <style:style style:name="T3716" style:parent-style-name="DefaultParagraphFont" style:family="text">
      <style:text-properties fo:font-style="italic" style:font-style-asian="italic"/>
    </style:style>
    <style:style style:name="T3717" style:parent-style-name="DefaultParagraphFont" style:family="text">
      <style:text-properties fo:font-weight="bold" style:font-weight-asian="bold" fo:font-size="11pt" style:font-size-asian="11pt"/>
    </style:style>
    <style:style style:name="T3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fo:font-weight="bold" style:font-weight-asian="bold" fo:font-size="11pt" style:font-size-asian="11pt"/>
    </style:style>
    <style:style style:name="T3721" style:parent-style-name="DefaultParagraphFont" style:family="text">
      <style:text-properties fo:font-weight="bold" style:font-weight-asian="bold" fo:font-size="11pt" style:font-size-asian="11pt"/>
    </style:style>
    <style:style style:name="T3722" style:parent-style-name="DefaultParagraphFont" style:family="text">
      <style:text-properties fo:font-weight="bold" style:font-weight-asian="bold" fo:font-size="11pt" style:font-size-asian="11pt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fo:font-style="italic" style:font-style-asian="italic"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weight="bold" style:font-weight-asian="bold" fo:font-size="11pt" style:font-size-asian="11pt"/>
    </style:style>
    <style:style style:name="T3727" style:parent-style-name="DefaultParagraphFont" style:family="text">
      <style:text-properties fo:font-weight="bold" style:font-weight-asian="bold" fo:font-size="11pt" style:font-size-asian="11pt"/>
    </style:style>
    <style:style style:name="T3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 fo:font-size="10pt" style:font-size-asian="10pt"/>
    </style:style>
    <style:style style:name="T3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2" style:parent-style-name="DefaultParagraphFont" style:family="text">
      <style:text-properties style:font-weight-complex="bold" fo:font-size="10pt" style:font-size-asian="10pt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fo:font-weight="bold" style:font-weight-asian="bold" fo:font-size="11pt" style:font-size-asian="11pt"/>
    </style:style>
    <style:style style:name="T3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3738" style:parent-style-name="DefaultParagraphFont" style:family="text">
      <style:text-properties style:font-weight-complex="bold" fo:color="#000000" style:font-size-complex="12pt"/>
    </style:style>
    <style:style style:name="T373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3740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374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3742" style:parent-style-name="DefaultParagraphFont" style:family="text">
      <style:text-properties style:font-weight-complex="bold" fo:color="#000000" style:font-size-complex="12pt"/>
    </style:style>
    <style:style style:name="T3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fo:font-weight="bold" style:font-weight-asian="bold" fo:font-size="11pt" style:font-size-asian="11pt"/>
    </style:style>
    <style:style style:name="T3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fo:font-size="10pt" style:font-size-asian="10pt" style:font-size-complex="12pt"/>
    </style:style>
    <style:style style:name="T37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52" style:parent-style-name="DefaultParagraphFont" style:family="text">
      <style:text-properties style:font-weight-complex="bold" fo:font-size="10pt" style:font-size-asian="10pt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fo:letter-spacing="-0.0013in" style:font-size-complex="12pt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fo:font-style="italic" style:font-style-asian="italic" style:font-size-complex="12pt"/>
    </style:style>
    <style:style style:name="T3803" style:parent-style-name="DefaultParagraphFont" style:family="text">
      <style:text-properties fo:font-style="italic" style:font-style-asian="italic" style:font-size-complex="12pt"/>
    </style:style>
    <style:style style:name="T3804" style:parent-style-name="DefaultParagraphFont" style:family="text">
      <style:text-properties fo:font-style="italic" style:font-style-asian="italic" style:font-size-complex="12pt"/>
    </style:style>
    <style:style style:name="T3805" style:parent-style-name="DefaultParagraphFont" style:family="text">
      <style:text-properties fo:font-style="italic" style:font-style-asian="italic"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fo:font-weight="bold" style:font-weight-asian="bold" fo:font-size="11pt" style:font-size-asian="11pt"/>
    </style:style>
    <style:style style:name="T3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fo:font-weight="bold" style:font-weight-asian="bold" fo:font-size="11pt" style:font-size-asian="11pt"/>
    </style:style>
    <style:style style:name="T3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fo:font-weight="bold" style:font-weight-asian="bold" fo:color="#000000" fo:font-size="11pt" style:font-size-asian="11pt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 fo:font-size="10pt" style:font-size-asian="10pt"/>
    </style:style>
    <style:style style:name="T3818" style:parent-style-name="DefaultParagraphFont" style:family="text">
      <style:text-properties fo:font-style="italic" style:font-style-asian="italic" fo:color="#000000" fo:font-size="10pt" style:font-size-asian="10pt"/>
    </style:style>
    <style:style style:name="T3819" style:parent-style-name="DefaultParagraphFont" style:family="text">
      <style:text-properties fo:color="#000000" fo:font-size="10pt" style:font-size-asian="10pt"/>
    </style:style>
    <style:style style:name="T3820" style:parent-style-name="DefaultParagraphFont" style:family="text">
      <style:text-properties fo:color="#000000"/>
    </style:style>
    <style:style style:name="P3821" style:parent-style-name="Roman" style:family="paragraph">
      <style:text-properties fo:letter-spacing="0.0013in"/>
    </style:style>
    <style:style style:name="T3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fo:font-weight="bold" style:font-weight-asian="bold" fo:color="#000000" fo:font-size="11pt" style:font-size-asian="11pt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 fo:font-size="10pt" style:font-size-asian="10pt"/>
    </style:style>
    <style:style style:name="T3827" style:parent-style-name="DefaultParagraphFont" style:family="text">
      <style:text-properties fo:font-style="italic" style:font-style-asian="italic" fo:color="#000000" fo:font-size="10pt" style:font-size-asian="10pt"/>
    </style:style>
    <style:style style:name="T3828" style:parent-style-name="DefaultParagraphFont" style:family="text">
      <style:text-properties fo:color="#000000" fo:font-size="10pt" style:font-size-asian="10pt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fo:font-weight="bold" style:font-weight-asian="bold" fo:font-size="11pt" style:font-size-asian="11pt"/>
    </style:style>
    <style:style style:name="T3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fo:font-weight="bold" style:font-weight-asian="bold" fo:font-size="11pt" style:font-size-asian="11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 fo:font-size="10pt" style:font-size-asian="10pt"/>
    </style:style>
    <style:style style:name="T3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9" style:parent-style-name="DefaultParagraphFont" style:family="text">
      <style:text-properties style:font-weight-complex="bold" fo:font-size="10pt" style:font-size-asian="10pt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fo:font-weight="bold" style:font-weight-asian="bold" fo:font-size="11pt" style:font-size-asian="11pt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 fo:font-size="10pt" style:font-size-asian="10pt"/>
    </style:style>
    <style:style style:name="T3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7" style:parent-style-name="DefaultParagraphFont" style:family="text">
      <style:text-properties style:font-weight-complex="bold" fo:font-size="10pt" style:font-size-asian="10pt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fo:font-weight="bold" style:font-weight-asian="bold" fo:font-size="11pt" style:font-size-asian="11pt"/>
    </style:style>
    <style:style style:name="T3850" style:parent-style-name="DefaultParagraphFont" style:family="text">
      <style:text-properties fo:font-weight="bold" style:font-weight-asian="bold" fo:font-size="11pt" style:font-size-asian="11pt"/>
    </style:style>
    <style:style style:name="T3851" style:parent-style-name="DefaultParagraphFont" style:family="text">
      <style:text-properties fo:font-weight="bold" style:font-weight-asian="bold" fo:font-size="11pt" style:font-size-asian="11pt"/>
    </style:style>
    <style:style style:name="T3852" style:parent-style-name="DefaultParagraphFont" style:family="text">
      <style:text-properties fo:font-weight="bold" style:font-weight-asian="bold" fo:font-size="11pt" style:font-size-asian="11pt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T3855" style:parent-style-name="DefaultParagraphFont" style:family="text">
      <style:text-properties fo:font-style="italic" style:font-style-asian="italic"/>
    </style:style>
    <style:style style:name="T3856" style:parent-style-name="DefaultParagraphFont" style:family="text">
      <style:text-properties fo:font-style="italic" style:font-style-asian="italic"/>
    </style:style>
    <style:style style:name="T3857" style:parent-style-name="DefaultParagraphFont" style:family="text">
      <style:text-properties fo:font-weight="bold" style:font-weight-asian="bold" fo:font-size="11pt" style:font-size-asian="11pt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font-style="italic" style:font-style-asian="italic" fo:font-size="10pt" style:font-size-asian="10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weight="bold" style:font-weight-asian="bold" fo:font-size="11pt" style:font-size-asian="11pt"/>
    </style:style>
    <style:style style:name="T3862" style:parent-style-name="DefaultParagraphFont" style:family="text">
      <style:text-properties fo:font-weight="bold" style:font-weight-asian="bold" fo:font-size="11pt" style:font-size-asian="11pt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font-style="italic" style:font-style-asian="italic" fo:font-size="10pt" style:font-size-asian="10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weight="bold" style:font-weight-asian="bold" fo:font-size="11pt" style:font-size-asian="11pt"/>
    </style:style>
    <style:style style:name="T3867" style:parent-style-name="DefaultParagraphFont" style:family="text">
      <style:text-properties fo:font-weight="bold" style:font-weight-asian="bold" fo:font-size="11pt" style:font-size-asian="11pt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fo:font-style="italic" style:font-style-asian="italic" fo:font-size="10pt" style:font-size-asian="10pt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weight="bold" style:font-weight-asian="bold" fo:font-size="11pt" style:font-size-asian="11pt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style="italic" style:font-style-asian="italic" fo:font-size="10pt" style:font-size-asian="10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weight="bold" style:font-weight-asian="bold" fo:font-size="11pt" style:font-size-asian="11pt"/>
    </style:style>
    <style:style style:name="T3876" style:parent-style-name="DefaultParagraphFont" style:family="text">
      <style:text-properties fo:font-weight="bold" style:font-weight-asian="bold" fo:font-size="11pt" style:font-size-asian="11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tyle="italic" style:font-style-asian="italic"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weight="bold" style:font-weight-asian="bold" fo:font-size="11pt" style:font-size-asian="11pt"/>
    </style:style>
    <style:style style:name="T3881" style:parent-style-name="DefaultParagraphFont" style:family="text">
      <style:text-properties fo:font-weight="bold" style:font-weight-asian="bold" fo:font-size="11pt" style:font-size-asian="11pt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fo:font-style="italic" style:font-style-asian="italic" fo:font-size="10pt" style:font-size-asian="10pt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letter-spacing="0.0013in"/>
    </style:style>
    <style:style style:name="T3886" style:parent-style-name="DefaultParagraphFont" style:family="text">
      <style:text-properties fo:letter-spacing="0.0013in"/>
    </style:style>
    <style:style style:name="T3887" style:parent-style-name="DefaultParagraphFont" style:family="text">
      <style:text-properties fo:letter-spacing="0.0013in"/>
    </style:style>
    <style:style style:name="T3888" style:parent-style-name="DefaultParagraphFont" style:family="text">
      <style:text-properties fo:letter-spacing="0.0013in"/>
    </style:style>
    <style:style style:name="T3889" style:parent-style-name="DefaultParagraphFont" style:family="text">
      <style:text-properties fo:letter-spacing="0.0013in"/>
    </style:style>
    <style:style style:name="T3890" style:parent-style-name="DefaultParagraphFont" style:family="text">
      <style:text-properties fo:letter-spacing="0.0013in"/>
    </style:style>
    <style:style style:name="T3891" style:parent-style-name="DefaultParagraphFont" style:family="text">
      <style:text-properties fo:letter-spacing="0.0013in"/>
    </style:style>
    <style:style style:name="T3892" style:parent-style-name="DefaultParagraphFont" style:family="text">
      <style:text-properties fo:letter-spacing="0.0013in"/>
    </style:style>
    <style:style style:name="T3893" style:parent-style-name="DefaultParagraphFont" style:family="text">
      <style:text-properties fo:letter-spacing="0.0013in"/>
    </style:style>
    <style:style style:name="T3894" style:parent-style-name="DefaultParagraphFont" style:family="text">
      <style:text-properties fo:letter-spacing="0.0013in"/>
    </style:style>
    <style:style style:name="T3895" style:parent-style-name="DefaultParagraphFont" style:family="text">
      <style:text-properties fo:letter-spacing="0.0013in"/>
    </style:style>
    <style:style style:name="T3896" style:parent-style-name="DefaultParagraphFont" style:family="text">
      <style:text-properties fo:letter-spacing="0.0013in"/>
    </style:style>
    <style:style style:name="T3897" style:parent-style-name="DefaultParagraphFont" style:family="text">
      <style:text-properties fo:letter-spacing="0.0013in"/>
    </style:style>
    <style:style style:name="T3898" style:parent-style-name="DefaultParagraphFont" style:family="text">
      <style:text-properties fo:letter-spacing="0.0013in"/>
    </style:style>
    <style:style style:name="T3899" style:parent-style-name="DefaultParagraphFont" style:family="text">
      <style:text-properties fo:letter-spacing="0.0013in"/>
    </style:style>
    <style:style style:name="T3900" style:parent-style-name="DefaultParagraphFont" style:family="text">
      <style:text-properties fo:letter-spacing="0.0013in"/>
    </style:style>
    <style:style style:name="T3901" style:parent-style-name="DefaultParagraphFont" style:family="text">
      <style:text-properties fo:letter-spacing="0.0013in"/>
    </style:style>
    <style:style style:name="T3902" style:parent-style-name="DefaultParagraphFont" style:family="text">
      <style:text-properties fo:letter-spacing="0.0013in"/>
    </style:style>
    <style:style style:name="T3903" style:parent-style-name="DefaultParagraphFont" style:family="text">
      <style:text-properties fo:letter-spacing="0.0013in"/>
    </style:style>
    <style:style style:name="T3904" style:parent-style-name="DefaultParagraphFont" style:family="text">
      <style:text-properties fo:letter-spacing="0.0013in"/>
    </style:style>
    <style:style style:name="T3905" style:parent-style-name="DefaultParagraphFont" style:family="text">
      <style:text-properties fo:letter-spacing="0.0013in"/>
    </style:style>
    <style:style style:name="T3906" style:parent-style-name="DefaultParagraphFont" style:family="text">
      <style:text-properties fo:letter-spacing="0.0013in"/>
    </style:style>
    <style:style style:name="T3907" style:parent-style-name="DefaultParagraphFont" style:family="text">
      <style:text-properties fo:letter-spacing="0.0013in"/>
    </style:style>
    <style:style style:name="T3908" style:parent-style-name="DefaultParagraphFont" style:family="text">
      <style:text-properties fo:letter-spacing="0.0013in"/>
    </style:style>
    <style:style style:name="T3909" style:parent-style-name="DefaultParagraphFont" style:family="text">
      <style:text-properties fo:letter-spacing="0.0013in"/>
    </style:style>
    <style:style style:name="T3910" style:parent-style-name="DefaultParagraphFont" style:family="text">
      <style:text-properties fo:letter-spacing="0.0013in"/>
    </style:style>
    <style:style style:name="T3911" style:parent-style-name="DefaultParagraphFont" style:family="text">
      <style:text-properties fo:letter-spacing="0.0013in"/>
    </style:style>
    <style:style style:name="T3912" style:parent-style-name="DefaultParagraphFont" style:family="text">
      <style:text-properties fo:letter-spacing="0.0013in"/>
    </style:style>
    <style:style style:name="T3913" style:parent-style-name="DefaultParagraphFont" style:family="text">
      <style:text-properties fo:letter-spacing="0.0013in"/>
    </style:style>
    <style:style style:name="T3914" style:parent-style-name="DefaultParagraphFont" style:family="text">
      <style:text-properties fo:letter-spacing="0.0013in"/>
    </style:style>
    <style:style style:name="T3915" style:parent-style-name="DefaultParagraphFont" style:family="text">
      <style:text-properties fo:letter-spacing="0.0013in"/>
    </style:style>
    <style:style style:name="T3916" style:parent-style-name="DefaultParagraphFont" style:family="text">
      <style:text-properties fo:letter-spacing="0.0013in"/>
    </style:style>
    <style:style style:name="T3917" style:parent-style-name="DefaultParagraphFont" style:family="text">
      <style:text-properties fo:letter-spacing="0.0013in"/>
    </style:style>
    <style:style style:name="T3918" style:parent-style-name="DefaultParagraphFont" style:family="text">
      <style:text-properties fo:letter-spacing="0.0013in"/>
    </style:style>
    <style:style style:name="T3919" style:parent-style-name="DefaultParagraphFont" style:family="text">
      <style:text-properties fo:letter-spacing="0.0013in"/>
    </style:style>
    <style:style style:name="T3920" style:parent-style-name="DefaultParagraphFont" style:family="text">
      <style:text-properties fo:letter-spacing="0.0013in"/>
    </style:style>
    <style:style style:name="T3921" style:parent-style-name="DefaultParagraphFont" style:family="text">
      <style:text-properties fo:letter-spacing="0.0013in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weight="bold" style:font-weight-asian="bold" fo:font-size="11pt" style:font-size-asian="11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tyle="italic" style:font-style-asian="italic"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weight="bold" style:font-weight-asian="bold" fo:font-size="11pt" style:font-size-asian="11pt"/>
    </style:style>
    <style:style style:name="T3930" style:parent-style-name="DefaultParagraphFont" style:family="text">
      <style:text-properties fo:font-weight="bold" style:font-weight-asian="bold" fo:font-size="11pt" style:font-size-asian="11pt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style="italic" style:font-style-asian="italic" fo:font-size="10pt" style:font-size-asian="10pt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fo:font-style="italic" style:font-style-asian="italic"/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style="italic" style:font-style-asian="italic"/>
    </style:style>
    <style:style style:name="T3939" style:parent-style-name="DefaultParagraphFont" style:family="text">
      <style:text-properties fo:font-weight="bold" style:font-weight-asian="bold" fo:font-size="11pt" style:font-size-asian="11pt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style="italic" style:font-style-asian="italic" fo:font-size="10pt" style:font-size-asian="10pt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fo:font-weight="bold" style:font-weight-asian="bold" fo:font-size="11pt" style:font-size-asian="11pt"/>
    </style:style>
    <style:style style:name="T3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 fo:font-size="10pt" style:font-size-asian="10pt"/>
    </style:style>
    <style:style style:name="T3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8" style:parent-style-name="DefaultParagraphFont" style:family="text">
      <style:text-properties style:font-weight-complex="bold" fo:font-size="10pt" style:font-size-asian="10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fo:font-weight="bold" style:font-weight-asian="bold" fo:font-size="11pt" style:font-size-asian="11pt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style="italic" style:font-style-asian="italic"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weight="bold" style:font-weight-asian="bold" fo:font-size="11pt" style:font-size-asian="11pt"/>
    </style:style>
    <style:style style:name="T3955" style:parent-style-name="DefaultParagraphFont" style:family="text">
      <style:text-properties fo:font-weight="bold" style:font-weight-asian="bold" fo:font-size="11pt" style:font-size-asian="11pt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style="italic" style:font-style-asian="italic"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fo:font-weight="bold" style:font-weight-asian="bold" fo:font-size="11pt" style:font-size-asian="11pt"/>
    </style:style>
    <style:style style:name="T3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 fo:font-size="10pt" style:font-size-asian="10pt"/>
    </style:style>
    <style:style style:name="T3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4" style:parent-style-name="DefaultParagraphFont" style:family="text">
      <style:text-properties style:font-weight-complex="bold" fo:font-size="10pt" style:font-size-asian="10pt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P4135" style:parent-style-name="Roman" style:family="paragraph">
      <style:text-properties style:font-weight-complex="bold"/>
    </style:style>
    <style:style style:name="T4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 fo:font-size="10pt" style:font-size-asian="10pt"/>
    </style:style>
    <style:style style:name="T4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0" style:parent-style-name="DefaultParagraphFont" style:family="text">
      <style:text-properties style:font-weight-complex="bold" fo:font-size="10pt" style:font-size-asian="10pt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 fo:font-size="10pt" style:font-size-asian="10pt"/>
    </style:style>
    <style:style style:name="T4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 fo:font-size="10pt" style:font-size-asian="10pt"/>
    </style:style>
    <style:style style:name="T4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4" style:parent-style-name="DefaultParagraphFont" style:family="text">
      <style:text-properties style:font-weight-complex="bold" fo:font-size="10pt" style:font-size-asian="10pt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 fo:font-size="10pt" style:font-size-asian="10pt"/>
    </style:style>
    <style:style style:name="T4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3" style:parent-style-name="DefaultParagraphFont" style:family="text">
      <style:text-properties style:font-weight-complex="bold" fo:font-size="10pt" style:font-size-asian="10pt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 fo:font-size="10pt" style:font-size-asian="10pt"/>
    </style:style>
    <style:style style:name="T4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4" style:parent-style-name="DefaultParagraphFont" style:family="text">
      <style:text-properties style:font-weight-complex="bold" fo:font-size="10pt" style:font-size-asian="10pt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6" style:parent-style-name="DefaultParagraphFont" style:family="text">
      <style:text-properties style:font-weight-complex="bold"/>
    </style:style>
    <style:style style:name="P4657" style:parent-style-name="Laikas" style:family="paragraph">
      <style:paragraph-properties fo:keep-together="always"/>
    </style:style>
    <style:style style:name="P4658" style:parent-style-name="Roman12" style:family="paragraph">
      <style:paragraph-properties fo:keep-with-next="always" fo:keep-together="always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font-style="italic" style:font-style-asian="italic"/>
    </style:style>
    <style:style style:name="T4683" style:parent-style-name="DefaultParagraphFont" style:family="text">
      <style:text-properties fo:font-style="italic" style:font-style-asian="italic"/>
    </style:style>
    <style:style style:name="T4684" style:parent-style-name="DefaultParagraphFont" style:family="text">
      <style:text-properties fo:font-style="italic" style:font-style-asian="italic"/>
    </style:style>
    <style:style style:name="T4685" style:parent-style-name="DefaultParagraphFont" style:family="text">
      <style:text-properties fo:font-style="italic" style:font-style-asian="italic"/>
    </style:style>
    <style:style style:name="T4686" style:parent-style-name="DefaultParagraphFont" style:family="text">
      <style:text-properties fo:font-style="italic" style:font-style-asian="italic"/>
    </style:style>
    <style:style style:name="T4687" style:parent-style-name="DefaultParagraphFont" style:family="text">
      <style:text-properties fo:font-style="italic" style:font-style-asian="italic"/>
    </style:style>
    <style:style style:name="P4688" style:parent-style-name="Roman" style:family="paragraph">
      <style:paragraph-properties fo:keep-with-next="always" fo:keep-together="always"/>
    </style:style>
    <style:style style:name="P4689" style:parent-style-name="Roman" style:family="paragraph">
      <style:paragraph-properties fo:keep-with-next="always" fo:keep-together="always"/>
    </style:style>
    <style:style style:name="T4690" style:parent-style-name="DefaultParagraphFont" style:family="text">
      <style:text-properties fo:font-weight="bold" style:font-weight-asian="bold" fo:font-size="11pt" style:font-size-asian="11pt"/>
    </style:style>
    <style:style style:name="T4691" style:parent-style-name="DefaultParagraphFont" style:family="text">
      <style:text-properties fo:font-size="10pt" style:font-size-asian="10pt"/>
    </style:style>
    <style:style style:name="T4692" style:parent-style-name="DefaultParagraphFont" style:family="text">
      <style:text-properties fo:font-style="italic" style:font-style-asian="italic" fo:font-size="10pt" style:font-size-asian="10pt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724" style:parent-style-name="DefaultParagraphFont" style:family="text">
      <style:text-properties style:font-weight-complex="bold" fo:letter-spacing="-0.0027in"/>
    </style:style>
    <style:style style:name="T4725" style:parent-style-name="DefaultParagraphFont" style:family="text">
      <style:text-properties fo:letter-spacing="-0.0027in"/>
    </style:style>
    <style:style style:name="T4726" style:parent-style-name="DefaultParagraphFont" style:family="text">
      <style:text-properties fo:letter-spacing="-0.0027in"/>
    </style:style>
    <style:style style:name="T4727" style:parent-style-name="DefaultParagraphFont" style:family="text">
      <style:text-properties fo:letter-spacing="-0.0027in"/>
    </style:style>
    <style:style style:name="T4728" style:parent-style-name="DefaultParagraphFont" style:family="text">
      <style:text-properties fo:letter-spacing="-0.0027in"/>
    </style:style>
    <style:style style:name="T4729" style:parent-style-name="DefaultParagraphFont" style:family="text">
      <style:text-properties fo:letter-spacing="-0.0027in"/>
    </style:style>
    <style:style style:name="T4730" style:parent-style-name="DefaultParagraphFont" style:family="text">
      <style:text-properties fo:letter-spacing="-0.0027in"/>
    </style:style>
    <style:style style:name="T4731" style:parent-style-name="DefaultParagraphFont" style:family="text">
      <style:text-properties fo:letter-spacing="-0.0027in"/>
    </style:style>
    <style:style style:name="T4732" style:parent-style-name="DefaultParagraphFont" style:family="text">
      <style:text-properties fo:letter-spacing="-0.0027in"/>
    </style:style>
    <style:style style:name="T4733" style:parent-style-name="DefaultParagraphFont" style:family="text">
      <style:text-properties fo:letter-spacing="-0.0027in"/>
    </style:style>
    <style:style style:name="T4734" style:parent-style-name="DefaultParagraphFont" style:family="text">
      <style:text-properties fo:letter-spacing="-0.0027in"/>
    </style:style>
    <style:style style:name="T4735" style:parent-style-name="DefaultParagraphFont" style:family="text">
      <style:text-properties fo:letter-spacing="-0.0027in"/>
    </style:style>
    <style:style style:name="T4736" style:parent-style-name="DefaultParagraphFont" style:family="text">
      <style:text-properties fo:letter-spacing="-0.0027in"/>
    </style:style>
    <style:style style:name="T4737" style:parent-style-name="DefaultParagraphFont" style:family="text">
      <style:text-properties fo:letter-spacing="-0.0027in"/>
    </style:style>
    <style:style style:name="T4738" style:parent-style-name="DefaultParagraphFont" style:family="text">
      <style:text-properties fo:letter-spacing="-0.0027in"/>
    </style:style>
    <style:style style:name="T4739" style:parent-style-name="DefaultParagraphFont" style:family="text">
      <style:text-properties fo:letter-spacing="-0.0027in"/>
    </style:style>
    <style:style style:name="T4740" style:parent-style-name="DefaultParagraphFont" style:family="text">
      <style:text-properties fo:letter-spacing="-0.0027in"/>
    </style:style>
    <style:style style:name="T4741" style:parent-style-name="DefaultParagraphFont" style:family="text">
      <style:text-properties fo:font-weight="bold" style:font-weight-asian="bold" fo:font-size="11pt" style:font-size-asian="11pt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fo:font-style="italic" style:font-style-asian="italic" fo:font-size="10pt" style:font-size-asian="10pt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fo:font-weight="bold" style:font-weight-asian="bold" fo:font-size="11pt" style:font-size-asian="11pt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style="italic" style:font-style-asian="italic" fo:font-size="10pt" style:font-size-asian="10pt"/>
    </style:style>
    <style:style style:name="T4750" style:parent-style-name="DefaultParagraphFont" style:family="text">
      <style:text-properties fo:font-size="10pt" style:font-size-asian="10pt"/>
    </style:style>
    <style:style style:name="T4751" style:parent-style-name="DefaultParagraphFont" style:family="text">
      <style:text-properties fo:font-style="italic" style:font-style-asian="italic"/>
    </style:style>
    <style:style style:name="T4752" style:parent-style-name="DefaultParagraphFont" style:family="text">
      <style:text-properties fo:font-style="italic" style:font-style-asian="italic"/>
    </style:style>
    <style:style style:name="T4753" style:parent-style-name="DefaultParagraphFont" style:family="text">
      <style:text-properties fo:font-style="italic" style:font-style-asian="italic"/>
    </style:style>
    <style:style style:name="T4754" style:parent-style-name="DefaultParagraphFont" style:family="text">
      <style:text-properties fo:font-style="italic" style:font-style-asian="italic"/>
    </style:style>
    <style:style style:name="T4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fo:font-weight="bold" style:font-weight-asian="bold" fo:font-size="11pt" style:font-size-asian="11pt"/>
    </style:style>
    <style:style style:name="T4758" style:parent-style-name="DefaultParagraphFont" style:family="text">
      <style:text-properties fo:font-size="10pt" style:font-size-asian="10pt"/>
    </style:style>
    <style:style style:name="T4759" style:parent-style-name="DefaultParagraphFont" style:family="text">
      <style:text-properties fo:font-style="italic" style:font-style-asian="italic" fo:font-size="10pt" style:font-size-asian="10pt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 fo:font-size="10pt" style:font-size-asian="10pt"/>
    </style:style>
    <style:style style:name="T4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5" style:parent-style-name="DefaultParagraphFont" style:family="text">
      <style:text-properties style:font-weight-complex="bold" fo:font-size="10pt" style:font-size-asian="10pt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 fo:font-style="italic" style:font-style-asian="italic"/>
    </style:style>
    <style:style style:name="T5000" style:parent-style-name="DefaultParagraphFont" style:family="text">
      <style:text-properties style:font-weight-complex="bold" fo:font-style="italic" style:font-style-asian="italic"/>
    </style:style>
    <style:style style:name="T5001" style:parent-style-name="DefaultParagraphFont" style:family="text">
      <style:text-properties style:font-weight-complex="bold" fo:font-style="italic" style:font-style-asian="italic"/>
    </style:style>
    <style:style style:name="T5002" style:parent-style-name="DefaultParagraphFont" style:family="text">
      <style:text-properties style:font-weight-complex="bold" fo:font-style="italic" style:font-style-asian="italic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 fo:font-style="italic" style:font-style-asian="italic"/>
    </style:style>
    <style:style style:name="T5008" style:parent-style-name="DefaultParagraphFont" style:family="text">
      <style:text-properties style:font-weight-complex="bold" fo:font-style="italic" style:font-style-asian="italic"/>
    </style:style>
    <style:style style:name="T5009" style:parent-style-name="DefaultParagraphFont" style:family="text">
      <style:text-properties style:font-weight-complex="bold" fo:font-style="italic" style:font-style-asian="italic"/>
    </style:style>
    <style:style style:name="T5010" style:parent-style-name="DefaultParagraphFont" style:family="text">
      <style:text-properties style:font-weight-complex="bold" fo:font-style="italic" style:font-style-asian="italic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 fo:font-style="italic" style:font-style-asian="italic"/>
    </style:style>
    <style:style style:name="T5074" style:parent-style-name="DefaultParagraphFont" style:family="text">
      <style:text-properties style:font-weight-complex="bold" fo:font-style="italic" style:font-style-asian="italic"/>
    </style:style>
    <style:style style:name="T5075" style:parent-style-name="DefaultParagraphFont" style:family="text">
      <style:text-properties style:font-weight-complex="bold" fo:font-style="italic" style:font-style-asian="italic"/>
    </style:style>
    <style:style style:name="T5076" style:parent-style-name="DefaultParagraphFont" style:family="text">
      <style:text-properties style:font-weight-complex="bold" fo:font-style="italic" style:font-style-asian="italic"/>
    </style:style>
    <style:style style:name="T5077" style:parent-style-name="DefaultParagraphFont" style:family="text">
      <style:text-properties style:font-weight-complex="bold" fo:font-style="italic" style:font-style-asian="italic"/>
    </style:style>
    <style:style style:name="T5078" style:parent-style-name="DefaultParagraphFont" style:family="text">
      <style:text-properties style:font-weight-complex="bold" fo:font-style="italic" style:font-style-asian="italic"/>
    </style:style>
    <style:style style:name="T5079" style:parent-style-name="DefaultParagraphFont" style:family="text">
      <style:text-properties style:font-weight-complex="bold" fo:font-style="italic" style:font-style-asian="italic"/>
    </style:style>
    <style:style style:name="T5080" style:parent-style-name="DefaultParagraphFont" style:family="text">
      <style:text-properties style:font-weight-complex="bold" fo:font-style="italic" style:font-style-asian="italic"/>
    </style:style>
    <style:style style:name="T5081" style:parent-style-name="DefaultParagraphFont" style:family="text">
      <style:text-properties style:font-weight-complex="bold" fo:font-style="italic" style:font-style-asian="italic"/>
    </style:style>
    <style:style style:name="T5082" style:parent-style-name="DefaultParagraphFont" style:family="text">
      <style:text-properties style:font-weight-complex="bold" fo:font-style="italic" style:font-style-asian="italic"/>
    </style:style>
    <style:style style:name="T5083" style:parent-style-name="DefaultParagraphFont" style:family="text">
      <style:text-properties style:font-weight-complex="bold" fo:font-style="italic" style:font-style-asian="italic"/>
    </style:style>
    <style:style style:name="T5084" style:parent-style-name="DefaultParagraphFont" style:family="text">
      <style:text-properties style:font-weight-complex="bold" fo:font-style="italic" style:font-style-asian="italic"/>
    </style:style>
    <style:style style:name="T5085" style:parent-style-name="DefaultParagraphFont" style:family="text">
      <style:text-properties style:font-weight-complex="bold" fo:font-style="italic" style:font-style-asian="italic"/>
    </style:style>
    <style:style style:name="T5086" style:parent-style-name="DefaultParagraphFont" style:family="text">
      <style:text-properties style:font-weight-complex="bold" fo:font-style="italic" style:font-style-asian="italic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 fo:font-style="italic" style:font-style-asian="italic"/>
    </style:style>
    <style:style style:name="T5095" style:parent-style-name="DefaultParagraphFont" style:family="text">
      <style:text-properties style:font-weight-complex="bold" fo:font-style="italic" style:font-style-asian="italic"/>
    </style:style>
    <style:style style:name="T5096" style:parent-style-name="DefaultParagraphFont" style:family="text">
      <style:text-properties style:font-weight-complex="bold" fo:font-style="italic" style:font-style-asian="italic"/>
    </style:style>
    <style:style style:name="T5097" style:parent-style-name="DefaultParagraphFont" style:family="text">
      <style:text-properties style:font-weight-complex="bold" fo:font-style="italic" style:font-style-asian="italic"/>
    </style:style>
    <style:style style:name="T5098" style:parent-style-name="DefaultParagraphFont" style:family="text">
      <style:text-properties style:font-weight-complex="bold" fo:font-style="italic" style:font-style-asian="italic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fo:font-weight="bold" style:font-weight-asian="bold" fo:font-size="11pt" style:font-size-asian="11pt"/>
    </style:style>
    <style:style style:name="T5101" style:parent-style-name="DefaultParagraphFont" style:family="text">
      <style:text-properties fo:font-size="10pt" style:font-size-asian="10pt"/>
    </style:style>
    <style:style style:name="T5102" style:parent-style-name="DefaultParagraphFont" style:family="text">
      <style:text-properties fo:font-style="italic" style:font-style-asian="italic" fo:font-size="10pt" style:font-size-asian="10pt"/>
    </style:style>
    <style:style style:name="T5103" style:parent-style-name="DefaultParagraphFont" style:family="text">
      <style:text-properties fo:font-size="10pt" style:font-size-asian="10pt"/>
    </style:style>
    <style:style style:name="T5104" style:parent-style-name="DefaultParagraphFont" style:family="text">
      <style:text-properties fo:font-weight="bold" style:font-weight-asian="bold" fo:font-size="11pt" style:font-size-asian="11pt"/>
    </style:style>
    <style:style style:name="T5105" style:parent-style-name="DefaultParagraphFont" style:family="text">
      <style:text-properties fo:font-style="italic" style:font-style-asian="italic"/>
    </style:style>
    <style:style style:name="T5106" style:parent-style-name="DefaultParagraphFont" style:family="text">
      <style:text-properties fo:font-style="italic" style:font-style-asian="italic"/>
    </style:style>
    <style:style style:name="T5107" style:parent-style-name="DefaultParagraphFont" style:family="text">
      <style:text-properties fo:font-style="italic" style:font-style-asian="italic"/>
    </style:style>
    <style:style style:name="T5108" style:parent-style-name="DefaultParagraphFont" style:family="text">
      <style:text-properties fo:font-style="italic" style:font-style-asian="italic"/>
    </style:style>
    <style:style style:name="T5109" style:parent-style-name="DefaultParagraphFont" style:family="text">
      <style:text-properties fo:font-style="italic" style:font-style-asian="italic"/>
    </style:style>
    <style:style style:name="T5110" style:parent-style-name="DefaultParagraphFont" style:family="text">
      <style:text-properties fo:font-style="italic" style:font-style-asian="italic"/>
    </style:style>
    <style:style style:name="T5111" style:parent-style-name="DefaultParagraphFont" style:family="text">
      <style:text-properties fo:font-style="italic" style:font-style-asian="italic"/>
    </style:style>
    <style:style style:name="T5112" style:parent-style-name="DefaultParagraphFont" style:family="text">
      <style:text-properties fo:font-style="italic" style:font-style-asian="italic"/>
    </style:style>
    <style:style style:name="T5113" style:parent-style-name="DefaultParagraphFont" style:family="text">
      <style:text-properties fo:font-weight="bold" style:font-weight-asian="bold" fo:font-size="11pt" style:font-size-asian="11pt"/>
    </style:style>
    <style:style style:name="T5114" style:parent-style-name="DefaultParagraphFont" style:family="text">
      <style:text-properties fo:font-size="10pt" style:font-size-asian="10pt"/>
    </style:style>
    <style:style style:name="T5115" style:parent-style-name="DefaultParagraphFont" style:family="text">
      <style:text-properties fo:font-style="italic" style:font-style-asian="italic" fo:font-size="10pt" style:font-size-asian="10pt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fo:font-weight="bold" style:font-weight-asian="bold" fo:font-size="11pt" style:font-size-asian="11pt"/>
    </style:style>
    <style:style style:name="T5118" style:parent-style-name="DefaultParagraphFont" style:family="text">
      <style:text-properties fo:font-size="10pt" style:font-size-asian="10pt"/>
    </style:style>
    <style:style style:name="T5119" style:parent-style-name="DefaultParagraphFont" style:family="text">
      <style:text-properties fo:font-style="italic" style:font-style-asian="italic" fo:font-size="10pt" style:font-size-asian="10pt"/>
    </style:style>
    <style:style style:name="T5120" style:parent-style-name="DefaultParagraphFont" style:family="text">
      <style:text-properties fo:font-size="10pt" style:font-size-asian="10pt"/>
    </style:style>
    <style:style style:name="T5121" style:parent-style-name="DefaultParagraphFont" style:family="text">
      <style:text-properties fo:font-weight="bold" style:font-weight-asian="bold" fo:font-size="11pt" style:font-size-asian="11pt"/>
    </style:style>
    <style:style style:name="T5122" style:parent-style-name="DefaultParagraphFont" style:family="text">
      <style:text-properties fo:font-weight="bold" style:font-weight-asian="bold" fo:font-size="11pt" style:font-size-asian="11pt"/>
    </style:style>
    <style:style style:name="T5123" style:parent-style-name="DefaultParagraphFont" style:family="text">
      <style:text-properties fo:font-size="10pt" style:font-size-asian="10pt"/>
    </style:style>
    <style:style style:name="T5124" style:parent-style-name="DefaultParagraphFont" style:family="text">
      <style:text-properties fo:font-style="italic" style:font-style-asian="italic" fo:font-size="10pt" style:font-size-asian="10pt"/>
    </style:style>
    <style:style style:name="T5125" style:parent-style-name="DefaultParagraphFont" style:family="text">
      <style:text-properties fo:font-size="10pt" style:font-size-asian="10pt"/>
    </style:style>
    <style:style style:name="T5126" style:parent-style-name="DefaultParagraphFont" style:family="text">
      <style:text-properties fo:font-weight="bold" style:font-weight-asian="bold" fo:font-size="11pt" style:font-size-asian="11pt"/>
    </style:style>
    <style:style style:name="T5127" style:parent-style-name="DefaultParagraphFont" style:family="text">
      <style:text-properties fo:font-weight="bold" style:font-weight-asian="bold" fo:font-size="11pt" style:font-size-asian="11pt"/>
    </style:style>
    <style:style style:name="T5128" style:parent-style-name="DefaultParagraphFont" style:family="text">
      <style:text-properties fo:font-size="10pt" style:font-size-asian="10pt"/>
    </style:style>
    <style:style style:name="T5129" style:parent-style-name="DefaultParagraphFont" style:family="text">
      <style:text-properties fo:font-style="italic" style:font-style-asian="italic" fo:font-size="10pt" style:font-size-asian="10pt"/>
    </style:style>
    <style:style style:name="T5130" style:parent-style-name="DefaultParagraphFont" style:family="text">
      <style:text-properties fo:font-size="10pt" style:font-size-asian="10pt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P5158" style:parent-style-name="Roman" style:family="paragraph">
      <style:text-properties style:font-weight-complex="bold"/>
    </style:style>
    <style:style style:name="T5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 fo:font-size="10pt" style:font-size-asian="10pt"/>
    </style:style>
    <style:style style:name="T5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3" style:parent-style-name="DefaultParagraphFont" style:family="text">
      <style:text-properties style:font-weight-complex="bold" fo:font-size="10pt" style:font-size-asian="10pt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 fo:font-size="10pt" style:font-size-asian="10pt"/>
    </style:style>
    <style:style style:name="T5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5" style:parent-style-name="DefaultParagraphFont" style:family="text">
      <style:text-properties style:font-weight-complex="bold" fo:font-size="10pt" style:font-size-asian="10pt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 fo:font-size="10pt" style:font-size-asian="10pt"/>
    </style:style>
    <style:style style:name="T5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5" style:parent-style-name="DefaultParagraphFont" style:family="text">
      <style:text-properties style:font-weight-complex="bold" fo:font-size="10pt" style:font-size-asian="10pt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 fo:font-size="10pt" style:font-size-asian="10pt"/>
    </style:style>
    <style:style style:name="T5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1" style:parent-style-name="DefaultParagraphFont" style:family="text">
      <style:text-properties style:font-weight-complex="bold" fo:font-size="10pt" style:font-size-asian="10pt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P5404" style:parent-style-name="Roman" style:family="paragraph">
      <style:text-properties style:font-weight-complex="bold"/>
    </style:style>
    <style:style style:name="T5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 fo:font-size="10pt" style:font-size-asian="10pt"/>
    </style:style>
    <style:style style:name="T5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9" style:parent-style-name="DefaultParagraphFont" style:family="text">
      <style:text-properties style:font-weight-complex="bold" fo:font-size="10pt" style:font-size-asian="10pt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fo:letter-spacing="0.0013in"/>
    </style:style>
    <style:style style:name="T5466" style:parent-style-name="DefaultParagraphFont" style:family="text">
      <style:text-properties fo:letter-spacing="0.0013in"/>
    </style:style>
    <style:style style:name="T5467" style:parent-style-name="DefaultParagraphFont" style:family="text">
      <style:text-properties fo:letter-spacing="0.0013in"/>
    </style:style>
    <style:style style:name="T5468" style:parent-style-name="DefaultParagraphFont" style:family="text">
      <style:text-properties fo:letter-spacing="0.0013in"/>
    </style:style>
    <style:style style:name="T5469" style:parent-style-name="DefaultParagraphFont" style:family="text">
      <style:text-properties fo:letter-spacing="0.0013in"/>
    </style:style>
    <style:style style:name="T5470" style:parent-style-name="DefaultParagraphFont" style:family="text">
      <style:text-properties fo:letter-spacing="0.0013in"/>
    </style:style>
    <style:style style:name="T5471" style:parent-style-name="DefaultParagraphFont" style:family="text">
      <style:text-properties fo:letter-spacing="0.0013in"/>
    </style:style>
    <style:style style:name="T5472" style:parent-style-name="DefaultParagraphFont" style:family="text">
      <style:text-properties fo:letter-spacing="0.0013in"/>
    </style:style>
    <style:style style:name="T5473" style:parent-style-name="DefaultParagraphFont" style:family="text">
      <style:text-properties fo:letter-spacing="0.0013in"/>
    </style:style>
    <style:style style:name="T5474" style:parent-style-name="DefaultParagraphFont" style:family="text">
      <style:text-properties fo:letter-spacing="0.0013in"/>
    </style:style>
    <style:style style:name="T5475" style:parent-style-name="DefaultParagraphFont" style:family="text">
      <style:text-properties fo:letter-spacing="0.0013in"/>
    </style:style>
    <style:style style:name="T5476" style:parent-style-name="DefaultParagraphFont" style:family="text">
      <style:text-properties fo:letter-spacing="0.0013in"/>
    </style:style>
    <style:style style:name="T5477" style:parent-style-name="DefaultParagraphFont" style:family="text">
      <style:text-properties fo:letter-spacing="0.0013in"/>
    </style:style>
    <style:style style:name="T5478" style:parent-style-name="DefaultParagraphFont" style:family="text">
      <style:text-properties fo:letter-spacing="0.0013in"/>
    </style:style>
    <style:style style:name="T5479" style:parent-style-name="DefaultParagraphFont" style:family="text">
      <style:text-properties fo:letter-spacing="0.0013in"/>
    </style:style>
    <style:style style:name="T5480" style:parent-style-name="DefaultParagraphFont" style:family="text">
      <style:text-properties fo:letter-spacing="0.0013in"/>
    </style:style>
    <style:style style:name="T5481" style:parent-style-name="DefaultParagraphFont" style:family="text">
      <style:text-properties fo:letter-spacing="0.0013in"/>
    </style:style>
    <style:style style:name="T5482" style:parent-style-name="DefaultParagraphFont" style:family="text">
      <style:text-properties fo:letter-spacing="0.0013in"/>
    </style:style>
    <style:style style:name="T5483" style:parent-style-name="DefaultParagraphFont" style:family="text">
      <style:text-properties fo:letter-spacing="0.0013in"/>
    </style:style>
    <style:style style:name="T5484" style:parent-style-name="DefaultParagraphFont" style:family="text">
      <style:text-properties fo:letter-spacing="0.0013in"/>
    </style:style>
    <style:style style:name="T5485" style:parent-style-name="DefaultParagraphFont" style:family="text">
      <style:text-properties fo:letter-spacing="0.0013in"/>
    </style:style>
    <style:style style:name="T5486" style:parent-style-name="DefaultParagraphFont" style:family="text">
      <style:text-properties fo:letter-spacing="0.0013in"/>
    </style:style>
    <style:style style:name="T5487" style:parent-style-name="DefaultParagraphFont" style:family="text">
      <style:text-properties fo:letter-spacing="0.0013in"/>
    </style:style>
    <style:style style:name="T5488" style:parent-style-name="DefaultParagraphFont" style:family="text">
      <style:text-properties fo:letter-spacing="0.0013in"/>
    </style:style>
    <style:style style:name="T5489" style:parent-style-name="DefaultParagraphFont" style:family="text">
      <style:text-properties fo:letter-spacing="0.0013in"/>
    </style:style>
    <style:style style:name="T5490" style:parent-style-name="DefaultParagraphFont" style:family="text">
      <style:text-properties fo:letter-spacing="0.0013in"/>
    </style:style>
    <style:style style:name="T5491" style:parent-style-name="DefaultParagraphFont" style:family="text">
      <style:text-properties fo:letter-spacing="0.0013in"/>
    </style:style>
    <style:style style:name="T5492" style:parent-style-name="DefaultParagraphFont" style:family="text">
      <style:text-properties fo:letter-spacing="0.0013in"/>
    </style:style>
    <style:style style:name="T5493" style:parent-style-name="DefaultParagraphFont" style:family="text">
      <style:text-properties fo:letter-spacing="0.0013in"/>
    </style:style>
    <style:style style:name="T5494" style:parent-style-name="DefaultParagraphFont" style:family="text">
      <style:text-properties fo:letter-spacing="0.0013in"/>
    </style:style>
    <style:style style:name="T5495" style:parent-style-name="DefaultParagraphFont" style:family="text">
      <style:text-properties fo:letter-spacing="0.0013in"/>
    </style:style>
    <style:style style:name="T5496" style:parent-style-name="DefaultParagraphFont" style:family="text">
      <style:text-properties fo:letter-spacing="0.0013in"/>
    </style:style>
    <style:style style:name="T5497" style:parent-style-name="DefaultParagraphFont" style:family="text">
      <style:text-properties fo:font-weight="bold" style:font-weight-asian="bold" fo:font-size="11pt" style:font-size-asian="11pt"/>
    </style:style>
    <style:style style:name="T5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 fo:font-size="10pt" style:font-size-asian="10pt"/>
    </style:style>
    <style:style style:name="T5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2" style:parent-style-name="DefaultParagraphFont" style:family="text">
      <style:text-properties style:font-weight-complex="bold" fo:font-size="10pt" style:font-size-asian="10pt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 fo:font-size="10pt" style:font-size-asian="10pt"/>
    </style:style>
    <style:style style:name="T5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2" style:parent-style-name="DefaultParagraphFont" style:family="text">
      <style:text-properties style:font-weight-complex="bold" fo:font-size="10pt" style:font-size-asian="10pt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 fo:letter-spacing="-0.0013in"/>
    </style:style>
    <style:style style:name="T5798" style:parent-style-name="DefaultParagraphFont" style:family="text">
      <style:text-properties style:font-weight-complex="bold" fo:letter-spacing="-0.0013in"/>
    </style:style>
    <style:style style:name="T5799" style:parent-style-name="DefaultParagraphFont" style:family="text">
      <style:text-properties style:font-weight-complex="bold" fo:letter-spacing="-0.0013in"/>
    </style:style>
    <style:style style:name="T5800" style:parent-style-name="DefaultParagraphFont" style:family="text">
      <style:text-properties style:font-weight-complex="bold" fo:letter-spacing="-0.0013in"/>
    </style:style>
    <style:style style:name="T5801" style:parent-style-name="DefaultParagraphFont" style:family="text">
      <style:text-properties style:font-weight-complex="bold" fo:letter-spacing="-0.0013in"/>
    </style:style>
    <style:style style:name="T5802" style:parent-style-name="DefaultParagraphFont" style:family="text">
      <style:text-properties style:font-weight-complex="bold" fo:letter-spacing="-0.0013in"/>
    </style:style>
    <style:style style:name="T5803" style:parent-style-name="DefaultParagraphFont" style:family="text">
      <style:text-properties style:font-weight-complex="bold" fo:letter-spacing="-0.0013in"/>
    </style:style>
    <style:style style:name="T5804" style:parent-style-name="DefaultParagraphFont" style:family="text">
      <style:text-properties style:font-weight-complex="bold" fo:letter-spacing="-0.0013in"/>
    </style:style>
    <style:style style:name="T5805" style:parent-style-name="DefaultParagraphFont" style:family="text">
      <style:text-properties style:font-weight-complex="bold" fo:letter-spacing="-0.0013in"/>
    </style:style>
    <style:style style:name="T5806" style:parent-style-name="DefaultParagraphFont" style:family="text">
      <style:text-properties style:font-weight-complex="bold" fo:letter-spacing="-0.0013in"/>
    </style:style>
    <style:style style:name="T5807" style:parent-style-name="DefaultParagraphFont" style:family="text">
      <style:text-properties style:font-weight-complex="bold" fo:letter-spacing="-0.0013in"/>
    </style:style>
    <style:style style:name="T5808" style:parent-style-name="DefaultParagraphFont" style:family="text">
      <style:text-properties style:font-weight-complex="bold" fo:letter-spacing="-0.0013in"/>
    </style:style>
    <style:style style:name="T5809" style:parent-style-name="DefaultParagraphFont" style:family="text">
      <style:text-properties style:font-weight-complex="bold" fo:letter-spacing="-0.0013in"/>
    </style:style>
    <style:style style:name="T5810" style:parent-style-name="DefaultParagraphFont" style:family="text">
      <style:text-properties style:font-weight-complex="bold" fo:letter-spacing="-0.0013in"/>
    </style:style>
    <style:style style:name="T5811" style:parent-style-name="DefaultParagraphFont" style:family="text">
      <style:text-properties style:font-weight-complex="bold" fo:letter-spacing="-0.0013in"/>
    </style:style>
    <style:style style:name="T5812" style:parent-style-name="DefaultParagraphFont" style:family="text">
      <style:text-properties style:font-weight-complex="bold" fo:letter-spacing="-0.0013in"/>
    </style:style>
    <style:style style:name="T5813" style:parent-style-name="DefaultParagraphFont" style:family="text">
      <style:text-properties style:font-weight-complex="bold" fo:letter-spacing="-0.0013in"/>
    </style:style>
    <style:style style:name="T5814" style:parent-style-name="DefaultParagraphFont" style:family="text">
      <style:text-properties style:font-weight-complex="bold" fo:letter-spacing="-0.0013in"/>
    </style:style>
    <style:style style:name="T5815" style:parent-style-name="DefaultParagraphFont" style:family="text">
      <style:text-properties style:font-weight-complex="bold" fo:letter-spacing="-0.0013in"/>
    </style:style>
    <style:style style:name="T5816" style:parent-style-name="DefaultParagraphFont" style:family="text">
      <style:text-properties style:font-weight-complex="bold" fo:letter-spacing="-0.0013in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 fo:font-style="italic" style:font-style-asian="italic"/>
    </style:style>
    <style:style style:name="T5819" style:parent-style-name="DefaultParagraphFont" style:family="text">
      <style:text-properties style:font-weight-complex="bold" fo:font-style="italic" style:font-style-asian="italic"/>
    </style:style>
    <style:style style:name="T5820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X<text:s/>(RUDENS)<text:s/>SESIJOS</text:p>
      <text:p text:style-name="Title"><text:span text:style-name="T30">RYTINIO<text:s/></text:span><text:span text:style-name="T31">posėdžio</text:span><text:span text:style-name="T32"><text:s/>NR. </text:span><text:span text:style-name="T33">4</text:span><text:span text:style-name="T34">3</text:span><text:span text:style-name="T35">9</text:span></text:p>
      <text:p text:style-name="P36">STENOGRAMA</text:p>
      <text:p text:style-name="P37"/>
      <text:p text:style-name="P38">2020 m.<text:s/>rugsėjo<text:s/>22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pan text:style-name="T45"><text:s/>La</text:span><text:span text:style-name="T46">­ba die</text:span><text:span text:style-name="T47">­na. Ger</text:span><text:span text:style-name="T48">­bia</text:span><text:span text:style-name="T49">­mi ko</text:span><text:span text:style-name="T50">­le</text:span><text:span text:style-name="T51">­gos, pra</text:span><text:span text:style-name="T52">­de</text:span><text:span text:style-name="T53">­da</text:span><text:span text:style-name="T54">­me Lie</text:span><text:span text:style-name="T55">­tu</text:span><text:span text:style-name="T56">­vos Res</text:span><text:span text:style-name="T57">­pub</text:span><text:span text:style-name="T58">­li</text:span><text:span text:style-name="T59">­</text:span><text:span text:style-name="T60">kos Sei</text:span><text:span text:style-name="T61">­mo 2020 m. rug</text:span><text:span text:style-name="T62">­sė</text:span><text:span text:style-name="T63">­jo 22 </text:span><text:span text:style-name="T64">d</text:span><text:span text:style-name="T65">.</text:span><text:span text:style-name="T66"><text:s/>po</text:span><text:span text:style-name="T67">­sė</text:span><text:span text:style-name="T68">­dį. (</text:span><text:span text:style-name="T69">Gon</text:span><text:span text:style-name="T70">­gas</text:span><text:span text:style-name="T71">) Re</text:span><text:span text:style-name="T72">­gist</text:span><text:span text:style-name="T73">­ruo</text:span><text:span text:style-name="T74">­ja</text:span><text:span text:style-name="T75">­mės.<text:s/></text:span></text:p>
        <text:p text:style-name="P76">Už­si­re­gist­ra­vo 93 Sei­mo na­riai.<text:s/></text:p>
        <text:p text:style-name="P77"/>
        <text:p text:style-name="Laikas">10.01 val.</text:p>
        <text:p text:style-name="Roman12">Se­niū­nų su­ei­gos pa­tiks­lin­tos 2020 m. rug­sė­jo 22 d. (ant­ra­die­nio) po­sė­džių darbotvarkės tiks­li­ni­mas ir tvir­ti­ni­mas</text:p>
        <text:p text:style-name="Roman"/>
        <text:p text:style-name="Roman">Dar­bo­tvarkės tvir­ti­ni­mas. Dėl dar­bo­tvarkės – J. Raz­ma.</text:p>
        <text:p text:style-name="Roman"><text:span text:style-name="T78">J. RAZMA</text:span><text:span text:style-name="T79"><text:s/></text:span><text:span text:style-name="T80">(</text:span><text:span text:style-name="T81">TS-LKDF</text:span><text:span text:style-name="T82"><text:note text:note-class="footnote" text:id="_ftn0"><text:note-citation text:label=""></text:note-citation><text:note-body><text:p text:style-name="Roman"><text:span text:style-name="T83"><text:s/></text:span><text:span text:style-name="T84">Santrumpų reikšmės:<text:s/></text:span><text:span text:style-name="T85">LLRA-KŠSF</text:span><text:span text:style-name="T86"><text:s/>– Lietuvos lenkų rinkimų akcijos-Krikščioniškų šeimų sąjungos frakcija;</text:span><text:span text:style-name="T87"><text:s/></text:span><text:span text:style-name="T88">LSDDF</text:span><text:span text:style-name="T89"><text:s/>– Lietuvos socialdemokratų darbo frakcija;<text:s/></text:span><text:span text:style-name="T90">LSDPF</text:span><text:span text:style-name="T91"><text:s/>– Lietuvos socialdemokratų partijos frakcija;<text:s/></text:span><text:span text:style-name="T92">LSF</text:span><text:span text:style-name="T93"><text:s/>– Liberalų sąjūdžio frakcija;</text:span><text:span text:style-name="T94"><text:s/>LVŽSF</text:span><text:span text:style-name="T95"><text:s/>– Lietuvos valstiečių ir žaliųjų sąjungos frakcija;<text:s/></text:span><text:span text:style-name="T96">MSNG</text:span><text:span text:style-name="T97"><text:s/>– Mišri Seimo narių grupė;<text:s/></text:span><text:span text:style-name="T98">TS</text:span><text:span text:style-name="T99">‑LKDF</text:span><text:span text:style-name="T100"><text:s/>– Tėvynės sąjungos-Lietuvos krikščionių<text:s/></text:span><text:span text:style-name="T101">demokratų frakcija.</text:span></text:p></text:note-body></text:note></text:span><text:span text:style-name="T102">)</text:span><text:span text:style-name="T103">.<text:s/></text:span>Aš frak­ci­jos var­du siū­lau iš­brauk­ti nu­ta­ri­mo pro­jek­tą dėl tei­sė­jo L. Žu­kaus­ko at­lei­di­mo. Kaip ži­no­te, pra­ėju­sia­me po­sė­dy­je mes kė­lė­me klau­si­mą, ar nė­ra pa­grin­do svars­ty­ti at­lei­di­mo dėl tei­sė­jo var­do pa­že­mi­ni­mo, bet čia per trum­pas lai­kas, kad tuos da­ly­kus iš­si­aiš­kin­tu­me, nuo ket­vir­ta­die­nio iki da­bar. Prie to dar pri­dur­čiau – kal­bant apie tei­sė­jus, Pir­mi­nin­ke, yra vie­nas ne­aiš­kus da­ly­kas, ko­dėl ne­tei­kia­mas nu­ta­ri­mas dėl ap­kal­tos ki­tiems tei­sė­jams, ne ši­tiems? Su­rink­ti pa­ra­šai prieš me­tus, nu­ta­ri­mas Nr. XIIIP-3764.<text:s/><text:span text:style-name="T104">N</text:span><text:span text:style-name="T105">ie</text:span><text:span text:style-name="T106">­ka</text:span><text:span text:style-name="T107">­da taip nė</text:span><text:span text:style-name="T108">­ra bu</text:span><text:span text:style-name="T109">­vę, kad nu</text:span><text:span text:style-name="T110">­ta</text:span><text:span text:style-name="T111">­ri</text:span><text:span text:style-name="T112">­mas ne</text:span><text:span text:style-name="T113">­bū</text:span><text:span text:style-name="T114">­tų tei</text:span><text:span text:style-name="T115">­kia</text:span><text:span text:style-name="T116">­mas, jei</text:span><text:span text:style-name="T117">­gu yra su</text:span><text:span text:style-name="T118">­rink</text:span><text:span text:style-name="T119">­tas ket</text:span><text:span text:style-name="T120">­vir</text:span><text:span text:style-name="T121">­ta</text:span><text:span text:style-name="T122">­da</text:span><text:span text:style-name="T123">­lis Sei</text:span><text:span text:style-name="T124">­mo na</text:span><text:span text:style-name="T125">­rių pa</text:span><text:span text:style-name="T126">­ra</text:span><text:span text:style-name="T127">­šų.<text:s/></text:span></text:p>
        <text:p text:style-name="Roman"><text:span text:style-name="T128">PIRMININKAS.</text:span><text:s/>S. Gent­vi­las.</text:p>
        <text:p text:style-name="Roman"><text:span text:style-name="T129">S. GENTVILAS</text:span><text:s/><text:span text:style-name="T130">(</text:span><text:span text:style-name="T131">LSF</text:span><text:span text:style-name="T132">)</text:span>. La­ba die­na, no­rė­čiau sa­vo pro­jek­tą at­si­im­ti ir pa­pra­šy­ti iš­brauk­ti iš dar­bo­tvarkės 2-7 klau­si­mų pa­ke­tą, At­lie­kų tvar­ky­mo įsta­ty­mą ir ly­di­muo­sius.<text:s/></text:p>
        <text:p text:style-name="Roman"><text:span text:style-name="T133">PIRMININKAS.</text:span><text:s/>Ga­li­me ben­dru su­ta­ri­mu pri­tar­ti?<text:s/>Au­to­riai pra­šo.<text:s/>Pri­ta­ria­me ben­dru su­ta­ri­mu šiam pa­siū­ly­mui. V. Ba­kas. Pra­šau.</text:p>
        <text:p text:style-name="Roman"><text:span text:style-name="T134">V. BAKAS</text:span><text:span text:style-name="T135"><text:s/></text:span><text:span text:style-name="T136">(</text:span><text:span text:style-name="T137">MSNG</text:span><text:span text:style-name="T138">)</text:span><text:span text:style-name="T139">. Ger</text:span><text:span text:style-name="T140">­bia</text:span><text:span text:style-name="T141">­mas Pir</text:span><text:span text:style-name="T142">­mi</text:span><text:span text:style-name="T143">­nin</text:span><text:span text:style-name="T144">­ke, aš taip pat pra</text:span><text:span text:style-name="T145">­šau įtrauk</text:span><text:span text:style-name="T146">­ti Sei</text:span><text:span text:style-name="T147">­mo 2019 m. rug</text:span><text:span text:style-name="T148">­pjū</text:span><text:span text:style-name="T149">­čio 13 d. nu</text:span><text:span text:style-name="T150">­ta</text:span><text:span text:style-name="T151">­ri</text:span><text:span text:style-name="T152">­mą Nr. XIIIP-3764 dėl tei</text:span><text:span text:style-name="T153">­sė</text:span><text:span text:style-name="T154">­jų ap</text:span><text:span text:style-name="T155">­kal</text:span><text:span text:style-name="T156">­tos, nes pa</text:span><text:span text:style-name="T157">­gal Sei</text:span><text:span text:style-name="T158">­mo sta</text:span><text:span text:style-name="T159">­tu</text:span><text:span text:style-name="T160">­to 231 straips</text:span><text:span text:style-name="T161">­nio 2 da</text:span><text:span text:style-name="T162">­lį nu</text:span><text:span text:style-name="T163">­ro</text:span><text:span text:style-name="T164">­dy</text:span><text:span text:style-name="T165">­ta, jei</text:span><text:span text:style-name="T166">­gu tei</text:span><text:span text:style-name="T167">­ki</text:span><text:span text:style-name="T168">­mą pra</text:span><text:span text:style-name="T169">­dė</text:span><text:span text:style-name="T170">­ti ap</text:span><text:span text:style-name="T171">­kal</text:span><text:span text:style-name="T172">­tos pro</text:span><text:span text:style-name="T173">­ce</text:span><text:span text:style-name="T174">­są pa</text:span><text:span text:style-name="T175">­tei</text:span><text:span text:style-name="T176">­kė ne ma</text:span><text:span text:style-name="T177">­žes</text:span><text:span text:style-name="T178">­nė kaip<text:s/></text:span><text:span text:style-name="T179">1/4</text:span><text:span text:style-name="T180"><text:s/>Sei</text:span><text:span text:style-name="T181">­mo na</text:span><text:span text:style-name="T182">­rių gru</text:span><text:span text:style-name="T183">­pė, Sei</text:span><text:span text:style-name="T184">­mas su</text:span><text:span text:style-name="T185">­da</text:span><text:span text:style-name="T186">­ro spe</text:span><text:span text:style-name="T187">­cia</text:span><text:span text:style-name="T188">­li</text:span><text:span text:style-name="T189">­ą</text:span><text:span text:style-name="T190">­ją ty</text:span><text:span text:style-name="T191">­ri</text:span><text:span text:style-name="T192">­mo ko</text:span><text:span text:style-name="T193">­mi</text:span><text:span text:style-name="T194">­si</text:span><text:span text:style-name="T195">­ją pa</text:span><text:span text:style-name="T196">­teik</text:span><text:span text:style-name="T197">­tų siū</text:span><text:span text:style-name="T198">­ly</text:span><text:span text:style-name="T199">­mų pra</text:span><text:span text:style-name="T200">­dė</text:span><text:span text:style-name="T201">­ti ap</text:span><text:span text:style-name="T202">­kal</text:span><text:span text:style-name="T203">­tos pro</text:span><text:span text:style-name="T204">­ce</text:span><text:span text:style-name="T205">­są pa</text:span><text:span text:style-name="T206">­grįs</text:span><text:span text:style-name="T207">­tu</text:span><text:span text:style-name="T208">­mui iš</text:span><text:span text:style-name="T209">­tir</text:span><text:span text:style-name="T210">­ti ir iš</text:span><text:span text:style-name="T211">­va</text:span><text:span text:style-name="T212">­dai dėl pa</text:span><text:span text:style-name="T213">­grin</text:span><text:span text:style-name="T214">­do pra</text:span><text:span text:style-name="T215">­dė</text:span><text:span text:style-name="T216">­ti ap</text:span><text:span text:style-name="T217">­kal</text:span><text:span text:style-name="T218">­tos pro</text:span><text:span text:style-name="T219">­ce</text:span><text:span text:style-name="T220">­są pa</text:span><text:span text:style-name="T221">­reng</text:span><text:span text:style-name="T222">­ti. Jo</text:span><text:span text:style-name="T223">­kių iš</text:span><text:span text:style-name="T224">­ly</text:span><text:span text:style-name="T225">­gų tam nė</text:span><text:span text:style-name="T226">­ra, to</text:span><text:span text:style-name="T227">­dėl pra</text:span><text:span text:style-name="T228">­šau šį nu</text:span><text:span text:style-name="T229">­ta</text:span><text:span text:style-name="T230">­ri</text:span><text:span text:style-name="T231">­mo pro</text:span><text:span text:style-name="T232">­jek</text:span><text:span text:style-name="T233">­tą įtrauk</text:span><text:span text:style-name="T234">­ti, juo la</text:span><text:span text:style-name="T235">­biau kad jis su</text:span><text:span text:style-name="T236">­si</text:span><text:span text:style-name="T237">­jęs su šian</text:span><text:span text:style-name="T238">­dien ke</text:span><text:span text:style-name="T239">­ti</text:span><text:span text:style-name="T240">­na</text:span><text:span text:style-name="T241">­mu svars</text:span><text:span text:style-name="T242">­ty</text:span><text:span text:style-name="T243">­ti klau</text:span><text:span text:style-name="T244">­si</text:span><text:span text:style-name="T245">­mu, tai yra tei</text:span><text:span text:style-name="T246">­sė</text:span><text:span text:style-name="T247">­jų ko</text:span><text:span text:style-name="T248">­rup</text:span><text:span text:style-name="T249">­ci</text:span><text:span text:style-name="T250">­jos by</text:span><text:span text:style-name="T251">­la.</text:span></text:p>
        <text:p text:style-name="Roman"><text:span text:style-name="T252">PIRMININKAS.</text:span><text:span text:style-name="T253"><text:s/>A. Ši</text:span><text:span text:style-name="T254">­rins</text:span><text:span text:style-name="T255">­kie</text:span><text:span text:style-name="T256">­nė. Pra</text:span><text:span text:style-name="T257">­šau.</text:span></text:p>
        <text:p text:style-name="Roman"><text:span text:style-name="T258">A. ŠIRINSKIENĖ</text:span><text:span text:style-name="T259"><text:s/></text:span><text:span text:style-name="T260">(</text:span><text:span text:style-name="T261">LVŽSF</text:span><text:span text:style-name="T262">)</text:span><text:span text:style-name="T263">. Jei</text:span><text:span text:style-name="T264">­gu aš ne</text:span><text:span text:style-name="T265">­klys</text:span><text:span text:style-name="T266">­tu, tai ta</text:span><text:span text:style-name="T267">­me nu</text:span><text:span text:style-name="T268">­ta</text:span><text:span text:style-name="T269">­ri</text:span><text:span text:style-name="T270">­me jūs jau no</text:span><text:span text:style-name="T271">­ri</text:span><text:span text:style-name="T272">­te ap</text:span><text:span text:style-name="T273">­kal</text:span><text:span text:style-name="T274">­tą vyk</text:span><text:span text:style-name="T275">­dy</text:span><text:span text:style-name="T276">­ti at</text:span><text:span text:style-name="T277">­leis</text:span><text:span text:style-name="T278">­tiems kai ku</text:span><text:span text:style-name="T279">­riems tei</text:span><text:span text:style-name="T280">­sė</text:span><text:span text:style-name="T281">­jams, tai, ko</text:span><text:span text:style-name="T282">­le</text:span><text:span text:style-name="T283">­gos, pa</text:span><text:span text:style-name="T284">­skai</text:span><text:span text:style-name="T285">­ty</text:span><text:span text:style-name="T286">­ki</text:span><text:span text:style-name="T287">­te ko pra</text:span><text:span text:style-name="T288">­šo</text:span><text:span text:style-name="T289">­te. Grįž</text:span><text:span text:style-name="T290">­tant nuo re</text:span><text:span text:style-name="T291">­pli</text:span><text:span text:style-name="T292">­kų prie dar</text:span><text:span text:style-name="T293">­bo</text:span><text:span text:style-name="T294">­tvarkės, pra</text:span><text:span text:style-name="T295">­šy</text:span><text:span text:style-name="T296">­čiau frak</text:span><text:span text:style-name="T297">­ci</text:span><text:span text:style-name="T298">­jos var</text:span><text:span text:style-name="T299">­du iš</text:span><text:span text:style-name="T300">­brauk</text:span><text:span text:style-name="T301">­ti nu</text:span><text:span text:style-name="T302">­ta</text:span><text:span text:style-name="T303">­ri</text:span><text:span text:style-name="T304">­mą dėl Kon</text:span><text:span text:style-name="T305">­sti</text:span><text:span text:style-name="T306">­tu</text:span><text:span text:style-name="T307">­ci</text:span><text:span text:style-name="T308">­nio Teis</text:span><text:span text:style-name="T309">­mo tei</text:span><text:span text:style-name="T310">­sė</text:span><text:span text:style-name="T311">­jo tei</text:span><text:span text:style-name="T312">­ki</text:span><text:span text:style-name="T313">­mo dėl tos prie</text:span><text:span text:style-name="T314">­žas</text:span><text:span text:style-name="T315">­ties, kad jau ir vie</text:span><text:span text:style-name="T316">­šo</text:span><text:span text:style-name="T317">­jo</text:span><text:span text:style-name="T318">­je erd</text:span><text:span text:style-name="T319">­vė</text:span><text:span text:style-name="T320">­je tik</text:span><text:span text:style-name="T321">­rai ži</text:span><text:span text:style-name="T322">­no</text:span><text:span text:style-name="T323">­mi kon</text:span><text:span text:style-name="T324">­sti</text:span><text:span text:style-name="T325">­tu</text:span><text:span text:style-name="T326">­ci</text:span><text:span text:style-name="T327">­nės tei</text:span><text:span text:style-name="T328">­</text:span><text:soft-page-break/><text:span text:style-name="T329">sės eks</text:span><text:span text:style-name="T330">­per</text:span><text:span text:style-name="T331">­tai pra</text:span><text:span text:style-name="T332">­de</text:span><text:span text:style-name="T333">­da abe</text:span><text:span text:style-name="T334">­jo</text:span><text:span text:style-name="T335">­ti, ar to</text:span><text:span text:style-name="T336">­kia pro</text:span><text:span text:style-name="T337">­ce</text:span><text:span text:style-name="T338">­dū</text:span><text:span text:style-name="T339">­ra yra ne</text:span><text:span text:style-name="T340">­pri</text:span><text:span text:style-name="T341">­eš</text:span><text:span text:style-name="T342">­ta</text:span><text:span text:style-name="T343">­rau</text:span><text:span text:style-name="T344">­jan</text:span><text:span text:style-name="T345">­ti Kon</text:span><text:span text:style-name="T346">­sti</text:span><text:span text:style-name="T347">­tu</text:span><text:span text:style-name="T348">­ci</text:span><text:span text:style-name="T349">­jai, nes Kon</text:span><text:span text:style-name="T350">­sti</text:span><text:span text:style-name="T351">­tu</text:span><text:span text:style-name="T352">­ci</text:span><text:span text:style-name="T353">­jos teks</text:span><text:span text:style-name="T354">­te yra aiš</text:span><text:span text:style-name="T355">­kiai pa</text:span><text:span text:style-name="T356">­sa</text:span><text:span text:style-name="T357">­ky</text:span><text:span text:style-name="T358">­ta, kad kei</text:span><text:span text:style-name="T359">­čia</text:span><text:span text:style-name="T360">­mas vie</text:span><text:span text:style-name="T361">­nu me</text:span><text:span text:style-name="T362">­tu treč</text:span><text:span text:style-name="T363">­da</text:span><text:span text:style-name="T364">­lis, tuo tar</text:span><text:span text:style-name="T365">­pu mes čia pra</text:span><text:span text:style-name="T366">­de</text:span><text:span text:style-name="T367">­da</text:span><text:span text:style-name="T368">­me už</text:span><text:span text:style-name="T369">­si</text:span><text:span text:style-name="T370">­im</text:span><text:span text:style-name="T371">­ti tei</text:span><text:span text:style-name="T372">­sė</text:span><text:span text:style-name="T373">­jų kei</text:span><text:span text:style-name="T374">­ti</text:span><text:span text:style-name="T375">­mu po vie</text:span><text:span text:style-name="T376">­ną. Tik</text:span><text:span text:style-name="T377">­rai siū</text:span><text:span text:style-name="T378">­lau, ko</text:span><text:span text:style-name="T379">­le</text:span><text:span text:style-name="T380">­gos, iš</text:span><text:span text:style-name="T381">­brauk</text:span><text:span text:style-name="T382">­ti ir ge</text:span><text:span text:style-name="T383">­riau gal pa</text:span><text:span text:style-name="T384">­si</text:span><text:span text:style-name="T385">­tar</text:span><text:span text:style-name="T386">­ti su kon</text:span><text:span text:style-name="T387">­sti</text:span><text:span text:style-name="T388">­tu</text:span><text:span text:style-name="T389">­cio</text:span><text:span text:style-name="T390">­na</text:span><text:span text:style-name="T391">­lis</text:span><text:span text:style-name="T392">­tais, kad vėl ne</text:span><text:span text:style-name="T393">­bū</text:span><text:span text:style-name="T394">­tų taip, kaip bu</text:span><text:span text:style-name="T395">­vo su tei</text:span><text:span text:style-name="T396">­sė</text:span><text:span text:style-name="T397">­jų at</text:span><text:span text:style-name="T398">­lei</text:span><text:span text:style-name="T399">­di</text:span><text:span text:style-name="T400">­mu ne per se</text:span><text:span text:style-name="T401">­niai ar su ki</text:span><text:span text:style-name="T402">­tais tei</text:span><text:span text:style-name="T403">­sės ak</text:span><text:span text:style-name="T404">­tais, re</text:span><text:span text:style-name="T405">­gist</text:span><text:span text:style-name="T406">­ruo</text:span><text:span text:style-name="T407">­tais Sei</text:span><text:span text:style-name="T408">­mo Pir</text:span><text:span text:style-name="T409">­mi</text:span><text:span text:style-name="T410">­nin</text:span><text:span text:style-name="T411">­ko.<text:s/></text:span></text:p>
        <text:p text:style-name="Roman"><text:span text:style-name="T412">PIRMININKAS.</text:span><text:span text:style-name="T413"><text:s/>V. Ąžuo</text:span><text:span text:style-name="T414">­las. Pra</text:span><text:span text:style-name="T415">­šau.</text:span></text:p>
        <text:p text:style-name="Roman"><text:span text:style-name="T416">V. ĄŽUOLAS</text:span><text:span text:style-name="T417"><text:s/></text:span><text:span text:style-name="T418">(</text:span><text:span text:style-name="T419">LVŽSF</text:span><text:span text:style-name="T420">)</text:span><text:span text:style-name="T421">. Siū</text:span><text:span text:style-name="T422">­lau iš</text:span><text:span text:style-name="T423">­brauk</text:span><text:span text:style-name="T424">­ti 2-20 klau</text:span><text:span text:style-name="T425">­si</text:span><text:span text:style-name="T426">­mą –<text:s/></text:span>Ak­ci­nių ben­dro­vių įsta­ty­mo pa­kei­ti­mo pro­jek­tą Nr. XIIIP-5186, nes šis įsta­ty­mas prieš­ta­rau­ja Mo­kė­ji­mų įsta­ty­mui, ku­ris nu­ro­do, kur ga­li­ma at­si­da­ry­ti ban­ki­nes są­skai­tas re­gist­ruo­jant įmo­nes. Ir tuo la­biau kad šių įsta­ty­mo pa­kei­ti­mų ne­rei­kia, nes te­ko ben­drau­ti su Vy­riau­sy­be, mi­nis­te­ri­jų at­sto­vais, jie da­bar jau ren­gia tvar­kas, pa­kei­ti­mus, ku­rie pa­grei­tin­tų įmo­nių re­gist­ra­vi­mo pro­ce­dū­ras.<text:s/></text:p>
        <text:p text:style-name="Roman"><text:span text:style-name="T427">PIRMININKAS.</text:span><text:s/>Ku­ris dar­bo­tvarkės klau­si­mas?<text:s/></text:p>
        <text:p text:style-name="Roman"><text:span text:style-name="T428">V. ĄŽUOLAS</text:span><text:s/><text:span text:style-name="T429">(</text:span><text:span text:style-name="T430">LVŽSF</text:span><text:span text:style-name="T431">)</text:span>. Pro­jek­tas Nr. XIIIP-5186 – Ak­ci­nių ben­dro­vių įsta­ty­mo straips­nio pa­kei­ti­mo įsta­ty­mas.<text:s/></text:p>
        <text:p text:style-name="Roman"><text:span text:style-name="T432">PIRMININKAS.</text:span><text:s/>Dar­bo­tvarkės klau­si­mas?<text:s/></text:p>
        <text:p text:style-name="Roman"><text:span text:style-name="T433">V. ĄŽUOLAS</text:span><text:s/><text:span text:style-name="T434">(</text:span><text:span text:style-name="T435">LVŽSF</text:span><text:span text:style-name="T436">)</text:span>. 2-20.1 klau­si­mas.<text:s/></text:p>
        <text:p text:style-name="Roman"><text:span text:style-name="T437">PIRMININKAS.</text:span><text:s/>Vi­sas blo­kas 2-20 klau­si­mų?<text:s/></text:p>
        <text:p text:style-name="Roman"><text:span text:style-name="T438">V. ĄŽUOLAS</text:span><text:s/><text:span text:style-name="T439">(</text:span><text:span text:style-name="T440">LVŽSF</text:span><text:span text:style-name="T441">)</text:span>. Taip.<text:s/></text:p>
        <text:p text:style-name="Roman"><text:span text:style-name="T442">PIRMININKAS.</text:span><text:s/>S. Gent­vi­las. Pra­šom.<text:s/></text:p>
        <text:p text:style-name="Roman"><text:span text:style-name="T443">S. GENTVILAS</text:span><text:s/><text:span text:style-name="T444">(</text:span><text:span text:style-name="T445">LSF</text:span><text:span text:style-name="T446">)</text:span>. Ger­bia­mas Pir­mi­nin­ke, ka­dan­gi V. Ąžuo­las pa­siū­lė iš­brauk­ti įsta­ty­mų pro­jek­tus, dėl ku­rių yra su­rink­ti 47 pa­ra­šai, aš vis dėl­to pra­šy­čiau įvyk­dy­ti pa­tei­ki­mą. Jei­gu jau taip tik­rai yra, kad Bal­ta­ru­si­jos įmo­nės ga­li šian­dien ir da­bar at­si­da­ry­ti ban­ko są­skai­tas Lie­tu­vo­je, tai ko­dėl jos ne­ati­da­ro. Gal ne vis­kas pa­da­ry­ta Vy­riau­sy­bės, gal ne vis­kas pa­da­ry­ta su įsta­ty­mais. Tai leis­ki­te iš­ei­ti į tri­bū­ną, pa­teik­ti įsta­ty­mų pro­jek­tus, ga­lė­si­me ko­mi­te­te dis­ku­tuo­ti dėl pro­ble­ma­ti­kos, bet ne­už­kirs­ki­me ga­li­my­bių pa­čio­je pra­džio­je, tuo la­biau kad treč­da­lis Sei­mo pa­si­ra­šė, kad to­kio pro­jek­to rei­kia.<text:s/></text:p>
        <text:p text:style-name="Roman"><text:span text:style-name="T447">PIRMININKAS.</text:span><text:s/>V. Ąžuo­las.<text:s/></text:p>
        <text:p text:style-name="Roman"><text:span text:style-name="T448">V. ĄŽUOLAS</text:span><text:s/><text:span text:style-name="T449">(</text:span><text:span text:style-name="T450">LVŽSF</text:span><text:span text:style-name="T451">)</text:span>. Sei­mas ap­si­spren­džia dėl dar­bo­tvarkės, to­dėl tą siū­ly­mą pra­šau pa­lik­ti.<text:s/></text:p>
        <text:p text:style-name="Roman"><text:span text:style-name="T452">PIRMININKAS.</text:span><text:s/>Pir­ma­sis pa­siū­ly­mas (nuo­sek­liai) J. Raz­mos. Dar­bo­tvarkės 1-3 klau­si­mą – Sei­mo nu­ta­ri­mo „Dėl pri­ta­ri­mo at­leis­ti Li­ną Žu­kaus­ką iš Lie­tu­vos ape­lia­ci­nio teis­mo tei­sė­jo pa­rei­gų“ pro­jek­tą Nr. XIIIP-5166 siū­lo iš­brauk­ti iš dar­bo­tvarkės. Bal­suo­ja­me.<text:s/></text:p>
        <text:p text:style-name="Roman">Bal­sa­vo 102 Sei­mo na­riai: už – 49, prieš – 37, su­si­lai­kė 16 Sei­mo na­rių. Pa­siū­ly­mui ne­pri­tar­ta.<text:s/></text:p>
        <text:p text:style-name="Roman">Ki­tas klau­si­mas pa­gal dar­bo­tvarkę. A. Ši­rins­kie­nė frak­ci­jos var­du siū­lo iš­brauk­ti Sei­mo nu­ta­ri­mo „Dėl An­driaus Ka­bi­šai­čio pa­sky­ri­mo Lie­tu­vos Res­pub­li­kos Kon­sti­tu­ci­nio Teis­mo tei­sė­ju“ pro­jek­tą Nr. XIIIP-4931. Bal­suo­ja­me. Pri­ta­rian­tys A. Ši­rins­kie­nei bal­suo­ja už.<text:s/></text:p>
        <text:p text:style-name="Roman">Bal­sa­vo 101 Sei­mo na­rys: už – 69, prieš – 16, su­si­lai­kė 16. Pa­siū­ly­mui pri­tar­ta – klau­si­mas iš­brauk­tas iš dar­bo­tvarkės.<text:s/></text:p>
        <text:p text:style-name="Roman">V. Ąžuo­las frak­ci­jos var­du siū­lo iš­brauk­ti dar­bo­tvarkės 2-20 klau­si­mus, tai yra Ak­ci­nių ben­dro­vių įsta­ty­mo 7 straips­nio pa­kei­ti­mo įsta­ty­mo pro­jek­tą ir ly­di­muo­sius. Bal­suo­ja­me. Pri­ta­rian­tie­ji V. Ąžuo­lui, kad bū­tų iš­brauk­ta, bal­suo­ja už, ne­pri­ta­rian­tie­ji – ki­taip.<text:s/></text:p>
        <text:p text:style-name="Roman">Bal­sa­vo 103 Sei­mo na­riai: už – 54, prieš – 34, su­si­lai­kė 15. Pa­siū­ly­mui pri­tar­ta. Iš dar­bo­tvarkės klau­si­mai iš­brauk­ti.<text:s/></text:p>
        <text:p text:style-name="Roman">Dau­giau pa­siū­ly­mų dėl šios die­nos dar­bo­tvarkės ne­bu­vo, bet bu­vo pri­min­ta, kad yra du Sei­mo nu­ta­ri­mo pro­jek­tai, ku­riuo­se siū­lo­ma pra­dė­ti ap­kal­tos pro­ce­są tei­sė­jams, ku­rie yra at­leis­ti iš pa­rei­gų. Tai­gi toks pro­ce­sas yra ne­teik­ti­nas.<text:s/></text:p>
        <text:p text:style-name="Roman">V. Ba­kas. Ko­men­ta­ras. Pra­šom.<text:s/></text:p>
        <text:p text:style-name="Roman"><text:span text:style-name="T453">V. BAKAS</text:span><text:s/><text:span text:style-name="T454">(</text:span><text:span text:style-name="T455">MSNG</text:span><text:span text:style-name="T456">)</text:span>. Ger­bia­mas Pir­mi­nin­ke, bu­vo ofi­cia­lus siū­ly­mas pa­pil­dy­ti dar­bo­tvar­kę, įtrauk­ti Sei­mo nu­ta­ri­mo pro­jek­tus tiek frak­ci­jos var­du, tiek aš siū­liau. Pra­šom teik­ti svars­ty­ti, nes pa­gal Sei­mo sta­tu­tą toks įtrau­ki­mas yra pri­va­lo­mas, net ne­rei­kia bal­suo­ti. Jei­gu taip<text:s/><text:soft-page-break/>ne­bus, aš esu pa­ren­gęs krei­pi­mą­si į Eti­kos ir pro­ce­dū­rų ko­mi­si­ją, aš tie­siog kreip­siuo­si, kad jūs pa­žei­džia­te Sei­mo sta­tu­tą. Pra­šau teik­ti svars­ty­ti.</text:p>
        <text:p text:style-name="Roman"><text:span text:style-name="T457">PIRMININKAS.</text:span><text:s/>Ger­bia­mas Vy­tau­tai Ba­kai, ar jie yra tei­sė­jai?<text:s/></text:p>
        <text:p text:style-name="Roman"><text:span text:style-name="T458">V. BAKAS</text:span><text:s/><text:span text:style-name="T459">(</text:span><text:span text:style-name="T460">MSNG</text:span><text:span text:style-name="T461">)</text:span>. Jie, po­nas K. Gu­ri­nas, prie­šin­gai nei tei­gia A. Ši­rins­kie­nė, iki šiol dir­ba, du, ku­riuos šian­dien ke­ti­na­me at­leis­ti sa­vo no­ru, vie­nas, tiks­liau, su­si­jęs su ta by­la, vie­nas iki šiol dir­ba, jo įga­lio­ji­mai su­stab­dy­ti, bet jis dir­ba. Ir, po­nia Ši­rins­kie­ne, man la­bai gai­la, kad jūs tam­pa­te ga­li­mai ko­rum­puo­tų tei­sė­jų sto­gu. Ir, po­ne Pir­mi­nin­ke, aš ti­kiuo­si, kad ir jūs nei­si­te po tuo sto­gu. Įtrau­ki­te klau­si­mą.</text:p>
        <text:p text:style-name="Roman"><text:span text:style-name="T462">PIRMININKAS.</text:span><text:s/>Ger­bia­mas Vy­tau­tai Ba­kai, ta­da ir tu­ri bū­ti klau­si­mas su­for­mu­luo­tas tam tei­sė­jui, ku­ris dir­ba. Ne­ga­li­me įtrauk­ti ne­dir­ban­čių tei­sė­jų į ap­kal­tą. (<text:span text:style-name="T463">Bal</text:span><text:span text:style-name="T464">­sai sa</text:span><text:span text:style-name="T465">­lė</text:span><text:span text:style-name="T466">­je</text:span>) Ge­rai.<text:s/></text:p>
        <text:p text:style-name="Roman">Kvie­čiu kreip­tis ir aš pats krei­piuo­si į Eti­kos ir pro­ce­dū­rų ko­mi­si­ją, pra­šau iš­aiš­kin­ti šio klau­si­mo tei­sė­tu­mą.<text:s/></text:p>
        <text:p text:style-name="Roman">Dėl vi­sos dar­bo­tvarkės ga­li­me pri­tar­ti ben­dru su­ta­ri­mu? Ne­ga­li­me. Bal­suo­ja­me.<text:s/></text:p>
        <text:p text:style-name="Roman">Bal­sa­vo 104 Sei­mo na­riai: už – 60, prieš – 10, su­si­lai­kė 34 Sei­mo na­riai. Dar­bo­tvarkei dau­gu­mos bal­sais pri­tar­ta.</text:p>
        <text:p text:style-name="Roman">Dar­bo­tvarkės 1-2 klau­si­mas…<text:s/></text:p>
        <text:p text:style-name="Roman">V. Ba­kas – re­pli­ka po bal­sa­vi­mo.<text:s/></text:p>
        <text:p text:style-name="Roman"><text:span text:style-name="T467">V. BAKAS</text:span><text:s/><text:span text:style-name="T468">(</text:span><text:span text:style-name="T469">MSNG</text:span><text:span text:style-name="T470">)</text:span>. Po­ne Pir­mi­nin­ke, aš ne­ži­nau, ar jus pa­vei­kė pri­klau­sy­mas par­ti­jai, ku­ri ga­li­mai tei­sia­ma, yra tei­sia­ma „MG Bal­tic“ by­lo­je, ir by­lą nag­ri­nė­ja bū­tent tei­sė­jai, bet jūs šian­dien pa­da­rė­te du Sta­tu­to pa­žei­di­mus. Pir­ma, jūs ne­lei­do­te bal­suo­ti dėl tei­sė­to pa­siū­ly­mo įtrauk­ti Sei­mo nu­ta­ri­mą. An­tra, ne­įtrau­kė­te nu­ta­ri­mo į Sei­mo dar­bo­tvarkę, kai<text:s/>pri­va­lo­ma pa­gal Sta­tu­tą įtrauk­ti. Jūs ap­skri­tai…</text:p>
        <text:p text:style-name="Roman"><text:span text:style-name="T471">PIRMININKAS.</text:span><text:s/>Aš ne­si­im­siu at­sa­ki­nė­ti į jū­sų klau­si­mus, pa­pra­šė­me iš­aiš­kin­ti Eti­kos ir pro­ce­dū­rų ko­mi­si­jos, ta­da ir pa­si­kal­bė­si­me. Jū­sų kal­ti­ni­mai at­mes­ti.<text:s/></text:p>
        <text:p text:style-name="Roman">Dar­bo­tvarkės 1-2 klau­si­mas… Pra­šom. Po­nas K. Gla­vec­kas.</text:p>
        <text:p text:style-name="Roman"><text:span text:style-name="T472">K. GLAVECKAS</text:span><text:span text:style-name="T473"><text:s/></text:span><text:span text:style-name="T474">(</text:span><text:span text:style-name="T475">LSF</text:span><text:span text:style-name="T476">)</text:span><text:span text:style-name="T477">.<text:s/></text:span>Dėl ve­di­mo tvar­kos. Čia bu­vo pa­mi­nė­ta Li­be­ra­lų par­ti­ja, kad ji yra tei­sia­ma ir taip to­liau, tai aš ma­nau, kad tas kal­bė­to­jas tu­rė­tų<text:s/><text:span text:style-name="T478">biš</text:span><text:span text:style-name="T479">­kį</text:span><text:s/>pa­gal­vo­ti, ką jis kal­ba. Kal­tin­ti vi­sus žmo­nes tuo, ko jie ne­pa­da­rė, yra la­bai ne­kul­tū­rin­ga ir ne­gra­žu, ger­bia­mas Ba­kai. Bū­ki­te ge­ras, at­si­sės­ki­te ir pa­sė­dė­ki­te ra­miai, nes čia jūs pra­dė­jo­te tą dis­ku­si­ją, o ne aš. (<text:span text:style-name="T480">Bal</text:span><text:span text:style-name="T481">­sai sa</text:span><text:span text:style-name="T482">­lė</text:span><text:span text:style-name="T483">­je</text:span>)<text:s/></text:p>
        <text:p text:style-name="Roman"><text:span text:style-name="T484">PIRMININKAS.</text:span><text:s/>Dis­ku­si­ją nu­trau­kiu. Kal­bė­jo­te jau ke­tu­ris kar­tus.</text:p>
        <text:p text:style-name="Roman"/>
        <text:p text:style-name="Laikas">10.14 val.</text:p>
        <text:p text:style-name="Roman12">Sei­mo nu­ta­ri­mo „Dėl Lie­tu­vos Res­pub­li­kos Sei­mo IX (ru­dens) se­si­jos dar­bų programos pa­tvir­ti­ni­mo“ pro­jek­tas Nr. XIIIP-5150(4) (<text:span text:style-name="T485">pri</text:span><text:span text:style-name="T486">­ėmi</text:span><text:span text:style-name="T487">­mas</text:span>)</text:p>
        <text:p text:style-name="Roman"/>
        <text:p text:style-name="Roman">Dar­bo­tvarkės 1-2 klau­si­mas – Sei­mo nu­ta­ri­mo „Dėl Lie­tu­vos Res­pub­li­kos Sei­mo IX (rudens) se­si­jos dar­bų pro­gra­mos pa­tvir­ti­ni­mo“ pro­jek­tas Nr. XIIIP-5150. Pri­ėmi­mas.</text:p>
        <text:p text:style-name="Roman">Yra pa­tai­sų. Pir­mo­ji pa­tai­sa yra dėl Far­ma­ci­jos įsta­ty­mo pro­jek­to Nr. XIIIP-1939. Tei­kia A. Ma­tu­las. An­ta­nai Ma­tu­lai, pra­šom kal­bė­ti.</text:p>
        <text:p text:style-name="Roman"><text:span text:style-name="T488">A. MATULAS</text:span><text:span text:style-name="T489"><text:s/></text:span><text:span text:style-name="T490">(</text:span><text:span text:style-name="T491">TS-LKDF</text:span><text:span text:style-name="T492">)</text:span><text:span text:style-name="T493">.</text:span><text:s/>Ger­bia­mi ko­le­gos, mes,<text:s/>ke­li ko­le­gos Sei­mo na­riai,<text:s/>tei­kia­me siū­ly­mą iš­brauk­ti Far­ma­ci­jos įsta­ty­mą iš ru­dens se­si­jos dar­bų pro­gra­mos. Čia kal­ba­me apie vals­ty­bi­nes vais­ti­nes. Ka­dan­gi vi­sos įma­no­mos ins­ti­tu­ci­jos iš es­mės ne­pri­ta­rė šiam įsta­ty­mo pro­jek­tui, par­la­men­tas ir­gi ne­pri­ta­rė, to­dėl bu­vo pa­si­rink­tas ki­tas ko­mi­te­tas. Ma­nau, tik­rai ne lai­kas, ši­tam par­la­men­tui iki rin­ki­mų li­kus dirb­ti dviem trims sa­vai­tėms, spręs­ti ši­tas pro­ble­mas, tuo la­biau kad yra ne­gau­tas ir Eu­ro­pos Ko­mi­si­jos pri­ta­ri­mas. To­dėl siū­ly­čiau to­liau šiuo klau­si­mu šio­je ka­den­ci­jo­je ne­lau­žy­ti ie­čių ir iš­brauk­ti ši­tą klau­si­mą iš ru­dens se­si­jos dar­bo­tvarkės.<text:s/></text:p>
        <text:p text:style-name="Roman"><text:span text:style-name="T494">PIRMININKAS.</text:span><text:s/>Ar tu­ri­me 29 Sei­mo na­rius, pa­lai­kan­čius, kad bū­tų ši­tas pa­siū­ly­mas svars­to­mas? Bal­suo­ja­me.<text:s/></text:p>
        <text:soft-page-break/>
        <text:p text:style-name="P495">Už yra 45. Mo­ty­vai. A. Ar­mo­nai­tė – mo­ty­vai už.</text:p>
        <text:p text:style-name="P496"><text:span text:style-name="T497">A. ARMONAITĖ</text:span><text:s/><text:span text:style-name="T498">(</text:span><text:span text:style-name="T499">MSNG</text:span><text:span text:style-name="T500">)</text:span>. Dė­ko­ju. Na, aš siū­lau pa­klau­sy­ti pui­kaus pa­siū­ly­mo ir jam pri­tar­ti,<text:s/>nes<text:s/>mū­sų svei­ka­tos biu­dže­to lė­šos tu­ri bū­ti ski­ria­mos pa­cien­tams gy­dy­ti, o ne ver­slui da­ry­ti. Juk vei­kia pri­va­čios vais­ti­nės, vei­kia vais­ti­nių tin­klai, vei­kia smul­kios vais­ti­nės, ku­rioms, tie­są sa­kant, li­go­ni­nių vais­ti­nių at­si­ra­di­mas kirs pir­miau­sia. Aš ne­ži­nau, ko­dėl Vals­tie­čių ir ža­lių­jų są­jun­ga iš re­gio­nų ir iš vi­sur ve­ja smul­kias pri­va­čias vais­ti­nes ir ku­ria nau­ją vals­ty­bi­nį monst­rą, ku­ris mū­sų PSDF biu­dže­tą, skir­tą svei­ka­tai, nau­dos ver­slui da­ry­ti. Vais­tai ne­at­pigs, čia nie­ko ben­dro su vais­tų pi­gi­mu ne­tu­ri. Tai, kad ši­tas pro­jek­tas jau yra pri­ėmi­mo sta­di­jos,<text:s/>li­kus 18 die­nų iki nau­jų rin­ki­mų, man at­ro­do, yra skan­da­lin­ga. Rei­kia tie­siog at­si­sa­ky­ti šios idė­jos. Pa­lai­ky­ki­me pa­siū­ly­mą.<text:s/></text:p>
        <text:p text:style-name="Roman"><text:span text:style-name="T501">PIRMININKAS.</text:span><text:s/>Mo­ty­vai prieš – T. To­mi­li­nas.</text:p>
        <text:p text:style-name="Roman"><text:span text:style-name="T502">T. TOMILINAS</text:span><text:s/><text:span text:style-name="T503">(</text:span><text:span text:style-name="T504">LVŽSF</text:span><text:span text:style-name="T505">)</text:span>. Ger­bia­mi ko­le­gos, tik­rai žmo­gus, ku­ris ne­su­pran­ta žmo­nių, ne­my­li jų, ga­li taip kal­bė­ti, kad vais­tai ne­at­pigs. Tu­ri­me da­ry­ti vis­ką, kad vais­tai at­pig­tų,<text:s/>ir šian­dien bus la­bai la­bai aiš­kus ver­ty­bi­nis bal­sa­vi­mas. Aš krei­piuo­si į tuos Sei­mo na­rius, ku­rie yra cen­tre, kai­rė­je, jums ne­bū­ti­na pa­tai­kau­ti far­ma­ci­jos pra­mo­nei.<text:s/>Jums ne­bū­ti­na pa­tai­kau­ti do­mi­nuo­jan­čiai jė­gai, opo­zi­ci­jai, jūs tik­rai tu­ri­te pa­ro­dy­ti sa­vo aiš­kią po­zi­ci­ją, ką gal­vo­ja­te apie kon­ku­ren­ci­jos di­di­ni­mą, apie spau­di­mą bū­tent vais­tų pra­mo­nei ir pre­ky­bai. Šis bal­sa­vi­mas tie­sio­giai ko­re­liuo­ja su po­žiū­riu į vals­ty­bi­nį ban­ką, ap­skri­tai į di­des­nį vals­ty­bės vaid­me­nį eko­no­mi­ko­je. Ta­da, kai lais­vo­ji rin­ka vei­kia ne taip, kaip mums rei­kia, ta­da, kai su­si­ku­ria oli­go­po­li­nės sis­te­mos ir žmo­gus, var­to­to­jas ga­liau­siai nu­ken­čia, vals­ty­bė tu­ri įženg­ti ir pa­dė­ti ne do­mi­nuo­ti rin­ko­je, bet pa­dė­ti rin­kai ap­gin­ti sil­pniau­sią, tai yra var­to­to­ją, ku­ris kas­dien pri­va­lo pirk­ti vais­tus. Tad aš la­bai ra­gi­nu vi­sus, kas tu­ri nors kiek abe­jo­nių dėl do­mi­nuo­jan­čio Lie­tu­vo­je ne­oli­be­ra­laus po­žiū­rio, bal­suo­ti tei­sin­gai.</text:p>
        <text:p text:style-name="Roman"><text:span text:style-name="T506">PIRMININKAS.</text:span><text:s/>Bal­suo­ja­me tei­sin­gai dėl A. Ma­tu­lo pa­siū­ly­mo iš­brauk­ti pro­jek­tą Nr. XIIIP-1939.<text:s/></text:p>
        <text:p text:style-name="Roman">Bal­sa­vo 104 Sei­mo na­riai: už pa­siū­ly­mą – 49, prieš – 39, su­si­lai­kė 16. Ne­pri­tar­ta.</text:p>
        <text:p text:style-name="Roman">Ki­tas A. Ma­tu­lo pa­siū­ly­mas – iš­brauk­ti Svei­ka­tos prie­žiū­ros įstai­gų įsta­ty­mo pro­jek­tą Nr. XIIIP-3205 ir ly­di­muo­sius. Pra­šau pri­sta­ty­ti.</text:p>
        <text:p text:style-name="Roman"><text:span text:style-name="T507">A. MATULAS</text:span><text:span text:style-name="T508"><text:s/></text:span><text:span text:style-name="T509">(</text:span><text:span text:style-name="T510">TS-LKDF</text:span><text:span text:style-name="T511">)</text:span><text:span text:style-name="T512">. Ger</text:span><text:span text:style-name="T513">­bia</text:span><text:span text:style-name="T514">­mi ko</text:span><text:span text:style-name="T515">­le</text:span><text:span text:style-name="T516">­gos, ši</text:span><text:span text:style-name="T517">­tą siū</text:span><text:span text:style-name="T518">­ly</text:span><text:span text:style-name="T519">­mą tei</text:span><text:span text:style-name="T520">­kiu aš, ko</text:span><text:span text:style-name="T521">­le</text:span><text:span text:style-name="T522">­ga R. Mar</text:span><text:span text:style-name="T523">­ti</text:span><text:span text:style-name="T524">­nė</text:span><text:span text:style-name="T525">­lis, I. Ha</text:span><text:span text:style-name="T526">­a</text:span><text:span text:style-name="T527">­se, I. De</text:span><text:span text:style-name="T528">­gu</text:span><text:span text:style-name="T529">­tie</text:span><text:span text:style-name="T530">­nė, J. Lie</text:span><text:span text:style-name="T531">­sys. Siū</text:span><text:span text:style-name="T532">­lo</text:span><text:span text:style-name="T533">­me iš</text:span><text:span text:style-name="T534">­brauk</text:span><text:span text:style-name="T535">­ti ši</text:span><text:span text:style-name="T536">­tą pa</text:span><text:span text:style-name="T537">­ke</text:span><text:span text:style-name="T538">­tą. Čia kal</text:span><text:span text:style-name="T539">­ba</text:span><text:span text:style-name="T540">­ma apie įstai</text:span><text:span text:style-name="T541">­gų prie mi</text:span><text:span text:style-name="T542">­nis</text:span><text:span text:style-name="T543">­te</text:span><text:span text:style-name="T544">­ri</text:span><text:span text:style-name="T545">­jos tin</text:span><text:span text:style-name="T546">­klo per</text:span><text:span text:style-name="T547">­tvar</text:span><text:span text:style-name="T548">­ką. Ši</text:span><text:span text:style-name="T549">­tuo pe</text:span><text:span text:style-name="T550">­ri</text:span><text:span text:style-name="T551">­odu, COVID-19 epi</text:span><text:span text:style-name="T552">­de</text:span><text:span text:style-name="T553">­mi</text:span><text:span text:style-name="T554">­jos me</text:span><text:span text:style-name="T555">­tu, siū</text:span><text:span text:style-name="T556">­lo</text:span><text:span text:style-name="T557">­ma per</text:span><text:span text:style-name="T558">­tvar</text:span><text:span text:style-name="T559">­ky</text:span><text:span text:style-name="T560">­ti įstai</text:span><text:span text:style-name="T561">­gų tin</text:span><text:span text:style-name="T562">­klą ir, užuot glau</text:span><text:span text:style-name="T563">­džiai ben</text:span><text:span text:style-name="T564">­dra</text:span><text:span text:style-name="T565">­dar</text:span><text:span text:style-name="T566">­bia</text:span><text:span text:style-name="T567">­vus, kon</text:span><text:span text:style-name="T568">­sul</text:span><text:span text:style-name="T569">­ta</text:span><text:span text:style-name="T570">­vu</text:span><text:span text:style-name="T571">­sis, kar</text:span><text:span text:style-name="T572">­tu ieš</text:span><text:span text:style-name="T573">­ko</text:span><text:span text:style-name="T574">­jus spren</text:span><text:span text:style-name="T575">­di</text:span><text:span text:style-name="T576">­mų, ruo</text:span><text:span text:style-name="T577">­šia</text:span><text:span text:style-name="T578">­ma</text:span><text:span text:style-name="T579">­si su</text:span><text:span text:style-name="T580">­jung</text:span><text:span text:style-name="T581">­ti, nai</text:span><text:span text:style-name="T582">­kin</text:span><text:span text:style-name="T583">­ti Už</text:span><text:span text:style-name="T584">­kre</text:span><text:span text:style-name="T585">­čia</text:span><text:span text:style-name="T586">­mų</text:span><text:span text:style-name="T587">­jų li</text:span><text:span text:style-name="T588">­gų ir AIDS cen</text:span><text:span text:style-name="T589">­trą, Eks</text:span><text:span text:style-name="T590">­tre</text:span><text:span text:style-name="T591">­ma</text:span><text:span text:style-name="T592">­lių si</text:span><text:span text:style-name="T593">­tu</text:span><text:span text:style-name="T594">­a</text:span><text:span text:style-name="T595">­ci</text:span><text:span text:style-name="T596">­jų cen</text:span><text:span text:style-name="T597">­trą ir pa</text:span><text:span text:style-name="T598">­na</text:span><text:span text:style-name="T599">­šiai. Mes ma</text:span><text:span text:style-name="T600">­no</text:span><text:span text:style-name="T601">­me, kad da</text:span><text:span text:style-name="T602">­bar rei</text:span><text:span text:style-name="T603">­kia su</text:span><text:span text:style-name="T604">­kon</text:span><text:span text:style-name="T605">­cen</text:span><text:span text:style-name="T606">­truo</text:span><text:span text:style-name="T607">­ti vi</text:span><text:span text:style-name="T608">­sas jė</text:span><text:span text:style-name="T609">­gas bū</text:span><text:span text:style-name="T610">­tent į epi</text:span><text:span text:style-name="T611">­de</text:span><text:span text:style-name="T612">­mi</text:span><text:span text:style-name="T613">­jos su</text:span><text:span text:style-name="T614">­val</text:span><text:span text:style-name="T615">­dy</text:span><text:span text:style-name="T616">­mą, ne</text:span><text:span text:style-name="T617">­da</text:span><text:span text:style-name="T618">­ry</text:span><text:span text:style-name="T619">­ti to</text:span><text:span text:style-name="T620">­kių re</text:span><text:span text:style-name="T621">­or</text:span><text:span text:style-name="T622">­ga</text:span><text:span text:style-name="T623">­ni</text:span><text:span text:style-name="T624">­za</text:span><text:span text:style-name="T625">­ci</text:span><text:span text:style-name="T626">­jų, dėl ku</text:span><text:span text:style-name="T627">­rių grei</text:span><text:span text:style-name="T628">­čiau</text:span><text:span text:style-name="T629">­siai tie</text:span><text:span text:style-name="T630">­siog nu</text:span><text:span text:style-name="T631">­ken</text:span><text:span text:style-name="T632">­tės Lie</text:span><text:span text:style-name="T633">­tu</text:span><text:span text:style-name="T634">­va.</text:span></text:p>
        <text:p text:style-name="Roman"><text:span text:style-name="T635">PIRMININKAS.</text:span><text:span text:style-name="T636"><text:s/>Bal</text:span><text:span text:style-name="T637">­suo</text:span><text:span text:style-name="T638">­ja</text:span><text:span text:style-name="T639">­me, ar tu</text:span><text:span text:style-name="T640">­ri</text:span><text:span text:style-name="T641">­me 29 pa</text:span><text:span text:style-name="T642">­lai</text:span><text:span text:style-name="T643">­kan</text:span><text:span text:style-name="T644">­čius, kad bū</text:span><text:span text:style-name="T645">­tų svars</text:span><text:span text:style-name="T646">­to</text:span><text:span text:style-name="T647">­mas pa</text:span><text:span text:style-name="T648">­siū</text:span><text:span text:style-name="T649">­ly</text:span><text:span text:style-name="T650">­mas.<text:s/></text:span></text:p>
        <text:p text:style-name="P651">Bal­sa­vo 65 Sei­mo na­riai: už – 43. Taip, yra dau­giau nei 29. Svars­to­me.</text:p>
        <text:p text:style-name="Roman"><text:span text:style-name="T652">Mo</text:span><text:span text:style-name="T653">­ty</text:span><text:span text:style-name="T654">­vai už – P.</text:span> Urb­šys.<text:s/></text:p>
        <text:p text:style-name="Roman"><text:span text:style-name="T655">P. URBŠYS</text:span><text:span text:style-name="T656"><text:s/></text:span><text:span text:style-name="T657">(</text:span><text:span text:style-name="T658">MSNG</text:span><text:span text:style-name="T659">)</text:span><text:span text:style-name="T660">.</text:span><text:s/>Tik­rai prieš tai, kai bu­vo bal­suo­ja­ma, bal­suo­ja­ma bu­vo dėl vals­ty­bi­nių vais­ti­nių kū­ri­mo svei­ka­tos ap­sau­gos įstai­go­se. Kiek aš su­pran­tu, da­bar yra kal­ba­ma apie tai, kad no­ri­ma ini­ci­juo­ti įsta­ty­mus, ku­rie ga­li su­ma­žin­ti tų įstai­gų skai­čių ir kar­tu su­ma­žin­ti ga­li­my­bę kur­ti vals­ty­bi­nes vais­ti­nes.<text:s/></text:p>
        <text:p text:style-name="Roman">Ir dar aš įžiū­riu tam tik­rą po­li­ti­nį pa­mu­ša­lą, nes AIDS cen­tras iš tik­rų­jų dir­ba kva­li­fi­kuo­tai, bet, ko ge­ro, cen­tro va­do­vas ne­įtin­ka da­bar­ti­nei po­li­ti­nei dau­gu­mai. To­kiu bū­du, no­rė­da­mi su­si­do­ro­ti su kom­pe­ten­tin­gu žmo­gu­mi, ini­ci­juo­ja­te to­kią re­for­mą, ku­ri pa­nai­kins pa­tį efek­ty­viai dir­ban­tį cen­trą ir iš prin­ci­po pa­blo­gins tos pa­slau­gos ko­ky­bę.<text:s/></text:p>
        <text:p text:style-name="Roman"><text:span text:style-name="T661">PIRMININKAS.</text:span><text:s/>Bal­suo­ja­me dėl A. Ma­tu­lo, R. Mar­ti­nė­lio, I. Ha­a­se, I. De­gu­tie­nės ir J. Lie­sio pa­siū­ly­mo iš­brauk­ti iš dar­bų pro­gra­mos Svei­ka­tos prie­žiū­ros įstai­gų įsta­ty­mo pa­tai­sas ir ly­di­muo­sius.<text:s/></text:p>
        <text:p text:style-name="Roman">Bal­sa­vo 97 Sei­mo na­riai: už – 46, prieš – 36, su­si­lai­kė 15 Sei­mo na­rių. Pa­siū­ly­mui ne­pritar­ta.<text:s/></text:p>
        <text:soft-page-break/>
        <text:p text:style-name="Roman">Tre­čia­sis pa­siū­ly­mas – tų pa­čių Sei­mo na­rių. Taip pat pri­sta­to A. Ma­tu­las. Dėl Svei­ka­tos drau­di­mo įsta­ty­mo. A. Ma­tu­las. Pra­šom.</text:p>
        <text:p text:style-name="Roman"><text:span text:style-name="T662">A. MATULAS</text:span><text:span text:style-name="T663"><text:s/></text:span><text:span text:style-name="T664">(</text:span><text:span text:style-name="T665">TS-LKDF</text:span><text:span text:style-name="T666">)</text:span><text:span text:style-name="T667">. Ger</text:span><text:span text:style-name="T668">­bia</text:span><text:span text:style-name="T669">­mi ko</text:span><text:span text:style-name="T670">­le</text:span><text:span text:style-name="T671">­gos, mes siū</text:span><text:span text:style-name="T672">­lo</text:span><text:span text:style-name="T673">­me iš</text:span><text:span text:style-name="T674">­brauk</text:span><text:span text:style-name="T675">­ti vi</text:span><text:span text:style-name="T676">­sus įsta</text:span><text:span text:style-name="T677">­ty</text:span><text:span text:style-name="T678">­mų pro</text:span><text:span text:style-name="T679">­jek</text:span><text:span text:style-name="T680">­tus, ku</text:span><text:span text:style-name="T681">­riuos svars</text:span><text:span text:style-name="T682">­ty</text:span><text:span text:style-name="T683">­ti tik</text:span><text:span text:style-name="T684">­rai ne lai</text:span><text:span text:style-name="T685">­kas. Da</text:span><text:span text:style-name="T686">­bar siū</text:span><text:span text:style-name="T687">­lo</text:span><text:span text:style-name="T688">­me iš</text:span><text:span text:style-name="T689">­brauk</text:span><text:span text:style-name="T690">­ti Svei</text:span><text:span text:style-name="T691">­ka</text:span><text:span text:style-name="T692">­tos sis</text:span><text:span text:style-name="T693">­te</text:span><text:span text:style-name="T694">­mos įsta</text:span><text:span text:style-name="T695">­ty</text:span><text:span text:style-name="T696">­mo ir ly</text:span><text:span text:style-name="T697">­di</text:span><text:span text:style-name="T698">­mo</text:span><text:span text:style-name="T699">­jo įsta</text:span><text:span text:style-name="T700">­ty</text:span><text:span text:style-name="T701">­mo pro</text:span><text:span text:style-name="T702">­jek</text:span><text:span text:style-name="T703">­tus, ku</text:span><text:span text:style-name="T704">­riais sie</text:span><text:span text:style-name="T705">­kia</text:span><text:span text:style-name="T706">­ma per</text:span><text:span text:style-name="T707">­tvar</text:span><text:span text:style-name="T708">­ky</text:span><text:span text:style-name="T709">­ti Vals</text:span><text:span text:style-name="T710">­ty</text:span><text:span text:style-name="T711">­bi</text:span><text:span text:style-name="T712">­nę li</text:span><text:span text:style-name="T713">­go</text:span><text:span text:style-name="T714">­nių ka</text:span><text:span text:style-name="T715">­są, nai</text:span><text:span text:style-name="T716">­kin</text:span><text:span text:style-name="T717">­ti te</text:span><text:span text:style-name="T718">­ri</text:span><text:span text:style-name="T719">­to</text:span><text:span text:style-name="T720">­ri</text:span><text:span text:style-name="T721">­nes li</text:span><text:span text:style-name="T722">­go</text:span><text:span text:style-name="T723">­nių ka</text:span><text:span text:style-name="T724">­sas, su</text:span><text:span text:style-name="T725">­jung</text:span><text:span text:style-name="T726">­ti. Gal</text:span><text:span text:style-name="T727">­būt ir ne</text:span><text:span text:style-name="T728">­bū</text:span><text:span text:style-name="T729">­tų pro</text:span><text:span text:style-name="T730">­ble</text:span><text:span text:style-name="T731">­mos, bet nai</text:span><text:span text:style-name="T732">­ki</text:span><text:span text:style-name="T733">­nant, su</text:span><text:span text:style-name="T734">­jun</text:span><text:span text:style-name="T735">­giant te</text:span><text:span text:style-name="T736">­ri</text:span><text:span text:style-name="T737">­to</text:span><text:span text:style-name="T738">­ri</text:span><text:span text:style-name="T739">­nes li</text:span><text:span text:style-name="T740">­go</text:span><text:span text:style-name="T741">­nių ka</text:span><text:span text:style-name="T742">­sas nai</text:span><text:span text:style-name="T743">­ki</text:span><text:span text:style-name="T744">­na</text:span><text:span text:style-name="T745">­mos ir ste</text:span><text:span text:style-name="T746">­bė</text:span><text:span text:style-name="T747">­to</text:span><text:span text:style-name="T748">­jų ta</text:span><text:span text:style-name="T749">­ry</text:span><text:span text:style-name="T750">­bos, ap</text:span><text:span text:style-name="T751">­skri</text:span><text:span text:style-name="T752">­čių ste</text:span><text:span text:style-name="T753">­bė</text:span><text:span text:style-name="T754">­to</text:span><text:span text:style-name="T755">­jų ta</text:span><text:span text:style-name="T756">­ry</text:span><text:span text:style-name="T757">­bos</text:span><text:span text:style-name="T758">,</text:span><text:span text:style-name="T759"><text:s/>ir taip dar kar</text:span><text:span text:style-name="T760">­tą ma</text:span><text:span text:style-name="T761">­ži</text:span><text:span text:style-name="T762">­na</text:span><text:span text:style-name="T763">­ma ga</text:span><text:span text:style-name="T764">­li</text:span><text:span text:style-name="T765">­my</text:span><text:span text:style-name="T766">­bė re</text:span><text:span text:style-name="T767">­gio</text:span><text:span text:style-name="T768">­nams da</text:span><text:span text:style-name="T769">­ly</text:span><text:span text:style-name="T770">­vau</text:span><text:span text:style-name="T771">­ti tiek li</text:span><text:span text:style-name="T772">­go</text:span><text:span text:style-name="T773">­nių ka</text:span><text:span text:style-name="T774">­sų val</text:span><text:span text:style-name="T775">­dy</text:span><text:span text:style-name="T776">­me, tiek vals</text:span><text:span text:style-name="T777">­ty</text:span><text:span text:style-name="T778">­bės val</text:span><text:span text:style-name="T779">­dy</text:span><text:span text:style-name="T780">­me.<text:s/></text:span></text:p>
        <text:p text:style-name="P781">Ko­le­gos vals­tie­čiai de­kla­ra­vo ir to­liau de­kla­ruo­ja, kad jie vis­ką da­ro, kad ska­tin­tų re­gio­nų vys­ty­mą­si, o per jų ka­den­ci­ją iš es­mės yra su­nai­kin­ta, kaip skel­bia Sta­tis­ti­kos de­par­ta­men­tas, virš 15 tūkst. dar­bo vie­tų, jos kon­cen­truo­ja­mos di­džiuo­siuo­se mies­tuo­se. Ir čia dar vie­nas šiurkš­tus pa­vyz­dys: su­jun­gus li­go­nių ka­sas bus pa­nai­kin­ta ste­bė­to­jų ta­ry­ba, tai­ki­ni­mo ko­mi­si­jos, ir pa­pras­čiau­siai re­gio­nas ne­tu­rės jo­kios ga­li­my­bės pa­reikš­ti sa­vo nuo­mo­nę dėl pa­slau­gų tei­ki­mo, dėl pa­slau­gų pri­ei­na­mu­mo, to­dėl mes siū­lo­me šio įsta­ty­mo pro­jek­to šio­je li­ku­sio­je se­si­jo­je ne­svars­ty­ti.<text:s/></text:p>
        <text:p text:style-name="Roman"><text:span text:style-name="T782">PIRMININKAS.</text:span><text:span text:style-name="T783"><text:s/>Ar tu</text:span><text:span text:style-name="T784">­ri</text:span><text:span text:style-name="T785">­me 29 pa</text:span><text:span text:style-name="T786">­lai</text:span><text:span text:style-name="T787">­kan</text:span><text:span text:style-name="T788">­čius, kad bū</text:span><text:span text:style-name="T789">­tų pa</text:span><text:span text:style-name="T790">­tai</text:span><text:span text:style-name="T791">­sa svars</text:span><text:span text:style-name="T792">­to</text:span><text:span text:style-name="T793">­ma? Bal</text:span><text:span text:style-name="T794">­suo</text:span><text:span text:style-name="T795">­ja</text:span><text:span text:style-name="T796">­me.<text:s/></text:span></text:p>
        <text:p text:style-name="P797">Už pa­si­sa­kė 44. Pa­tai­sa svars­to­ma.<text:s/></text:p>
        <text:p text:style-name="P798">Dėl mo­ty­vų Sei­mo na­riai ne­už­si­ra­šė. Bal­suo­ja­me dėl pa­ties pa­siū­ly­mo, kad įsta­ty­mų pro­jek­tai Nr. XIIIP-4827, Nr. XIIIP-4828, Nr. XIIIP-4829, Nr. XIIIP-4830, Nr. XIIIP-4831 ir Nr. XIIIP-4832 bū­tų iš­brauk­ti iš se­si­jos dar­bų pro­gra­mos.</text:p>
        <text:p text:style-name="P799">Bal­sa­vo 94 Sei­mo na­riai: už – 37, prieš – 35, su­si­lai­kė 22. Pa­siū­ly­mui ne­pri­tar­ta.<text:s/></text:p>
        <text:p text:style-name="P800">Dėl vi­so pro­jek­to mo­ty­vai už – R. Baš­kie­nė.</text:p>
        <text:p text:style-name="Roman"><text:span text:style-name="T801">R. BAŠKIENĖ</text:span><text:span text:style-name="T802"><text:s/></text:span><text:span text:style-name="T803">(</text:span><text:span text:style-name="T804">LVŽSF</text:span><text:span text:style-name="T805">)</text:span><text:span text:style-name="T806">. Ger</text:span><text:span text:style-name="T807">­bia</text:span><text:span text:style-name="T808">­mas Pir</text:span><text:span text:style-name="T809">­mi</text:span><text:span text:style-name="T810">­nin</text:span><text:span text:style-name="T811">­ke, mie</text:span><text:span text:style-name="T812">­li ko</text:span><text:span text:style-name="T813">­le</text:span><text:span text:style-name="T814">­gos, iš</text:span><text:span text:style-name="T815">­ties ši se</text:span><text:span text:style-name="T816">­si</text:span><text:span text:style-name="T817">­ja iš</text:span><text:span text:style-name="T818">­skir</text:span><text:span text:style-name="T819">­ti</text:span><text:span text:style-name="T820">­nė, nes ji šios ka</text:span><text:span text:style-name="T821">­den</text:span><text:span text:style-name="T822">­ci</text:span><text:span text:style-name="T823">­jos pas</text:span><text:span text:style-name="T824">­ku</text:span><text:span text:style-name="T825">­ti</text:span><text:span text:style-name="T826">­nė, to</text:span><text:span text:style-name="T827">­dėl, ma</text:span><text:span text:style-name="T828">­nau, kiek</text:span><text:span text:style-name="T829">­vie</text:span><text:span text:style-name="T830">­nas su</text:span><text:span text:style-name="T831">­pran</text:span><text:span text:style-name="T832">­ta, kad la</text:span><text:span text:style-name="T833">­bai svar</text:span><text:span text:style-name="T834">­bu kiek ga</text:span><text:span text:style-name="T835">­li</text:span><text:span text:style-name="T836">­ma dau</text:span><text:span text:style-name="T837">­giau pa</text:span><text:span text:style-name="T838">­da</text:span><text:span text:style-name="T839">­ry</text:span><text:span text:style-name="T840">­ti, pa</text:span><text:span text:style-name="T841">­da</text:span><text:span text:style-name="T842">­ry</text:span><text:span text:style-name="T843">­ti at</text:span><text:span text:style-name="T844">­sa</text:span><text:span text:style-name="T845">­kin</text:span><text:span text:style-name="T846">­gai ir ne</text:span><text:span text:style-name="T847">­gaiš</text:span><text:span text:style-name="T848">­ti lai</text:span><text:span text:style-name="T849">­ko tam, kad dis</text:span><text:span text:style-name="T850">­ku</text:span><text:span text:style-name="T851">­tuo</text:span><text:span text:style-name="T852">­tu</text:span><text:span text:style-name="T853">­me, ką įra</text:span><text:span text:style-name="T854">­šy</text:span><text:span text:style-name="T855">­ti, ko ne</text:span><text:span text:style-name="T856">­įra</text:span><text:span text:style-name="T857">­šy</text:span><text:span text:style-name="T858">­ti. Kaip ir vi</text:span><text:span text:style-name="T859">­sa</text:span><text:span text:style-name="T860">­da į šią se</text:span><text:span text:style-name="T861">­si</text:span><text:span text:style-name="T862">­ją, kaip ir bu</text:span><text:span text:style-name="T863">­vo</text:span><text:span text:style-name="T864">­me su</text:span><text:span text:style-name="T865">­ta</text:span><text:span text:style-name="T866">­rę, mes įra</text:span><text:span text:style-name="T867">­šė</text:span><text:span text:style-name="T868">­me ir įtrau</text:span><text:span text:style-name="T869">­kė</text:span><text:span text:style-name="T870">­me vi</text:span><text:span text:style-name="T871">­sus įsta</text:span><text:span text:style-name="T872">­ty</text:span><text:span text:style-name="T873">­mų pro</text:span><text:span text:style-name="T874">­jek</text:span><text:span text:style-name="T875">­tus, ku</text:span><text:span text:style-name="T876">­riuos tei</text:span><text:span text:style-name="T877">­kia frak</text:span><text:span text:style-name="T878">­ci</text:span><text:span text:style-name="T879">­jos, ko</text:span><text:span text:style-name="T880">­mi</text:span><text:span text:style-name="T881">­te</text:span><text:span text:style-name="T882">­tai, kiek</text:span><text:span text:style-name="T883">­vie</text:span><text:span text:style-name="T884">­nas Sei</text:span><text:span text:style-name="T885">­mo na</text:span><text:span text:style-name="T886">­rys. Aš tik ban</text:span><text:span text:style-name="T887">­dau įsi</text:span><text:span text:style-name="T888">­vaiz</text:span><text:span text:style-name="T889">­duo</text:span><text:span text:style-name="T890">­ti, kas gi bū</text:span><text:span text:style-name="T891">­tų at</text:span><text:span text:style-name="T892">­si</text:span><text:span text:style-name="T893">­ti</text:span><text:span text:style-name="T894">­kę, jei</text:span><text:span text:style-name="T895">­gu mes bū</text:span><text:span text:style-name="T896">­tu</text:span><text:span text:style-name="T897">­me pra</text:span><text:span text:style-name="T898">­dė</text:span><text:span text:style-name="T899">­ję re</text:span><text:span text:style-name="T900">­vi</text:span><text:span text:style-name="T901">­zuo</text:span><text:span text:style-name="T902">­ti, iš</text:span><text:span text:style-name="T903">­brauk</text:span><text:span text:style-name="T904">­ti?<text:s/></text:span><text:span text:style-name="T905">Tai</text:span><text:span text:style-name="T906">­gi bū</text:span><text:span text:style-name="T907">­tų bu</text:span><text:span text:style-name="T908">­vę šim</text:span><text:span text:style-name="T909">­tai pa</text:span><text:span text:style-name="T910">­siū</text:span><text:span text:style-name="T911">­ly</text:span><text:span text:style-name="T912">­mų ir mes bū</text:span><text:span text:style-name="T913">­tu</text:span><text:span text:style-name="T914">­me su</text:span><text:span text:style-name="T915">­gai</text:span><text:span text:style-name="T916">­šę ne</text:span><text:span text:style-name="T917">­pa</text:span><text:span text:style-name="T918">­pras</text:span><text:span text:style-name="T919">­tai daug lai</text:span><text:span text:style-name="T920">­ko už vie</text:span><text:span text:style-name="T921">­ną bal</text:span><text:span text:style-name="T922">­suo</text:span><text:span text:style-name="T923">­da</text:span><text:span text:style-name="T924">­mi,<text:s/></text:span><text:span text:style-name="T925">ki</text:span><text:span text:style-name="T926">­tam pri</text:span><text:span text:style-name="T927">­tar</text:span><text:span text:style-name="T928">­da</text:span><text:span text:style-name="T929">­mi ir taip to</text:span><text:span text:style-name="T930">­liau. Tiks</text:span><text:span text:style-name="T931">­las bu</text:span><text:span text:style-name="T932">­vo, kaip ir vi</text:span><text:span text:style-name="T933">­sa</text:span><text:span text:style-name="T934">­da, pri</text:span><text:span text:style-name="T935">­im</text:span><text:span text:style-name="T936">­ti se</text:span><text:span text:style-name="T937">­si</text:span><text:span text:style-name="T938">­jos dar</text:span><text:span text:style-name="T939">­bų pro</text:span><text:span text:style-name="T940">­gra</text:span><text:span text:style-name="T941">­mą, o po to jau kiek</text:span><text:span text:style-name="T942">­vie</text:span><text:span text:style-name="T943">­ną sa</text:span><text:span text:style-name="T944">­vai</text:span><text:span text:style-name="T945">­tę de</text:span><text:span text:style-name="T946">­rin</text:span><text:span text:style-name="T947">­ti ir gal</text:span><text:span text:style-name="T948">­vo</text:span><text:span text:style-name="T949">­ti, ku</text:span><text:span text:style-name="T950">­riuos</text:span><text:s/>įsta­ty­mus įtrauk­ti pri­ori­te­to tvar­ka, jų pri­im­ti ga­li­mai dau­giau, nes jų rei­kia Lie­tu­vos žmo­nėms. Ko­le­gos, jūs vi­si tei­kia­te la­bai pui­kius ir rei­ka­lin­gus įsta­ty­mus. Gin­čy­tis lyg ir nė­ra pras­mės, to­dėl la­bai kvie­čiu dirb­ti, dirb­ti tiek, kiek mums li­ko, ką ga­li­me, pa­da­ry­ki­me mak­si­ma­liai dau­giau. Pra­šau pri­tar­ti šios se­si­jos dar­bų pro­gra­mai.<text:s/></text:p>
        <text:p text:style-name="Roman"><text:span text:style-name="T951">PIRMININKAS.</text:span><text:s/>Mo­ty­vai prieš – J. Raz­ma. Mo­ty­vai prieš – E. Pu­pi­nis.<text:s/></text:p>
        <text:p text:style-name="Roman"><text:span text:style-name="T952">E. PUPINIS</text:span><text:s/><text:span text:style-name="T953">(</text:span><text:span text:style-name="T954">TS-LKDF</text:span><text:span text:style-name="T955">)</text:span>. Ačiū. Ger­bia­mi ko­le­gos, iš tie­sų tur­būt ne kar­tą bu­vo sa­ky­ta, kad ši pro­gra­ma tik­rai ne­įvyk­do­ma, tur­būt čia ir po­li­ti­nės kul­tū­ros rei­ka­las, kai mes trau­kia­me pa­kan­ka­mai kon­tro­ver­siš­kus įsta­ty­mų pro­jek­tus, dėl ku­rių nė­ra to­kio su­ta­ri­mo. Tik­rai ga­li bū­ti pa­vo­jų, kad iš­ei­nan­čios ar­ba be­si­kei­čian­čios dau­gu­mos ga­li pa­lik­ti ne­ma­žai pro­ble­mų, po to ki­tos pro­ble­mos at­si­ran­da, kai su­si­ren­ka nau­ja Sei­mo su­dė­tis ir vėl kei­čia įsta­ty­mus. Tur­būt rei­kė­tų mums dau­giau dis­ku­tuo­ti apie po­li­ti­nę kul­tū­rą, apie ka­den­ci­jų pa­bai­gą, ka­da gal­būt net ne­rei­kė­tų re­gist­ruo­ti tei­sės ak­tų, ku­rie iš tik­rų­jų yra la­biau to­kio re­kla­mi­nio po­bū­džio ne­gu da­ly­ki­nio, gal­būt pa­lik­ti dau­giau spręs­ti Vy­riau­sy­bei, spren­džiant<text:s/><text:span text:style-name="T956">eks</text:span><text:span text:style-name="T957">­tra</text:span><text:s/>klau­si­mus. Ma­ny­čiau, ši pro­gra­ma tik­rai ei­li­nė, iš tik­rų­jų nie­ko ge­ro ne­duo­dan­ti, tik kie­kis di­de­lis. Kai ka­da mes kon­cen­truo­ja­mės ne į svar­biau­sius dar­bus, o pa­pras­čiau­siai gal­būt kai pri­ei­na­ma prie dar­bo­tvarkių, esant tam tik­rai įta­kai mes dau­giau pri­skal­do­me mal­kų, ne­gu spren­džia­me pro­ble­mas. Siū­lau ne­pri­tar­ti ar­ba su­si­lai­ky­ti dėl šios pro­gra­mos.<text:s/></text:p>
        <text:p text:style-name="Roman"><text:span text:style-name="T958">PIRMININKAS.</text:span><text:s/>Mo­ty­vai už – T. To­mi­li­nas.<text:s/></text:p>
        <text:p text:style-name="Roman"><text:span text:style-name="T959">T. TOMILINAS</text:span><text:s/><text:span text:style-name="T960">(</text:span><text:span text:style-name="T961">LVŽSF</text:span><text:span text:style-name="T962">)</text:span>. Ger­bia­mie­ji, jūs įsi­vaiz­duo­ki­te sa­ve rin­kė­jo ir pa­pras­to Lie­tu­vos gy­ven­to­jo kai­ly­je. Jis ste­bi mū­sų po­sė­dį ir gal­vo­ja: ką jūs čia da­ro­te? Jums yra pa­ves­ta dirb­ti<text:s/><text:soft-page-break/>iki pat ka­den­ci­jos pa­bai­gos, baig­sis lap­kri­čio mė­ne­sį, o jūs čia<text:s/><text:span text:style-name="T963">cir</text:span><text:span text:style-name="T964">­ki</text:span><text:span text:style-name="T965">­na</text:span><text:span text:style-name="T966">­tės</text:span><text:s/>ir ban­do­te ne­dirb­ti. Kas čia vyks­ta? Ma­ne gi­liai ste­bi­na, ką da­ro kon­ser­va­to­riai, at­li­kę pom­pas­tiš­kai na­cio­na­li­nę ap­klau­są. Ką ji pa­ro­dė? Kad žmo­nėms ne­pa­tin­ka cha­o­sas Sei­me. Ži­no­te, yra to­kia pa­tar­lė: pats mu­ša, pats rė­kia. Tai čia jū­sų at­žvil­giu pui­kiau­siai ga­li­ma pri­tai­ky­ti. Jūs kal­ba­te apie kaž­ko­kį ta­ria­mą cha­o­są Sei­me ir pa­tys jį dirb­ti­niais bū­dais<text:s/>su­ke­lia­te.<text:s/></text:p>
        <text:p text:style-name="Roman">Tai­gi pil­na jū­sų pa­čių pro­jek­tų, jū­sų opo­zi­ci­nė dar­bo­tvarkė ket­vir­ta­die­nį. Jūs ne­no­ri­te pen­si­jų in­dek­sa­vi­mo klau­si­mo spręs­ti? Jūs ne­no­ri­te ge­rin­ti pa­rei­gū­nų pa­dė­ties? Šian­dien po pie­tų dėl to bus la­bai svar­bus pro­jek­tas. Jūs ne­no­ri­te to­liau stum­ti pro­jek­to dėl as­me­ni­nio asis­ten­to ne­įga­lie­siems? Yra dar Len­kų rin­ki­mų ak­ci­jos try­lik­to­sios pen­si­jos pro­jek­tas, la­bai svar­bus pro­jek­tas. Jūs vi­so to ne­no­ri­te? Ma­ne tik­rai ste­bi­na toks sa­vo pa­čių ap­klau­sos ne­pai­sy­mas ir dirb­ti­nio cha­o­so su­kė­li­mas. Kam to rei­kia?<text:s/></text:p>
        <text:p text:style-name="Roman"><text:span text:style-name="T967">PIRMININKAS.</text:span><text:s/>Mo­ty­vai prieš – E. Gent­vi­las.<text:s/></text:p>
        <text:p text:style-name="Roman"><text:span text:style-name="T968">E. GENTVILAS</text:span><text:span text:style-name="T969"><text:s/></text:span><text:span text:style-name="T970">(</text:span><text:span text:style-name="T971">LSF</text:span><text:span text:style-name="T972">)</text:span><text:span text:style-name="T973">.<text:s/></text:span>Koks gi­lus su­si­rū­pi­ni­mas To­mo bal­se Lie­tu­vos žmo­nė­mis ir kon­ser­va­to­rių ne­svei­ku pro­tu. Ga­lė­si­te ši­taip emo­cin­gai kal­bė­ti ta­da, kai pri­siek­da­mas nau­ja­ja­me Sei­me ga­lė­si­te pa­sa­ky­ti – vi­sus 580 įsta­ty­mų pri­ėmė­me, la­bai ge­rai pa­da­rė­me, kad tvir­ti­no­me ši­tą se­si­jos dar­bų pro­gra­mą. O aš vis dėl­to ma­nau, kad 580 pro­jek­tų yra ne­įvei­kia­mas da­ly­kas, ir ne­juo­kin­ki­me žmo­nių. Aš siū­lau ne­pri­tar­ti se­si­jos dar­bų pro­gra­mai, pri­sės­ti ir iš­brauk­ti to­kias pa­vie­nes ini­cia­ty­vas. Tai, ką sa­ko T. To­mi­li­nas, gal tik­rai svar­būs da­ly­kai, bet yra ir pri­ra­šy­tų da­ly­kų, ne­tu­rin­čių pras­mės, tai prieš­rin­ki­mi­niai ban­dy­mai sa­ve pa­ro­dy­ti. Tai­gi su­tvar­ky­ki­me ir im­ki­mės re­a­lios se­si­jos dar­bų pro­gra­mos.<text:s/></text:p>
        <text:p text:style-name="Roman">Aš dar kar­tą kar­to­ju tai, ką sa­kiau svars­ty­mo sta­di­jo­je. Jei­gu anks­tes­nė­se se­si­jo­se mes ga­lė­jo­me sau leis­ti kom­for­tą – tvir­tin­ti ir 700, ir 800 klau­si­mų se­si­jos dar­bų pro­gra­mo­je, nes ži­no­jo­me, kad ši­tas Sei­mas dirbs to­liau, tai da­bar mes ne­tu­ri­me bū­ti juo­kin­gi. Mes tu­ri­me su­pras­ti, at­eis ki­tas Sei­mas, pa­tvir­tins I se­si­jos dar­bų pro­gra­mą ir mū­sų klau­si­mai nu­eis už­marš­tin. Ne­pyk­da­mas nė dėl vie­no pro­jek­to, ku­ris įra­šy­tas į se­si­jos dar­bų pro­gra­mą, ne­si­i­mu gė­din­ti au­to­rių, ku­rie ten įra­šė, ne­si­i­mu taip de­monst­ruo­ti dirb­ti­nį rū­pes­tį kaž­kuo, o tik sa­kau – bū­ki­me re­a­lis­tai. Siū­lau bent jau su­si­lai­ky­ti dėl šios se­si­jos dar­bų pro­gra­mos.</text:p>
        <text:p text:style-name="Roman"><text:span text:style-name="T974">PIRMININKAS.</text:span><text:s/>Mo­ty­vai už – R. Šar­knic­kas.</text:p>
        <text:p text:style-name="Roman"><text:span text:style-name="T975">R. ŠARKNICKAS</text:span><text:s/><text:span text:style-name="T976">(</text:span><text:span text:style-name="T977">LVŽSF</text:span><text:span text:style-name="T978">)</text:span>. Dėl ne­svei­ko pro­to, aš ne­ži­nau, po­ne Gent­vi­lai, ne­ga­liu ko­men­tuo­ti, gal pa­sa­ky­čiau dėl ne­svei­ko ne­są­ži­nin­gu­mo vil­kin­ti vals­ty­bės gy­ve­ni­mą kiek­vie­nais me­tais vi­sus tuos ket­ve­rius me­tus. Ži­nant, kad pra­ėju­siais me­tais, kai bu­vo tvir­ti­na­mas šiems me­tams me­ti­nis biu­dže­tas, ku­ria­me bu­vo di­di­na­mi vai­ko pi­ni­gai, pen­si­jos di­di­na­mos, mo­ky­to­jams at­ly­gi­ni­mai, so­cial­de­mok­ra­tai su kon­ser­va­to­riais iš­trau­kė kor­te­les ir iš­ėjo, ti­kė­ti­na, kad šian­dien taip pat vyks šis sce­na­ri­jus. Bet aš no­rė­čiau jū­sų pa­pra­šy­ti ir To­mas ge­rai ak­cen­ta­vo, kad at­si­su­ki­me į žmo­nes, tęs­ki­me šį dar­bą var­dan jų, bū­ki­me so­cia­liai tei­sin­gi vi­siems. Jūs tik­rai tą ga­li­te ir tarp jū­sų tik­rai yra žmo­nių, ku­rie ger­bia žmo­nes. Ačiū.</text:p>
        <text:p text:style-name="Roman"><text:span text:style-name="T979">PIRMININKAS.</text:span><text:s/>Mo­ty­vai prieš – A. Ma­tu­las.</text:p>
        <text:p text:style-name="Roman"><text:span text:style-name="T980">A. MATULAS</text:span><text:span text:style-name="T981"><text:s/></text:span><text:span text:style-name="T982">(</text:span><text:span text:style-name="T983">TS-LKDF</text:span><text:span text:style-name="T984">)</text:span><text:span text:style-name="T985">.<text:s/></text:span>Ger­bia­mi ko­le­gos, kal­bė­siu fak­tais. Aš at­sto­vau­ju Pa­sva­lio ir Pa­kruo­jo apy­gar­dai ir per tuos ket­ve­rius me­tus su­skai­čia­vo­me, kad yra pa­nai­kin­ta be­veik 500 biu­dže­ti­nių dar­bo vie­tų: pa­nai­kin­tos urė­di­jos,<text:s/>­jun­gia­mos ap­lin­kos agen­tū­ros, to­liau cen­tra­li­zuo­ja­ma po­li­ci­jos veik­la. Nau­jas at­ėjęs po­li­ci­jos ko­mi­sa­ras, tik­riau­siai daug kas gir­dė­jo­te, jau pra­kal­bo apie tai, kad la­bai blo­gai, kad at­si­sa­kė­me apy­lin­kių ins­pek­to­rių ir kad ab­so­liu­čiai ne­li­ko ben­druo­me­nių ry­šių su po­li­ci­ja. Iš es­mės pa­nai­kin­tos ra­jo­nuo­se mo­kes­čių ins­pek­ci­jos, tik at­sto­vai li­ko. Paš­tai to­liau nai­ki­na­mi. Ne­ži­nau, ar ži­no­te vi­si, kad šiuo me­tu ra­jo­nuo­se nai­ki­na­mos pro­ku­ra­tū­ros. Ei­lė­je, ne­sle­pia­ma, kad bus pa­nai­kin­ti teis­mai, li­go­ni­nės.<text:s/></text:p>
        <text:p text:style-name="Roman">Ir štai ru­dens se­si­jos dar­bo­tvarkėje li­ko tie įsta­ty­mų pro­jek­tai, dėl ku­rių re­gio­nai vėl to­liau bus nai­ki­na­mi, ma­ži­na­mos dar­bo vie­tos, ma­ži­na­ma re­gio­nų įta­ka da­ly­vau­ti vals­ty­bės val­dy­me. Tai ka­da jūs tei­sūs? Kai aš skai­tau Vals­tie­čių par­ti­jos pro­gra­mą ir jie pri­si­ža­da – to­liau ska­tin­si­me re­gio­nų vys­ty­mą­si, tai ka­da jūs, ko­le­ga To­mi­li­nai, me­luo­ja­te? Ar ka­da ket­ve­rius me­tus nai­ki­no­te re­gio­nus, ar ka­da to­liau ruo­šia­tės, sa­vo nau­jo­je pro­gra­mo­je kal­ba­te apie tai,<text:s/><text:soft-page-break/>kad ska­tin­si­te re­gio­nų vys­ty­mą­si? Aš tik­rai siū­lau ne­pri­tar­ti šios ru­dens se­si­jos dar­bų pro­gra­mai, nes čia yra įsta­ty­mų pro­jek­tai, ku­rie to­liau nai­kins re­gio­nus ir di­dins at­skir­tį.</text:p>
        <text:p text:style-name="Roman"><text:span text:style-name="T986">PIRMININKAS.</text:span><text:s/>Mo­ty­vai už – V. Rin­ke­vi­čius.</text:p>
        <text:p text:style-name="Roman"><text:span text:style-name="T987">V. RINKEVIČIUS</text:span><text:s/><text:span text:style-name="T988">(</text:span><text:span text:style-name="T989">LVŽSF</text:span><text:span text:style-name="T990">)</text:span>. Ačiū, Pir­mi­nin­ke. Ger­bia­mi ko­le­gos, rin­ki­mai į Sei­mą ne­tu­rė­tų trik­dy­ti Sei­mo dar­bo. Mes tu­ri­me dirb­ti tuo pa­čiu rit­mu ir ta pa­čia ener­gi­ja kaip ir vi­są lai­ką. O kas<text:s/>su<text:s/>rin­ki­mų kam­pa­ni­ja<text:s/>susiję, tai virš to mes tu­ri­me pa­da­ry­ti dar pa­pil­do­mai. Aš siū­lau pa­tvir­tin­ti ir dirb­ti to­kiu pat rit­mu. Nors aš pats ne­da­ly­vau­ju rin­ki­muo­se, bet no­riu iki ga­lo ka­den­ci­jos są­ži­nin­gai dirb­ti tuo pa­čiu tem­pu, dar­gi ga­li­me net­gi ir stip­riau, to­dėl siū­lau pa­tvir­tin­ti pro­gra­mą ir pa­gal ją dirb­ti. O rin­ki­mų kam­pa­ni­jai lai­ką skir­ti virš esa­mo da­bar ir bu­vu­sio sa­vo lai­ko, dar dau­giau ener­gi­jos įdė­ti, kad per nau­jus rin­ki­mus bū­tų pa­si­ro­dy­ta dar ge­riau.</text:p>
        <text:p text:style-name="Roman"><text:span text:style-name="T991">PIRMININKAS.</text:span><text:s/>Mo­ty­vai prieš – A. Na­vic­kas.</text:p>
        <text:p text:style-name="Roman"><text:span text:style-name="T992">A. NAVICKAS</text:span><text:span text:style-name="T993"><text:s/></text:span><text:span text:style-name="T994">(</text:span><text:span text:style-name="T995">TS-LKDF</text:span><text:span text:style-name="T996">)</text:span><text:span text:style-name="T997">. Šian</text:span><text:span text:style-name="T998">­dien tiek po</text:span><text:span text:style-name="T999">­no T. To</text:span><text:span text:style-name="T1000">­mi</text:span><text:span text:style-name="T1001">­li</text:span><text:span text:style-name="T1002">­no, tiek po</text:span><text:span text:style-name="T1003">­no R. Šar</text:span><text:span text:style-name="T1004">­knic</text:span><text:span text:style-name="T1005">­ko kal</text:span><text:span text:style-name="T1006">­bo</text:span><text:span text:style-name="T1007">­se yra jau</text:span><text:span text:style-name="T1008">­čia</text:span><text:span text:style-name="T1009">­ma tru</text:span><text:span text:style-name="T1010">­pu</text:span><text:span text:style-name="T1011">­tį is</text:span><text:span text:style-name="T1012">­te</text:span><text:span text:style-name="T1013">­ri</text:span><text:span text:style-name="T1014">­jos ir nuo</text:span><text:span text:style-name="T1015">­var</text:span><text:span text:style-name="T1016">­gio ir la</text:span><text:span text:style-name="T1017">­bai ne</text:span><text:span text:style-name="T1018">­si</text:span><text:span text:style-name="T1019">­no</text:span><text:span text:style-name="T1020">­rė</text:span><text:span text:style-name="T1021">­tų, kad mes įsta</text:span><text:span text:style-name="T1022">­ty</text:span><text:span text:style-name="T1023">­mus pri</text:span><text:span text:style-name="T1024">­imi</text:span><text:span text:style-name="T1025">­nė</text:span><text:span text:style-name="T1026">­tu</text:span><text:span text:style-name="T1027">­me bū</text:span><text:span text:style-name="T1028">­tent to</text:span><text:span text:style-name="T1029">­kios bū</text:span><text:span text:style-name="T1030">­se</text:span><text:span text:style-name="T1031">­nos.<text:s/></text:span></text:p>
        <text:p text:style-name="Roman"><text:span text:style-name="T1032">Ki</text:span><text:span text:style-name="T1033">­ta ver</text:span><text:span text:style-name="T1034">­tus, tik</text:span><text:span text:style-name="T1035">­rai ne</text:span><text:span text:style-name="T1036">­si</text:span><text:span text:style-name="T1037">­no</text:span><text:span text:style-name="T1038">­rė</text:span><text:span text:style-name="T1039">­tų, mes vis pa</text:span><text:span text:style-name="T1040">­kal</text:span><text:span text:style-name="T1041">­ba</text:span><text:span text:style-name="T1042">­me prieš kiek</text:span><text:span text:style-name="T1043">­vie</text:span><text:span text:style-name="T1044">­ną se</text:span><text:span text:style-name="T1045">­si</text:span><text:span text:style-name="T1046">­ją, kad ko</text:span><text:span text:style-name="T1047">­ky</text:span><text:span text:style-name="T1048">­bė yra svar</text:span><text:span text:style-name="T1049">­biau ne</text:span><text:span text:style-name="T1050">­gu kie</text:span><text:span text:style-name="T1051">­ky</text:span><text:span text:style-name="T1052">­bė, bet vis el</text:span><text:span text:style-name="T1053">­gia</text:span><text:span text:style-name="T1054">­mės taip pat. Šiuo at</text:span><text:span text:style-name="T1055">­ve</text:span><text:span text:style-name="T1056">­ju nie</text:span><text:span text:style-name="T1057">­kas ne</text:span><text:span text:style-name="T1058">­sa</text:span><text:span text:style-name="T1059">­ko apie ne</text:span><text:span text:style-name="T1060">­no</text:span><text:span text:style-name="T1061">­rą dirb</text:span><text:span text:style-name="T1062">­ti. Mes sa</text:span><text:span text:style-name="T1063">­ko</text:span><text:span text:style-name="T1064">­me apie tai, kad gal</text:span><text:span text:style-name="T1065">­būt vis dėl</text:span><text:span text:style-name="T1066">­to su</text:span><text:span text:style-name="T1067">­si</text:span><text:span text:style-name="T1068">­dė</text:span><text:span text:style-name="T1069">­lio</text:span><text:span text:style-name="T1070">­ki</text:span><text:span text:style-name="T1071">­me pri</text:span><text:span text:style-name="T1072">­ori</text:span><text:span text:style-name="T1073">­te</text:span><text:span text:style-name="T1074">­tus ir pri</text:span><text:span text:style-name="T1075">­imi</text:span><text:span text:style-name="T1076">­nė</text:span><text:span text:style-name="T1077">­ki</text:span><text:span text:style-name="T1078">­me ne 600 įsta</text:span><text:span text:style-name="T1079">­ty</text:span><text:span text:style-name="T1080">­mų, ku</text:span><text:span text:style-name="T1081">­riuos pas</text:span><text:span text:style-name="T1082">­kui reiks pa</text:span><text:span text:style-name="T1083">­keis</text:span><text:span text:style-name="T1084">­ti dar 1 tūkst. įsta</text:span><text:span text:style-name="T1085">­ty</text:span><text:span text:style-name="T1086">­mu, bet pa</text:span><text:span text:style-name="T1087">­ga</text:span><text:span text:style-name="T1088">­liau su</text:span><text:span text:style-name="T1089">­si</text:span><text:span text:style-name="T1090">­tar</text:span><text:span text:style-name="T1091">­ki</text:span><text:span text:style-name="T1092">­me, ko</text:span><text:span text:style-name="T1093">­kius pa</text:span><text:span text:style-name="T1094">­grin</text:span><text:span text:style-name="T1095">­di</text:span><text:span text:style-name="T1096">­nius įsta</text:span><text:span text:style-name="T1097">­ty</text:span><text:span text:style-name="T1098">­mus mes dar tu</text:span><text:span text:style-name="T1099">­ri</text:span><text:span text:style-name="T1100">­me pri</text:span><text:span text:style-name="T1101">­im</text:span><text:span text:style-name="T1102">­ti iki rin</text:span><text:span text:style-name="T1103">­ki</text:span><text:span text:style-name="T1104">­mų.<text:s/></text:span>Man at­ro­do, tą siū­lė ir E. Gent­vi­las, ir vi­si ki­ti kal­bė­to­jai. Dėl to tik­rai no­rė­čiau ne­pri­tar­ti ši­tai siū­lo­mai se­si­jos dar­bo­tvarkei, bet ma­nau, kad kur kas pra­smin­giau ir ra­cio­na­liau bū­tų sės­ti, su­tar­ti dėl pri­ori­te­tų ir pas­kui pa­gal juos dirb­ti.</text:p>
        <text:p text:style-name="Roman"><text:span text:style-name="T1105">PIRMININKAS.</text:span><text:s/>Bal­suo­ja­me dėl Sei­mo nu­ta­ri­mo „Dėl Lie­tu­vos Res­pub­li­kos Sei­mo IX (ru­dens) se­si­jos dar­bų pro­gra­mos pa­tvir­ti­ni­mo“ pri­ėmi­mo.<text:s/></text:p>
        <text:p text:style-name="Roman"/>
        <text:p text:style-name="Priemimas">Šio nu­ta­ri­mo pri­ėmi­mas</text:p>
        <text:p text:style-name="Roman"/>
        <text:p text:style-name="Roman">Bal­sa­vo 110 Sei­mo na­rių: už – 67, prieš – 18, su­si­lai­kė 25 Sei­mo na­riai. Pro­gra­ma pa­tvir­tin­ta. (<text:span text:style-name="T1106">Gon</text:span><text:span text:style-name="T1107">­gas</text:span>)</text:p>
        <text:p text:style-name="Roman">Re­pli­ka po bal­sa­vi­mo – A. Sy­sas.</text:p>
        <text:p text:style-name="Roman"><text:span text:style-name="T1108">A. SYSAS</text:span><text:span text:style-name="T1109"><text:s/></text:span><text:span text:style-name="T1110">(</text:span><text:span text:style-name="T1111">LSDPF</text:span><text:span text:style-name="T1112">)</text:span><text:span text:style-name="T1113">.</text:span><text:s/>Ačiū, Pir­mi­nin­ke. Aš krei­piuo­si į sa­vo ko­le­gą T. To­mi­li­ną. Įsta­ty­mus rei­kia pri­imi­nė­ti, nes kai įsta­ty­mą pra­stū­mi­nė­ja­me, tai jau tiek pri­stum­dė­me įsta­ty­mų, kad po to ne­spė­ja­me ir ne­ži­no­me, ką da­ry­ti.</text:p>
        <text:p text:style-name="Roman"><text:span text:style-name="T1114">PIRMININKAS.</text:span><text:s/>T. To­mi­li­nas.</text:p>
        <text:p text:style-name="Roman"><text:span text:style-name="T1115">T. TOMILINAS</text:span><text:span text:style-name="T1116"><text:s/></text:span><text:span text:style-name="T1117">(</text:span><text:span text:style-name="T1118">LVŽSF</text:span><text:span text:style-name="T1119">)</text:span><text:span text:style-name="T1120">.</text:span><text:s/>Aš vi­sa­da džiau­giuo­si pa­ty­ru­sių ko­le­gų pa­ta­ri­mais. Ačiū, ger­bia­mas Al­gir­dai Sy­sai.</text:p>
        <text:p text:style-name="Roman"/>
        <text:p text:style-name="Laikas">10.42 val.</text:p>
        <text:p text:style-name="Roman12">Sei­mo nu­ta­ri­mo „Dėl pri­ta­ri­mo at­leis­ti Li­ną Žu­kaus­ką iš<text:s/>Lie­tu­vos ape­lia­ci­nio teismo tei­sė­jo pa­rei­gų“ pro­jek­tas Nr. XIIIP-5166 (<text:span text:style-name="T1121">pri</text:span><text:span text:style-name="T1122">­ėmi</text:span><text:span text:style-name="T1123">­mo tę</text:span><text:span text:style-name="T1124">­si</text:span><text:span text:style-name="T1125">­nys</text:span>)</text:p>
        <text:p text:style-name="Roman"/>
        <text:p text:style-name="Roman"><text:span text:style-name="T1126">PIRMININKAS.</text:span><text:s/>Ki­tas dar­bo­tvarkės klau­si­mas –<text:s/><text:span text:style-name="T1127">Sei</text:span><text:span text:style-name="T1128">­mo nu</text:span><text:span text:style-name="T1129">­ta</text:span><text:span text:style-name="T1130">­ri</text:span><text:span text:style-name="T1131">­mo „Dėl pri</text:span><text:span text:style-name="T1132">­ta</text:span><text:span text:style-name="T1133">­ri</text:span><text:span text:style-name="T1134">­mo at</text:span><text:span text:style-name="T1135">­leis</text:span><text:span text:style-name="T1136">­ti Li</text:span><text:span text:style-name="T1137">­ną Žu</text:span><text:span text:style-name="T1138">­kaus</text:span><text:span text:style-name="T1139">­ką iš Lie</text:span><text:span text:style-name="T1140">­tu</text:span><text:span text:style-name="T1141">­vos ape</text:span><text:span text:style-name="T1142">­lia</text:span><text:span text:style-name="T1143">­ci</text:span><text:span text:style-name="T1144">­nio teis</text:span><text:span text:style-name="T1145">­mo tei</text:span><text:span text:style-name="T1146">­sė</text:span><text:span text:style-name="T1147">­jo pa</text:span><text:span text:style-name="T1148">­rei</text:span><text:span text:style-name="T1149">­gų“ pro</text:span><text:span text:style-name="T1150">­jek</text:span><text:span text:style-name="T1151">­tas</text:span><text:s/>Nr. XIIIP-5166. Pri­ėmi­mas. Mo­ty­vai prieš – Sei­mo na­rys V. Ba­kas.</text:p>
        <text:p text:style-name="Roman"><text:span text:style-name="T1152">V. BAKAS</text:span><text:span text:style-name="T1153"><text:s/></text:span><text:span text:style-name="T1154">(</text:span><text:span text:style-name="T1155">MSNG</text:span><text:span text:style-name="T1156">)</text:span><text:span text:style-name="T1157">.</text:span><text:s/>Ger­bia­mi ko­le­gos, nuo pra­ėju­sių me­tų va­sa­rio yra pa­reikš­ti įta­ri­mai dvy­li­kai tei­sė­jų. Še­ši tei­sė­jai tu­ri spe­cia­lio­jo liu­dy­to­jo sta­tu­są, tai yra ap­klaus­ti apie sa­vo pa­čių nu­si­kal­ti­mus. Di­džio­ji da­lis, di­de­lė da­lis, tai yra aukš­čiau­sio Ape­lia­ci­nio teis­mo tei­sė­jai, ku­riuos ski­ria Sei­mas. Mie­li ko­le­gos, ne­gi jūs ma­no­te, kad jū­sų žmo­nės, rin­kė­jai, ne­no­ri ži­no­ti, kas vyks­ta teis­muo­se? Mū­sų pa­rei­ga – ne at­leis­ti su­si­kom­pro­mi­ta­vu­sius tei­sė­jus sa­vo no­ru, o mū­sų pa­rei­ga – iš­si­aiš­kin­ti, kas truk­do teis­mų sis­te­mai at­lik­ti sa­vo pa­rei­gą ir vyk­dy­ti Kon­sti­tu­ci­ją, vyk­dy­ti tei­sin­gu­mą.<text:s/></text:p>
        <text:soft-page-break/>
        <text:p text:style-name="Roman">Su ma­ni­mi pra­ėju­sią sa­vai­tę jau su­si­sie­kė vie­nos tarp­tau­ti­nės or­ga­ni­za­ci­jos, at­lie­kan­čios ty­ri­mą dėl tei­sės vir­še­ny­bės… bū­tent dėl to, kaip mes el­gia­mės, kai dangs­to­me tei­sė­jus, ku­rie yra su­si­kom­pro­mi­ta­vę. Mie­li ko­le­gos, ši­tas nu­ta­ri­mas yra ap­si­mes­ti­nis ir mums siū­lo­ma pri­im­ti ap­si­mes­ti­nį nu­ta­ri­mą, tai yra at­leis­ti ga­li­mai su­si­kom­pro­mi­ta­vu­sį tei­sė­ją sa­vo no­ru, nors pra­ėju­sia­me po­sė­dy­je pa­ti Pre­zi­den­to pa­ta­rė­ja pri­pa­ži­no, kad jis iš­ei­na ne sa­vo no­ru, o jo iš­ėji­mas su­si­jęs su jo sta­tu­su. Tai mums žen­klas ir rim­tas sig­na­las, kad šis nu­ta­ri­mas yra an­ti­kons­ti­tu­ci­nis, juo sie­kia­ma pa­slėp­ti tei­sė­jų ga­li­mus nu­si­kal­ti­mus. To­dėl ma­no siū­ly­mas – ne­pri­tar­ki­me šiam nu­ta­ri­mui, grą­žin­ki­me jį at­gal ir pa­siū­ly­ki­me Pre­zi­den­tui su­stab­dy­ti įga­lio­ji­mus, o pa­tys ket­vir­ta­die­nį grįž­ki­me prie nu­ta­ri­mo dėl tei­sė­jų ap­kal­tos ir su­ren­ki­me ap­kal­tos pro­ce­są.<text:s/></text:p>
        <text:p text:style-name="Roman"><text:span text:style-name="T1158">PIRMININKAS.</text:span><text:s/>Lai­kas. Ačiū. Dau­giau mo­ty­vuo­jan­čių nė­ra. Bal­suo­ja­me dėl<text:s/><text:span text:style-name="T1159">Sei</text:span><text:span text:style-name="T1160">­mo nu</text:span><text:span text:style-name="T1161">­ta</text:span><text:span text:style-name="T1162">­ri</text:span><text:span text:style-name="T1163">­mo „Dėl pri</text:span><text:span text:style-name="T1164">­ta</text:span><text:span text:style-name="T1165">­ri</text:span><text:span text:style-name="T1166">­mo at</text:span><text:span text:style-name="T1167">­leis</text:span><text:span text:style-name="T1168">­ti Li</text:span><text:span text:style-name="T1169">­ną Žu</text:span><text:span text:style-name="T1170">­kaus</text:span><text:span text:style-name="T1171">­ką iš Lie</text:span><text:span text:style-name="T1172">­tu</text:span><text:span text:style-name="T1173">­vos ape</text:span><text:span text:style-name="T1174">­lia</text:span><text:span text:style-name="T1175">­ci</text:span><text:span text:style-name="T1176">­nio teis</text:span><text:span text:style-name="T1177">­mo tei</text:span><text:span text:style-name="T1178">­sė</text:span><text:span text:style-name="T1179">­jo pa</text:span><text:span text:style-name="T1180">­rei</text:span><text:span text:style-name="T1181">­gų“.</text:span></text:p>
        <text:p text:style-name="P1182"/>
        <text:p text:style-name="Priemimas">Šio nu­ta­ri­mo pri­ėmi­mas</text:p>
        <text:p text:style-name="P1183"/>
        <text:p text:style-name="Roman"><text:span text:style-name="T1184">Bal</text:span><text:span text:style-name="T1185">­sa</text:span><text:span text:style-name="T1186">­vo 88 Sei</text:span><text:span text:style-name="T1187">­mo na</text:span><text:span text:style-name="T1188">­riai: už – 68, prieš – 2, su</text:span><text:span text:style-name="T1189">­si</text:span><text:span text:style-name="T1190">­lai</text:span><text:span text:style-name="T1191">­kė 18 Sei</text:span><text:span text:style-name="T1192">­mo na</text:span><text:span text:style-name="T1193">­rių. Sei</text:span><text:span text:style-name="T1194">­mo nu</text:span><text:span text:style-name="T1195">­ta</text:span><text:span text:style-name="T1196">­ri</text:span><text:span text:style-name="T1197">­mas (pro</text:span><text:span text:style-name="T1198">­jek</text:span><text:span text:style-name="T1199">­tas Nr. XIIIP-5166) pri</text:span><text:span text:style-name="T1200">­im</text:span><text:span text:style-name="T1201">­tas. (</text:span><text:span text:style-name="T1202">Gon</text:span><text:span text:style-name="T1203">­gas</text:span><text:span text:style-name="T1204">)</text:span><text:s/></text:p>
        <text:p text:style-name="P1205"/>
        <text:p text:style-name="Laikas">10.45 val.</text:p>
        <text:p text:style-name="Roman12">Vie­šo­jo sek­to­riaus at­skai­to­my­bės įsta­ty­mo Nr. X-1212 pa­kei­ti­mo įsta­ty­mo pro­jek­tas Nr. XIIIP-4539(2), Biu­dže­to san­da­ros įsta­ty­mo Nr. I-430 3, 35 ir 38 straips­nių pa­kei­ti­mo<text:s/><text:span text:style-name="T1206">įsta</text:span><text:span text:style-name="T1207">­ty</text:span><text:span text:style-name="T1208">­mo pro</text:span><text:span text:style-name="T1209">­jek</text:span><text:span text:style-name="T1210">­tas<text:s/></text:span><text:span text:style-name="T1211">Nr. XIIIP-</text:span><text:span text:style-name="T1212">4541(2), Biu</text:span><text:span text:style-name="T1213">­dže</text:span><text:span text:style-name="T1214">­ti</text:span><text:span text:style-name="T1215">­nių įstai</text:span><text:span text:style-name="T1216">­gų įsta</text:span><text:span text:style-name="T1217">­ty</text:span><text:span text:style-name="T1218">­mo Nr. I-1113 III skyriaus pa</text:span><text:span text:style-name="T1219">­va</text:span><text:span text:style-name="T1220">­di</text:span><text:span text:style-name="T1221">­ni</text:span><text:span text:style-name="T1222">­mo, 11, 13 ir 14 straips</text:span><text:span text:style-name="T1223">­nių pa</text:span><text:span text:style-name="T1224">­kei</text:span><text:span text:style-name="T1225">­ti</text:span><text:span text:style-name="T1226">­mo įsta</text:span><text:span text:style-name="T1227">­ty</text:span><text:span text:style-name="T1228">­mo pro</text:span><text:span text:style-name="T1229">­jek</text:span><text:span text:style-name="T1230">­tas<text:s/></text:span><text:span text:style-name="T1231">Nr. XIIIP-</text:span><text:span text:style-name="T1232">4542(2),<text:s/></text:span>Viešų­jų įstai­gų įsta­ty­mo Nr. I-1428 11 straips­nio pa­kei­ti­mo įsta­ty­mo pro­jek­tas<text:s/><text:span text:style-name="T1233">Nr. XIIIP-</text:span>4543(2), Vals­ty­bės sko­los įsta­ty­mo Nr. I-1508 4, 8 ir 12 straips­nių pa­kei­ti­mo įsta­ty­mo pro­jek­tas<text:s/><text:span text:style-name="T1234">Nr. XIIIP-</text:span>4544, Vie­tos sa­vi­val­dos įsta­ty­mo Nr. I-533 4, 12, 16, 20, 27, 29, 57 straips­nių ir tre­čio­jo<text:span text:style-name="T1235">1</text:span><text:s/>skir­snio pa­va­di­ni­mo pa­kei­ti­mo ir Įsta­ty­mo pa­pil­dy­mo 10<text:span text:style-name="T1236">5</text:span> straips­niu įsta­ty­mo pro­jek­tas<text:s/><text:span text:style-name="T1237">Nr. XIIIP-</text:span>4545(2), Ga­ran­ti­jų dar­buo­to­jams jų darbdaviui ta­pus ne­mo­kiam ir il­ga­lai­kio dar­bo iš­mo­kų įsta­ty­mo Nr. XII-2604 19, 20 ir 21 straips­nių pa­kei­ti­mo įsta­ty­mo pro­jek­tas<text:s/><text:span text:style-name="T1238">Nr. XIIIP-</text:span>4546(2), Vals­ty­bi­nio so­cia­li­nio drau­di­mo fon­do biu­dže­to san­da­ros įsta­ty­mo Nr. IX-547 1, 2, 5, 13, 15 straips­nių, ant­ro­jo ir tre­čio­jo skirsnių pa­va­di­ni­mo pa­kei­ti­mo ir 8 straips­nio pri­pa­ži­ni­mo ne­te­ku­siu ga­lios įsta­ty­mo pro­jek­tas<text:s/><text:span text:style-name="T1239">Nr. XIIIP-</text:span>4547(2), Svei­ka­tos drau­di­mo įsta­ty­mo Nr. I-1343 13<text:span text:style-name="T1240">1</text:span>, 28, 30 ir 35<text:s/>straips­nių pa­kei­ti­mo įsta­ty­mo pro­jek­tas<text:s/><text:span text:style-name="T1241">Nr. XIIIP-</text:span>4548(2), Įmo­nių fi­nan­si­nės atskaitomy­bės<text:s/>įsta­ty­mo Nr. IX-575 3, 16, 22 straips­nių, aš­tun­to­jo skir­snio pa­va­di­ni­mo pa­kei­ti­mo ir Įsta­ty­mo pa­pil­dy­mo 28<text:span text:style-name="T1242">1</text:span><text:s/>straips­niu įsta­ty­mo pro­jek­tas<text:s/><text:span text:style-name="T1243">Nr. XIIIP-</text:span>4549(2), Sei­mo nu­ta­ri­mo „Dėl Lie­tu­vos Res­pub­li­kos Sei­mo 2002 m. ge­gu­žės 30 d. nu­ta­ri­mo Nr. IX-912 „Dėl Re­zer­vi­nio (sta­bi­li­za­vi­mo) fon­do nuo­sta­tų pa­tvir­ti­ni­mo“ pa­kei­ti­mo įstaty­mo pro­jek­tas<text:s/><text:span text:style-name="T1244">Nr. XIIIP-</text:span>4550(2), Ad­mi­nist­ra­ci­nių nu­si­žen­gi­mų ko­dek­so 185 ir 589 straips­nių pa­kei­ti­mo įsta­ty­mo pro­jek­tas<text:s/><text:span text:style-name="T1245">Nr. XIIIP-</text:span>4551(2), Sei­mo sta­tu­to „Dėl Lie­tu­vos<text:s/><text:span text:style-name="T1246">Res</text:span><text:span text:style-name="T1247">­pub</text:span><text:span text:style-name="T1248">­li</text:span><text:span text:style-name="T1249">­kos Sei</text:span><text:span text:style-name="T1250">­mo sta</text:span><text:span text:style-name="T1251">­tu</text:span><text:span text:style-name="T1252">­to Nr. I-399 49, 59, 59</text:span><text:span text:style-name="T1253">1</text:span><text:span text:style-name="T1254">, 64, 65, 206, 225, 226, 226</text:span><text:span text:style-name="T1255">1</text:span><text:span text:style-name="T1256">, 226</text:span><text:span text:style-name="T1257">2</text:span><text:span text:style-name="T1258"><text:s/>straips</text:span><text:span text:style-name="T1259">­nių pa</text:span><text:span text:style-name="T1260">­kei</text:span><text:span text:style-name="T1261">­ti</text:span><text:span text:style-name="T1262">­mo ir 207 straips</text:span><text:span text:style-name="T1263">­nio pri</text:span><text:span text:style-name="T1264">­pa</text:span><text:span text:style-name="T1265">­ži</text:span><text:span text:style-name="T1266">­ni</text:span><text:span text:style-name="T1267">­mo ne</text:span><text:span text:style-name="T1268">­te</text:span><text:span text:style-name="T1269">­ku</text:span><text:span text:style-name="T1270">­siu ga</text:span><text:span text:style-name="T1271">­lios“ pro</text:span><text:span text:style-name="T1272">­jek</text:span><text:span text:style-name="T1273">­tas<text:s/></text:span><text:span text:style-name="T1274">Nr. XIIIP-</text:span><text:span text:style-name="T1275">4552(2)</text:span><text:s/>(<text:span text:style-name="T1276">svars</text:span><text:span text:style-name="T1277">­ty</text:span><text:span text:style-name="T1278">­mas</text:span>)</text:p>
        <text:p text:style-name="Roman"/>
        <text:p text:style-name="Roman">Dar­bo­tvarkės 1-4.1 klau­si­mas – Vie­šo­jo sek­to­riaus at­skai­to­my­bės įsta­ty­mo pa­kei­ti­mo įsta­ty­mo pro­jek­tas Nr. XIIIP-4539. Svars­ty­mas. Į tri­bū­ną kvie­čiu I. Ši­mo­ny­tę.<text:s/></text:p>
        <text:p text:style-name="Roman"><text:span text:style-name="T1279">I. ŠIMONYTĖ</text:span><text:span text:style-name="T1280"><text:s/></text:span><text:span text:style-name="T1281">(</text:span><text:span text:style-name="T1282">TS-LKDF</text:span><text:span text:style-name="T1283">)</text:span><text:span text:style-name="T1284">. Ačiū, ger</text:span><text:span text:style-name="T1285">­bia</text:span><text:span text:style-name="T1286">­mas Sei</text:span><text:span text:style-name="T1287">­mo Pir</text:span><text:span text:style-name="T1288">­mi</text:span><text:span text:style-name="T1289">­nin</text:span><text:span text:style-name="T1290">­ke. Ko</text:span><text:span text:style-name="T1291">­mi</text:span><text:span text:style-name="T1292">­te</text:span><text:span text:style-name="T1293">­tas svars</text:span><text:span text:style-name="T1294">­tė, tu</text:span><text:span text:style-name="T1295">­rė</text:span><text:span text:style-name="T1296">­jo</text:span><text:span text:style-name="T1297">­me klau</text:span><text:span text:style-name="T1298">­sy</text:span><text:span text:style-name="T1299">­mus, daug dir</text:span><text:span text:style-name="T1300">­bo</text:span><text:span text:style-name="T1301">­me su Vy</text:span><text:span text:style-name="T1302">­riau</text:span><text:span text:style-name="T1303">­sy</text:span><text:span text:style-name="T1304">­be, Vals</text:span><text:span text:style-name="T1305">­ty</text:span><text:span text:style-name="T1306">­bės kon</text:span><text:span text:style-name="T1307">­tro</text:span><text:span text:style-name="T1308">­le, ki</text:span><text:span text:style-name="T1309">­to</text:span><text:span text:style-name="T1310">­mis ins</text:span><text:span text:style-name="T1311">­ti</text:span><text:span text:style-name="T1312">­tu</text:span><text:span text:style-name="T1313">­ci</text:span><text:span text:style-name="T1314">­jo</text:span><text:span text:style-name="T1315">­mis ir pa</text:span><text:span text:style-name="T1316">­to</text:span><text:span text:style-name="T1317">­bu</text:span><text:span text:style-name="T1318">­li</text:span><text:span text:style-name="T1319">­no</text:span><text:span text:style-name="T1320">­me pro</text:span><text:span text:style-name="T1321">­jek</text:span><text:span text:style-name="T1322">­tą. Jam pri</text:span><text:span text:style-name="T1323">­ta</text:span><text:span text:style-name="T1324">­rė</text:span><text:span text:style-name="T1325">­me ir ati</text:span><text:span text:style-name="T1326">­tin</text:span><text:span text:style-name="T1327">­ka</text:span><text:span text:style-name="T1328">­mai pa</text:span><text:span text:style-name="T1329">­to</text:span><text:span text:style-name="T1330">­bu</text:span><text:span text:style-name="T1331">­lin</text:span><text:span text:style-name="T1332">­tiems su</text:span><text:span text:style-name="T1333">­si</text:span><text:span text:style-name="T1334">­ju</text:span><text:span text:style-name="T1335">­siems įsta</text:span><text:span text:style-name="T1336">­ty</text:span><text:span text:style-name="T1337">­mams ben</text:span><text:span text:style-name="T1338">­dru su</text:span><text:span text:style-name="T1339">­ta</text:span><text:span text:style-name="T1340">­ri</text:span><text:span text:style-name="T1341">­mu ko</text:span><text:span text:style-name="T1342">­mi</text:span><text:span text:style-name="T1343">­te</text:span><text:span text:style-name="T1344">­te.</text:span></text:p>
        <text:soft-page-break/>
        <text:p text:style-name="P1345"><text:span text:style-name="T1346">PIRMININKAS.</text:span><text:span text:style-name="T1347"><text:s/>Dė</text:span><text:span text:style-name="T1348">­ko</text:span><text:span text:style-name="T1349">­ju. To</text:span><text:span text:style-name="T1350">­liau Biu</text:span><text:span text:style-name="T1351">­dže</text:span><text:span text:style-name="T1352">­to ir fi</text:span><text:span text:style-name="T1353">­nan</text:span><text:span text:style-name="T1354">­sų ko</text:span><text:span text:style-name="T1355">­mi</text:span><text:span text:style-name="T1356">­te</text:span><text:span text:style-name="T1357">­to iš</text:span><text:span text:style-name="T1358">­va</text:span><text:span text:style-name="T1359">­da – A. But</text:span><text:span text:style-name="T1360">­ke</text:span><text:span text:style-name="T1361">­vi</text:span><text:span text:style-name="T1362">­čius.<text:s/></text:span></text:p>
        <text:p text:style-name="P1363"><text:span text:style-name="T1364">A. BUTKEVIČIUS</text:span><text:span text:style-name="T1365"><text:s/></text:span><text:span text:style-name="T1366">(</text:span><text:span text:style-name="T1367">MSNG</text:span><text:span text:style-name="T1368">)</text:span><text:span text:style-name="T1369">. Ger</text:span><text:span text:style-name="T1370">­bia</text:span><text:span text:style-name="T1371">­mas Sei</text:span><text:span text:style-name="T1372">­mo Pir</text:span><text:span text:style-name="T1373">­mi</text:span><text:span text:style-name="T1374">­nin</text:span><text:span text:style-name="T1375">­ke, ger</text:span><text:span text:style-name="T1376">­bia</text:span><text:span text:style-name="T1377">­mi ko</text:span><text:span text:style-name="T1378">­le</text:span><text:span text:style-name="T1379">­gos, Biu</text:span><text:span text:style-name="T1380">­dže</text:span><text:span text:style-name="T1381">­to ir fi</text:span><text:span text:style-name="T1382">­nan</text:span><text:span text:style-name="T1383">­sų ko</text:span><text:span text:style-name="T1384">­mi</text:span><text:span text:style-name="T1385">­te</text:span><text:span text:style-name="T1386">­tas svars</text:span><text:span text:style-name="T1387">­tė šį įsta</text:span><text:span text:style-name="T1388">­ty</text:span><text:span text:style-name="T1389">­mo pro</text:span><text:span text:style-name="T1390">­jek</text:span><text:span text:style-name="T1391">­tą. Iš</text:span><text:span text:style-name="T1392">­va</text:span><text:span text:style-name="T1393">­da – pa</text:span><text:span text:style-name="T1394">­siū</text:span><text:span text:style-name="T1395">­ly</text:span><text:span text:style-name="T1396">­ti pa</text:span><text:span text:style-name="T1397">­grin</text:span><text:span text:style-name="T1398">­di</text:span><text:span text:style-name="T1399">­niam Au</text:span><text:span text:style-name="T1400">­di</text:span><text:span text:style-name="T1401">­to ko</text:span><text:span text:style-name="T1402">­mi</text:span><text:span text:style-name="T1403">­te</text:span><text:span text:style-name="T1404">­tui to</text:span><text:span text:style-name="T1405">­bu</text:span><text:span text:style-name="T1406">­lin</text:span><text:span text:style-name="T1407">­ti įsta</text:span><text:span text:style-name="T1408">­ty</text:span><text:span text:style-name="T1409">­mo pro</text:span><text:span text:style-name="T1410">­jek</text:span><text:span text:style-name="T1411">­tą pa</text:span><text:span text:style-name="T1412">­gal Sei</text:span><text:span text:style-name="T1413">­mo kan</text:span><text:span text:style-name="T1414">­ce</text:span><text:span text:style-name="T1415">­lia</text:span><text:span text:style-name="T1416">­ri</text:span><text:span text:style-name="T1417">­jos Tei</text:span><text:span text:style-name="T1418">­sės de</text:span><text:span text:style-name="T1419">­par</text:span><text:span text:style-name="T1420">­ta</text:span><text:span text:style-name="T1421">­men</text:span><text:span text:style-name="T1422">­to ir Vals</text:span><text:span text:style-name="T1423">­ty</text:span><text:span text:style-name="T1424">­bės kon</text:span><text:span text:style-name="T1425">­tro</text:span><text:span text:style-name="T1426">­lės pa</text:span><text:span text:style-name="T1427">­siū</text:span><text:span text:style-name="T1428">­ly</text:span><text:span text:style-name="T1429">­mus, ku</text:span><text:span text:style-name="T1430">­riems ko</text:span><text:span text:style-name="T1431">­mi</text:span><text:span text:style-name="T1432">­te</text:span><text:span text:style-name="T1433">­tas pri</text:span><text:span text:style-name="T1434">­ta</text:span><text:span text:style-name="T1435">­rė. Ga</text:span><text:span text:style-name="T1436">­lu</text:span><text:span text:style-name="T1437">­ti</text:span><text:span text:style-name="T1438">­nė ko</text:span><text:span text:style-name="T1439">­mi</text:span><text:span text:style-name="T1440">­te</text:span><text:span text:style-name="T1441">­to iš</text:span><text:span text:style-name="T1442">­va</text:span><text:span text:style-name="T1443">­da, bal</text:span><text:span text:style-name="T1444">­sa</text:span><text:span text:style-name="T1445">­vi</text:span><text:span text:style-name="T1446">­mo re</text:span><text:span text:style-name="T1447">­zul</text:span><text:span text:style-name="T1448">­ta</text:span><text:span text:style-name="T1449">­tai – pri</text:span><text:span text:style-name="T1450">­tar</text:span><text:span text:style-name="T1451">­ti ben</text:span><text:span text:style-name="T1452">­dru su</text:span><text:span text:style-name="T1453">­ta</text:span><text:span text:style-name="T1454">­ri</text:span><text:span text:style-name="T1455">­mu. Ačiū.</text:span></text:p>
        <text:p text:style-name="Roman"><text:span text:style-name="T1456">PIRMININKAS.</text:span><text:span text:style-name="T1457"><text:s/>Tei</text:span><text:span text:style-name="T1458">­sės ir tei</text:span><text:span text:style-name="T1459">­sėt</text:span><text:span text:style-name="T1460">­var</text:span><text:span text:style-name="T1461">­kos ko</text:span><text:span text:style-name="T1462">­mi</text:span><text:span text:style-name="T1463">­te</text:span><text:span text:style-name="T1464">­to iš</text:span><text:span text:style-name="T1465">­va</text:span><text:span text:style-name="T1466">­da – A. Ši</text:span><text:span text:style-name="T1467">­rins</text:span><text:span text:style-name="T1468">­kie</text:span><text:span text:style-name="T1469">­nė. Gal A. Dumb</text:span><text:span text:style-name="T1470">­ra</text:span><text:span text:style-name="T1471">­va pa</text:span><text:span text:style-name="T1472">­si</text:span><text:span text:style-name="T1473">­ruo</text:span><text:span text:style-name="T1474">­šęs So</text:span><text:span text:style-name="T1475">­cia</text:span><text:span text:style-name="T1476">­li</text:span><text:span text:style-name="T1477">­nių rei</text:span><text:span text:style-name="T1478">­ka</text:span><text:span text:style-name="T1479">­lų ir dar</text:span><text:span text:style-name="T1480">­bo ko</text:span><text:span text:style-name="T1481">­mi</text:span><text:span text:style-name="T1482">­te</text:span><text:span text:style-name="T1483">­to iš</text:span><text:span text:style-name="T1484">­va</text:span><text:span text:style-name="T1485">­dą pa</text:span><text:span text:style-name="T1486">­skelb</text:span><text:span text:style-name="T1487">­ti?</text:span></text:p>
        <text:p text:style-name="Roman"><text:span text:style-name="T1488">A. ŠIRINSKIENĖ</text:span><text:span text:style-name="T1489"><text:s/></text:span><text:span text:style-name="T1490">(</text:span><text:span text:style-name="T1491">LVŽSF</text:span><text:span text:style-name="T1492">)</text:span><text:span text:style-name="T1493">. Ko</text:span><text:span text:style-name="T1494">­le</text:span><text:span text:style-name="T1495">­gos, dėl vi</text:span><text:span text:style-name="T1496">­sų tiek Sei</text:span><text:span text:style-name="T1497">­mo sta</text:span><text:span text:style-name="T1498">­tu</text:span><text:span text:style-name="T1499">­to, tiek dėl ki</text:span><text:span text:style-name="T1500">­tų ly</text:span><text:span text:style-name="T1501">­di</text:span><text:span text:style-name="T1502">­mų</text:span><text:span text:style-name="T1503">­jų tei</text:span><text:span text:style-name="T1504">­sės ak</text:span><text:span text:style-name="T1505">­tų ko</text:span><text:span text:style-name="T1506">­mi</text:span><text:span text:style-name="T1507">­te</text:span><text:span text:style-name="T1508">­tas bal</text:span><text:span text:style-name="T1509">­sa</text:span><text:span text:style-name="T1510">­vo vie</text:span><text:span text:style-name="T1511">­nin</text:span><text:span text:style-name="T1512">­gai, ben</text:span><text:span text:style-name="T1513">­dru su</text:span><text:span text:style-name="T1514">­ta</text:span><text:span text:style-name="T1515">­ri</text:span><text:span text:style-name="T1516">­mu. Ski</text:span><text:span text:style-name="T1517">­ria</text:span><text:span text:style-name="T1518">­si tik</text:span><text:span text:style-name="T1519">­tai po</text:span><text:span text:style-name="T1520">­sė</text:span><text:span text:style-name="T1521">­dy</text:span><text:span text:style-name="T1522">­je da</text:span><text:span text:style-name="T1523">­ly</text:span><text:span text:style-name="T1524">­va</text:span><text:span text:style-name="T1525">­vu</text:span><text:span text:style-name="T1526">­sių žmo</text:span><text:span text:style-name="T1527">­nių skai</text:span><text:span text:style-name="T1528">­čius. Tai dėl Sta</text:span><text:span text:style-name="T1529">­tu</text:span><text:span text:style-name="T1530">­to kaip pa</text:span><text:span text:style-name="T1531">­pil</text:span><text:span text:style-name="T1532">­do</text:span><text:span text:style-name="T1533">­mas ko</text:span><text:span text:style-name="T1534">­mi</text:span><text:span text:style-name="T1535">­te</text:span><text:span text:style-name="T1536">­tas bal</text:span><text:span text:style-name="T1537">­sa</text:span><text:span text:style-name="T1538">­vo</text:span><text:span text:style-name="T1539">­me 6 bal</text:span><text:span text:style-name="T1540">­sais už, dėl Ad</text:span><text:span text:style-name="T1541">­mi</text:span><text:span text:style-name="T1542">­nist</text:span><text:span text:style-name="T1543">­ra</text:span><text:span text:style-name="T1544">­ci</text:span><text:span text:style-name="T1545">­nių nu</text:span><text:span text:style-name="T1546">­si</text:span><text:span text:style-name="T1547">­žen</text:span><text:span text:style-name="T1548">­gi</text:span><text:span text:style-name="T1549">­mų ko</text:span><text:span text:style-name="T1550">­dek</text:span><text:span text:style-name="T1551">­so – 10 bal</text:span><text:span text:style-name="T1552">­sų už.</text:span></text:p>
        <text:p text:style-name="Roman"><text:span text:style-name="T1553">PIRMININKAS.</text:span><text:span text:style-name="T1554"><text:s/>So</text:span><text:span text:style-name="T1555">­cia</text:span><text:span text:style-name="T1556">­li</text:span><text:span text:style-name="T1557">­nių rei</text:span><text:span text:style-name="T1558">­ka</text:span><text:span text:style-name="T1559">­lų ir dar</text:span><text:span text:style-name="T1560">­bo ko</text:span><text:span text:style-name="T1561">­mi</text:span><text:span text:style-name="T1562">­te</text:span><text:span text:style-name="T1563">­to iš</text:span><text:span text:style-name="T1564">­va</text:span><text:span text:style-name="T1565">­da dėl pro</text:span><text:span text:style-name="T1566">­jek</text:span><text:span text:style-name="T1567">­to Nr. XIIIP-4547 – R. Ša</text:span><text:span text:style-name="T1568">­la</text:span><text:span text:style-name="T1569">­še</text:span><text:span text:style-name="T1570">­vi</text:span><text:span text:style-name="T1571">­čiū</text:span><text:span text:style-name="T1572">­tė. Pra</text:span><text:span text:style-name="T1573">­šau.</text:span></text:p>
        <text:p text:style-name="Roman"><text:span text:style-name="T1574">R. ŠALAŠEVIČIŪTĖ</text:span><text:span text:style-name="T1575"><text:s/></text:span><text:span text:style-name="T1576">(</text:span><text:span text:style-name="T1577">LSDDF</text:span><text:span text:style-name="T1578">)</text:span><text:span text:style-name="T1579">. So</text:span><text:span text:style-name="T1580">­cia</text:span><text:span text:style-name="T1581">­li</text:span><text:span text:style-name="T1582">­nių rei</text:span><text:span text:style-name="T1583">­ka</text:span><text:span text:style-name="T1584">­lų ir dar</text:span><text:span text:style-name="T1585">­bo ko</text:span><text:span text:style-name="T1586">­mi</text:span><text:span text:style-name="T1587">­te</text:span><text:span text:style-name="T1588">­tas dėl prieš<text:s/></text:span><text:span text:style-name="T1589">tai<text:s/></text:span><text:span text:style-name="T1590">ėju</text:span><text:span text:style-name="T1591">­sio pro</text:span><text:span text:style-name="T1592">­jek</text:span><text:span text:style-name="T1593">­to Nr. XIIIP-4546 – ap</text:span><text:span text:style-name="T1594">­svars</text:span><text:span text:style-name="T1595">­tęs pri</text:span><text:span text:style-name="T1596">­ta</text:span><text:span text:style-name="T1597">­rė ir pa</text:span><text:span text:style-name="T1598">­siū</text:span><text:span text:style-name="T1599">­lė pa</text:span><text:span text:style-name="T1600">­grin</text:span><text:span text:style-name="T1601">­di</text:span><text:span text:style-name="T1602">­niam ko</text:span><text:span text:style-name="T1603">­mi</text:span><text:span text:style-name="T1604">­te</text:span><text:span text:style-name="T1605">­tui pa</text:span><text:span text:style-name="T1606">­to</text:span><text:span text:style-name="T1607">­bu</text:span><text:span text:style-name="T1608">­lin</text:span><text:span text:style-name="T1609">­ti. Bu</text:span><text:span text:style-name="T1610">­vo pri</text:span><text:span text:style-name="T1611">­tar</text:span><text:span text:style-name="T1612">­ta ben</text:span><text:span text:style-name="T1613">­dru su</text:span><text:span text:style-name="T1614">­ta</text:span><text:span text:style-name="T1615">­ri</text:span><text:span text:style-name="T1616">­mu. O dėl pro</text:span><text:span text:style-name="T1617">­jek</text:span><text:span text:style-name="T1618">­to Nr. XIIIP-4547 – ko</text:span><text:span text:style-name="T1619">­mi</text:span><text:span text:style-name="T1620">­te</text:span><text:span text:style-name="T1621">­tas, ap</text:span><text:span text:style-name="T1622">­svars</text:span><text:span text:style-name="T1623">­tęs ir at</text:span><text:span text:style-name="T1624">­si</text:span><text:span text:style-name="T1625">­žvel</text:span><text:span text:style-name="T1626">­gęs į Lie</text:span><text:span text:style-name="T1627">­tu</text:span><text:span text:style-name="T1628">­vos Res</text:span><text:span text:style-name="T1629">­pub</text:span><text:span text:style-name="T1630">­li</text:span><text:span text:style-name="T1631">­kos vals</text:span><text:span text:style-name="T1632">­ty</text:span><text:span text:style-name="T1633">­bės kon</text:span><text:span text:style-name="T1634">­tro</text:span><text:span text:style-name="T1635">­lės raš</text:span><text:span text:style-name="T1636">­te pa</text:span><text:span text:style-name="T1637">­teik</text:span><text:span text:style-name="T1638">­tą penk</text:span><text:span text:style-name="T1639">­tą pa</text:span><text:span text:style-name="T1640">­ste</text:span><text:span text:style-name="T1641">­bė</text:span><text:span text:style-name="T1642">­ji</text:span><text:span text:style-name="T1643">­mą, tai yra sie</text:span><text:span text:style-name="T1644">­kiant už</text:span><text:span text:style-name="T1645">­tik</text:span><text:span text:style-name="T1646">­rin</text:span><text:span text:style-name="T1647">­ti nuo</text:span><text:span text:style-name="T1648">­sek</text:span><text:span text:style-name="T1649">­lų są</text:span><text:span text:style-name="T1650">­vo</text:span><text:span text:style-name="T1651">­kų var</text:span><text:span text:style-name="T1652">­to</text:span><text:span text:style-name="T1653">­ji</text:span><text:span text:style-name="T1654">­mą pa</text:span><text:span text:style-name="T1655">­ja</text:span><text:span text:style-name="T1656">­mas sie</text:span><text:span text:style-name="T1657">­ti su są</text:span><text:span text:style-name="T1658">­nau</text:span><text:span text:style-name="T1659">­do</text:span><text:span text:style-name="T1660">­mis kau</text:span><text:span text:style-name="T1661">­pi</text:span><text:span text:style-name="T1662">­mo prin</text:span><text:span text:style-name="T1663">­ci</text:span><text:span text:style-name="T1664">­po tai</text:span><text:span text:style-name="T1665">­ky</text:span><text:span text:style-name="T1666">­mo at</text:span><text:span text:style-name="T1667">­ve</text:span><text:span text:style-name="T1668">­jais, o įplau</text:span><text:span text:style-name="T1669">­kas su iš</text:span><text:span text:style-name="T1670">­lai</text:span><text:span text:style-name="T1671">­do</text:span><text:span text:style-name="T1672">­mis pi</text:span><text:span text:style-name="T1673">­ni</text:span><text:span text:style-name="T1674">­gų prin</text:span><text:span text:style-name="T1675">­ci</text:span><text:span text:style-name="T1676">­po tai</text:span><text:span text:style-name="T1677">­ky</text:span><text:span text:style-name="T1678">­mo at</text:span><text:span text:style-name="T1679">­ve</text:span><text:span text:style-name="T1680">­jais, pa</text:span><text:span text:style-name="T1681">­siū</text:span><text:span text:style-name="T1682">­lė pa</text:span><text:span text:style-name="T1683">­grin</text:span><text:span text:style-name="T1684">­di</text:span><text:span text:style-name="T1685">­niam ko</text:span><text:span text:style-name="T1686">­mi</text:span><text:span text:style-name="T1687">­te</text:span><text:span text:style-name="T1688">­tui iš</text:span><text:span text:style-name="T1689">­tai</text:span><text:span text:style-name="T1690">­sy</text:span><text:span text:style-name="T1691">­ti pa</text:span><text:span text:style-name="T1692">­grin</text:span><text:span text:style-name="T1693">­di</text:span><text:span text:style-name="T1694">­nia</text:span><text:span text:style-name="T1695">­me įsta</text:span><text:span text:style-name="T1696">­ty</text:span><text:span text:style-name="T1697">­mo pro</text:span><text:span text:style-name="T1698">­jek</text:span><text:span text:style-name="T1699">­te ir su</text:span><text:span text:style-name="T1700">­si</text:span><text:span text:style-name="T1701">­ju</text:span><text:span text:style-name="T1702">­si</text:span><text:span text:style-name="T1703">uo</text:span><text:span text:style-name="T1704">­se ly</text:span><text:span text:style-name="T1705">­di</text:span><text:span text:style-name="T1706">­muo</text:span><text:span text:style-name="T1707">­siuo</text:span><text:span text:style-name="T1708">­se įsta</text:span><text:span text:style-name="T1709">­ty</text:span><text:span text:style-name="T1710">mų pro</text:span><text:span text:style-name="T1711">­jek</text:span><text:span text:style-name="T1712">­tuo</text:span><text:span text:style-name="T1713">­se<text:s/></text:span>pa­si­tai­kan­čius ne­tin­ka­mus są­vo­kų var­to­ji­mo at­ve­jus. Bu­vo pri­tar­ta ben­dru su­ta­ri­mu.</text:p>
        <text:p text:style-name="Roman"><text:span text:style-name="T1714">PIRMININKAS.</text:span><text:s/>Kvie­čiu V. Bu­kaus­ką pa­skelb­ti Vals­ty­bės val­dy­mo ir sa­vi­val­dy­bių ko­mi­te­to iš­va­dą dėl pro­jek­to Nr. XIIIP-4545.<text:s/></text:p>
        <text:p text:style-name="Roman"><text:span text:style-name="T1715">V. BUKAUSKAS</text:span><text:span text:style-name="T1716"><text:s/></text:span><text:span text:style-name="T1717">(</text:span><text:span text:style-name="T1718">MSNG</text:span><text:span text:style-name="T1719">)</text:span><text:span text:style-name="T1720">.<text:s/></text:span>Ačiū, ger­bia­mas Sei­mo Pir­mi­nin­ke. Ger­bia­mi ko­le­gos, Vals­ty­bės val­dy­mo ir sa­vi­val­dy­bių ko­mi­te­tas, kaip pa­pil­do­mas ko­mi­te­tas, ap­svars­tė mi­nė­tą tei­sės ak­tą ir pri­ėmė spren­di­mą iš es­mės pri­tar­ti įsta­ty­mo pro­jek­tui Nr. XIIIP-4545 ir siū­ly­ti pa­grin­di­niam ko­mi­te­tui jį to­bu­lin­ti, at­si­žvel­giant į Tei­sės de­par­ta­men­to pa­sta­bas, Lie­tu­vos Res­pub­li­kos sa­vi­val­dy­bių aso­cia­ci­jos pa­siū­ly­mus, jiems ko­mi­te­tas pri­ta­rė,<text:s/>ir į Vals­ty­bės val­dy­mo ir sa­vi­val­dy­bių ko­mi­te­to pa­siū­ly­mus. Bal­sa­vi­mo re­zul­ta­tai – pri­tar­ta ben­dru su­ta­ri­mu. Ačiū.</text:p>
        <text:p text:style-name="Roman"><text:span text:style-name="T1721">PIRMININKAS.</text:span><text:s/>Ačiū. Ger­bia­mi ko­le­gos, Sei­mo na­riai ne­už­si­ra­šė kal­bė­ti.<text:s/></text:p>
        <text:p text:style-name="Roman">Ei­si­me nuo­sek­liai. Vie­šo­jo sek­to­riaus at­skai­to­my­bės įsta­ty­mo pa­kei­ti­mo įsta­ty­mo pro­jek­tas Nr. XIIIP-4539. Dėl mo­ty­vų Sei­mo na­riai ne­už­si­ra­šė. Ga­li­me pri­tar­ti ben­dru su­ta­ri­mu po svars­ty­mo? Pri­ta­ria­me.<text:s/></text:p>
        <text:p text:style-name="Roman">Biu­dže­to san­da­ros įsta­ty­mo straips­nių pa­kei­ti­mo įsta­ty­mo pro­jek­tas Nr. XIIIP-4541. Taip pat dėl mo­ty­vų Sei­mo na­riai ne­už­si­ra­šė. Ga­li­me pri­tar­ti po svars­ty­mo ben­dru su­ta­ri­mu? Pri­taria­me.<text:s/></text:p>
        <text:p text:style-name="Roman">Biu­dže­ti­nių įstai­gų įsta­ty­mo III sky­riaus pa­va­di­ni­mo ir straips­nių pa­kei­ti­mo įsta­ty­mo pro­jek­tas Nr. XIIIP-4542. Po svars­ty­mo dėl mo­ty­vų Sei­mo na­riai ne­už­si­ra­šė. Ga­li­me pri­tar­ti ben­dru su­ta­ri­mu? Pri­ta­ria­me.<text:s/></text:p>
        <text:p text:style-name="Roman">Vie­šų­jų įstai­gų įsta­ty­mo 11 straips­nio pa­kei­ti­mo įsta­ty­mo pro­jek­tas Nr. XIIIP-4543.<text:span text:style-name="T1722"><text:s/>Taip pat dėl mo</text:span><text:span text:style-name="T1723">­ty</text:span><text:span text:style-name="T1724">­vų Sei</text:span><text:span text:style-name="T1725">­mo na</text:span><text:span text:style-name="T1726">­riai ne</text:span><text:span text:style-name="T1727">­už</text:span><text:span text:style-name="T1728">­si</text:span><text:span text:style-name="T1729">­ra</text:span><text:span text:style-name="T1730">­šė. Pri</text:span><text:span text:style-name="T1731">­ta</text:span><text:span text:style-name="T1732">­ria</text:span><text:span text:style-name="T1733">­me ben</text:span><text:span text:style-name="T1734">­dru su</text:span><text:span text:style-name="T1735">­ta</text:span><text:span text:style-name="T1736">­ri</text:span><text:span text:style-name="T1737">­mu po svars</text:span><text:span text:style-name="T1738">­ty</text:span><text:span text:style-name="T1739">­mo? Pri</text:span><text:span text:style-name="T1740">­ta</text:span><text:span text:style-name="T1741">­ria</text:span><text:span text:style-name="T1742">­me.</text:span></text:p>
        <text:p text:style-name="Roman">Vals­ty­bės sko­los įsta­ty­mo straips­nių pa­kei­ti­mo įsta­ty­mo pro­jek­tas Nr. XIIIP-4544. Svar­s­ty­mas. Po svars­ty­mo dėl mo­ty­vų Sei­mo na­riai ne­už­si­ra­šė. Ga­li­me pri­tar­ti ben­dru su­ta­ri­mu? Pri­ta­ria­me.<text:s/></text:p>
        <text:p text:style-name="Roman">Ger­bia­mi ko­le­gos, šį pro­jek­tą ko­mi­te­tas siū­lė at­mes­ti, ta­čiau dėl mo­ty­vų Sei­mo na­riai ne­už­si­ra­šė. Va­di­na­si, pri­ta­ria­me ko­mi­te­to nuo­mo­nei. At­mes­tas po svars­ty­mo. (<text:span text:style-name="T1743">Bal</text:span><text:span text:style-name="T1744">­sai sa</text:span><text:span text:style-name="T1745">­lė</text:span><text:span text:style-name="T1746">­je</text:span>) Čia ir yra pa­pil­do­mas, taip, pro­jek­tas Nr. XIIIP-4544. Ne­už­si­ra­šė dis­ku­tuo­ti Sei­mo na­riai. Ar rei­kia bal­suo­ti dėl to, kad bū­tų… (<text:span text:style-name="T1747">Šur</text:span><text:span text:style-name="T1748">­mu</text:span><text:span text:style-name="T1749">­lys sa</text:span><text:span text:style-name="T1750">­lė</text:span><text:span text:style-name="T1751">­je</text:span>) Dėl at­me­ti­mo? (<text:span text:style-name="T1752">Bal</text:span><text:span text:style-name="T1753">­sai sa</text:span><text:span text:style-name="T1754">­lė</text:span><text:span text:style-name="T1755">­je</text:span>)<text:s/></text:p>
        <text:soft-page-break/>
        <text:p text:style-name="P1756"><text:span text:style-name="T1757">P. GRAŽULIS</text:span><text:span text:style-name="T1758"><text:s/></text:span><text:span text:style-name="T1759">(</text:span><text:span text:style-name="T1760">MSNG</text:span><text:span text:style-name="T1761">)</text:span><text:span text:style-name="T1762">.<text:s/></text:span>Rei­kia, rei­kia bal­suo­ti.</text:p>
        <text:p text:style-name="P1763"><text:span text:style-name="T1764">PIRMININKAS.</text:span><text:s/>Bal­suo­ja­me. Kas už tai, kad ši­tas pro­jek­tas bū­tų at­mes­tas, kaip siū­lo ko­mi­te­tas?</text:p>
        <text:p text:style-name="Roman">Bal­sa­vo 81 Sei­mo na­rys: už – 80, prieš ne­bu­vo, su­si­lai­kė 1 Sei­mo na­rys. Pri­tar­ta ko­mi­te­to nuo­mo­nei šį pro­jek­tą at­mes­ti.<text:s/></text:p>
        <text:p text:style-name="Roman">Kvie­čiu Au­di­to ko­mi­te­to pir­mi­nin­kę į tri­bū­ną dėl Vie­tos sa­vi­val­dos įsta­ty­mo straips­nių ir tre­čio­jo<text:span text:style-name="T1765">1</text:span><text:s/>skir­snio pa­va­di­ni­mo pa­kei­ti­mo pro­jek­to Nr. XIIIP-4545. Yra pa­siū­ly­mų. Vals­ty­bės val­dy­mo ir sa­vi­val­dy­bių ko­mi­te­to pa­siū­ly­mas.<text:s/></text:p>
        <text:p text:style-name="Roman"><text:span text:style-name="T1766">I. ŠIMONYTĖ</text:span><text:s/><text:span text:style-name="T1767">(</text:span><text:span text:style-name="T1768">TS-LKDF</text:span><text:span text:style-name="T1769">)</text:span>. Taip, dėl 4 straips­nio, <text:span text:style-name="T1770">tei</text:span><text:span text:style-name="T1771">­sin</text:span><text:span text:style-name="T1772">­gai?<text:s/></text:span></text:p>
        <text:p text:style-name="Roman"><text:span text:style-name="T1773">PIRMININKAS.</text:span><text:span text:style-name="T1774"><text:s/>Dėl 4 straips</text:span><text:span text:style-name="T1775">­nio.</text:span></text:p>
        <text:p text:style-name="Roman"><text:span text:style-name="T1776">I. ŠIMONYTĖ</text:span><text:span text:style-name="T1777"><text:s/></text:span><text:span text:style-name="T1778">(</text:span><text:span text:style-name="T1779">TS-LKDF</text:span><text:span text:style-name="T1780">)</text:span><text:span text:style-name="T1781">. Taip, yra pa</text:span><text:span text:style-name="T1782">­siū</text:span><text:span text:style-name="T1783">­ly</text:span><text:span text:style-name="T1784">­mas dėl 4 straips</text:span><text:span text:style-name="T1785">­nio. Mes iš es</text:span><text:span text:style-name="T1786">­mės pri</text:span><text:span text:style-name="T1787">­tar</text:span><text:span text:style-name="T1788">­da</text:span><text:span text:style-name="T1789">­mi ko</text:span><text:span text:style-name="T1790">­mi</text:span><text:span text:style-name="T1791">­te</text:span><text:span text:style-name="T1792">­to nuo</text:span><text:span text:style-name="T1793">­sta</text:span><text:span text:style-name="T1794">­tai pa</text:span><text:span text:style-name="T1795">­siū</text:span><text:span text:style-name="T1796">­lė</text:span><text:span text:style-name="T1797">­me šiek tiek ki</text:span><text:span text:style-name="T1798">­to</text:span><text:span text:style-name="T1799">­kį spren</text:span><text:span text:style-name="T1800">­di</text:span><text:span text:style-name="T1801">­mą, su</text:span><text:span text:style-name="T1802">­de</text:span><text:span text:style-name="T1803">­ri</text:span><text:span text:style-name="T1804">­nę su Vi</text:span><text:span text:style-name="T1805">­daus rei</text:span><text:span text:style-name="T1806">­ka</text:span><text:span text:style-name="T1807">­lų mi</text:span><text:span text:style-name="T1808">­nis</text:span><text:span text:style-name="T1809">­te</text:span><text:span text:style-name="T1810">­ri</text:span><text:span text:style-name="T1811">­ja šiuos pa</text:span><text:span text:style-name="T1812">­kei</text:span><text:span text:style-name="T1813">­ti</text:span><text:span text:style-name="T1814">­mus,<text:s/></text:span>kad ši­tą da­lį iš vi­so iš­brau­kia­me, ta­čiau pa­pil­do­me įsta­ty­mą spe­cia­liu nau­ju straips­niu, ku­ria­me nuo­sek­liai vi­sos at­si­skai­ty­mo pro­ce­dū­ros yra iš­dės­to­mos – ko­kia for­ma, ko­kia su­dė­tis, ko­kia pro­ce­dū­ra ir tvir­ti­ni­mo tvar­ka. Iš­va­do­je pa­ra­šy­ta pri­tar­ti iš da­lies. Tiks­liai pri­tar­ti ne­ga­lė­jo­me, bet iš es­mės iš­spren­dė­me tą pro­ble­mą, ku­rią ko­mi­te­tas siū­lė.</text:p>
        <text:p text:style-name="Roman"><text:span text:style-name="T1815">PIRMININKAS.</text:span><text:s/>Ar G. Bu­ro­kie­nė pri­ta­ria šiam pa­siū­ly­mui? Su­de­rin­ta, ačiū. Ir mes ga­li­me ben­dru su­ta­ri­mu pri­tar­ti to­kiai pa­tai­sai.<text:s/></text:p>
        <text:p text:style-name="Roman">To­liau dėl 5 straips­nio yra Vals­ty­bės val­dy­mo ir sa­vi­val­dy­bių ko­mi­te­to pa­siū­ly­mas.<text:s/></text:p>
        <text:p text:style-name="Roman"><text:span text:style-name="T1816">I. ŠIMONYTĖ</text:span><text:s/><text:span text:style-name="T1817">(</text:span><text:span text:style-name="T1818">TS-LKDF</text:span><text:span text:style-name="T1819">)</text:span>. Taip, čia taip pat siū­lo­ma pri­tar­ti iš da­lies. Su­ma­žin­ti biu­ro­kratinę ir ad­mi­nist­ra­ci­nę naš­tą ta­ry­bai ir ati­tin­ka­mai pa­spar­tin­ti do­ku­men­tų pa­tvir­ti­ni­mo ga­li­my­bes, tai yra ins­ti­tu­ci­jų ata­skai­tų rin­ki­nius pa­lik­ti tvir­tin­ti ad­mi­nist­ra­ci­jai, o jau pa­čiai ta­ry­bai tvir­tin­ti tai, kas yra kon­so­li­duo­tas ata­skai­tų rin­ki­nys, tai yra jau su­su­ma­vus vi­sų pa­val­džių įstai­gų re­zul­ta­tus, tai jau bū­tų iš­im­ti­nė ta­ry­bos kom­pe­ten­ci­ja. Esa­me pri­ta­rę iš da­lies.<text:s/></text:p>
        <text:p text:style-name="Roman"><text:span text:style-name="T1820">PIRMININKAS.</text:span><text:s/>Taip pat klau­siu Vals­ty­bės val­dy­mo ir sa­vi­val­dy­bių ko­mi­te­to nuo­mo­nės. G. Bu­ro­kie­nė. Pri­ta­ria­te, su­de­rin­ta. Ačiū. Ir mes ga­li­me ben­dru su­ta­ri­mu pri­tar­ti ši­tam pa­siū­ly­mui dėl 5 straips­nio.<text:s/></text:p>
        <text:p text:style-name="Roman">Pa­siū­ly­mas dėl 10 straips­nio taip pat Vals­ty­bės val­dy­mo ir sa­vi­val­dy­bių ko­mi­te­to.<text:s/></text:p>
        <text:p text:style-name="Roman"><text:span text:style-name="T1821">I. ŠIMONYTĖ</text:span><text:s/><text:span text:style-name="T1822">(</text:span><text:span text:style-name="T1823">TS-LKDF</text:span><text:span text:style-name="T1824">)</text:span>. Šiuo at­ve­ju tie­siog ši­to įsta­ty­mo nuo­sta­tas su­de­ri­no­me su pa­grin­di­nio įsta­ty­mo įsi­ga­lio­ji­mo da­to­mis ati­tin­ka­mai.<text:s/></text:p>
        <text:p text:style-name="Roman"><text:span text:style-name="T1825">PIRMININKAS.</text:span><text:s/>Dė­ko­ju. Vals­ty­bės val­dy­mo ir sa­vi­val­dy­bių ko­mi­te­tas taip pat su­de­ri­no ir mes ben­dru su­ta­ri­mu ga­li­me pri­tar­ti šiam pa­siū­ly­mui.<text:s/></text:p>
        <text:p text:style-name="Roman"><text:span text:style-name="T1826">I. ŠIMONYTĖ</text:span><text:s/><text:span text:style-name="T1827">(</text:span><text:span text:style-name="T1828">TS-LKDF</text:span><text:span text:style-name="T1829">)</text:span>. Ačiū.<text:s/></text:p>
        <text:p text:style-name="Roman"><text:span text:style-name="T1830">PIRMININKAS.</text:span><text:s/>Dė­ko­ju. Dėl mo­ty­vų dėl vi­so Sei­mo na­riai ne­už­si­ra­šė. Ar rei­kia bal­suo­ti, ar ga­li­me pri­tar­ti po svars­ty­mo ben­dru su­ta­ri­mu? (<text:span text:style-name="T1831">Bal</text:span><text:span text:style-name="T1832">­sas sa</text:span><text:span text:style-name="T1833">­lė</text:span><text:span text:style-name="T1834">­je: „Rei</text:span><text:span text:style-name="T1835">­kia bal</text:span><text:span text:style-name="T1836">­suo</text:span><text:span text:style-name="T1837">­ti.“</text:span>) Rei­kia bal­suo­ti, P. Gra­žu­lis rei­ka­lau­ja bal­suo­ti.<text:s/></text:p>
        <text:p text:style-name="Roman"><text:span text:style-name="T1838">Bal</text:span><text:span text:style-name="T1839">­sa</text:span><text:span text:style-name="T1840">­vo 68 Sei</text:span><text:span text:style-name="T1841">­mo na</text:span><text:span text:style-name="T1842">­riai, vien</text:span><text:span text:style-name="T1843">­bal</text:span><text:span text:style-name="T1844">­siai bal</text:span><text:span text:style-name="T1845">­sa</text:span><text:span text:style-name="T1846">­vo už, kad bū</text:span><text:span text:style-name="T1847">­tų pri</text:span><text:span text:style-name="T1848">­tar</text:span><text:span text:style-name="T1849">­ta pro</text:span><text:span text:style-name="T1850">­jek</text:span><text:span text:style-name="T1851">­tui Nr. XIIIP-4545</text:span><text:s/>po svars­ty­mo.<text:s/></text:p>
        <text:p text:style-name="Roman">Dėl Ga­ran­ti­jų dar­buo­to­jams jų darb­da­viui ta­pus ne­mo­kiam ir il­ga­lai­kio dar­bo iš­mo­kų įsta­ty­mo kai ku­rių straips­nių pa­kei­ti­mo įsta­ty­mo pro­jek­tas Nr. XIIIP-4546. Po svars­ty­mo dėl mo­ty­vų Sei­mo na­riai ne­už­si­ra­šė. Ga­li­me pri­tar­ti šiam pro­jek­tui po svars­ty­mo ben­dru su­ta­ri­mu? Pri­ta­ria­me.<text:s/></text:p>
        <text:p text:style-name="Roman">Dar­bo­tvarkės 1-4.8 klau­si­mas – Vals­ty­bi­nio so­cia­li­nio drau­di­mo fon­do biu­dže­to san­da­ros įsta­ty­mo kai ku­rių straips­nių, ant­ro­jo ir tre­čio­jo skir­snių pa­va­di­ni­mo pa­kei­ti­mo ir 8 straips­nio pri­pa­ži­ni­mo ne­te­ku­siu ga­lios įsta­ty­mo pro­jek­tas Nr. XIIIP-4547. Po svars­ty­mo dėl mo­ty­vų Sei­mo na­riai ne­už­si­ra­šė. Ga­li­me pri­tar­ti pro­jek­tui po svars­ty­mo ben­dru su­ta­ri­mu? Pri­ta­ria­me.<text:s/></text:p>
        <text:p text:style-name="Roman"><text:span text:style-name="T1852">Svei</text:span><text:span text:style-name="T1853">­ka</text:span><text:span text:style-name="T1854">­tos drau</text:span><text:span text:style-name="T1855">­di</text:span><text:span text:style-name="T1856">­mo įsta</text:span><text:span text:style-name="T1857">­ty</text:span><text:span text:style-name="T1858">­mo kai ku</text:span><text:span text:style-name="T1859">­rių straips</text:span><text:span text:style-name="T1860">­nių pa</text:span><text:span text:style-name="T1861">­kei</text:span><text:span text:style-name="T1862">­ti</text:span><text:span text:style-name="T1863">­mo įsta</text:span><text:span text:style-name="T1864">­ty</text:span><text:span text:style-name="T1865">­mo pro</text:span><text:span text:style-name="T1866">­jek</text:span><text:span text:style-name="T1867">­tas<text:s/></text:span>Nr. XIIIP-4548. Dėl mo­ty­vų Sei­mo na­riai taip pat ne­už­si­ra­šė. Po svars­ty­mo pri­ta­ria­me ben­dru su­ta­ri­mu? Pri­ta­ria­me.<text:s/></text:p>
        <text:soft-page-break/>
        <text:p text:style-name="Roman">Įmo­nių fi­nan­si­nės at­skai­to­my­bės įsta­ty­mo kai ku­rių straips­nių, aš­tun­to­jo skir­snio pa­va­di­ni­mo pa­kei­ti­mo ir Įsta­ty­mo pa­pil­dy­mo 28<text:span text:style-name="T1868">1</text:span><text:s/>straips­niu įsta­ty­mo pro­jek­tas Nr. XIIIP-4549. Sei­mo na­riai dėl mo­ty­vų po svars­ty­mo ne­už­si­ra­šė. Pri­ta­ria­me ben­dru su­ta­ri­mu? Pri­ta­ri­ame.<text:s/></text:p>
        <text:p text:style-name="Roman">Sei­mo nu­ta­ri­mo „Dėl Lie­tu­vos Res­pub­li­kos Sei­mo 2002 m. ge­gu­žės 30 d. nu­ta­ri­mo „Dėl Re­zer­vi­nio (sta­bi­li­za­vi­mo) fon­do nuo­sta­tų pa­tvir­ti­ni­mo“ pa­kei­ti­mo įsta­ty­mo pro­jek­tas Nr. XIIIP-4550. Svars­ty­mas. Dėl mo­ty­vų Sei­mo na­riai ne­už­si­ra­šė. Po svars­ty­mo ga­li­me pri­tar­ti ben­dru su­ta­ri­mu? Pri­ta­ria­me.<text:s/></text:p>
        <text:p text:style-name="Roman">Ad­mi­nist­ra­ci­nių nu­si­žen­gi­mų ko­dek­so 185 ir 589 straips­nių pa­kei­ti­mo įsta­ty­mo pro­jek­tas Nr. XIIIP-4551. Sei­mo na­riai po svars­ty­mo dėl mo­ty­vų ne­už­si­ra­šė. Ga­li­me pri­ta­ri? Pri­ta­ria­me ben­dru su­ta­ri­mu.<text:s/></text:p>
        <text:p text:style-name="Roman">Sei­mo sta­tu­to „Dėl Lie­tu­vos Res­pub­li­kos Sei­mo sta­tu­to kai ku­rių straips­nių pa­kei­ti­mo ir 207 straips­nio pri­pa­ži­ni­mo ne­te­ku­siu ga­lios“ pro­jek­tas Nr. XIIIP-4552.<text:s/></text:p>
        <text:p text:style-name="Roman">Dėl Lie­tu­vos Res­pub­li­kos Sei­mo sta­tu­to straips­nių pa­kei­ti­mo ir 207 straips­nio pri­pa­ži­ni­mo ne­te­ku­siu ga­lios pro­jek­to kvie­čiu Tei­sės ir tei­sėt­var­kos ko­mi­te­to pir­mi­nin­kę A. Ši­rins­kie­nę. Yra pa­siū­ly­mų, ku­riuos rei­kia ap­svars­ty­ti.<text:s/></text:p>
        <text:p text:style-name="Roman"><text:span text:style-name="T1869">A. ŠIRINSKIENĖ</text:span><text:span text:style-name="T1870"><text:s/></text:span><text:span text:style-name="T1871">(</text:span><text:span text:style-name="T1872">LVŽSF</text:span><text:span text:style-name="T1873">)</text:span><text:span text:style-name="T1874">.</text:span><text:s/>Mie­lie­ji ko­le­gos, yra pa­siū­ly­mų,<text:s/>kaip ir mi­nė­jo Sei­mo Pir­minin­kas.<text:s/></text:p>
        <text:p text:style-name="Roman"><text:span text:style-name="T1875">PIRMININKAS.</text:span><text:s/>Au­di­to ko­mi­te­to pa­siū­ly­mas dėl 12 straips­nio.<text:s/></text:p>
        <text:p text:style-name="Roman"><text:span text:style-name="T1876">A. ŠIRINSKIENĖ</text:span><text:span text:style-name="T1877"><text:s/></text:span><text:span text:style-name="T1878">(</text:span><text:span text:style-name="T1879">LVŽSF</text:span><text:span text:style-name="T1880">)</text:span><text:span text:style-name="T1881">.<text:s/></text:span>Šiuo at­ve­ju dėl 12 straips­nio bu­vo gau­tas Au­di­to ko­mi­te­to pa­siū­ly­mas ir ko­mi­te­tas pri­ta­rė iš da­lies. Pa­to­bu­lin­ta­me va­rian­te tie­siog pa­ko­re­guo­ja­mos įsi­ga­lio­ji­mo nuo­sta­tos. Jūs ma­to­te tą ko­mi­te­to pa­siū­ly­mą.</text:p>
        <text:p text:style-name="Roman"><text:span text:style-name="T1882">PIRMININKAS.</text:span><text:s/>Ar Au­di­to ko­mi­te­tas su­tin­ka su pri­ta­ri­mu iš da­lies? I. Ši­mo­ny­tė.<text:s/></text:p>
        <text:p text:style-name="Roman"><text:span text:style-name="T1883">I. ŠIMONYTĖ</text:span><text:s/><text:span text:style-name="T1884">(</text:span><text:span text:style-name="T1885">TS-LKDF</text:span><text:span text:style-name="T1886">)</text:span>. Ačiū, ger­bia­mas Sei­mo Pir­mi­nin­ke. Taip, mes dė­ko­ja­me pa­grin­di­niam ko­mi­te­tui, kad įver­ti­no.</text:p>
        <text:p text:style-name="Roman"><text:span text:style-name="T1887">PIRMININKAS.</text:span><text:s/>Ma­lo­nė­ki­te gar­siau.</text:p>
        <text:p text:style-name="Roman"><text:span text:style-name="T1888">I. ŠIMONYTĖ</text:span><text:s/><text:span text:style-name="T1889">(</text:span><text:span text:style-name="T1890">TS-LKDF</text:span><text:span text:style-name="T1891">)</text:span>. Dė­ko­ja­me pa­grin­di­niam ko­mi­te­tui, kad at­si­žvel­gė. Ačiū.</text:p>
        <text:p text:style-name="Roman"><text:span text:style-name="T1892">PIRMININKAS.</text:span><text:s/>Pri­ta­ria­te, dė­ko­ja­me. Ir mes ben­dru su­ta­ri­mu ga­li­me pri­tar­ti to­kiam pa­siū­ly­mui? Pri­ta­ria­me.</text:p>
        <text:p text:style-name="Roman">Mo­ty­vai dėl vi­so. Sei­mo na­riai ne­už­si­ra­šė. Ko­le­gos, siū­lau pri­tar­ti ben­dru su­ta­ri­mu šiam pro­jek­tui po svars­ty­mo. Pri­ta­ria­me.<text:s/></text:p>
        <text:p text:style-name="Roman"/>
        <text:p text:style-name="Laikas">11.02 val.</text:p>
        <text:p text:style-name="Roman12">Ofi­cia­lio­sios sta­tis­ti­kos įsta­ty­mo Nr. I-270 2, 3, 4, 6, 13, 14, 17 straips­nių ir prie­do pa­kei­ti­mo įsta­ty­mo pro­jek­tas Nr. XIIIP-5151(2), Ad­mi­nist­ra­ci­nių nu­si­žen­gi­mų ko­dek­so 589 straips­nio pa­kei­ti­mo įsta­ty­mo pro­jek­tas Nr. XIIIP-5152(2) (<text:span text:style-name="T1893">svars</text:span><text:span text:style-name="T1894">­ty</text:span><text:span text:style-name="T1895">­mas</text:span>)</text:p>
        <text:p text:style-name="Roman"/>
        <text:p text:style-name="Roman">Dar­bo­tvarkės 1-5.1 ir 1-5.2 klau­si­mai – Ofi­cia­lio­sios sta­tis­ti­kos įsta­ty­mo straips­nių ir prie­do pa­kei­ti­mo įsta­ty­mo pro­jek­tas Nr. XIIIP-5151(2) ir Ad­mi­nist­ra­ci­nių nu­si­žen­gi­mų ko­dek­so 589 straips­nio pa­kei­ti­mo įsta­ty­mo pro­jek­tas Nr. XIIIP-5152(2). Svars­ty­mas. Iš­va­dą dėl pir­mo­jo pro­jek­to, dėl Ofi­cia­lio­sios sta­tis­ti­kos įsta­ty­mo, skai­tys Biu­dže­to ir fi­nan­sų ko­mi­te­to na­rys A. Pa­lio­nis ar­ba M. Ma­jaus­kas. Pra­šom.</text:p>
        <text:p text:style-name="Roman"><text:span text:style-name="T1896">M. MAJAUSKAS</text:span><text:s/><text:span text:style-name="T1897">(</text:span><text:span text:style-name="T1898">TS-LKDF</text:span><text:span text:style-name="T1899">)</text:span>. Ačiū, ger­bia­mas Pir­mi­nin­ke. Šis pro­jek­tas yra su­si­jęs su 3,5 mln. eu­rų fi­nan­sa­vi­mu Sta­tis­ti­kos de­par­ta­men­tui dėl nau­jos in­for­ma­ci­nės sis­te­mos su­kū­ri­mo. Ka­dan­gi sis­te­mos su­kū­ri­mas yra su­si­jęs ir su COVID-19 in­for­ma­ci­jos pa­tei­ki­mu, Sta­tis­ti­kos de­par­ta­men­tas pra­šo, kad bū­tų svars­to­ma ir pri­ima­ma sku­bos tvar­ka. Įsta­ty­mų įsi­ga­lio­ji­mas nu­ma­ty­tas jau ki­tą sa­vai­tę, tai yra rug­sė­jo 30 die­ną. Nau­do­da­ma­sis Sta­tu­to su­teik­ta tei­se no­riu pa­klaus­ti Sei­mo, ar su­tik­tų svars­ty­ti sku­bos tvar­ka?<text:s/></text:p>
        <text:p text:style-name="Roman">Per­skai­tau ko­mi­te­to spren­di­mą:<text:s/>„Ko­mi­te­tas, ap­svars­tęs šį klau­si­mą, pri­ėjo prie ben­dro su­ta­ri­mo pri­tar­ti, ta­čiau Sta­tis­ti­kos de­par­ta­men­tui yra iš­siųs­ti dar pa­pil­do­mi klau­si­mai, į ku­riuos Sta­tis­ti­kos de­par­ta­men­tas pa­ža­dė­jo iki pri­ėmi­mo at­sa­ky­ti.“<text:s/>Štai to­kia si­tu­a­ci­ja. Ačiū.<text:s/></text:p>
        <text:soft-page-break/>
        <text:p text:style-name="P1900"><text:span text:style-name="T1901">PIRMININKAS.</text:span><text:s/>A. Ši­rins­kie­nė dėl ki­to pro­jek­to – Tei­sės ir tei­sėt­var­kos ko­mi­te­to iš­va­da.<text:s/></text:p>
        <text:p text:style-name="P1902"><text:span text:style-name="T1903">A. ŠIRINSKIENĖ</text:span><text:span text:style-name="T1904"><text:s/></text:span><text:span text:style-name="T1905">(</text:span><text:span text:style-name="T1906">LVŽSF</text:span><text:span text:style-name="T1907">)</text:span><text:span text:style-name="T1908">. Mie</text:span><text:span text:style-name="T1909">­lie</text:span><text:span text:style-name="T1910">­ji ko</text:span><text:span text:style-name="T1911">­le</text:span><text:span text:style-name="T1912">­gos, kaip ir vi</text:span><text:span text:style-name="T1913">­są</text:span><text:span text:style-name="T1914">­laik Tei</text:span><text:span text:style-name="T1915">­sės ir tei</text:span><text:span text:style-name="T1916">­sėt</text:span><text:span text:style-name="T1917">­var</text:span><text:span text:style-name="T1918">­kos ko</text:span><text:span text:style-name="T1919">­mi</text:span><text:span text:style-name="T1920">­te</text:span><text:span text:style-name="T1921">­tas ben</text:span><text:span text:style-name="T1922">­dru su</text:span><text:span text:style-name="T1923">­ta</text:span><text:span text:style-name="T1924">­ri</text:span><text:span text:style-name="T1925">­mu pri</text:span><text:span text:style-name="T1926">­ta</text:span><text:span text:style-name="T1927">­ria Ad</text:span><text:span text:style-name="T1928">­mi</text:span><text:span text:style-name="T1929">­nist</text:span><text:span text:style-name="T1930">­ra</text:span><text:span text:style-name="T1931">­ci</text:span><text:span text:style-name="T1932">­nių nu</text:span><text:span text:style-name="T1933">­si</text:span><text:span text:style-name="T1934">­žen</text:span><text:span text:style-name="T1935">­gi</text:span><text:span text:style-name="T1936">­mų ko</text:span><text:span text:style-name="T1937">­dek</text:span><text:span text:style-name="T1938">­so pro</text:span><text:span text:style-name="T1939">­jek</text:span><text:span text:style-name="T1940">­to pa</text:span><text:span text:style-name="T1941">­kei</text:span><text:span text:style-name="T1942">­ti</text:span><text:span text:style-name="T1943">­mams.</text:span></text:p>
        <text:p text:style-name="Roman"><text:span text:style-name="T1944">PIRMININKAS.</text:span><text:s/>Mo­ty­vai po svars­ty­mo. Dėl mo­ty­vų Sei­mo na­riai ne­už­si­ra­šė. Ar ga­li­me po svars­ty­mo pri­tar­ti pro­jek­tui Nr. XIIIP-5151? Ben­dru su­ta­ri­mu pri­ta­ria­me.<text:s/></text:p>
        <text:p text:style-name="Roman">M. Ma­jaus­kas už­si­mi­nė, kad ko­mi­te­tas siū­lo sku­bos tvar­ka, bet to­kio siū­ly­mo nė­ra įra­šy­ta. Ar bu­vo toks ko­mi­te­to spren­di­mas?<text:s/></text:p>
        <text:p text:style-name="Roman"><text:span text:style-name="T1945">M. MAJAUSKAS</text:span><text:s/><text:span text:style-name="T1946">(</text:span><text:span text:style-name="T1947">TS-LKDF</text:span><text:span text:style-name="T1948">)</text:span>. Pir­mi­nin­ke, to­kio ofi­cia­laus ko­mi­te­to spren­di­mo ne­bu­vo. Tai pa­tiks­lin­ki­te, ko­kia yra pro­ce­dū­ra, nes ma­nęs tie­siog pra­šė kaip pra­ne­šė­jo pa­klaus­ti Sei­mo, ar Sei­mas su­tik­tų. Jei­gu rei­kia ofi­cia­laus ko­mi­te­to spren­di­mo, to­kio spren­di­mo ko­mi­te­te ne­bu­vo ir apie tai dis­ku­tuo­ta ko­mi­te­te ne­bu­vo.</text:p>
        <text:p text:style-name="Roman"><text:span text:style-name="T1949">PIRMININKAS.</text:span><text:s/>Ge­rai. Dėl mo­ty­vų dėl ki­to pro­jek­to Nr. XIIIP-5152 taip pat Sei­mo na­riai ne­už­si­ra­šė. Pri­ta­ria­me ben­dru su­ta­ri­mu po svars­ty­mo? Pri­ta­ria­me.<text:s/></text:p>
        <text:p text:style-name="Roman">Dar­bo­tvarkės 1-6 klau­si­mas… Ar yra mi­nist­ras? Nė­ra mi­nist­ro.</text:p>
        <text:p text:style-name="Roman"/>
        <text:p text:style-name="Laikas">11.07 val.</text:p>
        <text:p text:style-name="Roman12">Sei­mo pro­to­ko­li­nio nu­ta­ri­mo „Dėl Al­gi­man­to Jur­gaus­ko pe­ti­ci­jos“ (pro­jek­tas Nr. PNP-100) pri­ėmi­mas</text:p>
        <text:p text:style-name="Roman"/>
        <text:p text:style-name="Roman">Ger­bia­mi ko­le­gos, im­si­me re­zer­vi­nius 1 ir 2 klau­si­mus. Tai yra Sei­mo pro­to­ko­li­nio nu­ta­ri­mo „Dėl Al­gi­man­to Jur­gaus­ko pe­ti­ci­jos“ pro­jek­tas. Kvie­čiu Sei­mo na­rį, ko­mi­si­jos pir­mi­nin­ką P. Čim­ba­rą. O to­liau po­sė­džiui pir­mi­nin­kaus Sei­mo Pir­mi­nin­ko pir­mo­ji pa­va­duo­to­ja R. Baš­kie­nė.<text:s/></text:p>
        <text:p text:style-name="Roman"><text:span text:style-name="T1950">P. ČIMBARAS</text:span><text:span text:style-name="T1951"><text:s/></text:span><text:span text:style-name="T1952">(</text:span><text:span text:style-name="T1953">MSNG</text:span><text:span text:style-name="T1954">)</text:span><text:span text:style-name="T1955">.</text:span><text:s/>Ačiū, po­sė­džio pir­mi­nin­ke. Pe­ti­ci­jų ko­mi­si­ja šių me­tų rug­sė­jo 16 die­ną po­sė­dy­je iš es­mės iš­nag­ri­nė­jo<text:s/><text:span text:style-name="T1956">A. Jur</text:span><text:span text:style-name="T1957">­gaus</text:span><text:span text:style-name="T1958">­ko pe</text:span><text:span text:style-name="T1959">­ti</text:span><text:span text:style-name="T1960">­ci</text:span><text:span text:style-name="T1961">­ją</text:span><text:s/>ir pri­ėmė spren­di­mą at­mes­ti jo­je pa­teik­tą pa­siū­ly­mą pa­keis­ti Lie­tu­vos Res­pub­li­kos smur­ti­niais nu­si­kal­ti­mais pa­da­ry­tos ža­los kom­pen­sa­vi­mo įsta­ty­mo 20 straips­nį ir nu­sta­ty­ti, kad p<text:span text:style-name="T1962">a</text:span><text:span text:style-name="T1963">­gal<text:s/></text:span>šį<text:s/><text:span text:style-name="T1964">įsta</text:span><text:span text:style-name="T1965">­ty</text:span><text:span text:style-name="T1966">­mą kom</text:span><text:span text:style-name="T1967">­pen</text:span><text:span text:style-name="T1968">­suo</text:span><text:span text:style-name="T1969">­ja</text:span><text:span text:style-name="T1970">­ma net nuo 1990 m.</text:span><text:s/>ko­vo<text:s/><text:span text:style-name="T1971">11 d. pa</text:span><text:span text:style-name="T1972">­da</text:span><text:span text:style-name="T1973">­ry</text:span><text:span text:style-name="T1974">­tų smur</text:span><text:span text:style-name="T1975">­ti</text:span><text:span text:style-name="T1976">­nių nu</text:span><text:span text:style-name="T1977">­si</text:span><text:span text:style-name="T1978">­kal</text:span><text:span text:style-name="T1979">­ti</text:span><text:span text:style-name="T1980">­mų at</text:span><text:span text:style-name="T1981">­si</text:span><text:span text:style-name="T1982">­ra</text:span><text:span text:style-name="T1983">­du</text:span><text:span text:style-name="T1984">­si ža</text:span><text:span text:style-name="T1985">­la. Šiuo me</text:span><text:span text:style-name="T1986">­tu kom</text:span><text:span text:style-name="T1987">­pen</text:span><text:span text:style-name="T1988">­suo</text:span><text:span text:style-name="T1989">­ja</text:span><text:span text:style-name="T1990">­ma ža</text:span><text:span text:style-name="T1991">­la, at</text:span><text:span text:style-name="T1992">­si</text:span><text:span text:style-name="T1993">­ra</text:span><text:span text:style-name="T1994">­du</text:span><text:span text:style-name="T1995">­si tik po 2005 m. lie</text:span><text:span text:style-name="T1996">­pos 1 d.</text:span></text:p>
        <text:p text:style-name="Roman"><text:span text:style-name="T1997">Ko</text:span><text:span text:style-name="T1998">­mi</text:span><text:span text:style-name="T1999">­si</text:span><text:span text:style-name="T2000">­ja šį s</text:span><text:span text:style-name="T2001">pren</text:span><text:span text:style-name="T2002">­di</text:span><text:span text:style-name="T2003">­mą pri</text:span><text:span text:style-name="T2004">­ėmė, at</text:span><text:span text:style-name="T2005">­si</text:span><text:span text:style-name="T2006">­žvel</text:span><text:span text:style-name="T2007">­gu</text:span><text:span text:style-name="T2008">­si į Lie</text:span><text:span text:style-name="T2009">­tu</text:span><text:span text:style-name="T2010">­vos Res</text:span><text:span text:style-name="T2011">­pub</text:span><text:span text:style-name="T2012">­li</text:span><text:span text:style-name="T2013">­kos tei</text:span><text:span text:style-name="T2014">­sin</text:span><text:span text:style-name="T2015">­gu</text:span><text:span text:style-name="T2016">­mo mi</text:span><text:span text:style-name="T2017">­nis</text:span><text:span text:style-name="T2018">­te</text:span><text:span text:style-name="T2019">­ri</text:span><text:span text:style-name="T2020">­jos pa</text:span><text:span text:style-name="T2021">­teik</text:span><text:span text:style-name="T2022">­tą nuo</text:span><text:span text:style-name="T2023">­mo</text:span><text:span text:style-name="T2024">­nę ir dėl šių mo</text:span><text:span text:style-name="T2025">­ty</text:span><text:span text:style-name="T2026">­vų. Vals</text:span><text:span text:style-name="T2027">­ty</text:span><text:span text:style-name="T2028">­bės biu</text:span><text:span text:style-name="T2029">­dže</text:span><text:span text:style-name="T2030">­tui kai</text:span><text:span text:style-name="T2031">­nuo</text:span><text:span text:style-name="T2032">­tų apie 15 mln. eu</text:span><text:span text:style-name="T2033">­rų.</text:span></text:p>
        <text:p text:style-name="Roman">Kom­pen­sa­vi­mo įsta­ty­me nu­sta­ty­tas de­šim­ties me­tų se­na­ties ter­mi­nas, to­dėl, net at­li­kus pe­ti­ci­jo­je siū­lo­mą Kom­pen­sa­vi­mo įsta­ty­mo 20 straips­nio pa­kei­ti­mą, as­me­nys, dėl ku­rių iki 2010 me­tų pri­im­tas teis­mo spren­di­mas at­ly­gin­ti smur­ti­niu nu­si­kal­ti­mu pa­da­ry­tą ža­lą, kreip­tis į Nu­ken­tė­ju­sių­jų nuo nu­si­kal­ti­mų as­me­nų fon­dą ga­li­my­bių ne­tu­rė­tų.</text:p>
        <text:p text:style-name="P2034">Sko­li­nin­kas, ža­lą nu­ken­tė­ju­siam as­me­niui su­kė­lęs maž­daug prieš 20 ar 30 me­tų, jau ga­li pa­grįs­tai ti­kė­tis, jog nu­ken­tė­jęs as­muo, ne­iš­ieš­ko­jęs teis­mo pri­teis­tos ža­los per mi­nė­tą 20 ar 30 me­tų lai­ko­tar­pį, at­si­sa­ko sa­vo tei­sės ar­ba ne­ma­no, kad jo tei­sė yra pa­žeis­ta. Ta­čiau šiuo at­ve­ju vals­ty­bė, nau­do­da­ma­si re­gre­so tei­se ir pra­dė­da­ma iš­ieš­ko­ji­mą iš už ža­lą at­sa­kin­go as­mens, pa­di­din­tų tei­si­nį ne­apib­rėž­tu­mą ci­vi­li­niuo­se san­ty­kiuo­se.</text:p>
        <text:p text:style-name="Roman">Vy­riau­sy­bė Sei­mui yra pa­tei­ku­si Kom­pen­sa­vi­mo įsta­ty­mo 20 straips­nio pa­kei­ti­mo įsta­ty­mo pro­jek­tą, ku­riuo siū­lo­ma, kad dėl nuo 2000 m. rug­sė­jo 26 d. iki 2005 m. lie­pos 1 d. pa­da­ry­tų sun­kių ir la­bai sun­kių smur­ti­nių nu­si­kal­ti­mų at­si­ra­du­si ža­la kom­pen­suo­ja­ma, jei­gu ga­lu­ti­nis spren­di­mas bau­džia­ma­ja­me pro­ce­se pri­im­tas po 2005 m. lie­pos 1 d.<text:s/></text:p>
        <text:p text:style-name="Roman">Pra­šau pri­tar­ti ko­mi­si­jos iš­va­dai ir pri­im­ti Sei­mo pro­to­ko­li­nį nu­ta­ri­mą at­mes­ti pa­siū­ly­mą.</text:p>
        <text:p text:style-name="Roman"><text:span text:style-name="T2035">PIRMININKĖ (R. BAŠKIENĖ</text:span>,<text:s/><text:span text:style-name="T2036">LVŽSF</text:span><text:span text:style-name="T2037">).</text:span><text:s/>Dė­ko­ju. Ger­bia­mie­ji ko­le­gos, ga­li­me pri­tar­ti, kad at­mes­tu­me A. Jur­gaus­ko pe­ti­ci­ją? Ben­dru su­ta­ri­mu.<text:s/></text:p>
        <text:soft-page-break/>
        <text:p text:style-name="P2038">Ir ant­ro­ji pe­ti­ci­ja dėl Emi­li­jaus Ru­sa­ke­vi­čiaus.</text:p>
        <text:p text:style-name="P2039"/>
        <text:p text:style-name="P2040">11.09 val.</text:p>
        <text:p text:style-name="Roman12">Sei­mo pro­to­ko­li­nio nu­ta­ri­mo „Dėl Emi­li­jaus Ru­sa­ke­vi­čiaus pe­ti­ci­jos“ (pro­jek­tas<text:s/><text:span text:style-name="T2041">Nr. PNP-101)</text:span><text:s/>pri­ėmi­mas</text:p>
        <text:p text:style-name="P2042"/>
        <text:p text:style-name="Roman"><text:span text:style-name="T2043">P. ČIMBARAS</text:span><text:span text:style-name="T2044"><text:s/></text:span><text:span text:style-name="T2045">(</text:span><text:span text:style-name="T2046">MSNG</text:span><text:span text:style-name="T2047">)</text:span><text:span text:style-name="T2048">.</text:span><text:s/>Ačiū, po­sė­džio pir­mi­nin­ke. Pe­ti­ci­jų ko­mi­si­ja šių me­tų rug­sė­jo 16 die­ną po­sė­dy­je iš es­mės iš­nag­ri­nė­jo<text:s/><text:span text:style-name="T2049">E</text:span><text:span text:style-name="T2050">. </text:span><text:span text:style-name="T2051">Ru</text:span><text:span text:style-name="T2052">­sa</text:span><text:span text:style-name="T2053">­ke</text:span><text:span text:style-name="T2054">­vi</text:span><text:span text:style-name="T2055">­čiaus pe</text:span><text:span text:style-name="T2056">­ti</text:span><text:span text:style-name="T2057">­ci</text:span><text:span text:style-name="T2058">­ją dėl Lie</text:span><text:span text:style-name="T2059">­tu</text:span><text:span text:style-name="T2060">­vos Res</text:span><text:span text:style-name="T2061">­pub</text:span><text:span text:style-name="T2062">­li</text:span><text:span text:style-name="T2063">­kos už</text:span><text:span text:style-name="T2064">­im</text:span><text:span text:style-name="T2065">­tu</text:span><text:span text:style-name="T2066">­mo įsta</text:span><text:span text:style-name="T2067">­ty</text:span><text:span text:style-name="T2068">­mo pa</text:span><text:span text:style-name="T2069">­kei</text:span><text:span text:style-name="T2070">­ti</text:span><text:span text:style-name="T2071">­mo<text:s/></text:span>ir pri­ėmė spren­di­mą at­mes­ti jo­je pa­teik­tą pa­siū­ly­mą pa­keis­ti Lie­tu­vos Res­pub­li­kos už­im­tu­mo įsta­ty­mą ir nu­sta­ty­ti, kad s<text:span text:style-name="T2072">a</text:span><text:span text:style-name="T2073">­va</text:span><text:span text:style-name="T2074">­ran</text:span><text:span text:style-name="T2075">­kiš</text:span><text:span text:style-name="T2076">­kai dir</text:span><text:span text:style-name="T2077">­ban</text:span><text:span text:style-name="T2078">­tis as</text:span><text:span text:style-name="T2079">­muo tu</text:span><text:span text:style-name="T2080">­ri tei</text:span><text:span text:style-name="T2081">­sę gau</text:span><text:span text:style-name="T2082">­ti iš</text:span><text:span text:style-name="T2083">­mo</text:span><text:span text:style-name="T2084">­ką, ne</text:span><text:span text:style-name="T2085">­tai</text:span><text:span text:style-name="T2086">­kant jam<text:s/></text:span>Už­im­tu­mo įsta­ty­mo 5<text:span text:style-name="T2087">1<text:s/></text:span>straips­nio 1 da­ly­je nu­sta­ty­to 3 mė­ne­sių veik­los vyk­dy­mo per pas­ku­ti­nius 12 mė­ne­sių rei­ka­la­vi­mo.</text:p>
        <text:p text:style-name="Roman"><text:span text:style-name="T2088">Ko</text:span><text:span text:style-name="T2089">­mi</text:span><text:span text:style-name="T2090">­si</text:span><text:span text:style-name="T2091">­ja šį spren</text:span><text:span text:style-name="T2092">­di</text:span><text:span text:style-name="T2093">­mą pri</text:span><text:span text:style-name="T2094">­ėmė,<text:s/></text:span>at­si­žvel­gu­si į So­cia­li­nės ap­sau­gos ir dar­bo mi­nis­te­ri­jos pa­teik­tą nuo­mo­nę.<text:s/></text:p>
        <text:p text:style-name="Roman">Be to, So­cia­li­nių rei­ka­lų ir dar­bo ko­mi­te­tas jau svars­tė 1 die­nos pa­siū­ly­mą ir jį at­me­tė.</text:p>
        <text:p text:style-name="P2095">Pra­šau pri­tar­ti ko­mi­si­jos iš­va­dai ir pri­im­ti Sei­mo pro­to­ko­li­nį nu­ta­ri­mą at­mes­ti pa­siū­ly­mą. Ačiū.</text:p>
        <text:p text:style-name="Roman"><text:span text:style-name="T2096">PIRMININKĖ.</text:span><text:span text:style-name="T2097"><text:s/></text:span>Dė­ko­ju. Ger­bia­mie­ji ko­le­gos, ga­li­me pri­tar­ti Pe­ti­ci­jų ko­mi­si­jos siū­ly­mui? Pri­ta­ria­me Pe­ti­ci­jų ko­mi­si­jos siū­ly­mui.<text:s/></text:p>
        <text:p text:style-name="Roman">To­liau mū­sų dar­bo­tvarkėje… R. Ša­la­še­vi­čiū­tė dėl ve­di­mo tvar­kos?<text:s/></text:p>
        <text:p text:style-name="Roman"><text:span text:style-name="T2098">R. ŠALAŠEVIČIŪTĖ</text:span><text:span text:style-name="T2099"><text:s/></text:span><text:span text:style-name="T2100">(</text:span><text:span text:style-name="T2101">LSDDF</text:span><text:span text:style-name="T2102">)</text:span><text:span text:style-name="T2103">. Taip.</text:span></text:p>
        <text:p text:style-name="Roman"><text:span text:style-name="T2104">PIRMININKĖ.</text:span><text:span text:style-name="T2105"><text:s/>Pra</text:span><text:span text:style-name="T2106">­šau. R. Ša</text:span><text:span text:style-name="T2107">­la</text:span><text:span text:style-name="T2108">­še</text:span><text:span text:style-name="T2109">­vi</text:span><text:span text:style-name="T2110">­čiū</text:span><text:span text:style-name="T2111">­tė.</text:span></text:p>
        <text:p text:style-name="Roman"><text:span text:style-name="T2112">R. ŠALAŠEVIČIŪTĖ</text:span><text:span text:style-name="T2113"><text:s/></text:span><text:span text:style-name="T2114">(</text:span><text:span text:style-name="T2115">LSDDF</text:span><text:span text:style-name="T2116">)</text:span><text:span text:style-name="T2117">. Ger</text:span><text:span text:style-name="T2118">­bia</text:span><text:span text:style-name="T2119">­ma pir</text:span><text:span text:style-name="T2120">­mi</text:span><text:span text:style-name="T2121">­nin</text:span><text:span text:style-name="T2122">­ke, aš tie</text:span><text:span text:style-name="T2123">­siog no</text:span><text:span text:style-name="T2124">­riu in</text:span><text:span text:style-name="T2125">­for</text:span><text:span text:style-name="T2126">­muo</text:span><text:span text:style-name="T2127">­ti, kad va</text:span><text:span text:style-name="T2128">­kar Tel</text:span><text:span text:style-name="T2129">­šiuo</text:span><text:span text:style-name="T2130">­se vy</text:span><text:span text:style-name="T2131">­ko Že</text:span><text:span text:style-name="T2132">­mai</text:span><text:span text:style-name="T2133">­čių kon</text:span><text:span text:style-name="T2134">­gre</text:span><text:span text:style-name="T2135">­sas, ku</text:span><text:span text:style-name="T2136">­rio me</text:span><text:span text:style-name="T2137">­tu bu</text:span><text:span text:style-name="T2138">­vo ap</text:span><text:span text:style-name="T2139">­do</text:span><text:span text:style-name="T2140">­va</text:span><text:span text:style-name="T2141">­no</text:span><text:span text:style-name="T2142">­ti Že</text:span><text:span text:style-name="T2143">­mai</text:span><text:span text:style-name="T2144">­ti</text:span><text:span text:style-name="T2145">­jai nu</text:span><text:span text:style-name="T2146">­si</text:span><text:span text:style-name="T2147">­pel</text:span><text:span text:style-name="T2148">­nę že</text:span><text:span text:style-name="T2149">­mai</text:span><text:span text:style-name="T2150">­čiai. Tarp jų bu</text:span><text:span text:style-name="T2151">­vo teik</text:span><text:span text:style-name="T2152">­ta ir ap</text:span><text:span text:style-name="T2153">­do</text:span><text:span text:style-name="T2154">­va</text:span><text:span text:style-name="T2155">­no</text:span><text:span text:style-name="T2156">­ji</text:span><text:span text:style-name="T2157">­mų ko</text:span><text:span text:style-name="T2158">­mi</text:span><text:span text:style-name="T2159">­si</text:span><text:span text:style-name="T2160">­ja pri</text:span><text:span text:style-name="T2161">­ta</text:span><text:span text:style-name="T2162">­rė R. Kar</text:span><text:span text:style-name="T2163">­baus</text:span><text:span text:style-name="T2164">­kio kan</text:span><text:span text:style-name="T2165">­di</text:span><text:span text:style-name="T2166">­da</text:span><text:span text:style-name="T2167">­tū</text:span><text:span text:style-name="T2168">­rai, jis va</text:span><text:span text:style-name="T2169">­kar ne</text:span><text:span text:style-name="T2170">­da</text:span><text:span text:style-name="T2171">­ly</text:span><text:span text:style-name="T2172">­va</text:span><text:span text:style-name="T2173">­vo ir ne</text:span><text:span text:style-name="T2174">­ga</text:span><text:span text:style-name="T2175">­lė</text:span><text:span text:style-name="T2176">­jo at</text:span><text:span text:style-name="T2177">­vyk</text:span><text:span text:style-name="T2178">­ti. Gal aš ga</text:span><text:span text:style-name="T2179">­lė</text:span><text:span text:style-name="T2180">­čiau da</text:span><text:span text:style-name="T2181">­bar tie</text:span><text:span text:style-name="T2182">­siog įteik</text:span><text:span text:style-name="T2183">­ti at</text:span><text:span text:style-name="T2184">­mi</text:span><text:span text:style-name="T2185">­ni</text:span><text:span text:style-name="T2186">­mo žen</text:span><text:span text:style-name="T2187">­klą „Už nuo</text:span><text:span text:style-name="T2188">­pel</text:span><text:span text:style-name="T2189">­nus Že</text:span><text:span text:style-name="T2190">­mai</text:span><text:span text:style-name="T2191">­ti</text:span><text:span text:style-name="T2192">­jai“ R.</text:span> Kar­baus­kiui?</text:p>
        <text:p text:style-name="Roman"><text:span text:style-name="T2193">PIRMININKĖ.</text:span><text:span text:style-name="T2194"><text:s/></text:span>Dė­ko­ja­me. Aš ma­nau, kad Že­mai­čių par­la­men­ti­nės gru­pės pir­mi­nin­kė R. Ša­la­še­vi­čiū­tė vi­so Sei­mo aki­vaiz­do­je…<text:s/><text:span text:style-name="T2195">(</text:span><text:span text:style-name="T2196">Plo</text:span><text:span text:style-name="T2197">­ji</text:span><text:span text:style-name="T2198">­mai</text:span><text:span text:style-name="T2199">)</text:span><text:s/>Pra­šom, pir­mi­nin­ke, čia.<text:s/><text:span text:style-name="T2200">(</text:span><text:span text:style-name="T2201">Plo</text:span><text:span text:style-name="T2202">­ji</text:span><text:span text:style-name="T2203">­mai</text:span><text:span text:style-name="T2204">)</text:span><text:s/>La­bai rim­tas ap­do­va­no­ji­mas.<text:s/><text:span text:style-name="T2205">(</text:span><text:span text:style-name="T2206">Plo</text:span><text:span text:style-name="T2207">­ji</text:span><text:span text:style-name="T2208">­mai</text:span><text:span text:style-name="T2209">)</text:span><text:s/>Svei­ki­na­me. Dirb­ki­me dėl Lie­tu­vos, taip pat ir dėl Že­mai­ti­jos.<text:s/></text:p>
        <text:p text:style-name="Roman">Be­je, ger­bia­mie­ji ko­le­gos, šian­dien no­riu pri­min­ti, kad prieš 20 me­tų Lie­tu­vos ir Lat­vi­jos par­la­men­tai pa­skel­bė ši­tą die­ną Bal­tų vie­ny­bės die­na, kai že­mai­čiai ir žiem­ga­liai kar­tu pa­sie­kė Sau­lės mū­šio per­ga­lę. Svei­ki­nu vi­sus su ta gra­žia su­kak­ti­mi – Bal­tų vie­ny­bės die­na. Pri­si­me­na­te 1236 me­tus, prieš Li­vo­ni­jos or­di­ną ši­ta gra­ži per­ga­lė. Ir dar ly­gia­die­nis. Ma­to­te, kiek daug šven­čių šian­die­ną. Ir dar Šiau­lių mies­to die­na. Su vis­kuo svei­ki­nu.</text:p>
        <text:p text:style-name="Roman">O da­bar ta gra­žia emo­ci­ja pa­bai­gia­me ir ei­na­me prie ki­to dar­bo­tvarkės klau­si­mo.<text:s/></text:p>
        <text:p text:style-name="Roman"/>
        <text:p text:style-name="Laikas">11.12 val.</text:p>
        <text:p text:style-name="Roman12">Li­gos ir mo­ti­nys­tės so­cia­li­nio drau­di­mo įsta­ty­mo Nr. IX-110 3, 5 ir 11<text:span text:style-name="T2210">1</text:span><text:s/>straips­nių pa­kei­ti­mo įsta­ty­mo pro­jek­tas Nr. XIIIP-5191 (<text:span text:style-name="T2211">pa</text:span><text:span text:style-name="T2212">­tei</text:span><text:span text:style-name="T2213">­ki</text:span><text:span text:style-name="T2214">­mas</text:span>)</text:p>
        <text:p text:style-name="Roman"/>
        <text:p text:style-name="Roman">Kvie­čiu ger­bia­mą so­cia­li­nės ap­sau­gos ir dar­bo mi­nist­rą L. Ku­ku­rai­tį. Dar­bo­tvarkės 1-6 klau­si­mas – Li­gos ir mo­ti­nys­tės so­cia­li­nio drau­di­mo įsta­ty­mo 3, 5 ir 11<text:span text:style-name="T2215">1</text:span><text:s/>straips­nių pa­kei­ti­mo įsta­ty­mo pro­jek­tas Nr. XIIIP-5191. Pa­tei­ki­mas. Pra­šau.</text:p>
        <text:p text:style-name="Roman"><text:span text:style-name="T2216">L. KUKURAITIS.</text:span><text:span text:style-name="T2217"><text:s/></text:span>Dė­ko­ju, po­sė­džio pir­mi­nin­ke. Ger­bia­mi Sei­mo na­riai, tei­kia­mas Li­gos ir mo­ti­nys­tės so­cia­li­nio drau­di­mo įsta­ty­mo 3, 5 ir 11<text:span text:style-name="T2218">1</text:span><text:s/>straips­nių pa­kei­ti­mo įsta­ty­mo pro­jek­tas, ku­rį, at­si­žvel­giant į tai, kad šiuo me­tu vals­ty­bės mas­tu pa­skelb­ta eks­tre­ma­lio­ji si­tu­a­ci­ja ir bū­ti­na ne­del­siant pri­im­ti spren­di­mus, sie­kiant iš­veng­ti mi­nė­tos si­tu­a­ci­jos su­kel­tų nei­gia­mų pa­da­ri­nių bei su­ma­žin­ti jau ki­lu­sius, siū­ly­tu­me svars­ty­ti sku­bos tvar­ka. Šio įsta­ty­mo pro­jek­to tiks­las yra to­bu­lin­ti Li­gos ir mo­ti­nys­tės so­cia­li­nio drau­di­mo įsta­ty­me įtvir­tin­tą li­gos iš­mo­kų mo­kė­ji­<text:soft-page-break/>mo tei­si­nį re­gu­lia­vi­mą, ja­me nu­sta­tant li­gos iš­mo­kų mo­kė­ji­mą pri­va­lo­mos izo­lia­ci­jos lai­ko­tar­piu bei lan­ko­mo­se ug­dy­mo įstai­go­se pa­skel­bus in­fek­ci­jos pli­ti­mą ri­bo­jan­tį re­ži­mą, at­si­žvel­giant į tai, kad Vy­riau­sy­bei at­šau­kus ka­ran­ti­ną, bet vis dar esant pa­skelb­tai vals­ty­bės ly­gio eks­tre­ma­lia­jai si­tu­a­ci­jai vi­so­je ša­ly­je, pra­si­dė­jus nau­jiems 2020 me­tų moks­lo me­tams, prak­ti­ko­je su­si­klos­tė si­tu­a­ci­jų, ku­rių ne­ap­ima Li­gos ir mo­ti­nys­tės so­cia­li­nio drau­di­mo įsta­ty­mas.<text:s/></text:p>
        <text:p text:style-name="Roman">Kon­kre­čiai siū­lo­ma dėl su­au­gu­sių­jų izo­lia­ci­jos li­gos iš­mo­ką eks­tre­ma­lio­sios si­tu­a­ci­jos ir (ar) ka­ran­ti­no me­tu mo­kė­ti, jei as­muo lan­kė­si už­sie­ny­je ir dėl to jam tai­ko­ma izo­lia­ci­ja ar­ba tu­rė­jo są­ly­tį su pa­vo­jin­ga už­kre­čia­mą­ja li­ga ser­gan­čiu as­me­niu. Abiem at­ve­jais as­me­niui ne­tu­ri bū­ti ga­li­my­bės pa­si­nau­do­ti nuo­to­li­niu dar­bu ar­ba darb­da­vys jam ne­pa­skel­bė pra­sto­vos.<text:s/>Li­gos iš­mo­ką siū­lo­ma mo­kė­ti pri­va­lo­mos izo­lia­ci­jos lai­ko­tar­piu, bet ne il­giau kaip 14 ka­len­do­ri­nių die­nų ir ji bū­tų ly­gi 62,06 %, ar­ba 80 % į ran­kas, iš­mo­kos ga­vė­jo kom­pen­suo­ja­mo­jo už­dar­bio dy­džio.<text:s/></text:p>
        <text:p text:style-name="Roman">Sie­kiant iš­veng­ti pik­tnau­džia­vi­mų li­gos iš­mo­ko­mis, siū­lo­me nu­sta­ty­ti iš­im­tį – li­gos iš­mokos ne­mo­kė­ti, jei as­muo ki­tais nei pro­fe­si­niais, tar­ny­bos ir (ar) dar­bo tiks­lais iš­vyks­ta į už­sie­nio ša­lį jau ži­no­da­mas, kad ta ša­lis yra įtrauk­ta į pa­veik­tų ša­lių są­ra­šą ir kad grįž­tus rei­kės izo­liuo­tis.<text:s/></text:p>
        <text:p text:style-name="Roman">Dėl vai­kų izo­lia­ci­jos li­gos iš­mo­ką eks­tre­ma­lio­sios si­tu­a­ci­jos ir (ar) ka­ran­ti­no me­tu siū­lo­ma mo­kė­ti, jei­gu vai­kas iki ket­vir­tos kla­sės im­ti­nai ar ne­įga­lus as­muo iki 21 me­tų lan­kė­si už­sie­nio ša­ly­je be mo­ti­nos (tė­vo), bu­din­čio glo­bo­to­jo ar glo­bė­jo ir dėl to jam tai­ko­ma pri­va­lo­ma izo­lia­ci­ja ar­ba tu­rė­jo są­ly­tį su ser­gan­čiu pa­vo­jin­ga už­kre­čia­ma li­ga as­me­niu, ar­ba jo lan­ko­mo­je ug­dy­mo įstai­go­je nu­sta­to­mas in­fek­ci­jų pli­ti­mą ri­bo­jan­tis re­ži­mas.<text:s/></text:p>
        <text:p text:style-name="Roman">Li­gos iš­mo­kas siū­lo­ma mo­kė­ti vai­kų ir ne­įga­lių as­me­nų iki 21 me­tų tė­vams, se­ne­liams, bu­din­čiam glo­bo­to­jui ar glo­bė­jui, at­si­ra­dus bū­ti­ny­bei pri­žiū­rė­ti vai­ką ar ne­įga­lų as­me­nį iki 21 me­tų.<text:span text:style-name="T2219"><text:s/>Li</text:span><text:span text:style-name="T2220">­gos iš</text:span><text:span text:style-name="T2221">­mo</text:span><text:span text:style-name="T2222">­ką siū</text:span><text:span text:style-name="T2223">­lo</text:span><text:span text:style-name="T2224">­ma mo</text:span><text:span text:style-name="T2225">­kė</text:span><text:span text:style-name="T2226">­ti pri</text:span><text:span text:style-name="T2227">­va</text:span><text:span text:style-name="T2228">­lo</text:span><text:span text:style-name="T2229">­mu izo</text:span><text:span text:style-name="T2230">­lia</text:span><text:span text:style-name="T2231">­ci</text:span><text:span text:style-name="T2232">­jos lai</text:span><text:span text:style-name="T2233">­ko</text:span><text:span text:style-name="T2234">­tar</text:span><text:span text:style-name="T2235">­piu, bet ne il</text:span><text:span text:style-name="T2236">­giau kaip 14<text:s/></text:span>ka­­len­do­ri­nių die­nų. In­fek­ci­jų pli­ti­mą ri­bo­jan­čio re­ži­mo pa­skel­bi­mo at­ve­ju – iki re­ži­mo pa­bai­gos. Ir­gi bū­tų 65,94 %,<text:s/>ar­ba 85 % į ran­kas,<text:s/>iš­mo­kos ga­vė­jo kom­pen­suo­ja­mo­jo už­dar­bio dy­džio.<text:s/></text:p>
        <text:p text:style-name="Roman">Sie­kiant iš­veng­ti pik­tnau­džia­vi­mo li­gos iš­mo­ko­mis, siū­lo­ma įtei­sin­ti iš­im­tį, kad li­gos iš­mo­ka ne­bū­tų mo­ka­ma, jei vai­kas į už­sie­nio ša­lį iš­vyks­ta jau ži­no­da­mas, kad ta ša­lis yra įtrauk­ta į pa­veik­tų ša­lių są­ra­šą ir kad grį­žus rei­kės izo­liuo­tis.<text:s/></text:p>
        <text:p text:style-name="Roman">Vi­sos šios įsta­ty­mo nuo­sta­tos ga­lio­tų, iki Vy­riau­sy­bė at­šauk­tų eks­tre­ma­li­ą­ją si­tu­a­ci­ją ir ka­ran­ti­ną, tai yra iki pa­bai­gos abie­jų nu­ro­dy­tų ap­lin­ky­bių. Be to, sie­kiant už­tik­rin­ti sklan­dų pri­im­to įsta­ty­mo įgy­ven­di­ni­mą, siū­lo­ma nu­sta­ty­ti, kad įsi­ga­lio­jus įsta­ty­mui li­gos iš­mo­kos bū­tų iš­mo­kė­tos at­ga­li­ne tvar­ka, tai yra pa­gal ne­dar­bin­gu­mo pa­žy­mė­ji­mus, iš­duo­tus už lai­ko­tar­pį nuo ka­ran­ti­no re­ži­mo ter­mi­no pa­bai­gos.<text:s/></text:p>
        <text:p text:style-name="Roman">Ka­dan­gi jau yra žmo­nių, pa­ė­mu­sių biu­le­te­nius vai­kų prie­žiū­rai, pra­šo­me, kad Sei­mas šį įsta­ty­mo pro­jek­tą svars­ty­tų sku­bos tvar­ka. Pra­šom pro­jek­tui pri­tar­ti.<text:s/></text:p>
        <text:p text:style-name="Roman"><text:span text:style-name="T2237">PIRMININKĖ.</text:span><text:span text:style-name="T2238"><text:s/></text:span><text:span text:style-name="T2239">Dė</text:span><text:span text:style-name="T2240">­ko</text:span><text:span text:style-name="T2241">­ju. Ger</text:span><text:span text:style-name="T2242">­bia</text:span><text:span text:style-name="T2243">­mas mi</text:span><text:span text:style-name="T2244">­nist</text:span><text:span text:style-name="T2245">­re, no</text:span><text:span text:style-name="T2246">­ri pa</text:span><text:span text:style-name="T2247">­klaus</text:span><text:span text:style-name="T2248">­ti ne</text:span><text:span text:style-name="T2249">­ma</text:span><text:span text:style-name="T2250">­žai Sei</text:span><text:span text:style-name="T2251">­mo na</text:span><text:span text:style-name="T2252">­rių.<text:s/></text:span>G. Skai­­s­tė klau­sia pir­mo­ji. Ruo­šia­si A. Ne­kro­šius. Pra­šom, ko­le­ge.</text:p>
        <text:p text:style-name="Roman"><text:span text:style-name="T2253">G. SKAISTĖ</text:span><text:span text:style-name="T2254"><text:s/></text:span><text:span text:style-name="T2255">(</text:span><text:span text:style-name="T2256">TS-LKDF</text:span><text:span text:style-name="T2257">)</text:span><text:span text:style-name="T2258">. Aš tu</text:span><text:span text:style-name="T2259">­riu po</text:span><text:span text:style-name="T2260">­rą klau</text:span><text:span text:style-name="T2261">­si</text:span><text:span text:style-name="T2262">­mų. Vie</text:span><text:span text:style-name="T2263">­nas pa</text:span><text:span text:style-name="T2264">­tiks</text:span><text:span text:style-name="T2265">­li</text:span><text:span text:style-name="T2266">­nan</text:span><text:span text:style-name="T2267">­tis, nes įsta</text:span><text:span text:style-name="T2268">­ty</text:span><text:span text:style-name="T2269">­mo aiš</text:span><text:span text:style-name="T2270">­ki</text:span><text:span text:style-name="T2271">­na</text:span><text:span text:style-name="T2272">­ma</text:span><text:span text:style-name="T2273">­ja</text:span><text:span text:style-name="T2274">­me raš</text:span><text:span text:style-name="T2275">­te pa</text:span><text:span text:style-name="T2276">­ra</text:span><text:span text:style-name="T2277">­šy</text:span><text:span text:style-name="T2278">­ta, kad tai yra dėl vai</text:span><text:span text:style-name="T2279">­kų pra</text:span><text:span text:style-name="T2280">­di</text:span><text:span text:style-name="T2281">­nu</text:span><text:span text:style-name="T2282">­kų iki 8 me</text:span><text:span text:style-name="T2283">­tų, bet iki pra</text:span><text:span text:style-name="T2284">­di</text:span><text:span text:style-name="T2285">­nio ug</text:span><text:span text:style-name="T2286">­dy</text:span><text:span text:style-name="T2287">­mo, duo</text:span><text:span text:style-name="T2288">­da</text:span><text:span text:style-name="T2289">­mas biu</text:span><text:span text:style-name="T2290">­le</text:span><text:span text:style-name="T2291">­te</text:span><text:span text:style-name="T2292">­nis jų tė</text:span><text:span text:style-name="T2293">­vams, o jūs pri</text:span><text:span text:style-name="T2294">­sta</text:span><text:span text:style-name="T2295">­ty</text:span><text:span text:style-name="T2296">­da</text:span><text:span text:style-name="T2297">­mas sa</text:span><text:span text:style-name="T2298">­kė</text:span><text:span text:style-name="T2299">­te, kad iki ket</text:span><text:span text:style-name="T2300">­vir</text:span><text:span text:style-name="T2301">­tos kla</text:span><text:span text:style-name="T2302">­sės. Man tru</text:span><text:span text:style-name="T2303">­pu</text:span><text:span text:style-name="T2304">­tį ne</text:span><text:span text:style-name="T2305">­aiš</text:span><text:span text:style-name="T2306">­ku, iki ko</text:span><text:span text:style-name="T2307">­kio am</text:span><text:span text:style-name="T2308">­žiaus vai</text:span><text:span text:style-name="T2309">­ko tė</text:span><text:span text:style-name="T2310">­vams mo</text:span><text:span text:style-name="T2311">­ka</text:span><text:span text:style-name="T2312">­ma ši</text:span><text:span text:style-name="T2313">­ta iš</text:span><text:span text:style-name="T2314">­mo</text:span><text:span text:style-name="T2315">­ka, nes</text:span><text:span text:style-name="T2316">,</text:span><text:span text:style-name="T2317"><text:s/>lo</text:span><text:span text:style-name="T2318">­giš</text:span><text:span text:style-name="T2319">­kai mąs</text:span><text:span text:style-name="T2320">­tant, jei</text:span><text:span text:style-name="T2321">­gu vai</text:span><text:span text:style-name="T2322">­ko ne</text:span><text:span text:style-name="T2323">­ga</text:span><text:span text:style-name="T2324">­li vie</text:span><text:span text:style-name="T2325">­no pa</text:span><text:span text:style-name="T2326">­gal įsta</text:span><text:span text:style-name="T2327">­ty</text:span><text:span text:style-name="T2328">­mą pa</text:span><text:span text:style-name="T2329">­lik</text:span><text:span text:style-name="T2330">­ti iki 12 me</text:span><text:span text:style-name="T2331">­tų, tai gal bū</text:span><text:span text:style-name="T2332">­tų lo</text:span><text:span text:style-name="T2333">­giš</text:span><text:span text:style-name="T2334">­ka su</text:span><text:span text:style-name="T2335">­sie</text:span><text:span text:style-name="T2336">­ti su šiuo ter</text:span><text:span text:style-name="T2337">­mi</text:span><text:span text:style-name="T2338">­nu ir mo</text:span><text:span text:style-name="T2339">­kė</text:span><text:span text:style-name="T2340">­ti ne pa</text:span><text:span text:style-name="T2341">­gal kla</text:span><text:span text:style-name="T2342">­ses, ne pa</text:span><text:span text:style-name="T2343">­gal pra</text:span><text:span text:style-name="T2344">­di</text:span><text:span text:style-name="T2345">­nį ug</text:span><text:span text:style-name="T2346">­dy</text:span><text:span text:style-name="T2347">­mą, o pa</text:span><text:span text:style-name="T2348">­gal tą am</text:span><text:span text:style-name="T2349">­žių, nuo ku</text:span><text:span text:style-name="T2350">­rio tu vai</text:span><text:span text:style-name="T2351">­ką ga</text:span><text:span text:style-name="T2352">­li pa</text:span><text:span text:style-name="T2353">­lik</text:span><text:span text:style-name="T2354">­ti vie</text:span><text:span text:style-name="T2355">­ną na</text:span><text:span text:style-name="T2356">­muo</text:span><text:span text:style-name="T2357">­se.<text:s/></text:span></text:p>
        <text:p text:style-name="P2358">Ki­tas klau­si­mas, ko­dėl tik da­bar, rug­sė­jo 18 die­ną, re­gist­ruo­tas įsta­ty­mas, kai re­a­liai ši­ta si­tu­a­ci­ja bu­vo ži­no­ma jau ge­ro­kai se­niau, ir da­bar jūs at­ne­ša­te ir pra­šo­te tai­ky­ti sku­bos tvar­ką. Ko­dėl tik da­bar?<text:s/></text:p>
        <text:p text:style-name="Roman"><text:span text:style-name="T2359">L. KUKURAITIS.</text:span><text:span text:style-name="T2360"><text:s/>Dė</text:span><text:span text:style-name="T2361">­ko</text:span><text:span text:style-name="T2362">­ju už klau</text:span><text:span text:style-name="T2363">­si</text:span><text:span text:style-name="T2364">­mus. Dėl pir</text:span><text:span text:style-name="T2365">­mo klau</text:span><text:span text:style-name="T2366">­si</text:span><text:span text:style-name="T2367">­mo. Vai</text:span><text:span text:style-name="T2368">­kų pa</text:span><text:span text:style-name="T2369">­gal Vai</text:span><text:span text:style-name="T2370">­ko tei</text:span><text:span text:style-name="T2371">­sių ap</text:span><text:span text:style-name="T2372">­sau</text:span><text:span text:style-name="T2373">­gos pa</text:span><text:span text:style-name="T2374">­grin</text:span><text:span text:style-name="T2375">­dų įsta</text:span><text:span text:style-name="T2376">­ty</text:span><text:span text:style-name="T2377">­mą ne</text:span><text:span text:style-name="T2378">­ga</text:span><text:span text:style-name="T2379">­li</text:span><text:span text:style-name="T2380">­ma pa</text:span><text:span text:style-name="T2381">­lik</text:span><text:span text:style-name="T2382">­ti be prie</text:span><text:span text:style-name="T2383">­žiū</text:span><text:span text:style-name="T2384">­ros iki 7 me</text:span><text:span text:style-name="T2385">­tų, ne iki 12 ar 14, kaip ne</text:span><text:span text:style-name="T2386">­re</text:span><text:span text:style-name="T2387">­tai įvar</text:span><text:span text:style-name="T2388">­di</text:span><text:span text:style-name="T2389">­na</text:span><text:span text:style-name="T2390">­ma. Iki 7 me</text:span><text:span text:style-name="T2391">­tų. Šiuo at</text:span><text:span text:style-name="T2392">­ve</text:span><text:span text:style-name="T2393">­ju, kaip įsta</text:span><text:span text:style-name="T2394">­ty</text:span><text:span text:style-name="T2395">­me yra api</text:span><text:span text:style-name="T2396">­brėž</text:span><text:span text:style-name="T2397">­ta, tai yra dvi nuo</text:span><text:span text:style-name="T2398">­sta</text:span><text:span text:style-name="T2399">­tos: iki<text:s/></text:span><text:soft-page-break/><text:span text:style-name="T2400">8 me</text:span><text:span text:style-name="T2401">­tų, o ki</text:span><text:span text:style-name="T2402">­ta nuo</text:span><text:span text:style-name="T2403">­sta</text:span><text:span text:style-name="T2404">­ta yra vi</text:span><text:span text:style-name="T2405">­siems pra</text:span><text:span text:style-name="T2406">­di</text:span><text:span text:style-name="T2407">­nu</text:span><text:span text:style-name="T2408">­kams. Tai iki 8 me</text:span><text:span text:style-name="T2409">­tų, va</text:span><text:span text:style-name="T2410">­di</text:span><text:span text:style-name="T2411">­na</text:span><text:span text:style-name="T2412">­si, tai</text:span><text:span text:style-name="T2413">­ko</text:span><text:span text:style-name="T2414">­ma tiems, ku</text:span><text:span text:style-name="T2415">­rie yra iki</text:span><text:span text:style-name="T2416">­mo</text:span><text:span text:style-name="T2417">­kyk</text:span><text:span text:style-name="T2418">­li</text:span><text:span text:style-name="T2419">­nio am</text:span><text:span text:style-name="T2420">­žiaus ir jie ga</text:span><text:span text:style-name="T2421">­li lan</text:span><text:span text:style-name="T2422">­ky</text:span><text:span text:style-name="T2423">­ti prieš</text:span><text:span text:style-name="T2424">­mo</text:span><text:span text:style-name="T2425">­kyk</text:span><text:span text:style-name="T2426">­li</text:span><text:span text:style-name="T2427">­nį ar iki</text:span><text:span text:style-name="T2428">­mo</text:span><text:span text:style-name="T2429">­kyk</text:span><text:span text:style-name="T2430">­li</text:span><text:span text:style-name="T2431">­nį ug</text:span><text:span text:style-name="T2432">­dy</text:span><text:span text:style-name="T2433">­mą ar ne</text:span><text:span text:style-name="T2434">­lan</text:span><text:span text:style-name="T2435">­ky</text:span><text:span text:style-name="T2436">­ti, tai dėl to ap</text:span><text:span text:style-name="T2437">­ta</text:span><text:span text:style-name="T2438">­ria</text:span><text:span text:style-name="T2439">­me juos. Bet kai kal</text:span><text:span text:style-name="T2440">­ba</text:span><text:span text:style-name="T2441">­me apie mo</text:span><text:span text:style-name="T2442">­kyk</text:span><text:span text:style-name="T2443">­li</text:span><text:span text:style-name="T2444">­nu</text:span><text:span text:style-name="T2445">­kus, tai vi</text:span><text:span text:style-name="T2446">­siems pra</text:span><text:span text:style-name="T2447">­di</text:span><text:span text:style-name="T2448">­nu</text:span><text:span text:style-name="T2449">­kams to</text:span><text:span text:style-name="T2450">­kia nuo</text:span><text:span text:style-name="T2451">­sta</text:span><text:span text:style-name="T2452">­ta bu</text:span><text:span text:style-name="T2453">­vo tai</text:span><text:span text:style-name="T2454">­ko</text:span><text:span text:style-name="T2455">­ma ir ka</text:span><text:span text:style-name="T2456">­ran</text:span><text:span text:style-name="T2457">­ti</text:span><text:span text:style-name="T2458">­no lai</text:span><text:span text:style-name="T2459">­ko</text:span><text:span text:style-name="T2460">­tar</text:span><text:span text:style-name="T2461">­piu. Mes ją iš</text:span><text:span text:style-name="T2462">­lai</text:span><text:span text:style-name="T2463">­ko</text:span><text:span text:style-name="T2464">­me tęs</text:span><text:span text:style-name="T2465">­ti</text:span><text:span text:style-name="T2466">­nę, kad bū</text:span><text:span text:style-name="T2467">­tų la</text:span><text:span text:style-name="T2468">­bai aiš</text:span><text:span text:style-name="T2469">­ku, kad tuo me</text:span><text:span text:style-name="T2470">­tu, kai yra izo</text:span><text:span text:style-name="T2471">­lia</text:span><text:span text:style-name="T2472">­ci</text:span><text:span text:style-name="T2473">­nis re</text:span><text:span text:style-name="T2474">­ži</text:span><text:span text:style-name="T2475">­mas ir yra mo</text:span><text:span text:style-name="T2476">­ko</text:span><text:span text:style-name="T2477">­ma</text:span><text:span text:style-name="T2478">­si nuo</text:span><text:span text:style-name="T2479">­to</text:span><text:span text:style-name="T2480">­li</text:span><text:span text:style-name="T2481">­niu bū</text:span><text:span text:style-name="T2482">­du, tė</text:span><text:span text:style-name="T2483">­vai pa</text:span><text:span text:style-name="T2484">­dė</text:span><text:span text:style-name="T2485">­tų pra</text:span><text:span text:style-name="T2486">­di</text:span><text:span text:style-name="T2487">­nu</text:span><text:span text:style-name="T2488">­kams įsi</text:span><text:span text:style-name="T2489">­sa</text:span><text:span text:style-name="T2490">­vin</text:span><text:span text:style-name="T2491">­ti ug</text:span><text:span text:style-name="T2492">­dy</text:span><text:span text:style-name="T2493">­mo pro</text:span><text:span text:style-name="T2494">­gra</text:span><text:span text:style-name="T2495">­mą, ku</text:span><text:span text:style-name="T2496">­ri yra nu</text:span><text:span text:style-name="T2497">­sta</text:span><text:span text:style-name="T2498">­ty</text:span><text:span text:style-name="T2499">­ta mo</text:span><text:span text:style-name="T2500">­kyk</text:span><text:span text:style-name="T2501">­los. Dėl to am</text:span><text:span text:style-name="T2502">­žius yra di</text:span><text:span text:style-name="T2503">­des</text:span><text:span text:style-name="T2504">­nis, ne</text:span><text:span text:style-name="T2505">­gu Vai</text:span><text:span text:style-name="T2506">­ko tei</text:span><text:span text:style-name="T2507">­sių pa</text:span><text:span text:style-name="T2508">­grin</text:span><text:span text:style-name="T2509">­dų įsta</text:span><text:span text:style-name="T2510">­ty</text:span><text:span text:style-name="T2511">­me api</text:span><text:span text:style-name="T2512">­brėž</text:span><text:span text:style-name="T2513">­ta.</text:span></text:p>
        <text:p text:style-name="Roman"><text:span text:style-name="T2514">Ko</text:span><text:span text:style-name="T2515">­dėl da</text:span><text:span text:style-name="T2516">­bar? Ka</text:span><text:span text:style-name="T2517">­dan</text:span><text:span text:style-name="T2518">­gi vi</text:span><text:span text:style-name="T2519">­si mū</text:span><text:span text:style-name="T2520">­sų tei</text:span><text:span text:style-name="T2521">­sės ak</text:span><text:span text:style-name="T2522">­tai bu</text:span><text:span text:style-name="T2523">­vo su</text:span><text:span text:style-name="T2524">­si</text:span><text:span text:style-name="T2525">­ję su dviem są</text:span><text:span text:style-name="T2526">­ly</text:span><text:span text:style-name="T2527">­go</text:span><text:span text:style-name="T2528">­mis, tai yra ka</text:span><text:span text:style-name="T2529">­ran</text:span><text:span text:style-name="T2530">­ti</text:span><text:span text:style-name="T2531">­nu ir eks</text:span><text:span text:style-name="T2532">­tre</text:span><text:span text:style-name="T2533">­ma</text:span><text:span text:style-name="T2534">­li</text:span><text:span text:style-name="T2535">­ą</text:span><text:span text:style-name="T2536">­ja si</text:span><text:span text:style-name="T2537">­tu</text:span><text:span text:style-name="T2538">­a</text:span><text:span text:style-name="T2539">­ci</text:span><text:span text:style-name="T2540">­ja, tai šiuo at</text:span><text:span text:style-name="T2541">­ve</text:span><text:span text:style-name="T2542">­ju, ka</text:span><text:span text:style-name="T2543">­dan</text:span><text:span text:style-name="T2544">­gi bai</text:span><text:span text:style-name="T2545">­gė</text:span><text:span text:style-name="T2546">­si ka</text:span><text:span text:style-name="T2547">­ran</text:span><text:span text:style-name="T2548">­ti</text:span><text:span text:style-name="T2549">­nas, tei</text:span><text:span text:style-name="T2550">­sė gau</text:span><text:span text:style-name="T2551">­ti to</text:span><text:span text:style-name="T2552">­kią iš</text:span><text:span text:style-name="T2553">­mo</text:span><text:span text:style-name="T2554">­ką pra</text:span><text:span text:style-name="T2555">­din</text:span><text:span text:style-name="T2556">­go, nes vie</text:span><text:span text:style-name="T2557">­na iš prie</text:span><text:span text:style-name="T2558">­žas</text:span><text:span text:style-name="T2559">­čių din</text:span><text:span text:style-name="T2560">­go. Ka</text:span><text:span text:style-name="T2561">­dan</text:span><text:span text:style-name="T2562">­gi bu</text:span><text:span text:style-name="T2563">­vo ap</text:span><text:span text:style-name="T2564">­si</text:span><text:span text:style-name="T2565">­spręs</text:span><text:span text:style-name="T2566">­ta, kad ka</text:span><text:span text:style-name="T2567">­ran</text:span><text:span text:style-name="T2568">­ti</text:span><text:span text:style-name="T2569">­nas ne</text:span><text:span text:style-name="T2570">­bus skel</text:span><text:span text:style-name="T2571">­bia</text:span><text:span text:style-name="T2572">­mas net jei</text:span><text:span text:style-name="T2573">­gu skai</text:span><text:span text:style-name="T2574">­čius vi</text:span><text:span text:style-name="T2575">­suo</text:span><text:span text:style-name="T2576">­me</text:span><text:span text:style-name="T2577">­nė</text:span><text:span text:style-name="T2578">­je augs, tam rei</text:span><text:span text:style-name="T2579">­ka</text:span><text:span text:style-name="T2580">­lin</text:span><text:span text:style-name="T2581">­gos pa</text:span><text:span text:style-name="T2582">­pil</text:span><text:span text:style-name="T2583">­do</text:span><text:span text:style-name="T2584">­mos tei</text:span><text:span text:style-name="T2585">­sės nuo</text:span><text:span text:style-name="T2586">­sta</text:span><text:span text:style-name="T2587">­tos, ku</text:span><text:span text:style-name="T2588">­rios su</text:span><text:span text:style-name="T2589">­da</text:span><text:span text:style-name="T2590">­ry</text:span><text:span text:style-name="T2591">­tų są</text:span><text:span text:style-name="T2592">­ly</text:span><text:span text:style-name="T2593">­gas<text:s/></text:span>eks­tre­ma­lios si­tu­a­ci­jos me­tu už­tik­rin­ti so­cia­li­nę ap­sau­gą, ką mes ir da­ro­me. Ma­nau, kad rug­sė­jo mė­nuo yra dar pats tas lai­kas.<text:s/></text:p>
        <text:p text:style-name="Roman"><text:span text:style-name="T2594">PIRMININKĖ.</text:span><text:s/>Dė­ko­ju. Klau­sia A. Ne­kro­šius. Ruo­šia­si T. To­mi­li­nas.<text:s/></text:p>
        <text:p text:style-name="Roman"><text:span text:style-name="T2595">A. NEKROŠIUS</text:span><text:s/><text:span text:style-name="T2596">(</text:span><text:span text:style-name="T2597">LVŽSF</text:span><text:span text:style-name="T2598">)</text:span>. Dė­ko­ju, po­sė­džio pir­mi­nin­ke. Ger­bia­mas mi­nist­re, no­rė­čiau pa­dė­ko­ti už jū­sų la­bai grei­tą re­ak­ci­ją, už la­bai rei­ka­lin­gą ir lau­kia­mą spren­di­mą. Kaip ži­no­ma, ke­le­tas sa­vi­val­dy­bių Lie­tu­vo­je su­si­du­ria su sun­ku­mais, pa­di­dė­jo la­bai daug su­sir­gi­mo at­ve­jų ir da­ly­je sa­vi­val­dy­bių yra stab­do­mas ug­dy­mo pro­ce­sas, dau­ge­lis mo­ki­nių ug­dy­mo pro­ce­są vyk­do nuo­to­li­niu bū­du ir, na­tū­ra­lu, tė­ve­liai tu­ri pri­žiū­rė­ti tuos vai­kus. Jiems yra la­bai ak­tu­a­lu tu­rė­ti biu­le­te­nį, ku­ris už­tik­rin­tų tam tik­ras pa­ja­mas. Tai la­bai ačiū už tai.<text:s/></text:p>
        <text:p text:style-name="Roman">Ma­no klau­si­mas bū­tų šiek tiek ki­toks. Kaip bus dėl in­di­vi­du­a­lios veik­los, ar ne­mąs­to­te, kad gal­būt rei­kė­tų pa­dė­ti ir toms šei­moms, ku­rios ver­čia­si in­di­vi­du­a­lia veik­la, tu­ri ver­slo liu­di­ji­mus, nes iš es­mės ir jų vi­sa veik­la yra su­sto­ju­si, ir jie ne­ten­ka pa­ja­mų. Gal­būt at­ei­ty­je pa­teik­tu­mė­te ko­kias nors pa­tai­sas ir to­je sri­ty­je?<text:s/>La­bai ačiū.<text:s/></text:p>
        <text:p text:style-name="Roman"><text:span text:style-name="T2599">L. KUKURAITIS.</text:span><text:span text:style-name="T2600"><text:s/></text:span>Dė­kui už klau­si­mą. Iš tie­sų taip, ši iš­mo­ka yra su­sie­ta su įmo­ko­mis. Jei­gu žmo­nės mo­kė­jo įmo­kas, jie tu­ri tei­sę į li­gos iš­mo­ką. Ka­dan­gi da­lis mū­sų vi­suo­me­nės na­rių dirb­da­mi ne­mo­ka įmo­kų į li­gos fon­dą, mes to­kių iš­mo­kų mo­kė­ti ne­ga­li­me. Jei­gu bū­tų ko­kių nors svars­ty­mų, kad rei­kė­tų kom­pen­suo­ti ir šiai gru­pei žmo­nių pra­ras­tas lė­šas, tai rei­kė­tų da­ry­ti ne iš „Sod­ros“ biu­dže­to, bet iš vals­ty­bės biu­dže­to, kaip bu­vo da­ry­ta<text:s/>per<text:s/>ka­ran­ti­ną<text:s/>ir po ka­ran­ti­no<text:s/>–<text:s/>lai­ko­tar­piu, kai bu­vo mo­ka­mos at­ski­ros iš­mo­kos.<text:s/></text:p>
        <text:p text:style-name="Roman"><text:span text:style-name="T2601">PIRMININKĖ.</text:span><text:s/>Dė­ko­ju. Klau­sia T. To­mi­li­nas. Ruo­šia­si E. Pu­pi­nis.<text:s/></text:p>
        <text:p text:style-name="Roman"><text:span text:style-name="T2602">T. TOMILINAS</text:span><text:s/><text:span text:style-name="T2603">(</text:span><text:span text:style-name="T2604">LVŽSF</text:span><text:span text:style-name="T2605">)</text:span>. Ma­no klau­si­mas su­si­jęs su ben­dru ko­vi­di­nės pa­gal­bos kon­teks­tu. Ka­dan­gi si­tu­a­ci­ja šiek tiek kei­čia­si, daug kal­ba­ma apie lo­ka­lius ži­di­nius, kaip jūs gal­vo­ja­te, ar rei­kė­tų pra­tęs­ti ar­ba pa­kar­to­ti kai ku­rias pra­sto­vų prie­mo­nes, dar­bo pa­ja­mų pa­lai­ky­mo, ver­slo pa­gal­bos prie­mo­nes, bū­tent at­si­ran­dant lo­ka­liems ži­di­niams, ir kaip tei­siš­kai tai reg­la­men­tuo­ti? Su­pran­tu, kad jūs ga­li­te ne­tu­rė­ti ga­lu­ti­nio at­sa­ky­mo, bet gal ga­lė­tu­mė­te pa­ko­men­tuo­ti, ką šia te­ma kal­ba COVID-19 ko­mi­te­tas? Ačiū.<text:s/></text:p>
        <text:p text:style-name="Roman"><text:span text:style-name="T2606">L. KUKURAITIS.</text:span><text:span text:style-name="T2607"><text:s/></text:span>Dė­ko­ju už klau­si­mą. Iš tie­sų di­džio­ji da­lis prie­mo­nių, ku­rios bu­vo ka­ran­ti­ni­nės, nu­kreip­tos į dir­ban­čių žmo­nių iš­lai­ky­mą dar­bo rin­ko­je, taip pat ir kom­pen­sa­vi­mą pra­ras­tų lė­šų tiek ka­ran­ti­no lai­ko­tar­piu, bu­vo pra­tęs­tos lai­ko­tar­piu po ka­ran­ti­no iki gruo­džio 31 die­nos. Ši iš­mo­ka, ku­rią mes da­bar pri­sta­to­me ir ku­rią svars­tys Sei­mas, bu­vo vie­nin­te­lė, ku­ri ne­bu­vo pra­tęs­ta po ka­ran­ti­no, to­dėl mes da­ro­me pa­kei­ti­mus čia. Ją įve­dus, iš tie­sų su­si­da­ry­tų la­bai pa­na­šios ga­li­my­bės, to­kios, ku­rias įmo­nės tu­rė­jo ka­ran­ti­no me­tu. Ki­taip sa­kant, bū­tų mo­ka­mos sub­si­di­jos už pra­sto­vas, taip pat sub­si­di­jos įdar­bi­nant dar­buo­to­jus, ir vi­sos tos prie­mo­nės ga­lio­ja iki gruo­džio 31 die­nos. Ki­tas klau­si­mas bū­tų, bet jau ar­tė­jant link gruo­džio 31 die­nos, apie tų prie­mo­nių pra­tę­si­mą po gruo­džio 31 die­nos, ir čia jau rei­kė­tų svars­ty­ti su vals­ty­bės biu­dže­tu.<text:s/></text:p>
        <text:p text:style-name="Roman"><text:span text:style-name="T2608">PIRMININKĖ.</text:span><text:s/>Dė­ko­ju. Klau­sia E. Pu­pi­nis. Ruo­šia­si A. Sy­sas.<text:s/></text:p>
        <text:p text:style-name="Roman"><text:span text:style-name="T2609">E. PUPINIS</text:span><text:s/><text:span text:style-name="T2610">(</text:span><text:span text:style-name="T2611">TS-LKDF</text:span><text:span text:style-name="T2612">)</text:span>. Ačiū. Ger­bia­mas mi­nist­re, iš tie­sų jūs sie­ja­te su drau­di­mais iš­vyk­ti į už­sie­nį, kai ten pa­skelb­ta ka­ran­ti­no si­tu­a­ci­ja, ta­čiau žmo­gus vis tiek mo­ka so­cia­li­nį drau­di­mą ir iš tik­rų­jų ga­li bū­ti įvai­rių si­tu­a­ci­jų. Ne­ži­nau, ar čia at­spin­dė­tas tas at­ve­jis, kai jis iš­vy­ko į<text:s/><text:soft-page-break/>ša­lį, ku­ri tik pas­kui pa­skelb­ta ka­ran­ti­ni­nė. Iš tik­rų­jų ar tei­sin­gas toks po­žiū­ris, kai žmo­gus drau­džia­si, mo­ka pi­ni­gus, gal­būt dėl darb­da­vio rei­ka­la­vi­mų iš­vy­ko į už­sie­nį ir grį­žęs, pa­vyz­džiui, ne­gaus tų iš­mo­kų, nes jis taip pat yra mo­kė­to­jas? Ačiū.<text:s/></text:p>
        <text:p text:style-name="Roman"><text:span text:style-name="T2613">L. KUKURAITIS.</text:span><text:span text:style-name="T2614"><text:s/></text:span>Dė­kui už klau­si­mą. Iš tie­sų taip, bū­tų ne­ko­rek­tiš­ka ne­iš­mo­kė­ti iš­mo­kos, jei­gu žmo­gus nu­vy­ko į ša­lį ir pas­kui pa­skelb­ta ta ša­lis są­ra­še. Šiuo at­ve­ju yra nuo­sta­ta, kad jei­gu žmo­gus ži­no­jo, bu­vo pa­skelb­ta ta ša­lis, ir vis dėl­to iš­vy­ko ne dar­bo tiks­lais, ne bū­ti­nai­siais tiks­lais, jam ne­bū­tų mo­ka­ma, kad ne­bū­tų pik­tnau­džiau­ja­ma, nes tik­rai to­kia si­tu­a­ci­ja la­bai ne­sun­kiai ga­li su­si­da­ry­ti, jei­gu ypač kai­my­nės ša­lys bus są­ra­šuo­se.<text:s/></text:p>
        <text:p text:style-name="Roman"><text:span text:style-name="T2615">PIRMININKĖ.</text:span><text:s/>Klau­sia A. Sy­sas. Ruo­šia­si R. J. Da­gys.<text:s/></text:p>
        <text:p text:style-name="Roman"><text:span text:style-name="T2616">A. SYSAS</text:span><text:span text:style-name="T2617"><text:s/></text:span><text:span text:style-name="T2618">(</text:span><text:span text:style-name="T2619">LSDPF</text:span><text:span text:style-name="T2620">)</text:span><text:span text:style-name="T2621">.<text:s/></text:span>Ačiū, pir­mi­nin­ke. Ger­bia­mas mi­nist­re, su­pran­tu, kad tai ne­rin­ki­mi­nis įsta­ty­mas, jūs la­bai em­pa­tiš­kas žmo­gus, vi­są lai­ką į vi­sus nu­skriaus­tuo­sius žiū­ri­te vie­no­dai ir nau­do­ja­tės tuo da­bar. Bet ma­no la­bai kon­kre­tus klau­si­mas iš įsta­ty­mo pro­jek­to. 3 straips­nio (tik­ras – 11 straips­nis) 9 da­lis: „Šio straips­nio 1 da­ly­je nu­sta­ty­tu at­ve­ju as­me­niui, tu­rin­čiam tei­sę gau­ti li­gos iš­mo­ką, šio įsta­ty­mo 8 straips­ny­je nu­sta­ty­ta tvar­ka li­gos iš­mo­ka ski­ria­ma ne anks­čiau kaip nuo Vy­riau­sy­bės pa­skelb­tos eks­tre­ma­lio­sios si­tu­a­ci­jos ir (ar) ka­ran­ti­no pa­skel­bi­mo die­nos ir mo­ka­ma iki jo dar­bin­gu­mo grą­ži­ni­mo…“ ir taip to­liau. Ma­no klau­si­mas su­si­jęs su tuo, tai čia ka­da ga­lės pa­si­nau­do­ti? Kam rei­ka­lin­ga sku­ba? Pa­aiš­kin­ki­te man, kam rei­ka­lin­ga sku­ba, jei įsta­ty­mas įsi­ga­lio­ja at­ga­li­ne da­ta?</text:p>
        <text:p text:style-name="Roman"><text:span text:style-name="T2622">L. KUKURAITIS.</text:span><text:span text:style-name="T2623"><text:s/></text:span>Dė­ko­ju už klau­si­mą. Sku­ba rei­ka­lin­ga tam, kad žmo­nėms bū­tų aiš­ku, ar tik­rai Sei­mas pri­ėmė ir jiems bus kom­pen­suo­ja­ma, ar ne. Jei­gu mes la­bai už­tę­si­me svars­ty­mą ir nu­tiks taip, kad ne­pri­im­si­me, tai bus ap­gau­ta la­bai daug žmo­nių. Šiuo at­ve­ju kuo mes grei­čiau nu­sprę­si­me, tuo žmo­nės grei­čiau ži­nos, kad už tuos biu­le­te­nius, ku­rie yra pa­im­ti, jie gaus sa­vo lė­šas. Ma­nau, kad sku­ba yra bū­ti­na.</text:p>
        <text:p text:style-name="Roman"><text:span text:style-name="T2624">PIRMININKĖ.</text:span><text:s/>Dė­ko­ju. Pas­ku­ti­nis klau­sia R. J. Da­gys. Pra­šom, ko­le­ga.</text:p>
        <text:p text:style-name="Roman"><text:span text:style-name="T2625">R. J. DAGYS</text:span><text:span text:style-name="T2626"><text:s/></text:span><text:span text:style-name="T2627">(</text:span><text:span text:style-name="T2628">MSNG</text:span><text:span text:style-name="T2629">)</text:span><text:span text:style-name="T2630">.</text:span><text:s/>Ger­bia­mas mi­nist­re, jūs įsta­ty­me ten sie­ja­te vi­są lai­ką 14 die­nų. Da­bar net ir tie įvai­riau­si svars­ty­mai, yra su­trum­pi­ni­mai die­nų, pail­gi­ni­mai, ki­tas klau­si­mas – ga­li ir už­truk­ti tas lai­ko­tar­pis, ne­bū­ti­nai ga­li 14 die­nų pa­kak­ti, nes tie at­ve­jai yra skir­tin­gi. Ar jūs ma­no­te, su­sie­ji­mas ir fik­sa­vi­mas bū­tent 14 die­nų tu­rė­tų bū­ti šia­me įsta­ty­me? Ar vis dėl­to tu­rė­tų bū­ti kaž­ko­kia ins­ti­tu­ci­ja, ku­ri tą vie­naip ar ki­taip ga­lė­tų įver­tin­ti, kad pas­kui vėl ne­rei­kė­tų mums tai­sy­ti tuo at­ve­ju, jei die­nos ar­ba su­trum­pės, ar­ba dėl ko­kių nors prie­žas­čių jas rei­kės pail­gin­ti?</text:p>
        <text:p text:style-name="Roman"><text:span text:style-name="T2631">L. KUKURAITIS.</text:span><text:span text:style-name="T2632"><text:s/></text:span>Dė­ko­ju už klau­si­mą. Iš tie­sų, taip, yra ke­le­tas si­tu­a­ci­jų. Vie­na si­tu­a­ci­ja, kai ug­dy­mo įstai­ga pa­skel­bia in­fek­ci­jų pli­ti­mą ri­bo­jan­tį re­ži­mą, tai ta­da tas izo­lia­ci­jos lai­ko­tar­pis ir kom­pen­sa­vi­mo iš­mo­ka bus iki pat re­ži­mo pa­bai­gos ir tai tik­rai la­bai pri­klau­sys nuo sa­vi­val­dy­bės si­tu­a­ci­jos, nuo mo­kyk­los si­tu­a­ci­jos ir taip to­liau.<text:s/></text:p>
        <text:p text:style-name="Roman">Tais at­ve­jais, kai yra in­di­vi­du­a­lūs at­ve­jai, yra iš­vy­ki­mas į už­sie­nį ar­ba tu­rė­tas kon­tak­tas su COVID-19 as­me­niu, yra tai­ko­mas tas 14 die­nų ir tas 14 die­nų ter­mi­nas šia­me įsta­ty­me kar­to­ja­mas taip pat ir prie ki­tų li­gų. Fak­tiš­kai vi­sų li­gų iš­mo­kų kom­pen­sa­vi­mas yra nu­sta­ty­tas 14 die­nų. Mes lai­ko­mės to pa­ties ter­mi­no. Ar rei­ka­lin­gas iš­skir­ti­nis koks nors ki­tas ter­mi­nas tais in­di­vi­du­a­liais at­ve­jais? Kol kas, kiek kal­bė­jo­mės su Svei­ka­tos ap­sau­gos mi­nis­te­ri­ja, tai ne.</text:p>
        <text:p text:style-name="Roman"><text:span text:style-name="T2633">PIRMININKĖ.</text:span><text:s/>Dė­ko­ju, ger­bia­mas mi­nist­re, jūs at­sa­kė­te į vi­sus klau­si­mus. Pra­šom at­si­sės­ti. Mo­ty­vai. A. Ne­kro­šius – mo­ty­vai už. Pra­šom.<text:s/></text:p>
        <text:p text:style-name="Roman"><text:span text:style-name="T2634">A. NEKROŠIUS</text:span><text:s/><text:span text:style-name="T2635">(</text:span><text:span text:style-name="T2636">LVŽSF</text:span><text:span text:style-name="T2637">)</text:span>. Ger­bia­mi ko­le­gos, tik­rai kvie­čiu vi­sus pa­lai­ky­ti šį įsta­ty­mo pro­jek­tą, ma­nau, kad tai yra la­bai lau­kia­mas tei­gia­mas po­stū­mis šio­je sri­ty­je. Aš taip pat pri­tar­čiau ir Vy­riau­sy­bės pra­šy­mui tai­ky­ti ypa­tin­gą sku­bą, nes ma­nau, kad tik­rai rei­kia žmo­nėms aiš­ku­mo šio­je sri­ty­je, nes dau­ge­lis ne­ži­no, ko­kia si­tu­a­ci­ja bus po sa­vai­tės, po dvie­jų. Žmo­nės tie­siog bū­tų ga­ran­tuo­ti, kad si­tu­a­ci­ja yra su­val­dy­ta ir kad jiems bus kom­pen­suo­ja­mos ne­tek­tos pa­ja­mos. Aš ma­nau, kad tai yra la­bai svar­bu.</text:p>
        <text:p text:style-name="Roman"><text:span text:style-name="T2638">PIRMININKĖ.</text:span><text:s/>Dė­ko­ju. Mo­ty­vai prieš – A. Sy­sas.</text:p>
        <text:p text:style-name="Roman"><text:span text:style-name="T2639">A. SYSAS</text:span><text:span text:style-name="T2640"><text:s/></text:span><text:span text:style-name="T2641">(</text:span><text:span text:style-name="T2642">LSDPF</text:span><text:span text:style-name="T2643">)</text:span><text:span text:style-name="T2644">.<text:s/></text:span>Ačiū, pir­mi­nin­ke, tik­rai bal­suo­siu už, bet aš kal­bu bū­tent dėl sku­bos. Aš čia įžvel­giu vėl rin­ki­mų ba­ta­li­jas, o ne es­mę. Įsta­ty­me vis­kas aiš­kiai pa­ra­šy­ta, kiek mo­ka­<text:soft-page-break/>me. 14 die­nų. Kad at­ga­li­ne da­ta įsi­ga­lio­ja. Su­pran­tu – su­šau­kė mū­sų ko­mi­te­to po­sė­dį net per per­trau­ką. Bet no­riu pri­min­ti, ger­bia­ma po­sė­džio pir­mi­nin­ke, Kon­sti­tu­ci­nis Teis­mas mums aiš­kiai pa­sa­kė, ka­da rei­kia tai­ky­ti sku­bą ar ypa­tin­gą sku­bą. Šiuo at­ve­ju aš ne­ma­tau jo­kios sku­bos, ne­bent mi­nist­ras ne­pa­si­ti­ki vals­tie­čių dau­gu­ma ir jūs… Pa­pras­tu grei­čiu tu­ri­me pri­im­ti. Kas ga­li vil­kin­ti šį įsta­ty­mą? At­si­sto­ki­te čia, sa­lė­je, tie, ku­rie no­ri vil­kin­ti šį įsta­ty­mą. Nie­kas ne­no­ri vil­kin­ti. Va­di­na­si, aš ne­ma­tau sku­bos rei­ka­lin­gu­mo. Kad ne­bū­tų taip, kaip su Už­im­tu­mo įsta­ty­mu, per sa­vai­tę du kar­tus kei­tė­me, iš vi­so sep­ty­nis kar­tus Už­im­tu­mo įsta­ty­mą pa­va­sa­rio se­si­jo­je tai­sė­me. Sku­bų dar­bą vel­niai gau­do. Tai vien dėl to pa­si­sa­kau prieš. Aš pa­lai­kau, kad tą rei­kia da­ry­ti, bet da­bar ma­tau, kad mi­nist­ras bu­vo ne em­pa­tiš­kas, o gry­nai dėl ap­skai­čia­vi­mo ši­tą įsta­ty­mą yra at­ne­šęs. Ačiū.<text:s/></text:p>
        <text:p text:style-name="Roman"><text:span text:style-name="T2645">PIRMININKĖ.</text:span><text:s/>Ger­bia­mi ko­le­gos, Sei­mo na­riai at­sa­ko už sa­vo pa­sa­ky­tus žo­džius, o aš tie­siog kon­sta­tuo­ju, kad mi­nist­ras čia, tri­bū­no­je, ne­pra­šė ypa­tin­gos sku­bos, jis kal­bė­jo apie sku­bą, tad iš tie­sų ki­to siū­ly­mo dėl ypa­tin­gos sku­bos ir nė­ra. Tai, ką Sei­mo na­rys pa­sa­kė kal­bė­da­mas, tai nė­ra ofi­cia­lus frak­ci­jos siū­ly­mas.</text:p>
        <text:p text:style-name="Roman">Da­bar, ger­bia­mi ko­le­gos, pir­miau­sia ap­si­sprę­si­me po pa­tei­ki­mo. Bal­suo­ja­me. Kas už tai, kad pri­tar­tu­me po pa­tei­ki­mo Li­gos ir mo­ti­nys­tės so­cia­li­nio drau­di­mo įsta­ty­mo kai ku­rių straips­nių pa­kei­ti­mui, ku­riuos ką tik iš­gir­do­me ir mi­nist­ras pa­tei­kė?<text:s/></text:p>
        <text:p text:style-name="Roman">Bal­sa­vo 66 Sei­mo na­riai – 66 Sei­mo na­riai vien­bal­siai pri­ta­rė po pa­tei­ki­mo.<text:s/></text:p>
        <text:p text:style-name="Roman">Mi­nist­ras siū­lė svars­ty­ti sku­bos tvar­ka. Ki­tų pa­siū­ly­mų ne­bu­vo, frak­ci­jos var­du ne­bu­vo. Ger­bia­mi ko­le­gos, ar ga­li­me pri­tar­ti ben­dru su­ta­ri­mu, kad svars­to­me sku­bos tvar­ka? (<text:span text:style-name="T2646">Bal</text:span><text:span text:style-name="T2647">­sai sa</text:span><text:span text:style-name="T2648">­lė</text:span><text:span text:style-name="T2649">­je</text:span>) Vie­nas vai­ki­nas, at­si­pra­šau, vie­nas Sei­mo na­rys prie šo­ni­nio<text:s/>mik­ro­fo­no ma­no ki­taip. J. Sa­ba­taus­kas.</text:p>
        <text:p text:style-name="Roman"><text:span text:style-name="T2650">J. SABATAUSKAS</text:span><text:span text:style-name="T2651"><text:s/></text:span><text:span text:style-name="T2652">(</text:span><text:span text:style-name="T2653">LSDPF</text:span><text:span text:style-name="T2654">)</text:span><text:span text:style-name="T2655">.</text:span><text:s/>Ačiū, ger­bia­ma pir­mi­nin­ke. Ar mi­nist­ras čia pra­šo sku­bos, ar Vy­riau­sy­bė? Di­de­lis skir­tu­mas.</text:p>
        <text:p text:style-name="Roman"><text:span text:style-name="T2656">PIRMININKĖ.</text:span><text:s/>Mi­nist­ras tri­bū­no­je per­duo­da Vy­riau­sy­bės nuo­mo­nę. Taip, jūs sa­ky­si­te, kad čia už­ra­šy­ta ypa­tin­ga sku­ba.</text:p>
        <text:p text:style-name="Roman"><text:span text:style-name="T2657">A. SYSAS</text:span><text:span text:style-name="T2658"><text:s/></text:span><text:span text:style-name="T2659">(</text:span><text:span text:style-name="T2660">LSDPF</text:span><text:span text:style-name="T2661">)</text:span><text:span text:style-name="T2662">.</text:span><text:s/>Ger­bia­ma pir­mi­nin­ke…</text:p>
        <text:p text:style-name="Roman"><text:span text:style-name="T2663">PIRMININKĖ.</text:span><text:s/>Aš ma­nau, ka­dan­gi yra dar mi­nist­ras, mes tu­ri­me…</text:p>
        <text:p text:style-name="Roman"><text:span text:style-name="T2664">A. SYSAS</text:span><text:span text:style-name="T2665"><text:s/></text:span><text:span text:style-name="T2666">(</text:span><text:span text:style-name="T2667">LSDPF</text:span><text:span text:style-name="T2668">)</text:span><text:span text:style-name="T2669">.</text:span><text:s/>Čia pa­ra­šy­ta – Vy­riau­sy­bė siū­lo svars­ty­ti ypa­tin­gos sku­bos tvar­ka, apie ką aš ir kal­bė­jau.</text:p>
        <text:p text:style-name="Roman"><text:span text:style-name="T2670">PIRMININKĖ.</text:span><text:s/>Ačiū. Ka­dan­gi yra mi­nist­ras, mes dar ga­li­me pa­tiks­lin­ti. Ger­bia­mas mi­nist­re, pra­šo­me per šo­ni­nį mik­ro­fo­ną in­for­muo­ti Sei­mą, nes jūs iš tri­bū­nos mi­nė­jo­te, kad Vy­riau­sy­bė pra­šo sku­bos tvar­ka, tai rei­kia aiš­ku­mo, kaip­gi ga­liau­siai. L. Ku­ku­rai­tis.</text:p>
        <text:p text:style-name="Roman"><text:span text:style-name="T2671">L. KUKURAITIS.</text:span><text:s/>Dė­kui, kad svars­to­me sku­bą. Vy­riau­sy­bė, kiek man yra ži­no­ma, mes pra­šė­me sku­bos, ta­čiau ypa­tin­ga sku­ba šiuo at­ve­ju dar grei­čiau nu­ra­min­tų vi­suo­me­nę. Ačiū. (<text:span text:style-name="T2672">Bal</text:span><text:span text:style-name="T2673">­sai sa</text:span><text:span text:style-name="T2674">­lė</text:span><text:span text:style-name="T2675">­je</text:span>)<text:s/></text:p>
        <text:p text:style-name="Roman"><text:span text:style-name="T2676">PIRMININKĖ.</text:span><text:s/>Vy­riau­sy­bė siū­lo sku­bos tvar­ką. Ar vi­si su­tin­ka­me su tuo, ar rei­kia bal­suo­ti? J. Ja­ru­tis.</text:p>
        <text:p text:style-name="Roman"><text:span text:style-name="T2677">J. JARUTIS</text:span><text:s/><text:span text:style-name="T2678">(</text:span><text:span text:style-name="T2679">LVŽSF</text:span><text:span text:style-name="T2680">)</text:span>. Na, aš ma­nau, la­bai aiš­kiai pa­ra­šy­ta spren­di­mo pro­jek­te, kad Vy­riau­sy­bė pra­šė ypa­tin­gos sku­bos, o ne sku­bos. Ci­tuo­ki­me tiks­liai ir kel­ki­me klau­si­mą ši­taip.</text:p>
        <text:p text:style-name="Roman"><text:span text:style-name="T2681">PIRMININKĖ.</text:span><text:s/>Ger­bia­mas ko­le­ga, ta­da pra­šo­me pa­tiks­lin­ti tai frak­ci­jos var­du, nes mi­nist­ras pa­sa­kė, kad Vy­riau­sy­bė pra­šo sku­bos tvar­ka.</text:p>
        <text:p text:style-name="Roman"><text:span text:style-name="T2682">J. JARUTIS</text:span><text:s/><text:span text:style-name="T2683">(</text:span><text:span text:style-name="T2684">LVŽSF</text:span><text:span text:style-name="T2685">)</text:span>. Mes pa­si­ti­ki­me sa­vo Vy­riau­sy­be ir pra­šo­me frak­ci­jos var­du ypa­tin­gos sku­bos. Ačiū.</text:p>
        <text:p text:style-name="Roman"><text:span text:style-name="T2686">PIRMININKĖ.</text:span><text:s/>Vis­kas, ge­rai, ka­dan­gi nuo­mo­nės iš­si­sky­rė, vie­nur fik­suo­ja­ma, kad Vy­riau­sy­bė pra­šo ypa­tin­gos sku­bos tvar­ka, ki­tur sa­ko­ma, kad sku­bos tvar­ka, ger­bia­mie­ji, bal­suo­ja­me. Myg­tu­kas „už“ – už ypa­tin­gą sku­bą, myg­tu­kas „prieš“ – už sku­bą. (<text:span text:style-name="T2687">Bal</text:span><text:span text:style-name="T2688">­sai sa</text:span><text:span text:style-name="T2689">­lė</text:span><text:span text:style-name="T2690">­je</text:span>) Ge­rai, su­stab­dau. Aš iš tie­sų ne­ga­liu pa­ti taip pa­siū­ly­ti, nes yra už­ra­šy­ta, kad Vy­riau­sy­bė siū­lo ypa­tin­gos sku­bos tvar­ka, tai, ger­bia­mie­ji ko­le­gos, ta­da bal­suo­ja­me: kas už tai, kad pri­tar­tu­me Vy­riau­sy­bės siū­ly­mui, kad įsta­ty­mo pro­jek­tas bū­tų svars­to­mas ypa­tin­gos sku­bos tvar­ka? (<text:span text:style-name="T2691">Bal</text:span><text:span text:style-name="T2692">­sai sa</text:span><text:span text:style-name="T2693">­lė</text:span><text:span text:style-name="T2694">­je</text:span>) Ko­kie ki­ti pa­siū­ly­mai?<text:s/></text:p>
        <text:soft-page-break/>
        <text:p text:style-name="Roman"><text:span text:style-name="T2695">J. SABATAUSKAS</text:span><text:span text:style-name="T2696"><text:s/></text:span><text:span text:style-name="T2697">(</text:span><text:span text:style-name="T2698">LSDPF</text:span><text:span text:style-name="T2699">)</text:span><text:span text:style-name="T2700">.</text:span><text:s/>Ačiū, ger­bia­ma pir­mi­nin­ke. Ar tai reiš­kia, kad tas pa­reiš­ki­mas, ku­rį ne­se­niai pa­da­rė prem­je­ras, kad rems Len­ki­ją ko­vo­je su Eu­ro­pos Są­jun­ga dėl įsta­ty­mo vir­še­ny­bės prin­ci­po pa­žei­di­mo, kad įsta­ty­mo vir­še­ny­bės prin­ci­pas pa­žei­džia­mas ir Lie­tu­vo­je, ir bus to­liau pa­mi­na­mas Kon­sti­tu­ci­nio Teis­mo nu­ta­ri­mas, ku­riuo pa­sa­ky­ta, kad ypa­tin­ga sku­ba ne­ga­li bū­ti pri­ima­mi įsta­ty­mai, jei­gu nė­ra ka­ro pa­dė­ties, ne­pa­pras­to­sios pa­dė­ties ir pa­na­šiai?<text:s/>Ar čia yra da­bar to­kia pa­dė­tis pas mus pa­skelb­ta? Jūs net ne­ga­li­te skelb­ti bal­sa­vi­mo dėl ypa­tin­gos sku­bos. (<text:span text:style-name="T2701">Bal</text:span><text:span text:style-name="T2702">­sai sa</text:span><text:span text:style-name="T2703">­lė</text:span><text:span text:style-name="T2704">­je: „Ga</text:span><text:span text:style-name="T2705">­li</text:span><text:span text:style-name="T2706">­me!“</text:span>)</text:p>
        <text:p text:style-name="Roman"><text:span text:style-name="T2707">PIRMININKĖ.</text:span><text:span text:style-name="T2708"><text:s/></text:span>Ger­bia­mi ko­le­gos, aš pri­va­lau skelb­ti tai, kas pa­ra­šy­ta. Aš tik ve­du po­sė­dį ir kas pa­ra­šy­ta po­sė­džių ste­nog­ra­mo­je, šiuo at­ve­ju man pa­teik­to­je pro­gra­mo­je, aš taip tu­riu elg­tis.<text:s/><text:span text:style-name="T2709">(</text:span><text:span text:style-name="T2710">Bal</text:span><text:span text:style-name="T2711">­sai sa</text:span><text:span text:style-name="T2712">­lė</text:span><text:span text:style-name="T2713">­je</text:span><text:span text:style-name="T2714">)</text:span><text:s/>At­si­pra­šau, po­nas E. Gent­vi­las.<text:s/><text:span text:style-name="T2715">(</text:span><text:span text:style-name="T2716">Bal</text:span><text:span text:style-name="T2717">­sai sa</text:span><text:span text:style-name="T2718">­lė</text:span><text:span text:style-name="T2719">­je</text:span><text:span text:style-name="T2720">)</text:span><text:s/></text:p>
        <text:p text:style-name="Roman"><text:span text:style-name="T2721">E. GENTVILAS</text:span><text:span text:style-name="T2722"><text:s/></text:span><text:span text:style-name="T2723">(</text:span><text:span text:style-name="T2724">LSF</text:span><text:span text:style-name="T2725">)</text:span><text:span text:style-name="T2726">.<text:s/></text:span>Ko­le­gos, žiū­rė­ki­te, Se­niū­nų su­ei­go­je lyg ir su­ta­rė­me – nie­kas ne­pri­eš­ta­rau­ja dėl sku­bos. Ki­tą ant­ra­die­nį įsta­ty­mas pri­ima­mas. Ko­dėl jūs da­bar ki­ša­te frak­ci­jos var­du rei­ka­la­vi­mą bal­suo­ti ypa­tin­gos sku­bos tvar­ka, o tai lau­žo Kon­sti­tu­ci­nio Teis­mo dok­tri­ną? Ko­dėl jūs prie­var­tau­ja­te Sei­mą ši­taip elg­tis? Ar Sei­me kas nors prieš­ta­rau­ja šiam pro­jek­tui? Ar jūs gal­vo­ja­te, kad jis bus ne­pri­im­tas ki­tą ant­ra­die­nį? Šian­dien bal­suo­ta vien­bal­siai. Ko­dėl jūs sta­to­te Sei­mą ši­taip ir pas­kui sa­ko­te – opo­zi­ci­ja truk­do dirb­ti? Jūs, ger­bia­mie­ji, pa­tys lau­žo­te Kon­sti­tu­ci­nio Teis­mo spren­di­mą ir pik­tin­si­tės. Vėl R. Kar­baus­kis sa­kys – opo­zi­ci­ja mums truk­do. Ne­truk­do­me! Pa­dė­si­me pri­im­ti. Bet ne­da­ry­ki­me tai vers­da­mie­si kūl­vers­čiais. Aš frak­ci­jos var­du siū­lau bal­suo­ti už sku­bos tvar­ką.<text:s/></text:p>
        <text:p text:style-name="Roman"><text:span text:style-name="T2727">PIRMININKĖ.</text:span><text:span text:style-name="T2728"><text:s/></text:span><text:span text:style-name="T2729">Ger</text:span><text:span text:style-name="T2730">­bia</text:span><text:span text:style-name="T2731">­mi ko</text:span><text:span text:style-name="T2732">­le</text:span><text:span text:style-name="T2733">­gos, o da</text:span><text:span text:style-name="T2734">­bar pa</text:span><text:span text:style-name="T2735">­skai</text:span><text:span text:style-name="T2736">­ty</text:span><text:span text:style-name="T2737">­ki</text:span><text:span text:style-name="T2738">­me Sta</text:span><text:span text:style-name="T2739">­tu</text:span><text:span text:style-name="T2740">­tą ir bus aiš</text:span><text:span text:style-name="T2741">­ku. Vie</text:span><text:span text:style-name="T2742">­na. Ar</text:span><text:span text:style-name="T2743">­gu</text:span><text:span text:style-name="T2744">­men</text:span><text:span text:style-name="T2745">­tas – pra</text:span><text:span text:style-name="T2746">­šy</text:span><text:span text:style-name="T2747">­ti ypa</text:span><text:span text:style-name="T2748">­tin</text:span><text:span text:style-name="T2749">­gos sku</text:span><text:span text:style-name="T2750">­bos ar sku</text:span><text:span text:style-name="T2751">­bos ga</text:span><text:span text:style-name="T2752">­li Vy</text:span><text:span text:style-name="T2753">­riau</text:span><text:span text:style-name="T2754">­sy</text:span><text:span text:style-name="T2755">­bė. Ne frak</text:span><text:span text:style-name="T2756">­ci</text:span><text:span text:style-name="T2757">­ja. To</text:span><text:span text:style-name="T2758">­dėl J. Ja</text:span><text:span text:style-name="T2759">­ru</text:span><text:span text:style-name="T2760">­čio pra</text:span><text:span text:style-name="T2761">­šy</text:span><text:span text:style-name="T2762">­mas ne</text:span><text:span text:style-name="T2763">­tei</text:span><text:span text:style-name="T2764">­sė</text:span><text:span text:style-name="T2765">­tas dėl ypa</text:span><text:span text:style-name="T2766">­tin</text:span><text:span text:style-name="T2767">­gos sku</text:span><text:span text:style-name="T2768">­bos. Dėl sku</text:span><text:span text:style-name="T2769">­bos mi</text:span><text:span text:style-name="T2770">­nist</text:span><text:span text:style-name="T2771">­ras, bū</text:span><text:span text:style-name="T2772">­da</text:span><text:span text:style-name="T2773">­mas tri</text:span><text:span text:style-name="T2774">­bū</text:span><text:span text:style-name="T2775">­no</text:span><text:span text:style-name="T2776">­je, čia įvar</text:span><text:span text:style-name="T2777">­di</text:span><text:span text:style-name="T2778">­no.</text:span></text:p>
        <text:p text:style-name="Roman">Bal­suo­ja­me, kas už tai, kad bū­tų skel­bia­mas ši­tas įsta­ty­mo svars­ty­mas sku­bos tvar­ka. Vis­kas iš­spręs­ta. Pa­skai­ty­ki­te Sta­tu­tą, ger­bia­mas Ja­ru­ti. Bal­suo­ja­me, kad sku­bos tvar­ka.<text:s/><text:span text:style-name="T2779">(</text:span><text:span text:style-name="T2780">Bal</text:span><text:span text:style-name="T2781">­sai sa</text:span><text:span text:style-name="T2782">­lė</text:span><text:span text:style-name="T2783">­je</text:span><text:span text:style-name="T2784">)</text:span><text:s/>Ypa­tin­gos sku­bos tvar­ką ga­li siū­ly­ti tik Vy­riau­sy­bė. Ka­dan­gi Vy­riau­sy­bės at­sto­vas dar kar­tą pa­ti­ki­no, kad sku­bos tvar­ka, tai mes bal­suo­ja­me, ar pri­tar­ti sku­bai. Vis­ką iš­si­aiš­ki­no­me. Sta­tu­tas yra toks do­ku­men­tas, ku­rį dar kar­tą pa­skai­čius vis­kas aiš­ku.<text:s/></text:p>
        <text:p text:style-name="Roman">Bal­sa­vo 73 Sei­mo na­riai: už sku­bą – 61, prieš – 2, su­si­lai­kė 10. Pri­ta­ria­me sku­bai. Kaip pa­grin­di­nis siū­lo­mas So­cia­li­nių rei­ka­lų ir dar­bo ko­mi­te­tas, pa­pil­do­mas nė­ra nu­ma­ty­tas. Siū­lo­ma svars­ty­ti, kaip jau ir nu­spren­dė­me, kad sku­ba, rug­sė­jo 24-ąją.</text:p>
        <text:p text:style-name="Roman">Re­pli­kos. A. Ma­zu­ro­nis.<text:s/></text:p>
        <text:p text:style-name="Roman"><text:span text:style-name="T2785">A. MAZURONIS</text:span><text:s/><text:span text:style-name="T2786">(</text:span><text:span text:style-name="T2787">MSNG</text:span><text:span text:style-name="T2788">)</text:span>. La­bai dė­kui, ger­bia­ma pir­mi­nin­ke. Aš tik Miš­rios Sei­mo na­rių gru­pės var­du no­riu pa­reikš­ti as­me­niš­kai jums pa­dė­ką už są­ži­nin­gą ir ob­jek­ty­vų pir­mi­nin­ka­vi­mą po­sė­džiui.</text:p>
        <text:p text:style-name="Roman"><text:span text:style-name="T2789">PIRMININKĖ.</text:span><text:span text:style-name="T2790"><text:s/></text:span>Ma­lo­nu, bet ne­ver­ta.<text:s/></text:p>
        <text:p text:style-name="Roman">J. Ja­ru­tis pa­reikš pa­sta­bą. Juo­kau­ja­me. Pra­šom, Jo­nai.</text:p>
        <text:p text:style-name="Roman"><text:span text:style-name="T2791">J. JARUTIS</text:span><text:span text:style-name="T2792"><text:s/></text:span><text:span text:style-name="T2793">(</text:span><text:span text:style-name="T2794">LVŽSF</text:span><text:span text:style-name="T2795">)</text:span><text:span text:style-name="T2796">. Ne pa</text:span><text:span text:style-name="T2797">­sta</text:span><text:span text:style-name="T2798">­bą. Tie</text:span><text:span text:style-name="T2799">­siog, ger</text:span><text:span text:style-name="T2800">­bia</text:span><text:span text:style-name="T2801">­mo</text:span><text:span text:style-name="T2802">­ji pir</text:span><text:span text:style-name="T2803">­mi</text:span><text:span text:style-name="T2804">­nin</text:span><text:span text:style-name="T2805">­ke, drįs</text:span><text:span text:style-name="T2806">­tu sa</text:span><text:span text:style-name="T2807">­ky</text:span><text:span text:style-name="T2808">­ti, kad jūs ma</text:span><text:span text:style-name="T2809">­ne iš</text:span><text:span text:style-name="T2810">­pro</text:span><text:span text:style-name="T2811">­vo</text:span><text:span text:style-name="T2812">­ka</text:span><text:span text:style-name="T2813">­vo</text:span><text:span text:style-name="T2814">­te pa</text:span><text:span text:style-name="T2815">­sa</text:span><text:span text:style-name="T2816">­ky</text:span><text:span text:style-name="T2817">­ti, kad frak</text:span><text:span text:style-name="T2818">­ci</text:span><text:span text:style-name="T2819">­jos var</text:span><text:span text:style-name="T2820">­du. Aš tik no</text:span><text:span text:style-name="T2821">­rė</text:span><text:span text:style-name="T2822">­jau įvar</text:span><text:span text:style-name="T2823">­din</text:span><text:span text:style-name="T2824">­ti, kad tei</text:span><text:span text:style-name="T2825">­ki</text:span><text:span text:style-name="T2826">­mas bu</text:span><text:span text:style-name="T2827">­vo Vy</text:span><text:span text:style-name="T2828">­riau</text:span><text:span text:style-name="T2829">­sy</text:span><text:span text:style-name="T2830">­bės var</text:span><text:span text:style-name="T2831">­du, ir tiek. Taip įvy</text:span><text:span text:style-name="T2832">­ko, kaip įvy</text:span><text:span text:style-name="T2833">­ko, bet aš bal</text:span><text:span text:style-name="T2834">­sa</text:span><text:span text:style-name="T2835">­vau ir pri</text:span><text:span text:style-name="T2836">­ta</text:span><text:span text:style-name="T2837">­riu tam, kas da</text:span><text:span text:style-name="T2838">­bar yra pri</text:span><text:span text:style-name="T2839">­im</text:span><text:span text:style-name="T2840">­ta.</text:span></text:p>
        <text:p text:style-name="Roman"><text:span text:style-name="T2841">PIRMININKĖ.</text:span><text:span text:style-name="T2842"><text:s/></text:span><text:span text:style-name="T2843">Dė</text:span><text:span text:style-name="T2844">­ko</text:span><text:span text:style-name="T2845">­ju, ger</text:span><text:span text:style-name="T2846">­bia</text:span><text:span text:style-name="T2847">­mi ko</text:span><text:span text:style-name="T2848">­le</text:span><text:span text:style-name="T2849">­gos. Svar</text:span><text:span text:style-name="T2850">­biau</text:span><text:span text:style-name="T2851">­sia, kad mes iš</text:span><text:span text:style-name="T2852">­si</text:span><text:span text:style-name="T2853">­aiš</text:span><text:span text:style-name="T2854">­ki</text:span><text:span text:style-name="T2855">­no</text:span><text:span text:style-name="T2856">­me ir pri</text:span><text:span text:style-name="T2857">­ėmė</text:span><text:span text:style-name="T2858">­me tei</text:span><text:span text:style-name="T2859">­sin</text:span><text:span text:style-name="T2860">­gą spren</text:span><text:span text:style-name="T2861">­di</text:span><text:span text:style-name="T2862">­mą. Dė</text:span><text:span text:style-name="T2863">­ko</text:span><text:span text:style-name="T2864">­ju.<text:s/></text:span></text:p>
        <text:p text:style-name="P2865">Ger­bia­mas S. Jo­vai­ša. Pra­šom.</text:p>
        <text:p text:style-name="Roman"><text:span text:style-name="T2866">S. JOVAIŠA</text:span><text:span text:style-name="T2867"><text:s/></text:span><text:span text:style-name="T2868">(</text:span><text:span text:style-name="T2869">TS-LKDF</text:span><text:span text:style-name="T2870">)</text:span><text:span text:style-name="T2871">.<text:s/></text:span><text:span text:style-name="T2872">Aš tik ma</text:span><text:span text:style-name="T2873">­žą re</text:span><text:span text:style-name="T2874">­pli</text:span><text:span text:style-name="T2875">­kė</text:span><text:span text:style-name="T2876">­lę. Ma</text:span><text:span text:style-name="T2877">­lo</text:span><text:span text:style-name="T2878">­nu, kad šį kar</text:span><text:span text:style-name="T2879">­tą to ne</text:span><text:span text:style-name="T2880">­iš</text:span><text:span text:style-name="T2881">­pro</text:span><text:span text:style-name="T2882">­vo</text:span><text:span text:style-name="T2883">­ka</text:span><text:span text:style-name="T2884">­vo opo</text:span><text:span text:style-name="T2885">­zi</text:span><text:span text:style-name="T2886">­ci</text:span><text:span text:style-name="T2887">­ja.<text:s/></text:span></text:p>
        <text:p text:style-name="Roman"><text:span text:style-name="T2888">PIRMININKĖ.</text:span><text:span text:style-name="T2889"><text:s/></text:span><text:span text:style-name="T2890">Iš tie</text:span><text:span text:style-name="T2891">­sų. Svar</text:span><text:span text:style-name="T2892">­bu re</text:span><text:span text:style-name="T2893">­zul</text:span><text:span text:style-name="T2894">­ta</text:span><text:span text:style-name="T2895">­tas.</text:span></text:p>
        <text:p text:style-name="P2896"/>
        <text:soft-page-break/>
        <text:p text:style-name="P2897">11.39 val.</text:p>
        <text:p text:style-name="P2898"><text:span text:style-name="T2899">Ko</text:span><text:span text:style-name="T2900">­rup</text:span><text:span text:style-name="T2901">­ci</text:span><text:span text:style-name="T2902">­jos pre</text:span><text:span text:style-name="T2903">­ven</text:span><text:span text:style-name="T2904">­ci</text:span><text:span text:style-name="T2905">­jos įsta</text:span><text:span text:style-name="T2906">­ty</text:span><text:span text:style-name="T2907">­mo Nr. IX-904 pa</text:span><text:span text:style-name="T2908">­kei</text:span><text:span text:style-name="T2909">­ti</text:span><text:span text:style-name="T2910">­mo įsta</text:span><text:span text:style-name="T2911">­ty</text:span><text:span text:style-name="T2912">­mo pro</text:span><text:span text:style-name="T2913">­jek</text:span><text:span text:style-name="T2914">­tas Nr. XIIIP-5042,<text:s/></text:span>Spe­cia­lių­jų ty­ri­mų tar­ny­bos įsta­ty­mo Nr. VIII-1649 2, 7, 8, 19, 36, 49 straips­nių pa­kei­ti­mo ir Įsta­ty­mo pa­pil­dy­mo 9<text:span text:style-name="T2915">1</text:span>, 9<text:span text:style-name="T2916">2</text:span><text:s/>ir 9<text:span text:style-name="T2917">3</text:span><text:s/>straips­niais įsta­ty­mo pro­jek­tas Nr. XIIIP-5043,<text:s/><text:span text:style-name="T2918">Ad</text:span><text:span text:style-name="T2919">­mi</text:span><text:span text:style-name="T2920">­nist</text:span><text:span text:style-name="T2921">­ra</text:span><text:span text:style-name="T2922">­ci</text:span><text:span text:style-name="T2923">­nių by</text:span><text:span text:style-name="T2924">­lų tei</text:span><text:span text:style-name="T2925">­se</text:span><text:span text:style-name="T2926">­nos įsta</text:span><text:span text:style-name="T2927">­ty</text:span><text:span text:style-name="T2928">­mo N</text:span><text:span text:style-name="T2929">r. VIII-1029 112 straips</text:span><text:span text:style-name="T2930">­nio pa</text:span><text:span text:style-name="T2931">kei</text:span><text:span text:style-name="T2932">­ti</text:span><text:span text:style-name="T2933">­mo įsta</text:span><text:span text:style-name="T2934">­ty</text:span><text:span text:style-name="T2935">­mo pro</text:span><text:span text:style-name="T2936">­jek</text:span><text:span text:style-name="T2937">­tas Nr. XIIIP-5044 (</text:span><text:span text:style-name="T2938">pa</text:span><text:span text:style-name="T2939">­tei</text:span><text:span text:style-name="T2940">­ki</text:span><text:span text:style-name="T2941">­mas</text:span><text:span text:style-name="T2942">)</text:span></text:p>
        <text:p text:style-name="P2943"/>
        <text:p text:style-name="P2944">Ger­bia­mie­ji ko­le­gos, dar­bo­tvarkės 1-7 klau­si­mas – Ko­rup­ci­jos pre­ven­ci­jos įsta­ty­mo pa­kei­ti­mo įsta­ty­mo pro­jek­tas Nr. XIIIP-5042. Kvie­čiu Res­pub­li­kos Pre­zi­den­to vy­riau­si­ą­jį pa­ta­rė­ją D. Ku­lie­šių. Pra­šom. Pa­tei­ki­mas. No­riu iš kar­to pa­klaus­ti: jūs tik­riau­siai pa­teik­si­te ir ly­di­muo­sius įsta­ty­mo pro­jek­tus? O tai bū­tų Spe­cia­lių­jų ty­ri­mų tar­ny­bos tam tik­rų straips­nių ir Ad­mi­nist­ra­ci­nių by­lų tei­se­nos įsta­ty­mo 112 straips­nio pa­kei­ti­mo įsta­ty­mo pro­jek­tas. Pra­šom.</text:p>
        <text:p text:style-name="Roman"><text:span text:style-name="T2945">D. KULIEŠIUS.</text:span><text:span text:style-name="T2946"><text:s/>La</text:span><text:span text:style-name="T2947">­ba die</text:span><text:span text:style-name="T2948">­na. Ger</text:span><text:span text:style-name="T2949">­bia</text:span><text:span text:style-name="T2950">­ma po</text:span><text:span text:style-name="T2951">­sė</text:span><text:span text:style-name="T2952">­džio pir</text:span><text:span text:style-name="T2953">­mi</text:span><text:span text:style-name="T2954">­nin</text:span><text:span text:style-name="T2955">­ke, ger</text:span><text:span text:style-name="T2956">­bia</text:span><text:span text:style-name="T2957">­mi Sei</text:span><text:span text:style-name="T2958">­mo na</text:span><text:span text:style-name="T2959">­riai, esu įga</text:span><text:span text:style-name="T2960">­lio</text:span><text:span text:style-name="T2961">­tas Res</text:span><text:span text:style-name="T2962">­pub</text:span><text:span text:style-name="T2963">­li</text:span><text:span text:style-name="T2964">­kos Pre</text:span><text:span text:style-name="T2965">­zi</text:span><text:span text:style-name="T2966">­den</text:span><text:span text:style-name="T2967">­to jums pri</text:span><text:span text:style-name="T2968">­sta</text:span><text:span text:style-name="T2969">­ty</text:span><text:span text:style-name="T2970">­ti Lie</text:span><text:span text:style-name="T2971">­tu</text:span><text:span text:style-name="T2972">­vos Res</text:span><text:span text:style-name="T2973">­pub</text:span><text:span text:style-name="T2974">­li</text:span><text:span text:style-name="T2975">­kos ko</text:span><text:span text:style-name="T2976">­rup</text:span><text:span text:style-name="T2977">­ci</text:span><text:span text:style-name="T2978">­jos pre</text:span><text:span text:style-name="T2979">­ven</text:span><text:span text:style-name="T2980">­ci</text:span><text:span text:style-name="T2981">­jos įsta</text:span><text:span text:style-name="T2982">­ty</text:span><text:span text:style-name="T2983">­mo pa</text:span><text:span text:style-name="T2984">­kei</text:span><text:span text:style-name="T2985">­ti</text:span><text:span text:style-name="T2986">­mo įsta</text:span><text:span text:style-name="T2987">­ty</text:span><text:span text:style-name="T2988">­mo pro</text:span><text:span text:style-name="T2989">­jek</text:span><text:span text:style-name="T2990">­tą ir ly</text:span><text:span text:style-name="T2991">­di</text:span><text:span text:style-name="T2992">­muo</text:span><text:span text:style-name="T2993">­sius įsta</text:span><text:span text:style-name="T2994">­ty</text:span><text:span text:style-name="T2995">­mų pro</text:span><text:span text:style-name="T2996">­jek</text:span><text:span text:style-name="T2997">­tus. Su jū</text:span><text:span text:style-name="T2998">­sų su</text:span><text:span text:style-name="T2999">­ti</text:span><text:span text:style-name="T3000">­ki</text:span><text:span text:style-name="T3001">­mu<text:s/></text:span>pro­jek­tus pri­sta­ty­siu vie­nu kar­tu.<text:s/></text:p>
        <text:p text:style-name="Roman">Jei­gu Ko­rup­ci­jos pre­ven­ci­jos įsta­ty­mo pro­jek­tas su­lauk­tų Sei­mo pa­lai­ky­mo, tap­tų pa­grin­du spren­džiant įsi­se­nė­ju­sias ko­rup­ci­jos pro­ble­mas Lie­tu­vo­je. Ko­rup­ci­ją ma­to­me kaip vals­ty­bės or­ga­niz­mo vė­žį, truk­dan­tį stip­rin­ti Lie­tu­vos na­cio­na­li­nį sau­gu­mą, stab­dan­tį eko­no­mi­kos, so­cia­li­nės, svei­ka­tos po­li­ti­kos bei ki­tų stra­te­gi­nių sri­čių vys­ty­mą­si. Da­bar­ti­nių tarp­tau­ti­nių ir na­cio­na­li­nių grės­mių aki­vaiz­do­je efek­ty­vus ko­rup­ci­jos ri­zi­kų val­dy­mas yra stra­te­gi­nis tiks­las Lie­tu­vos Res­pub­li­kos Pre­zi­den­to dar­bo­tvarkėje. Ko­rup­ci­jos da­ro­ma mo­ra­li­nė, re­pu­ta­ci­jos, vi­suo­me­nės pa­si­ti­kė­ji­mo vals­ty­bės ins­ti­tu­ci­jo­mis men­ki­ni­mo ir fi­nan­si­nė ža­la yra to­kia di­de­lė, kad Res­pub­li­kos Pre­zi­den­tas ne­ga­li jos ne­ma­ty­ti, ig­no­ruo­ti ir ne­spręs­ti.<text:s/></text:p>
        <text:p text:style-name="Roman">Ko­rup­ci­jos ža­lai pa­grįs­ti pa­mi­nė­siu ke­le­tą at­lik­tų ty­ri­mų. Eu­ro­pos Par­la­men­to už­sa­ky­mu 2016 me­tais at­lik­tas ty­ri­mas, ku­rio me­tu bu­vo pa­skai­čiuo­tas tie­sio­gi­nis ir ne­tie­sio­gi­nis ko­rup­ci­jos po­vei­kis, iš­reiš­kia­mas nu­ma­no­ma so­cia­li­ne, po­li­ti­ne ir eko­no­mi­ne ža­la vals­ty­bės biu­dže­tui, ver­ti­nant pa­gal ben­drą­jį vi­daus pro­duk­tą. Šio ty­ri­mo duo­me­ni­mis, Lie­tu­vo­je ko­rup­ci­jos da­ro­ma ža­la per me­tus ga­li­mai sie­kia dau­giau kaip 4 mlrd. eu­rų. No­rė­da­mi pa­ly­gin­ti ga­li­me pa­sa­ky­ti, kad esant šiai su­mai ga­lė­tų pa­dvi­gu­bė­ti kas­me­ti­nis Lie­tu­vos so­cia­li­nės ir svei­ka­tos ap­sau­gos sis­te­mų fi­nan­sa­vi­mas.</text:p>
        <text:p text:style-name="Roman">„Trans­pa­ren­cy In­ter­na­tio­nal“ at­lie­ka­mas ko­rup­ci­jos su­vo­ki­mo in­dek­so ty­ri­mas ro­do, kad Lie­tu­vai trūks­ta di­des­nio po­ky­čio ku­riant an­ti­ko­rup­ci­nę ap­lin­ką. Per pas­ta­ruo­sius ket­ve­rius me­tus Lie­tu­vos ver­ti­ni­mas pa­di­dė­jo tik vie­nu ba­lu, o Na­cio­na­li­nė­je ko­vos su ko­rup­ci­ja pro­gra­mo­je esa­me už­si­brė­žę stra­te­gi­nį tiks­lą iki 2025 me­tų pa­siek­ti ne ma­žes­nį ne­gu 70 ba­lų įver­ti­ni­mą. O tai yra de­šim­čia ba­lų di­des­nis ro­dik­lis, nei Lie­tu­va ga­vo 2019 me­tais.<text:s/></text:p>
        <text:p text:style-name="Roman">Bū­ti­ny­bę to­bu­lin­ti šiuo me­tu ga­lio­jan­čią ko­rup­ci­jos pre­ven­ci­jos sis­te­mą ro­do ir 2019 me­tais at­lik­tas Lie­tu­vos ko­rup­ci­jos že­mė­la­pio ty­ri­mas. Čia ko­rup­ci­ja už­ima ket­vir­tą vie­tą tarp Lie­tu­vos gy­ven­to­jams ak­tu­a­lių pro­ble­mų. 36 % gy­ven­to­jų ko­rup­ci­ją įvar­di­jo kaip la­bai rim­tą pro­ble­mą.<text:s/></text:p>
        <text:p text:style-name="Roman">Eu­ro­pos Ko­mi­si­jos ini­ci­juo­ta­me ty­ri­me ver­slo po­žiū­ris į ko­rup­ci­ją Eu­ro­pos Są­jun­go­je pa­sa­ko, kad net 37 % ty­ri­me ap­klaus­tų Lie­tu­vos įmo­nių, da­ly­vau­jan­čių vie­šuo­siuo­se pir­ki­muo­se, nu­ro­dė, kad per pas­ta­ruo­sius tre­jus me­tus<text:s/>ko­rup­ci­ja joms su­kliu­dė lai­mė­ti vie­šą­jį pir­ki­mą. Šis skai­čius yra 11 % di­des­nis nei 2017 me­tais at­lik­ta­me ty­ri­me.<text:s/></text:p>
        <text:p text:style-name="Roman">Pa­gal su­si­dū­ri­mo su ko­rup­ci­ja vie­šuo­siuo­se pir­ki­muo­se ver­ti­ni­mą Lie­tu­va at­si­du­ria 20 vie­to­je tarp 28 Eu­ro­pos Są­jun­gos vals­ty­bių na­rių. Šiuo me­tu ga­lio­jan­tis Ko­rup­ci­jos pre­ven­ci­jos įsta­ty­mas bu­vo pri­im­tas 2002 me­tais. Nors ne vie­na šio įsta­ty­mo nuo­sta­ta bu­vo to­bu­lin­ta, ta­čiau iš es­mės ne­si­kei­čian­ti ko­rup­ci­jos ap­lin­ka Lie­tu­vo­je le­mia bū­ti­ny­bę pri­im­ti nau­jos ko­ky­bės, tarp­tau­ti­nius stan­dar­tus ati­tin­kan­tį įsta­ty­mo pro­jek­tą.<text:s/></text:p>
        <text:p text:style-name="Roman">Ga­li­ma įvar­dy­ti pa­grin­di­nę da­bar­ti­nio tei­si­nio re­gu­lia­vi­mo pro­ble­mą. Ga­lio­jan­tis Ko­rup­ci­jos pre­ven­ci­jos įsta­ty­mas sto­ko­ja sis­te­mi­nio po­žiū­rio ir ne­už­tik­ri­na re­zul­ta­ty­vaus prak­ti­nio<text:s/><text:soft-page-break/>pre­ven­ci­jos įgy­ven­di­ni­mo. Taip yra dėl to, kad šiuo me­tu vei­kian­čia­me me­cha­niz­me nė­ra svar­bių ele­men­tų. Ne­pa­kan­ka da­bar nu­ma­ty­tų ko­rup­ci­jos pre­ven­ci­jos prie­mo­nių, jos tai­ko­mos frag­men­tiš­kai, ne­efek­ty­viai, neug­do­mas ar­ba ne­pa­kan­ka­mai ug­do­mas an­ti­ko­rup­ci­nis są­mo­nin­gu­mas, nė­ra aiš­kios už at­spa­ru­mą ko­rup­ci­jai at­sa­kin­gų sub­jek­tų sis­te­mos, tin­ka­mai ne­nu­sta­ty­tos jų tei­sės, pa­rei­gos ir at­sa­ko­my­bė. Nė­ra nu­sta­ty­tų kri­te­ri­jų, pa­gal ku­riuos ga­lė­tų bū­ti ver­ti­na­ma ir pa­ly­gi­na­ma ins­ti­tu­ci­jų an­ti­ko­rup­ci­nės ap­lin­kos kū­ri­mo veik­la ir pa­žan­ga.</text:p>
        <text:p text:style-name="Roman">Res­pub­li­kos Pre­zi­den­tas tei­kia­mu pro­jek­tu sie­kia es­mi­nių po­ky­čių for­muo­jant Lie­tu­vos an­ti­ko­rup­ci­nę ap­lin­ką. Nau­jos re­dak­ci­jos Ko­rup­ci­jos pre­ven­ci­jos įsta­ty­mas ati­tin­ka Lie­tu­vos stan­dar­ti­za­ci­jos de­par­ta­men­to pri­pa­žin­tus tarp­tau­ti­nių ISO stan­dar­tų dėl ri­zi­kų val­dy­mo, an­ti­ko­rup­ci­nės va­dy­bos sis­te­mos rei­ka­la­vi­mus, pa­gal ku­riuos di­de­lė da­lis tarp­tau­ti­nių ir Lie­tu­vos ver­slo or­ga­ni­za­ci­jų val­do ri­zi­ką sa­vo veik­lo­je jau da­bar. Pro­jek­tu spren­džia­mi įvar­din­ti da­bar­ti­nio tei­si­nio re­gu­lia­vi­mo trū­ku­mai ir sie­kia­ma efek­ty­vaus, į re­zul­ta­tus orien­tuo­to ko­rup­ci­jos pre­ven­ci­jos mo­de­lio.</text:p>
        <text:p text:style-name="Roman">Pa­grin­di­niai siū­lo­mo nau­jo ko­rup­ci­jos pre­ven­ci­jos re­gu­lia­vi­mo tiks­lai yra šie: kur­ti an­ti­ko­rup­ci­nę ap­lin­ką Lie­tu­vo­je, ska­ti­nant sub­jek­tų sa­va­no­riš­ką veik­lą ir įsi­trau­ki­mą; dieg­ti prin­ci­pą, reiš­kian­tį, kad už ko­rup­ci­jai at­spa­rios ap­lin­kos kū­ri­mą vi­sų pir­ma at­sa­kin­gos pa­čios įstai­gos; kur­ti nau­jas ir at­nau­jin­ti esa­mas pa­si­tei­si­nu­sias ko­rup­ci­jos pre­ven­ci­jos prie­mo­nes; pa­ma­tuo­ti ir pa­ly­gin­ti at­spa­ru­mo ko­rup­ci­jai veik­los re­zul­ta­tus; puo­se­lė­ti ir di­din­ti pri­va­taus ir vie­šo­jo sek­to­rių, vi­suo­me­nės an­ti­ko­rup­ci­nį są­mo­nin­gu­mą; at­nau­jin­ti at­spa­ru­mo ko­rup­ci­jai prie­mo­nes vyk­dan­čių sub­jek­tų sis­te­mą, nu­ro­dy­ti jų tei­ses, pa­rei­gas ir at­sa­ko­my­bę.<text:s/></text:p>
        <text:p text:style-name="Roman">Ko­rup­ci­jos pre­ven­ci­jos įsta­ty­mo pro­jek­te siū­lo­mos pen­kios nau­jos pre­ven­ci­jos prie­mo­nės, to­bu­li­na­mas reg­la­men­ta­vi­mas aš­tuo­nių ga­lio­jan­čių ir at­si­sa­ko­ma dvie­jų pre­ven­ci­jos prie­mo­nių. Įsta­ty­mo pro­jek­te siū­lo­ma sub­si­dia­ru­mo prin­ci­pu nu­sta­ty­ti sa­va­ran­kiš­kų įstai­gų funk­ci­jas ir nu­ro­dy­ti są­ra­šą ko­rup­ci­jai at­spa­rios ap­lin­kos kū­ri­mo prie­mo­nių, ku­rias sa­va­ran­kiš­kos įstai­gos tu­ri įgy­ven­din­ti sa­vo or­ga­ni­za­ci­jo­je, taip pat ste­bė­ti ir už­tik­rin­ti, kad jos bū­tų įgy­ven­din­tos joms pa­val­džiuo­se ir (ar) jų val­dy­mo sri­čiai pri­skir­tuo­se vie­šo­jo sek­to­riaus sub­jek­tuo­se. Siū­lo­ma reg­la­men­tuo­ti at­ve­jus, kai vie­šo­jo sek­to­riaus sub­jek­te tu­ri bū­ti stei­gia­mas už ko­rup­ci­jai at­spa­rios ap­lin­kos kū­ri­mą at­sa­kin­gas pa­da­li­nys ar­ba pa­skir­tas at­sa­kin­gas as­muo.<text:s/></text:p>
        <text:p text:style-name="Roman">Pri­va­taus sek­to­riaus sub­jek­tų vaid­muo, ku­riant ko­rup­ci­jai at­spa­rią ap­lin­ką, grin­džia­mas sa­va­no­riš­ku­mu ir ge­ra­no­riš­ku įsi­trau­ki­mu. Jo­kių įpa­rei­go­jan­čių nor­mų pri­va­taus sek­to­riaus sub­jek­tų at­žvil­giu nė­ra nu­ma­to­ma. Pri­va­taus sek­to­riaus sub­jek­tai ra­gi­na­mi bū­ti ak­ty­vūs, kur­ti an­ti­ko­rup­ci­nes ini­cia­ty­vas, teik­ti siū­ly­mus dėl ko­rup­ci­jos pre­ven­ci­jos prie­mo­nių įgy­ven­di­ni­mo, už­tik­rin­ti veiks­min­gą ko­rup­ci­jos ri­zi­kų val­dy­mą sa­vo veik­lo­je ir vyk­dy­ti ki­tas veik­las, pri­si­de­dan­čias prie ko­rup­ci­jai at­spa­rios ap­lin­kos kū­ri­mo Lie­tu­vo­je.<text:s/></text:p>
        <text:p text:style-name="Roman">Reg­la­men­tuo­ja­mas Spe­cia­lių­jų ty­ri­mų tar­ny­bos vaid­muo, tei­kiant me­to­di­nę an­ti­ko­rup­ci­nės ap­lin­kos kū­ri­mo pa­gal­bą, tei­kiant re­ko­men­da­ci­jas, vyk­dant ste­bė­se­ną, ko­rup­ci­jos ri­zi­kos ana­li­zę, tei­sės ak­tų an­ti­ko­rup­ci­nius ver­ti­ni­mus. Ko­rup­ci­jos pre­ven­ci­jos įsta­ty­mo pro­jek­tu nu­ma­to­mas tei­gia­mas po­vei­kis vie­ša­jam sek­to­riui dėl ad­mi­nist­ra­ci­nių ir vie­šų­jų pa­slau­gų ko­ky­bės ge­rė­ji­mo, dėl efek­ty­ves­nės vie­šo­jo sek­to­riaus sub­jek­tų prie­žiū­ros ir kon­tro­lės, ge­res­nio tar­pins­ti­tu­ci­nio ben­dra­dar­bia­vi­mo, an­ti­ko­rup­ci­nės ap­lin­kos kū­ri­mo at­sa­kin­gų as­me­nų kom­pe­ten­ci­jos au­gi­mo. Ko­rup­ci­jai at­spa­rios ap­lin­kos kū­ri­mo prie­mo­nių tei­kia­ma nau­da ne vie­ną kar­tą vir­šys prie­mo­nių tai­ky­mo kaš­tus. Ko­rup­ci­jai at­spa­rios ap­lin­kos kū­ri­mo vie­nin­gą stan­dar­tą ati­tin­kan­tis vie­šo­jo sek­to­riaus sub­jek­tų vei­ki­mas ir šio­je sri­ty­je ak­ty­ves­nis ver­slo sub­jek­tų vaid­muo kurs vi­suo­me­nės pa­si­ti­kė­ji­mą vals­ty­bės ins­ti­tu­ci­jo­mis, for­muos efek­ty­vią Lie­tu­vos at­spa­ru­mo ko­rup­ci­jai sis­te­mą.</text:p>
        <text:p text:style-name="Roman"><text:s/>Ko­rup­ci­jos pre­ven­ci­jos įsta­ty­mo pro­jek­te siū­lo­mas ko­rup­ci­jos ri­zi­kų val­dy­mo mo­de­lis yra prak­tiš­kai iš­ban­dy­tas, sėk­min­gai įgy­ven­din­tas ir tai­ko­mas at­ski­ro­se vals­ty­bė­s ins­ti­tu­ci­jo­se, vals­ty­bės val­do­mo­se įmo­nė­se. Kaip pa­vyz­dį ga­li­ma pa­mi­nė­ti, kad lai­ku įgy­ven­din­tos pre­ven­ci­jos prie­mo­nės bū­tų už­kir­tu­sios ke­lią ži­no­miems „Gri­geo“ ir ki­tiems pa­na­šiems ko­rup­ci­nio po­bū­džio įvy­kiams.<text:s/></text:p>
        <text:soft-page-break/>
        <text:p text:style-name="Roman">Įsta­ty­mo pro­jek­to ly­di­ma­sis Spe­cia­lių­jų ty­ri­mų tar­ny­bos įsta­ty­mas kei­čia­mas, sie­kiant su­de­rin­ti jo nuo­sta­tas dėl as­mens duo­me­nų tvar­ky­mo su Eu­ro­pos Są­jun­gos duo­me­nų ap­sau­gos di­rek­ty­va. Taip pat įtvir­tin­tas STT pa­rei­gū­no, įta­ria­mo pa­da­rius tar­ny­bi­nį nu­si­žen­gi­mą, tei­sės tar­ny­bi­nio nu­si­žen­gi­mo ty­ri­mo me­tu…<text:s/></text:p>
        <text:p text:style-name="Roman"><text:span text:style-name="T3002">PIRMININKĖ.</text:span><text:s/>La­bai at­si­pra­šau pra­ne­šė­jo, gal jūs su­tik­tu­mė­te at­sa­ky­ti į klau­si­mus ir ta­da pa­baig­tu­mė­te kar­tu. Ar dar daug li­ko lai­ko?<text:s/></text:p>
        <text:p text:style-name="Roman"><text:span text:style-name="T3003">D. KULIEŠIUS.</text:span><text:s/>Bai­giu sa­vo pri­sta­ty­mą. No­riu tik pa­mi­nė­ti, kad įsta­ty­mų pro­jek­tai yra de­rin­ti vie­šos kon­sul­ta­ci­jos me­tu. Dėl jų yra gau­tos Sei­mo Tei­sės de­par­ta­men­to ir Tei­sin­gu­mo mi­nis­te­ri­jos pa­sta­bos, į jų di­dži­ą­ją dau­gu­mą at­si­žvelg­ti­na, jos nė­ra es­mi­nės. Pro­jek­tai bus tiks­li­na­mi svars­ty­mo Sei­mo ko­mi­te­te me­tu, jei­gu jiems pri­tar­si­te.<text:s/></text:p>
        <text:p text:style-name="Roman"><text:span text:style-name="T3004">PIRMININKĖ.</text:span><text:s/>Dė­ko­ju.<text:s/></text:p>
        <text:p text:style-name="Roman"><text:span text:style-name="T3005">D. KULIEŠIUS.</text:span><text:s/>Pra­šom pri­tar­ti tei­kia­miems Ko­rup­ci­jos pre­ven­ci­jos įsta­ty­mo ir ly­di­mų­jų tei­sės ak­tų pro­jek­tams.</text:p>
        <text:p text:style-name="Roman"><text:span text:style-name="T3006">PIRMININKĖ.</text:span><text:s/>Dė­ko­ju. Jū­sų no­ri pa­klaus­ti ne­ma­žai Sei­mo na­rių. E. Gent­vi­las klau­sia pir­ma­sis. Ruo­šia­si A. Sy­sas.</text:p>
        <text:p text:style-name="Roman"><text:span text:style-name="T3007">E. GENTVILAS</text:span><text:span text:style-name="T3008"><text:s/></text:span><text:span text:style-name="T3009">(</text:span><text:span text:style-name="T3010">LSF</text:span><text:span text:style-name="T3011">)</text:span><text:span text:style-name="T3012">.<text:s/></text:span>Ger­bia­mas pa­ta­rė­jau, šį­ryt frak­ci­jo­je kal­bė­jo­me, aš pri­ta­riu šiam pa­ke­tui, bal­suo­siu už, ta­čiau, kaip jūs ir pats sa­ko­te, reik­tų gal dar ką nors pa­to­bu­lin­ti at­si­žvel­giant į siū­ly­mus. Man no­ri­si, kad ko­rup­ci­jos pre­ven­ci­jos spe­cia­lis­tai, ku­rie dirbs įstai­go­se ir įmo­nė­se,<text:s/><text:span text:style-name="T3013">ne</text:span><text:span text:style-name="T3014">­dirb</text:span><text:span text:style-name="T3015">­tų į stal</text:span><text:span text:style-name="T3016">­čių</text:span>. Aš su­pran­tu, jie de­rins su STT vi­so­kias an­ti­ko­rup­ci­nes pro­gra­mas įmo­nės ar įstai­gos vi­du­je. Svar­biau­sia, kad tai bū­tų re­a­li­zuo­ta. Bė­da bus ta­da, kai tie spe­cia­lis­tai dirbs, bet įmo­nės ar įstai­gos va­do­vai ne­vyk­dys, ne­re­a­li­zuos. Ki­taip sa­kant, rei­kia nu­ma­ty­ti dar vie­ną žings­nį į prie­kį, kad tai, ką pa­ren­gė ko­rup­ci­jos pre­ven­ci­jos, va­din­ki­me, spe­cia­lis­tai įmo­nės ar įstai­gos vi­du­je, pa­siek­tų įmo­nės ar įstai­gos va­do­vus ir kad tai bū­tų re­a­li­zuo­ta įsa­ky­mais ar ki­tais spren­di­mais. Prie­šin­gu at­ve­ju įmo­nės va­do­vas ga­li vi­są ge­rą ini­cia­ty­vą ir įsta­ty­mo vei­ki­mą suž­lug­dy­ti.<text:s/></text:p>
        <text:p text:style-name="Roman"><text:span text:style-name="T3017">D. KULIEŠIUS.</text:span><text:s/>Ačiū už klau­si­mą. Siū­lo­mo pro­jek­to tiks­las yra kur­ti ko­rup­ci­jai at­spa­rią ap­lin­ką. Mes sa­ko­me, kad la­bai svar­bu, kad pa­ti or­ga­ni­za­ci­ja, pa­čios or­ga­ni­za­ci­jos dar­buo­to­jai, pats or­ga­ni­za­ci­jos va­do­vas bū­tų su­in­te­re­suo­tas ir at­sa­kin­gas už šio tiks­lo įgy­ven­di­ni­mą. Da­bar jū­sų mi­ni­mi spe­cia­lis­tai yra vi­sos an­ti­ko­rup­ci­jos sis­te­mos da­lis. Tai reiš­kia, kad jie kar­tu su va­do­vu, įgy­ven­din­da­mi an­ti­ko­rup­ci­jos stan­dar­tą, an­ti­ko­rup­ci­jos po­li­ti­kas, val­dy­da­mi ri­zi­kas, už­tik­rins, kad bū­tų už­ker­ta­mas ke­lias ko­rup­ci­jos at­ve­jų ki­li­mui. Tiks­las yra įgy­ven­din­ti pre­ven­ci­ją. To­kių pa­vyz­džių jau šian­dien yra vei­kian­čių. Tai yra ri­zi­kų val­dy­mo stan­dar­tas, ku­ris vi­sa ap­im­ti­mi die­gia­mas dėl prak­ti­nio re­zul­ta­to. To šian­dien la­bai trūks­ta da­bar­ti­nia­me re­gu­lia­vi­me.<text:s/></text:p>
        <text:p text:style-name="Roman"><text:span text:style-name="T3018">PIRMININKĖ.</text:span><text:s/>Dė­ko­ju. Mie­li ko­le­gos, no­riu pa­pra­šy­ti tru­pu­tį dau­giau ty­los sa­lė­je. Pet­rai, Arū­nai! Ger­bia­mie­ji, jūs taip gar­siai kal­ba­te, kad mes jau nie­ko ne­gir­di­me, tik gir­di­me jus.<text:s/></text:p>
        <text:p text:style-name="Roman">A. Sy­sas. Ma­lo­niai pra­šau klaus­ti. Ruo­šia­si S. Šed­ba­ras.</text:p>
        <text:p text:style-name="Roman"><text:span text:style-name="T3019">A. SYSAS</text:span><text:span text:style-name="T3020"><text:s/></text:span><text:span text:style-name="T3021">(</text:span><text:span text:style-name="T3022">LSDPF</text:span><text:span text:style-name="T3023">)</text:span><text:span text:style-name="T3024">.<text:s/></text:span>Aš pa­si­steng­siu gar­siai klaus­ti, kad gir­dė­tų.<text:s/></text:p>
        <text:p text:style-name="Roman">Ačiū, pir­mi­nin­ke. Ger­bia­mas pa­ta­rė­jau, aš pra­tę­siu ko­le­gos min­tį. Va­kar te­ko su­si­tik­ti su ap­lin­ko­sau­gi­nin­kais. Kas at­si­tin­ka įstai­go­se jau šian­dien? Ap­lin­ko­sau­gi­nin­kų ma­žė­ja, o di­dė­ja biu­ro­kratinį, gal rei­ka­lin­gą dar­bą, bet biu­ro­kratinį… Ko­rup­ci­jos pre­ven­ci­jos, imu­ni­te­to tar­ny­bo­se ten po sep­ty­nis, pen­kis žmo­nes vie­toj žmo­nių, ku­rie už­si­im­tų kon­kre­čiu la­bai rei­ka­lin­gu dar­bu. Ar ko­vos su ko­rup­ci­ja va­jus ne­virs tuo, kad pa­pras­čiau­siai bus pri­im­ta dau­giau drau­gų, pa­žįs­ta­mų į eta­tus, o žmo­nės, ku­rie dir­ba tie­sio­giai rei­ka­lin­gą dar­bą, bus at­leis­ti? La­bai ačiū.</text:p>
        <text:p text:style-name="Roman"><text:span text:style-name="T3025">D. KULIEŠIUS.</text:span><text:s/>Įsta­ty­me yra reg­la­men­tuo­ja­ma ši nuo­sta­ta, kad už ko­rup­ci­jai at­spa­rios ap­lin­kos kū­ri­mą at­sa­kin­gi sub­jek­tai tu­rė­tų bū­ti pri­im­ti sa­va­ran­kiš­ko­se įstai­go­se, sa­va­ran­kiš­kai įstai­gai pa­val­džio­se re­gu­lia­vi­mo sri­ty­je vei­kian­čio­se įstai­go­se. Ši­tas klau­si­mas bū­tų spren­džia­mas in­di­vi­du­a­liai. Tai reiš­kia, kad ši funk­ci­ja ga­lė­tų bū­ti įgy­ven­di­na­ma for­muo­jant pa­da­li­nį, pa­vyz­džiui, mi­nis­te­ri­jo­je ar­ba sa­vi­val­dy­bė­je.<text:s/></text:p>
        <text:p text:style-name="Roman">Žmo­nės, ku­rie dir­ba bū­tent to­kį dar­bą, su­si­ju­sį su ri­zi­kų val­dy­mu, at­lie­ka funk­ci­ją už­kirs­ti ga­li­mus nuos­to­lius, ža­lą, di­des­nę ne­gu ad­mi­nist­ra­ci­nė naš­ta,<text:s/>su­kur­ti šiai ko­rup­ci­jai at­spa­rią<text:s/><text:soft-page-break/>ap­lin­ką. Tai­gi bū­tent dėl įsta­ty­mo to­kių kaip ir abe­jo­nių, ku­rias jūs, ger­bia­mas Sei­mo na­ry, iš­kė­lė­te, jog tai bus kaž­ko­kia pa­pil­do­ma ad­mi­nist­ra­ci­nė naš­ta, tik­rai ne­ma­to­me.<text:s/></text:p>
        <text:p text:style-name="Roman"><text:span text:style-name="T3026">PIRMININKĖ.</text:span><text:s/>Dė­ko­ju jums. Klau­sia S. Šed­ba­ras. Jo nė­ra. D. Gai­žaus­kas.<text:s/></text:p>
        <text:p text:style-name="Roman">Klaus­ti – mi­nu­tė, at­sa­ky­ti – dvi.</text:p>
        <text:p text:style-name="Roman"><text:span text:style-name="T3027">D. GAIŽAUSKAS</text:span><text:span text:style-name="T3028"><text:s/></text:span><text:span text:style-name="T3029">(</text:span><text:span text:style-name="T3030">LVŽSF</text:span><text:span text:style-name="T3031">)</text:span><text:span text:style-name="T3032">. La</text:span><text:span text:style-name="T3033">­bai ačiū, po</text:span><text:span text:style-name="T3034">­sė</text:span><text:span text:style-name="T3035">­džio pir</text:span><text:span text:style-name="T3036">­mi</text:span><text:span text:style-name="T3037">­nin</text:span><text:span text:style-name="T3038">­ke. Ger</text:span><text:span text:style-name="T3039">­bia</text:span><text:span text:style-name="T3040">­mas pa</text:span><text:span text:style-name="T3041">­ta</text:span><text:span text:style-name="T3042">­rė</text:span><text:span text:style-name="T3043">­jau, čia aš, ran</text:span><text:span text:style-name="T3044">­ką iš</text:span><text:span text:style-name="T3045">­kė</text:span><text:span text:style-name="T3046">­lęs, tie</text:span><text:span text:style-name="T3047">­siai prieš jus. Iš</text:span><text:span text:style-name="T3048">­ties la</text:span><text:span text:style-name="T3049">­bai lauk</text:span><text:span text:style-name="T3050">­tas įsta</text:span><text:span text:style-name="T3051">­ty</text:span><text:span text:style-name="T3052">­mo pro</text:span><text:span text:style-name="T3053">­jek</text:span><text:span text:style-name="T3054">­tas. Ger</text:span><text:span text:style-name="T3055">­bia</text:span><text:span text:style-name="T3056">­mi ko</text:span><text:span text:style-name="T3057">­le</text:span><text:span text:style-name="T3058">­gos, tik</text:span><text:span text:style-name="T3059">­rai šią ka</text:span><text:span text:style-name="T3060">­den</text:span><text:span text:style-name="T3061">­ci</text:span><text:span text:style-name="T3062">­ją pri</text:span><text:span text:style-name="T3063">­ėmė</text:span><text:span text:style-name="T3064">­me la</text:span><text:span text:style-name="T3065">­bai daug stip</text:span><text:span text:style-name="T3066">­rių ir la</text:span><text:span text:style-name="T3067">­bai rei</text:span><text:span text:style-name="T3068">­ka</text:span><text:span text:style-name="T3069">­lin</text:span><text:span text:style-name="T3070">­gų an</text:span><text:span text:style-name="T3071">­ti</text:span><text:span text:style-name="T3072">­ko</text:span><text:span text:style-name="T3073">­rup</text:span><text:span text:style-name="T3074">­ci</text:span><text:span text:style-name="T3075">­nių įsta</text:span><text:span text:style-name="T3076">­ty</text:span><text:span text:style-name="T3077">­mų, ta</text:span><text:span text:style-name="T3078">­čiau bu</text:span><text:span text:style-name="T3079">­vo iš</text:span><text:span text:style-name="T3080">­li</text:span><text:span text:style-name="T3081">­ku</text:span><text:span text:style-name="T3082">­si vie</text:span><text:span text:style-name="T3083">­na spra</text:span><text:span text:style-name="T3084">­ga, ku</text:span><text:span text:style-name="T3085">­rios mes nie</text:span><text:span text:style-name="T3086">­kaip ne</text:span><text:span text:style-name="T3087">­ga</text:span><text:span text:style-name="T3088">­lė</text:span><text:span text:style-name="T3089">­jo</text:span><text:span text:style-name="T3090">­me įgy</text:span><text:span text:style-name="T3091">­ven</text:span><text:span text:style-name="T3092">­din</text:span><text:span text:style-name="T3093">­ti. Ją da</text:span><text:span text:style-name="T3094">­bar ban</text:span><text:span text:style-name="T3095">­dy</text:span><text:span text:style-name="T3096">­si</text:span><text:span text:style-name="T3097">­me už</text:span><text:span text:style-name="T3098">­lo</text:span><text:span text:style-name="T3099">­py</text:span><text:span text:style-name="T3100">­ti, bū</text:span><text:span text:style-name="T3101">­tent at</text:span><text:span text:style-name="T3102">­si</text:span><text:span text:style-name="T3103">­ra</text:span><text:span text:style-name="T3104">­dus toms an</text:span><text:span text:style-name="T3105">­ti</text:span><text:span text:style-name="T3106">­ko</text:span><text:span text:style-name="T3107">­rup</text:span><text:span text:style-name="T3108">­ci</text:span><text:span text:style-name="T3109">­nėms in</text:span><text:span text:style-name="T3110">­di</text:span><text:span text:style-name="T3111">­ka</text:span><text:span text:style-name="T3112">­vi</text:span><text:span text:style-name="T3113">­mo sis</text:span><text:span text:style-name="T3114">­te</text:span><text:span text:style-name="T3115">­moms, ku</text:span><text:span text:style-name="T3116">­rios tu</text:span><text:span text:style-name="T3117">­rės at</text:span><text:span text:style-name="T3118">­si</text:span><text:span text:style-name="T3119">­ras</text:span><text:span text:style-name="T3120">­ti tiek vals</text:span><text:span text:style-name="T3121">­ty</text:span><text:span text:style-name="T3122">­bės, tiek sa</text:span><text:span text:style-name="T3123">­vi</text:span><text:span text:style-name="T3124">­val</text:span><text:span text:style-name="T3125">­dy</text:span><text:span text:style-name="T3126">­bės įstai</text:span><text:span text:style-name="T3127">­go</text:span><text:span text:style-name="T3128">­se. Ta</text:span><text:span text:style-name="T3129">­čiau šis įsta</text:span><text:span text:style-name="T3130">­ty</text:span><text:span text:style-name="T3131">­mo pri</text:span><text:span text:style-name="T3132">­ėmi</text:span><text:span text:style-name="T3133">­mas gal dėl ko</text:span><text:span text:style-name="T3134">­kios nors in</text:span><text:span text:style-name="T3135">­for</text:span><text:span text:style-name="T3136">­ma</text:span><text:span text:style-name="T3137">­ci</text:span><text:span text:style-name="T3138">­jos sto</text:span><text:span text:style-name="T3139">­kos su</text:span><text:span text:style-name="T3140">­kė</text:span><text:span text:style-name="T3141">­lė per</text:span><text:span text:style-name="T3142">­tek</text:span><text:span text:style-name="T3143">­li</text:span><text:span text:style-name="T3144">­nes, sa</text:span><text:span text:style-name="T3145">­ky</text:span><text:span text:style-name="T3146">­čiau, bai</text:span><text:span text:style-name="T3147">­mes, kad at</text:span><text:span text:style-name="T3148">­si</text:span><text:span text:style-name="T3149">­ras kaž</text:span><text:span text:style-name="T3150">­koks spe</text:span><text:span text:style-name="T3151">­cia</text:span><text:span text:style-name="T3152">­lių pa</text:span><text:span text:style-name="T3153">­rei</text:span><text:span text:style-name="T3154">­gū</text:span><text:span text:style-name="T3155">­nų tin</text:span><text:span text:style-name="T3156">­klas sa</text:span><text:span text:style-name="T3157">­vi</text:span><text:span text:style-name="T3158">­val</text:span><text:span text:style-name="T3159">­dy</text:span><text:span text:style-name="T3160">­bė</text:span><text:span text:style-name="T3161">­se ar Vy</text:span><text:span text:style-name="T3162">­riau</text:span><text:span text:style-name="T3163">­sy</text:span><text:span text:style-name="T3164">­bės įstai</text:span><text:span text:style-name="T3165">­go</text:span><text:span text:style-name="T3166">­se. Lyg tai bū</text:span><text:span text:style-name="T3167">­tų, kaip sa</text:span><text:span text:style-name="T3168">­ko</text:span><text:span text:style-name="T3169">­ma ir vie</text:span><text:span text:style-name="T3170">­šai da</text:span><text:span text:style-name="T3171">­bar tei</text:span><text:span text:style-name="T3172">­gia</text:span><text:span text:style-name="T3173">­ma, kaž</text:span><text:span text:style-name="T3174">­ko</text:span><text:span text:style-name="T3175">­kie as</text:span><text:span text:style-name="T3176">­me</text:span><text:span text:style-name="T3177">­ni</text:span><text:span text:style-name="T3178">­niai STT pa</text:span><text:span text:style-name="T3179">­da</text:span><text:span text:style-name="T3180">­li</text:span><text:span text:style-name="T3181">­niai. Pra</text:span><text:span text:style-name="T3182">­šom pa</text:span><text:span text:style-name="T3183">­nai</text:span><text:span text:style-name="T3184">­kin</text:span><text:span text:style-name="T3185">­ti tas abe</text:span><text:span text:style-name="T3186">­jo</text:span><text:span text:style-name="T3187">­nes ir dar kar</text:span><text:span text:style-name="T3188">­tą pa</text:span><text:span text:style-name="T3189">­kar</text:span><text:span text:style-name="T3190">­to</text:span><text:span text:style-name="T3191">­ti, kas ga</text:span><text:span text:style-name="T3192">­lės ir ko</text:span><text:span text:style-name="T3193">­kie as</text:span><text:span text:style-name="T3194">­me</text:span><text:span text:style-name="T3195">­nys ar pa</text:span><text:span text:style-name="T3196">­vie</text:span><text:span text:style-name="T3197">­niai ko</text:span><text:span text:style-name="T3198">­kie nors pa</text:span><text:span text:style-name="T3199">­da</text:span><text:span text:style-name="T3200">­li</text:span><text:span text:style-name="T3201">­niai, kas tai bus, ar pa</text:span><text:span text:style-name="T3202">­pras</text:span><text:span text:style-name="T3203">­ti vals</text:span><text:span text:style-name="T3204">­ty</text:span><text:span text:style-name="T3205">­bės tar</text:span><text:span text:style-name="T3206">­nau</text:span><text:span text:style-name="T3207">­to</text:span><text:span text:style-name="T3208">­jai, kas bū</text:span><text:span text:style-name="T3209">­tent dirbs šiuo</text:span><text:span text:style-name="T3210">­se pa</text:span><text:span text:style-name="T3211">­da</text:span><text:span text:style-name="T3212">­li</text:span><text:span text:style-name="T3213">­niuo</text:span><text:span text:style-name="T3214">­se ir ko</text:span><text:span text:style-name="T3215">­kias funk</text:span><text:span text:style-name="T3216">­ci</text:span><text:span text:style-name="T3217">­jas jie tu</text:span><text:span text:style-name="T3218">­rės at</text:span><text:span text:style-name="T3219">­lik</text:span><text:span text:style-name="T3220">­ti?</text:span></text:p>
        <text:p text:style-name="Roman"><text:span text:style-name="T3221">D. KULIEŠIUS.</text:span><text:span text:style-name="T3222"><text:s/>Ačiū už klau</text:span><text:span text:style-name="T3223">­si</text:span><text:span text:style-name="T3224">­mą. Įsta</text:span><text:span text:style-name="T3225">­ty</text:span><text:span text:style-name="T3226">­mo pro</text:span><text:span text:style-name="T3227">­jek</text:span><text:span text:style-name="T3228">­te nu</text:span><text:span text:style-name="T3229">­ma</text:span><text:span text:style-name="T3230">­to</text:span><text:span text:style-name="T3231">­ma, kaip ir mi</text:span><text:span text:style-name="T3232">­nė</text:span><text:span text:style-name="T3233">­jau, jog sa</text:span><text:span text:style-name="T3234">­va</text:span><text:span text:style-name="T3235">­ran</text:span><text:span text:style-name="T3236">­kiš</text:span><text:span text:style-name="T3237">­kos įstai</text:span><text:span text:style-name="T3238">­gos tu</text:span><text:span text:style-name="T3239">­rės pa</text:span><text:span text:style-name="T3240">­rei</text:span><text:span text:style-name="T3241">­gą įsteig</text:span><text:span text:style-name="T3242">­ti už ko</text:span><text:span text:style-name="T3243">­rup</text:span><text:span text:style-name="T3244">­ci</text:span><text:span text:style-name="T3245">­jai at</text:span><text:span text:style-name="T3246">­spa</text:span><text:span text:style-name="T3247">­rios ap</text:span><text:span text:style-name="T3248">­lin</text:span><text:span text:style-name="T3249">­kos kū</text:span><text:span text:style-name="T3250">­ri</text:span><text:span text:style-name="T3251">­mą at</text:span><text:span text:style-name="T3252">­sa</text:span><text:span text:style-name="T3253">­kin</text:span><text:span text:style-name="T3254">­gus pa</text:span><text:span text:style-name="T3255">­da</text:span><text:span text:style-name="T3256">­li</text:span><text:span text:style-name="T3257">­nius ar</text:span><text:span text:style-name="T3258">­ba as</text:span><text:span text:style-name="T3259">­me</text:span><text:span text:style-name="T3260">­nis. Da</text:span><text:span text:style-name="T3261">­bar tai yra bū</text:span><text:span text:style-name="T3262">­tent ri</text:span><text:span text:style-name="T3263">­zi</text:span><text:span text:style-name="T3264">­kų val</text:span><text:span text:style-name="T3265">­dy</text:span><text:span text:style-name="T3266">­mo spe</text:span><text:span text:style-name="T3267">­cia</text:span><text:span text:style-name="T3268">­lis</text:span><text:span text:style-name="T3269">­tai. Tai nė</text:span><text:span text:style-name="T3270">­ra, kaip jūs įvar</text:span><text:span text:style-name="T3271">­di</text:span><text:span text:style-name="T3272">­jo</text:span><text:span text:style-name="T3273">­te, ko</text:span><text:span text:style-name="T3274">­kios nors at</text:span><text:span text:style-name="T3275">­ski</text:span><text:span text:style-name="T3276">­ros ins</text:span><text:span text:style-name="T3277">­ti</text:span><text:span text:style-name="T3278">­tu</text:span><text:span text:style-name="T3279">­ci</text:span><text:span text:style-name="T3280">­jos pa</text:span><text:span text:style-name="T3281">­jė</text:span><text:span text:style-name="T3282">­gos. Kaip pa</text:span><text:span text:style-name="T3283">­vyz</text:span><text:span text:style-name="T3284">­dį ga</text:span><text:span text:style-name="T3285">­lė</text:span><text:span text:style-name="T3286">­tu</text:span><text:span text:style-name="T3287">­me pa</text:span><text:span text:style-name="T3288">­mi</text:span><text:span text:style-name="T3289">­nė</text:span><text:span text:style-name="T3290">­ti, jog, tar</text:span><text:span text:style-name="T3291">­ki</text:span><text:span text:style-name="T3292">­me, vie</text:span><text:span text:style-name="T3293">­šo</text:span><text:span text:style-name="T3294">­jo val</text:span><text:span text:style-name="T3295">­dy</text:span><text:span text:style-name="T3296">­mo sub</text:span><text:span text:style-name="T3297">­jek</text:span><text:span text:style-name="T3298">­tuo</text:span><text:span text:style-name="T3299">­se dir</text:span><text:span text:style-name="T3300">­ban</text:span><text:span text:style-name="T3301">­tys vi</text:span><text:span text:style-name="T3302">­daus au</text:span><text:span text:style-name="T3303">­di</text:span><text:span text:style-name="T3304">­to</text:span><text:span text:style-name="T3305">­riai ne</text:span><text:span text:style-name="T3306">­lai</text:span><text:span text:style-name="T3307">­ko</text:span><text:span text:style-name="T3308">­mi Vals</text:span><text:span text:style-name="T3309">­ty</text:span><text:span text:style-name="T3310">­bės kon</text:span><text:span text:style-name="T3311">­tro</text:span><text:span text:style-name="T3312">­lės pa</text:span><text:span text:style-name="T3313">­jė</text:span><text:span text:style-name="T3314">­go</text:span><text:span text:style-name="T3315">­mis, įstai</text:span><text:span text:style-name="T3316">­go</text:span><text:span text:style-name="T3317">­se dir</text:span><text:span text:style-name="T3318">­ban</text:span><text:span text:style-name="T3319">­tys as</text:span><text:span text:style-name="T3320">­mens duo</text:span><text:span text:style-name="T3321">­me</text:span><text:span text:style-name="T3322">­nų ap</text:span><text:span text:style-name="T3323">­sau</text:span><text:span text:style-name="T3324">­gos spe</text:span><text:span text:style-name="T3325">­cia</text:span><text:span text:style-name="T3326">­lis</text:span><text:span text:style-name="T3327">­tai ne</text:span><text:span text:style-name="T3328">­lai</text:span><text:span text:style-name="T3329">­ko</text:span><text:span text:style-name="T3330">­mi Duo</text:span><text:span text:style-name="T3331">­me</text:span><text:span text:style-name="T3332">­nų in</text:span><text:span text:style-name="T3333">­</text:span><text:span text:style-name="T3334">s</text:span><text:span text:style-name="T3335">­pek</text:span><text:span text:style-name="T3336">­ci</text:span><text:span text:style-name="T3337">­jos pa</text:span><text:span text:style-name="T3338">­rei</text:span><text:span text:style-name="T3339">­gū</text:span><text:span text:style-name="T3340">­nais, o, tar</text:span><text:span text:style-name="T3341">­ki</text:span><text:span text:style-name="T3342">­me, fi</text:span><text:span text:style-name="T3343">­nan</text:span><text:span text:style-name="T3344">­si</text:span><text:span text:style-name="T3345">­nin</text:span><text:span text:style-name="T3346">­kai nė</text:span><text:span text:style-name="T3347">­ra Mo</text:span><text:span text:style-name="T3348">­kes</text:span><text:span text:style-name="T3349">­čių ins</text:span><text:span text:style-name="T3350">­pek</text:span><text:span text:style-name="T3351">­ci</text:span><text:span text:style-name="T3352">­jos spe</text:span><text:span text:style-name="T3353">­cia</text:span><text:span text:style-name="T3354">­lis</text:span><text:span text:style-name="T3355">­tai. Bū</text:span><text:span text:style-name="T3356">­tent ke</text:span><text:span text:style-name="T3357">­liant tiks</text:span><text:span text:style-name="T3358">­lą, kad bū</text:span><text:span text:style-name="T3359">­tų for</text:span><text:span text:style-name="T3360">­muo</text:span><text:span text:style-name="T3361">­ja</text:span><text:span text:style-name="T3362">­ma or</text:span><text:span text:style-name="T3363">­ga</text:span><text:span text:style-name="T3364">­ni</text:span><text:span text:style-name="T3365">­za</text:span><text:span text:style-name="T3366">­ci</text:span><text:span text:style-name="T3367">­jo</text:span><text:span text:style-name="T3368">­je ko</text:span><text:span text:style-name="T3369">­rup</text:span><text:span text:style-name="T3370">­ci</text:span><text:span text:style-name="T3371">­jai at</text:span><text:span text:style-name="T3372">­spa</text:span><text:span text:style-name="T3373">­ri ap</text:span><text:span text:style-name="T3374">­lin</text:span><text:span text:style-name="T3375">­ka, už tai tu</text:span><text:span text:style-name="T3376">­ri bū</text:span><text:span text:style-name="T3377">­ti at</text:span><text:span text:style-name="T3378">­sa</text:span><text:span text:style-name="T3379">­kin</text:span><text:span text:style-name="T3380">­gas as</text:span><text:span text:style-name="T3381">­muo ir tos ko</text:span><text:span text:style-name="T3382">­rup</text:span><text:span text:style-name="T3383">­ci</text:span><text:span text:style-name="T3384">­jos ga</text:span><text:span text:style-name="T3385">­li</text:span><text:span text:style-name="T3386">­mos ri</text:span><text:span text:style-name="T3387">­zi</text:span><text:span text:style-name="T3388">­kos tu</text:span><text:span text:style-name="T3389">­ri bū</text:span><text:span text:style-name="T3390">­ti val</text:span><text:span text:style-name="T3391">­do</text:span><text:span text:style-name="T3392">­mos bū</text:span><text:span text:style-name="T3393">­tent to</text:span><text:span text:style-name="T3394">­je vie</text:span><text:span text:style-name="T3395">­to</text:span><text:span text:style-name="T3396">­je, to</text:span><text:span text:style-name="T3397">­je or</text:span><text:span text:style-name="T3398">­ga</text:span><text:span text:style-name="T3399">­ni</text:span><text:span text:style-name="T3400">­za</text:span><text:span text:style-name="T3401">­ci</text:span><text:span text:style-name="T3402">­jo</text:span><text:span text:style-name="T3403">­je, ku</text:span><text:span text:style-name="T3404">­rio</text:span><text:span text:style-name="T3405">­je tos ri</text:span><text:span text:style-name="T3406">­zi</text:span><text:span text:style-name="T3407">­kos ga</text:span><text:span text:style-name="T3408">­li kil</text:span><text:span text:style-name="T3409">­ti. Ne kur nors esan</text:span><text:span text:style-name="T3410">­ti STT ar ki</text:span><text:span text:style-name="T3411">­ta or</text:span><text:span text:style-name="T3412">­ga</text:span><text:span text:style-name="T3413">­ni</text:span><text:span text:style-name="T3414">­za</text:span><text:span text:style-name="T3415">­ci</text:span><text:span text:style-name="T3416">­ja yra at</text:span><text:span text:style-name="T3417">­sa</text:span><text:span text:style-name="T3418">­kin</text:span><text:span text:style-name="T3419">­ga už or</text:span><text:span text:style-name="T3420">­ga</text:span><text:span text:style-name="T3421">­ni</text:span><text:span text:style-name="T3422">­za</text:span><text:span text:style-name="T3423">­ci</text:span><text:span text:style-name="T3424">­jos ko</text:span><text:span text:style-name="T3425">­rup</text:span><text:span text:style-name="T3426">­ci</text:span><text:span text:style-name="T3427">­nes pro</text:span><text:span text:style-name="T3428">­ble</text:span><text:span text:style-name="T3429">­mas, bet sa</text:span><text:span text:style-name="T3430">­ko</text:span><text:span text:style-name="T3431">­ma, kad vi</text:span><text:span text:style-name="T3432">­sų pir</text:span><text:span text:style-name="T3433">­ma tos or</text:span><text:span text:style-name="T3434">­ga</text:span><text:span text:style-name="T3435">­ni</text:span><text:span text:style-name="T3436">­za</text:span><text:span text:style-name="T3437">­ci</text:span><text:span text:style-name="T3438">­jos va</text:span><text:span text:style-name="T3439">­do</text:span><text:span text:style-name="T3440">­vas, at</text:span><text:span text:style-name="T3441">­sa</text:span><text:span text:style-name="T3442">­kin</text:span><text:span text:style-name="T3443">­gi as</text:span><text:span text:style-name="T3444">­me</text:span><text:span text:style-name="T3445">­nys ir vi</text:span><text:span text:style-name="T3446">­sas ko</text:span><text:span text:style-name="T3447">­lek</text:span><text:span text:style-name="T3448">­ty</text:span><text:span text:style-name="T3449">­vas tu</text:span><text:span text:style-name="T3450">­ri rū</text:span><text:span text:style-name="T3451">­pin</text:span><text:span text:style-name="T3452">­tis, kad ta or</text:span><text:span text:style-name="T3453">­ga</text:span><text:span text:style-name="T3454">­ni</text:span><text:span text:style-name="T3455">­za</text:span><text:span text:style-name="T3456">­ci</text:span><text:span text:style-name="T3457">­ja bū</text:span><text:span text:style-name="T3458">­tų svei</text:span><text:span text:style-name="T3459">­ka.<text:s/></text:span></text:p>
        <text:p text:style-name="Roman"><text:span text:style-name="T3460">PIRMININKĖ.</text:span><text:span text:style-name="T3461"><text:s/>Dė</text:span><text:span text:style-name="T3462">­ko</text:span><text:span text:style-name="T3463">­ju. Klau</text:span><text:span text:style-name="T3464">­sia V. Ba</text:span><text:span text:style-name="T3465">­kas. Ruo</text:span><text:span text:style-name="T3466">­šia</text:span><text:span text:style-name="T3467">­si J. Sa</text:span><text:span text:style-name="T3468">­ba</text:span><text:span text:style-name="T3469">­taus</text:span><text:span text:style-name="T3470">­kas. At</text:span><text:span text:style-name="T3471">­sa</text:span><text:span text:style-name="T3472">­ky</text:span><text:span text:style-name="T3473">­ti tik dvi mi</text:span><text:span text:style-name="T3474">­nu</text:span><text:span text:style-name="T3475">­tės, la</text:span><text:span text:style-name="T3476">­bai ope</text:span><text:span text:style-name="T3477">­ra</text:span><text:span text:style-name="T3478">­ty</text:span><text:span text:style-name="T3479">­viai.</text:span></text:p>
        <text:p text:style-name="Roman"><text:span text:style-name="T3480">V. BAKAS</text:span><text:span text:style-name="T3481"><text:s/></text:span><text:span text:style-name="T3482">(</text:span><text:span text:style-name="T3483">MSNG</text:span><text:span text:style-name="T3484">)</text:span><text:span text:style-name="T3485">. Ger</text:span><text:span text:style-name="T3486">­bia</text:span><text:span text:style-name="T3487">­mas pa</text:span><text:span text:style-name="T3488">­ta</text:span><text:span text:style-name="T3489">­rė</text:span><text:span text:style-name="T3490">­jau, iš tie</text:span><text:span text:style-name="T3491">­sų no</text:span><text:span text:style-name="T3492">­rė</text:span><text:span text:style-name="T3493">­čiau pa</text:span><text:span text:style-name="T3494">­svei</text:span><text:span text:style-name="T3495">­kin</text:span><text:span text:style-name="T3496">­ti tą ini</text:span><text:span text:style-name="T3497">­cia</text:span><text:span text:style-name="T3498">­ty</text:span><text:span text:style-name="T3499">­vą, bet vis tiek jūs at</text:span><text:span text:style-name="T3500">­sto</text:span><text:span text:style-name="T3501">­vau</text:span><text:span text:style-name="T3502">­ja</text:span><text:span text:style-name="T3503">­te Pre</text:span><text:span text:style-name="T3504">­zi</text:span><text:span text:style-name="T3505">­den</text:span><text:span text:style-name="T3506">­tui. Ko</text:span><text:span text:style-name="T3507">­va su ko</text:span><text:span text:style-name="T3508">­rup</text:span><text:span text:style-name="T3509">­ci</text:span><text:span text:style-name="T3510">­ja pra</text:span><text:span text:style-name="T3511">­si</text:span><text:span text:style-name="T3512">­de</text:span><text:span text:style-name="T3513">­da ta</text:span><text:span text:style-name="T3514">­da, kai yra ne</text:span><text:span text:style-name="T3515">­pa</text:span><text:span text:style-name="T3516">­kan</text:span><text:span text:style-name="T3517">­tu</text:span><text:span text:style-name="T3518">­mas čia, Sei</text:span><text:span text:style-name="T3519">­me, ne</text:span><text:span text:style-name="T3520">­pa</text:span><text:span text:style-name="T3521">­kan</text:span><text:span text:style-name="T3522">­tu</text:span><text:span text:style-name="T3523">­mas pre</text:span><text:span text:style-name="T3524">­zi</text:span><text:span text:style-name="T3525">­den</text:span><text:span text:style-name="T3526">­tū</text:span><text:span text:style-name="T3527">­ro</text:span><text:span text:style-name="T3528">­je pa</text:span><text:span text:style-name="T3529">­čiai ko</text:span><text:span text:style-name="T3530">­rup</text:span><text:span text:style-name="T3531">­ci</text:span><text:span text:style-name="T3532">­jai. EPBO, kai da</text:span><text:span text:style-name="T3533">­rė ty</text:span><text:span text:style-name="T3534">­ri</text:span><text:span text:style-name="T3535">­mą dėl Lie</text:span><text:span text:style-name="T3536">­tu</text:span><text:span text:style-name="T3537">­vos pri</text:span><text:span text:style-name="T3538">­ėmi</text:span><text:span text:style-name="T3539">­mo į tą or</text:span><text:span text:style-name="T3540">­ga</text:span><text:span text:style-name="T3541">­ni</text:span><text:span text:style-name="T3542">­za</text:span><text:span text:style-name="T3543">­ci</text:span><text:span text:style-name="T3544">­ją, kal</text:span><text:span text:style-name="T3545">­bė</text:span><text:span text:style-name="T3546">­jo apie tai, jog vie</text:span><text:span text:style-name="T3547">­na iš di</text:span><text:span text:style-name="T3548">­džiau</text:span><text:span text:style-name="T3549">­sių pro</text:span><text:span text:style-name="T3550">­ble</text:span><text:span text:style-name="T3551">­mų yra at</text:span><text:span text:style-name="T3552">­sa</text:span><text:span text:style-name="T3553">­ko</text:span><text:span text:style-name="T3554">­my</text:span><text:span text:style-name="T3555">­bės ne</text:span><text:span text:style-name="T3556">­iš</text:span><text:span text:style-name="T3557">­ven</text:span><text:span text:style-name="T3558">­gia</text:span><text:span text:style-name="T3559">­mu</text:span><text:span text:style-name="T3560">­mas, ki</text:span><text:span text:style-name="T3561">­taip ta</text:span><text:span text:style-name="T3562">­riant, teis</text:span><text:span text:style-name="T3563">­mai ne</text:span><text:span text:style-name="T3564">­vei</text:span><text:span text:style-name="T3565">­kia, jie ne</text:span><text:span text:style-name="T3566">­bau</text:span><text:span text:style-name="T3567">­džia, ne</text:span><text:span text:style-name="T3568">­sky</text:span><text:span text:style-name="T3569">­rė adek</text:span><text:span text:style-name="T3570">­va</text:span><text:span text:style-name="T3571">­čių baus</text:span><text:span text:style-name="T3572">­mių. Ta si</text:span><text:span text:style-name="T3573">­tu</text:span><text:span text:style-name="T3574">­a</text:span><text:span text:style-name="T3575">­ci</text:span><text:span text:style-name="T3576">­ja iki šiol ne</text:span><text:span text:style-name="T3577">­pa</text:span><text:span text:style-name="T3578">­si</text:span><text:span text:style-name="T3579">­kei</text:span><text:span text:style-name="T3580">­tė. Teis</text:span><text:span text:style-name="T3581">­mų klau</text:span><text:span text:style-name="T3582">­si</text:span><text:span text:style-name="T3583">­mas yra Pre</text:span><text:span text:style-name="T3584">­zi</text:span><text:span text:style-name="T3585">­den</text:span><text:span text:style-name="T3586">­to pre</text:span><text:span text:style-name="T3587">­ro</text:span><text:span text:style-name="T3588">­ga</text:span><text:span text:style-name="T3589">­ty</text:span><text:span text:style-name="T3590">­va.<text:s/></text:span></text:p>
        <text:p text:style-name="P3591">Ma­no klau­si­mas toks. Ką da­ry­ti tam an­ti­ko­rup­ci­niam pa­rei­gū­nui to­je mi­nis­te­ri­jo­je, ku­riai va­do­vau­ja teis­tos par­ti­jos mi­nist­ras? Kaip jūs ma­no­te, ar Pre­zi­den­tas, for­muo­da­mas ko­a­li­ci­ją, pri­tars, kad teis­tos par­ti­jos ga­lė­tų de­le­guo­ti sa­vo žmo­nes?<text:s/></text:p>
        <text:p text:style-name="Roman"><text:span text:style-name="T3592">PIRMININKĖ.</text:span><text:span text:style-name="T3593"><text:s/>Dė</text:span><text:span text:style-name="T3594">­ko</text:span><text:span text:style-name="T3595">­ju. Lai</text:span><text:span text:style-name="T3596">­kas.</text:span></text:p>
        <text:p text:style-name="Roman"><text:span text:style-name="T3597">D. KULIEŠIUS.</text:span><text:span text:style-name="T3598"><text:s/>Ačiū už klau</text:span><text:span text:style-name="T3599">­si</text:span><text:span text:style-name="T3600">­mą. Tei</text:span><text:span text:style-name="T3601">­kia</text:span><text:span text:style-name="T3602">­mas Ko</text:span><text:span text:style-name="T3603">­rup</text:span><text:span text:style-name="T3604">­ci</text:span><text:span text:style-name="T3605">­jos pre</text:span><text:span text:style-name="T3606">­ven</text:span><text:span text:style-name="T3607">­ci</text:span><text:span text:style-name="T3608">­jos įsta</text:span><text:span text:style-name="T3609">­ty</text:span><text:span text:style-name="T3610">­mo pro</text:span><text:span text:style-name="T3611">­jek</text:span><text:span text:style-name="T3612">­tas bus pri</text:span><text:span text:style-name="T3613">­va</text:span><text:span text:style-name="T3614">­lo</text:span><text:span text:style-name="T3615">­mas tai</text:span><text:span text:style-name="T3616">­ky</text:span><text:span text:style-name="T3617">­ti vi</text:span><text:span text:style-name="T3618">­soms vie</text:span><text:span text:style-name="T3619">­šo</text:span><text:span text:style-name="T3620">­jo sek</text:span><text:span text:style-name="T3621">­to</text:span><text:span text:style-name="T3622">­riaus ins</text:span><text:span text:style-name="T3623">­ti</text:span><text:span text:style-name="T3624">­tu</text:span><text:span text:style-name="T3625">­ci</text:span><text:span text:style-name="T3626">­joms, tarp jų ir teis</text:span><text:span text:style-name="T3627">­mams, ir ki</text:span><text:span text:style-name="T3628">­toms tei</text:span><text:span text:style-name="T3629">­sė</text:span><text:span text:style-name="T3630">­sau</text:span><text:span text:style-name="T3631">­gos ins</text:span><text:span text:style-name="T3632">­ti</text:span><text:span text:style-name="T3633">­tu</text:span><text:span text:style-name="T3634">­ci</text:span><text:span text:style-name="T3635">­joms.<text:s/></text:span>Da­bar at­sa­ko­my­bės ne­iš­ven­gia­mu­mas, kaip jūs mi­ni­te, tik­rai yra svar­bus prin­ci­pas ir jį įgy­ven­din­ti pre­zi­den­tū­ra ke­lia tiks­lą ne tik šiuo įsta­ty­mu, ku­ris yra vie­nas iš svar­bių žings­nių, bet ir ki­tais žings­niais, ku­rie ir­gi bus da­ro­mi. Tai yra su­si­ję su Bau­džia­mo­jo pro­ce­so ko­dek­so to­bu­li­ni­mu sie­kiant iš­veng­ti pik­tnau­džia­vi­mų, ku­riuos gal­būt jūs tu­rė­jo­te min­ty­je.<text:s/></text:p>
        <text:p text:style-name="Roman"><text:span text:style-name="T3636">PIRMININKĖ.</text:span><text:span text:style-name="T3637"><text:s/></text:span>Dė­ko­ju. Ir pas­ku­ti­nis klau­sia J. Sa­ba­taus­kas.</text:p>
        <text:p text:style-name="Roman"><text:span text:style-name="T3638">J. SABATAUSKAS</text:span><text:span text:style-name="T3639"><text:s/></text:span><text:span text:style-name="T3640">(</text:span><text:span text:style-name="T3641">LSDPF</text:span><text:span text:style-name="T3642">)</text:span><text:span text:style-name="T3643">.<text:s/></text:span>Ačiū, ger­bia­ma pir­mi­nin­ke. Aš žiū­riu ne tik į pro­jek­tą, bet ir į Tei­sės de­par­ta­men­to pa­sta­bas. Tarp jų yra ke­lios pa­sta­bos, ku­rios, sa­ky­čiau, ba­lan­suo­ja ant prieš­ta­ra­vi­mo Kon­sti­tu­ci­jai ri­bos. Pa­vyz­džiui, ket­vir­ta pa­sta­ba, kur at­kreip­tas dė­me­sys dėl 6 straips­nio 9 da­lies, kur siū­lo­ma vie­šo­jo sek­to­riaus sub­jek­tams, ga­vu­siems STT pa­sta­bų dėl<text:s/><text:soft-page-break/>ko­rup­ci­jos ri­zi­kos, kad jie tu­ri at­si­skai­ty­ti STT, kaip jie re­a­ga­vo, jei­gu ne­re­a­ga­vo, tai ko­dėl ir pa­na­šiai. Tarp jų, kaip pa­žy­mi Tei­sės de­par­ta­men­tas, yra to­kios vie­šos įstai­gos kaip Sei­mas, Pre­zi­den­tas, Vy­riau­sy­bė. Nė­ra pa­gal Kon­sti­tu­ci­jos 5 straips­nį, ku­ris žy­mi val­džių pa­da­li­ji­mo prin­ci­pą, to­kios įstai­gos, ku­riai at­si­skai­ty­tų. Kon­sti­tu­ci­jo­je ne­pa­žy­mė­ta to­kia įstai­ga, ku­riai…</text:p>
        <text:p text:style-name="Roman"><text:span text:style-name="T3644">PIRMININKĖ.</text:span><text:span text:style-name="T3645"><text:s/></text:span>Dė­ko­ju, lai­kas.</text:p>
        <text:p text:style-name="Roman"><text:span text:style-name="T3646">J. SABATAUSKAS</text:span><text:span text:style-name="T3647"><text:s/></text:span><text:span text:style-name="T3648">(</text:span><text:span text:style-name="T3649">LSDPF</text:span><text:span text:style-name="T3650">)</text:span><text:span text:style-name="T3651">.<text:s/></text:span>…tu­ri at­si­skai­ty­ti. Kaip ga­li to­kios nuo­sta­tos at­si­ras­ti? Ko­dėl jūs ne­de­ta­li­za­vo­te, ne­pa­tai­sė­te?</text:p>
        <text:p text:style-name="Roman"><text:span text:style-name="T3652">PIRMININKĖ.</text:span><text:span text:style-name="T3653"><text:s/></text:span>Lai­kas, ger­bia­mas ko­le­ga.</text:p>
        <text:p text:style-name="Roman"><text:span text:style-name="T3654">D. KULIEŠIUS.</text:span><text:s/>Ačiū, ger­bia­mas Sei­mo na­ry, už tik­rai ge­rą klau­si­mą. Kaip mi­nė­jau, ši­tos pa­sta­bos yra dis­ku­tuo­ti­nos, yra pa­reng­ta de­ri­ni­mo pa­žy­ma ir į jas bus at­si­žvelg­ta, jei­gu nu­sprę­si­te ši­tą pro­jek­tą nag­ri­nė­ti Sei­mo ko­mi­te­tuo­se. Es­mė yra to­kia, kad sa­va­ran­kiš­kos įstai­gos, taip pat ir Sei­mas, yra at­skai­tin­gos vi­suo­me­nei, ne Spe­cia­lių­jų ty­ri­mų tar­ny­bai, o vi­suo­me­nei. To­kia yra min­tis. Tai reiš­kia, kad… (<text:span text:style-name="T3655">Bal</text:span><text:span text:style-name="T3656">­sas sa</text:span><text:span text:style-name="T3657">­lė</text:span><text:span text:style-name="T3658">­je</text:span>) Čia bū­tent žo­džių su­dė­lio­ji­mas, no­ri­ma pa­sa­ky­ti, jog bū­tent ta at­skai­to­my­bė tu­ri bū­ti vie­ša, ji tu­ri bū­ti vi­suo­me­nei. Bū­tent to­kia min­tis, tu­rės bū­ti pa­ko­re­guo­ta. Aš su­tin­ku, kad šiuo me­tu tas žo­džių su­dė­lio­ji­mas sa­ki­ny­je nė­ra iki ga­lo aiš­kus. Jis ga­li bū­ti pa­tiks­lin­tas ir mes su­tin­ka­me su tuo pa­tiks­li­ni­mu, bet min­tis yra ta, kad bū­tent at­si­skai­ty­mas bū­tų vi­suo­me­nei, kad veik­la bū­tų vie­ša, o iš to vie­šu­mo jau tiek Spe­cia­lių­jų ty­ri­mų tar­ny­ba, tiek ki­tos ins­ti­tu­ci­jos ma­ty­tų re­zul­ta­tus, ma­ty­tų veiks­mus ir esant po­rei­kiui pa­teik­tų sa­vo re­ko­men­da­ci­ją ar­ba ver­ti­ni­mą, bet jo­kio at­si­skai­ty­mo, tik­rai pri­ta­riu, ne­tu­rė­tų bū­ti įsta­ty­me siū­lo­ma.</text:p>
        <text:p text:style-name="Roman"><text:span text:style-name="T3659">PIRMININKĖ.</text:span><text:span text:style-name="T3660"><text:s/></text:span><text:span text:style-name="T3661">Dė</text:span><text:span text:style-name="T3662">­ko</text:span><text:span text:style-name="T3663">­ju. Ga</text:span><text:span text:style-name="T3664">­li</text:span><text:span text:style-name="T3665">­te at</text:span><text:span text:style-name="T3666">­si</text:span><text:span text:style-name="T3667">­sės</text:span><text:span text:style-name="T3668">­ti. Jūs at</text:span><text:span text:style-name="T3669">­sa</text:span><text:span text:style-name="T3670">­kė</text:span><text:span text:style-name="T3671">­te į per nu</text:span><text:span text:style-name="T3672">­sta</text:span><text:span text:style-name="T3673">­ty</text:span><text:span text:style-name="T3674">­tą lai</text:span><text:span text:style-name="T3675">­ką skir</text:span><text:span text:style-name="T3676">­tus klau</text:span><text:span text:style-name="T3677">­si</text:span><text:span text:style-name="T3678">­mus.<text:s/></text:span></text:p>
        <text:p text:style-name="Roman">Mo­ty­vai. E. Gent­vi­las.</text:p>
        <text:p text:style-name="Roman"><text:span text:style-name="T3679">E. GENTVILAS</text:span><text:span text:style-name="T3680"><text:s/></text:span><text:span text:style-name="T3681">(</text:span><text:span text:style-name="T3682">LSF</text:span><text:span text:style-name="T3683">)</text:span><text:span text:style-name="T3684">.<text:s/></text:span>Gai­la, kad ši­to jau ga­lio­jan­čio įsta­ty­mo ne­tu­rė­jo­me, pa­vyz­džiui, ko­kią ko­vo 15 die­ną. Ta­da ko­vo 19 die­ną ne­bū­tų įvy­kęs gal­būt keis­tas grei­tų­jų tes­tų pir­ki­mas, ro­dos, ke­tu­ris kar­tus per­mo­kant, ne­bū­tų pa­reikš­ti įta­ri­mai kai ku­riems po­li­ti­nio pa­si­ti­kė­ji­mo pa­rei­gū­nams, R. Kar­baus­kiui ne­rei­kė­tų kal­tin­ti opo­zi­ci­jos, kad per daug do­mi­si to­kiais da­ly­kais, prem­je­rui iš tri­bū­nos ne­rei­kė­tų šauk­ti apie šūd­ma­lą ir pa­na­šius da­ly­kus. Su­pran­tu, kad vien tas įsta­ty­mas sa­vai­me ne­iš­gy­dys vis­ko. Rei­kia ir or­ga­ni­za­ci­jų va­do­vų ge­ros va­lios. Rei­ka­lin­gas nuo­la­ti­nis ste­bė­se­nos me­cha­niz­mas, kad tai, kas yra su­ku­ria­ma or­ga­ni­za­ci­jo­je kaip pre­ven­ci­nės prie­mo­nės, kad tai bū­tų re­a­li­zuo­ja­ma ir įgy­ven­di­na­ma.<text:s/></text:p>
        <text:p text:style-name="Roman">Kar­tu su­tin­ku su Pre­zi­den­to pa­ta­rė­ju ir aš pri­ta­riu tam, kad yra dar da­ly­kų, ku­riais bū­tų ga­li­ma pa­pil­dy­ti. To­dėl aš drą­siai agi­tuo­ju bal­suo­ti už ši­tą įsta­ty­mo pro­jek­tą, už vi­są pa­ke­tą ši­to­je pa­tei­ki­mo sta­di­jo­je, ir la­bai ati­džiai įver­tin­ti, įsi­klau­sy­ti į vi­sus siū­ly­mus, ku­rie sis­te­miš­kai tilp­tų į tą įsta­ty­mų tu­ri­nį ir dar jį pa­ge­rin­tų, nes ga­li­my­bių ge­rin­ti tik­rai čia yra pa­kan­ka­mai. Ačiū.</text:p>
        <text:p text:style-name="Roman"><text:span text:style-name="T3685">PIRMININKĖ.</text:span><text:span text:style-name="T3686"><text:s/></text:span>Dė­ko­ju. Ger­bia­mi ko­le­gos, mo­ty­vų prieš nie­kas<text:s/>ne­no­ri iš­sa­ky­ti. Gal ga­lime ben­dru su­ta­ri­mu? (<text:span text:style-name="T3687">Bal</text:span><text:span text:style-name="T3688">­sai sa</text:span><text:span text:style-name="T3689">­lė</text:span><text:span text:style-name="T3690">­je: „Taip!“</text:span>) Ga­li­me pri­tar­ti ben­dru su­ta­ri­mu. Kaip pa­grin­di­nis siū­lo­mas Na­cio­na­li­nio sau­gu­mo ir gy­ny­bos ko­mi­te­tas dėl Ko­rup­ci­jos pre­ven­ci­jos ir Specia­lių­jų ty­ri­mų tar­ny­bos įsta­ty­mų, pa­pil­do­mas nė­ra nu­ma­ty­tas. O dėl Ad­mi­nist­ra­ci­nių by­lų tei­se­nos įsta­ty­mo pa­grin­di­niu siū­lo­mas Tei­sės ir tei­sėt­var­kos ko­mi­te­tas, o pa­pil­do­mu – Na­cio­na­li­nio sau­gu­mo ir gy­ny­bos ko­mi­te­tas.<text:s/></text:p>
        <text:p text:style-name="Roman">Ger­bia­mo­ji G. Bu­ro­kie­nė tu­ri pa­siū­ly­mų dėl ko­mi­te­tų. (<text:span text:style-name="T3691">Bal</text:span><text:span text:style-name="T3692">­sai sa</text:span><text:span text:style-name="T3693">­lė</text:span><text:span text:style-name="T3694">­je</text:span>) Bus pa­siū­ly­mas, ta­da ir bal­suo­si­me. G. Bu­ro­kie­nė.</text:p>
        <text:p text:style-name="Roman"><text:span text:style-name="T3695">G. BUROKIENĖ</text:span><text:s/><text:span text:style-name="T3696">(</text:span><text:span text:style-name="T3697">LVŽSF</text:span><text:span text:style-name="T3698">)</text:span>. Ger­bia­mo­ji pir­mi­nin­ke, ka­dan­gi tai vis dėl­to su­si­ję su vals­ty­bės tar­ny­bos ins­ti­tu­ci­jo­mis, aš kaip pa­pil­do­mo pra­šy­čiau Vals­ty­bės val­dy­mo ir sa­vi­val­dy­bių ko­mi­te­to.<text:s/></text:p>
        <text:p text:style-name="Roman"><text:span text:style-name="T3699">PIRMININKĖ.</text:span><text:s/>Dėl pa­grin­di­nio Ko­rup­ci­jos įsta­ty­mo?<text:s/></text:p>
        <text:p text:style-name="Roman">Taip, ger­bia­mi ko­le­gos, yra pa­siū­ly­mas pa­pil­do­mu pa­skir­ti Vals­ty­bės val­dy­mo ir sa­vi­val­dy­bių ko­mi­te­tą. Ga­li­me pri­tar­ti ben­dru su­ta­ri­mu? Pri­ta­rė­me. Dėl ko­mi­te­tų? Pri­ta­rė­me. Dėl svars­ty­mo da­tos? Siū­lo­ma spa­lio 20 die­na. Ga­li­me pri­tar­ti? Pri­ta­rė­me. Nuo­šir­džiai dė­ko­ju. (<text:span text:style-name="T3700">Šur</text:span><text:span text:style-name="T3701">­mu</text:span><text:span text:style-name="T3702">­lys sa</text:span><text:span text:style-name="T3703">­lė</text:span><text:span text:style-name="T3704">­je</text:span>) Ne­triukš­mau­ki­te, mes pri­ta­rė­me ben­dru su­ta­ri­mu po pa­tei­ki­mo, ger­bia­mi<text:s/><text:soft-page-break/>ko­le­gos. (<text:span text:style-name="T3705">Bal</text:span><text:span text:style-name="T3706">­sai sa</text:span><text:span text:style-name="T3707">­lė</text:span><text:span text:style-name="T3708">­je</text:span>) Jūs rei­ka­la­vo­te bal­suo­ti? Ge­rai. Jei­gu yra rei­ka­la­vi­mas bal­suo­ti, šau­ki­te gar­siau, nes di­džiu­lis triukš­mas sa­lė­je. To­dėl pra­šau bal­suo­ti, nors pa­sky­rė­me ko­mi­te­tus su­pra­tę, kad yra ben­dras pri­ta­ri­mas, bet rei­ka­lau­ja­ma bal­suo­ti po pa­tei­ki­mo. Bal­suo­ja­me. Šven­ta Sei­mo na­rių va­lia. (<text:span text:style-name="T3709">Bal</text:span><text:span text:style-name="T3710">­sai sa</text:span><text:span text:style-name="T3711">­lė</text:span><text:span text:style-name="T3712">­je</text:span>)<text:s/></text:p>
        <text:p text:style-name="Roman">Mie­li ko­le­gos, svar­biau­sia ne­si­pik­tin­ti. Ra­miai, tvar­kin­gai vis­ką pa­da­ry­si­me. Pa­gei­dau­ja­te bal­suo­ti – bal­suo­ja­me.<text:s/></text:p>
        <text:p text:style-name="Roman">Bal­sa­vo 76 Sei­mo na­riai: už – 75, prieš nė­ra, su­si­lai­kė 1. Po pa­tei­ki­mo pri­tar­ta. Dėl ko­mi­te­tų mes jau su­ta­rė­me. Prieš­ta­ra­vi­mų ne­gir­džiu. Va­di­na­si, vis­kas ge­rai.<text:s/></text:p>
        <text:p text:style-name="Roman"/>
        <text:p text:style-name="Laikas">12.08 val.</text:p>
        <text:p text:style-name="Roman12">Sei­mo nu­ta­ri­mo „Dėl Ra­mu­nės Jur­ku­vie­nės pa­sky­ri­mo Na­cio­na­li­nės šei­mos ta­ry­bos pir­mi­nin­ke“ pro­jek­tas Nr. XIIIP-5175 (<text:span text:style-name="T3713">pa</text:span><text:span text:style-name="T3714">­tei</text:span><text:span text:style-name="T3715">­ki</text:span><text:span text:style-name="T3716">­mas</text:span>)</text:p>
        <text:p text:style-name="Roman"/>
        <text:p text:style-name="Roman">Dar­bo­tvarkės 1-8 klau­si­mas – Sei­mo nu­ta­ri­mo „Dėl Ra­mu­nės Jur­ku­vie­nės pa­sky­ri­mo Na­cio­na­li­nės šei­mos ta­ry­bos pir­mi­nin­ke“ pro­jek­tas Nr. XIIIP-5175. Ger­bia­mas Sei­mo Pir­mi­nin­kas V. Pranc­kie­tis kvie­čia­mas į tri­bū­ną. Pa­tei­ki­mas.<text:s/></text:p>
        <text:p text:style-name="Roman"><text:span text:style-name="T3717">V. PRANCKIETIS.</text:span><text:s/>Ger­bia­mi ko­le­gos, pa­gal Šei­mos stip­ri­ni­mo įsta­ty­mo 9 straips­nio an­trą da­lį Sei­mui pa­tvir­ti­nus Na­cio­na­li­nę šei­mos ta­ry­bą, ta­ry­bos na­riai iš­si­ren­ka pir­mi­nin­ką. Sei­mo Pir­mi­nin­ko pa­rei­ga yra teik­ti Sei­mui skir­ti ta­ry­bos siū­lo­mą kan­di­da­tą į ta­ry­bos pir­mi­nin­ko pa­rei­gas ta­ry­bos ka­den­ci­jai. Na­cio­na­li­nė šei­mos ta­ry­ba sa­vo na­rių bal­sų dau­gu­ma kan­di­da­te į ta­ry­bos pir­mi­nin­ko pa­rei­gas iš­rin­ko do­cen­tę, dak­ta­rę R. Jur­ku­vie­nę. Na­cio­na­li­nės šei­mos ta­ry­bos siū­ly­mu tei­kiu R. Jur­ku­vie­nės kan­di­da­tū­rą skir­ti Na­cio­na­li­nės šei­mos ta­ry­bos pir­mi­nin­ke Na­cio­na­li­nės šei­mos ta­ry­bos ka­den­ci­jai.<text:s/></text:p>
        <text:p text:style-name="Roman"><text:span text:style-name="T3718">PIRMININKĖ.</text:span><text:span text:style-name="T3719"><text:s/></text:span>Dė­ko­ju, ger­bia­mas Pir­mi­nin­ke. Da­bar kvie­čia­me ger­bia­mą kan­di­da­tę R. Jan­ku­vie­nę, at­si­pra­šau, Jur­ku­vie­nę, la­bai at­si­pra­šau. R. Jur­ku­vie­nė kvie­čia­ma į tri­bū­ną. Jums pri­sis­ta­ty­ti skir­ta 10 mi­nu­čių, o po to at­sa­ky­mai į klau­si­mus.</text:p>
        <text:p text:style-name="Roman"><text:span text:style-name="T3720">R. JURKUVIENĖ.</text:span><text:s/>La­ba die­na, gar­bu­sis Sei­me. Esu Ra­mu­nė Jur­ku­vie­nė, ki­lu­si iš gy­dy­to­jo ir mo­ky­to­jos šei­mos. 1982 me­tais bai­giau Kau­no me­di­ci­nos ins­ti­tu­tą ir 20 me­tų dir­bau gy­dy­to­ja. Ta­čiau dirb­da­ma ši­tą dar­bą pa­ste­bė­jau, kad svei­ka­ta to­li gra­žu pri­klau­so ne vien tik­tai nuo me­di­ci­ni­nių prie­mo­nių, bet dar la­biau pri­klau­so nuo psi­cho­so­cia­li­nių są­ly­gų. Ir dėl to, kai bu­vo pa­skelb­ta Lie­tu­vos ne­pri­klau­so­my­bė, aš pra­dė­jau mo­ky­tis iš nau­jo, tai yra bai­giau so­cia­li­nio dar­bo ma­gist­ran­tū­rą. Ma­no pa­grin­di­niai mo­ky­to­jai bu­vo už­sie­nie­čiai, to­dėl aš ga­lė­jau gau­ti tarp­tau­ti­nio ly­gio iš­si­la­vi­ni­mą so­cia­li­nė­je sri­ty­je.<text:s/></text:p>
        <text:p text:style-name="Roman">Mū­sų mo­ky­to­jai la­bai įga­li­no mus ir mes pra­dė­jo­me kur­ti įvai­rias so­cia­li­nes pro­gra­mas Lie­tu­vo­je. Ke­li žmo­nės sten­gė­si pra­dė­ti kur­ti pa­slau­gas, ku­rių iki 1990 me­tų – ne­sta­cio­na­rių so­cia­li­nių pa­slau­gų – Lie­tu­vo­je ne­bu­vo. Ins­ti­tu­ci­nės pa­gal­bos šei­mai Lie­tu­vo­je taip pat ne­bu­vo. Fak­tiš­kai ji pra­dė­jo kur­tis tik dėl ne­vy­riau­sy­bi­nių or­ga­ni­za­ci­jų. Dėl to aš pra­dė­jau in­ten­sy­viai da­ly­vau­ti ne­vy­riau­sy­bi­nių or­ga­ni­za­ci­jų veik­lo­je. Su­pra­tau, kad tie, ku­rie rū­pi­na­si Lie­tu­vos at­ei­ti­mi, pir­miau­sia rū­pi­na­si šei­ma, tad pra­dė­jau rū­pin­tis pa­gal­ba šei­mai.<text:s/></text:p>
        <text:p text:style-name="Roman">Aš sten­giuo­si in­teg­ruo­ti į žmo­giš­kuo­sius iš­tek­lius at­sto­vau­jan­čias sis­te­mas, tai yra svei­ka­tos sis­te­mą, so­cia­li­nę sis­te­mą, ku­rią bai­giau, ir švie­ti­mo sis­te­mą. Nuo 1997 me­tų dir­bu Vy­tau­to Di­džio­jo uni­ver­si­te­te, o po to – Svei­ka­tos moks­lų uni­ver­si­te­te. Esu šio uni­ver­si­te­to docen­tė.<text:s/></text:p>
        <text:p text:style-name="Roman">Ana­li­zuo­da­ma šei­mų si­tu­a­ci­ją pa­ma­čiau, kad pra­de­da for­muo­tis įvai­rios pa­slau­gos.<text:s/>Prie jų pri­si­dė­jau 2011–2012 me­tais dir­ba­ma so­cia­li­nės ap­sau­gos ir dar­bo mi­nist­ro pa­ta­rė­ja, ta­čiau di­džiau­sia kliū­tis yra ta, kad nė­ra orien­ta­vi­mo­si į as­me­nį ir nė­ra orien­ta­vi­mo­si į šei­mą. La­bai trūks­ta tar­pins­ti­tu­ci­nio ben­dra­dar­bia­vi­mo. Vie­nas di­džiau­sių iš­šū­kių šei­moms – kad nė­ra jo­kio me­cha­niz­mo, per ku­rį ga­li bū­ti iš­girs­tas tų… ku­rie pri­ima spren­di­mus vals­ty­bės mas­tu, sa­vi­val­dy­bių mas­tu, nė­ra iš­girs­ta­mas šei­mų bal­sas. Ir fak­tiš­kai vi­si ma­no, kad ži­no, ko rei­kia šei­moms, bet neat­si­klau­sia pa­čių šei­mų. Ir tai yra vie­na di­džiau­sių so­cia­li­nių moks­lų klai­dų. Ne­<text:soft-page-break/>ga­li­ma dirb­ti už žmo­gų, ne­ga­li­ma dirb­ti dėl žmo­gaus – tu­ri bū­ti dir­ba­ma su žmo­gu­mi, taip pat ir su šei­ma kar­tu.<text:s/></text:p>
        <text:p text:style-name="Roman">To­dėl jau nuo 2011–2012 me­tų bu­vo pra­dė­ta rū­pin­tis, kad at­si­ras­tų koks nors bal­sas ir tas bal­sas tu­rė­tų ins­ti­tu­ci­nę struk­tū­rą. Taip pra­dė­jo kur­tis šei­mos ta­ry­bos sa­vi­val­dy­bė­se. Aš esu vie­nos Kau­no mies­to sa­vi­val­dy­bės šei­mos ta­ry­bos pir­mi­nin­kė. Taip pa­te­kau į Na­cio­na­li­nę šei­mos ta­ry­bą. Dir­bant bu­vo pa­ste­bė­ta, kad to­li gra­žu ne vi­sas pro­ble­mas ga­li­me spręs­ti sa­vi­val­dy­bių mas­tu, kad rei­kia spren­di­mų na­cio­na­li­niu mas­tu. Ir aš no­riu pa­dė­ko­ti gar­bia­jam Sei­mui, kad vis dėl­to 2017 me­tais bu­vo pri­im­tas Šei­mos stip­ri­ni­mo įsta­ty­mas, pa­gal ku­rį pra­dė­tas kur­ti šis me­cha­niz­mas, kad bū­tų dau­giau su­si­kal­bė­ji­mo šei­mų klau­si­mu tarp spren­di­mų pri­ėmė­jų ir pa­čių šei­mų. Tai Na­cio­na­li­nė šei­mos ta­ry­ba ir yra ku­ria­ma tam, kad at­si­ras­tų me­cha­niz­mas šei­moms pa­sa­ky­ti sa­vo bal­są sa­vi­val­dy­bių mas­tu ir res­pub­li­ki­niu mas­tu. Ir pa­sa­ky­ti per tam tik­rą me­cha­niz­mą, tai yra Šei­mos po­li­ti­kos ko­mi­si­ją, ku­ri tu­rė­tų teik­ti spren­di­mų pri­ėmė­jams tam tik­rus pa­siū­ly­mus ir pri­im­tų spren­di­mus.</text:p>
        <text:p text:style-name="Roman">Ki­tas mo­men­tas, kad mes la­bai sto­ko­ja­me grįž­ta­mo­jo ry­šio. Pri­imant spren­di­mus vi­sa­da la­bai svar­bus da­ly­kas su­ži­no­ti, o kaip re­a­liai jie vei­kia gy­ve­ni­me. De­ja, be Šei­mos ta­ry­bos, mes ne­tu­ri­me re­a­lių me­cha­niz­mų, ku­rie ga­lė­tų per­teik­ti tą grįž­ta­mą­jį ry­šį, vyk­dy­ti gi­lu­mi­nę nuo­la­ti­nę, tęs­ti­nę ir nuo­sek­lią ste­bė­se­ną ir pa­teik­ti Sei­mui ir ki­toms gar­bioms ins­ti­tu­ci­joms, at­sa­kin­goms ins­ti­tu­ci­joms, kaip vis dėl­to stra­te­gi­ja vyks­ta re­a­ly­bė­je. Ma­nau, kad yra gau­sy­bė spręs­ti­nų pro­ble­mų, už­krau­na­mų šei­mai: pra­de­dant iki­mo­kyk­li­niu ug­dy­mu, ku­ris da­bar yra la­bai ak­ty­viai svars­to­mas, ir bai­giant se­nė­ji­mo pro­ble­mo­mis, ku­rios vis dar, skir­tin­gai ne­gu ki­to­se ša­ly­se, pas mus su­krau­na­mos šei­mai. Jei­gu Va­ka­rų Eu­ro­pos ša­ly­se na­mų slau­ga yra kaip at­ski­ra ins­ti­tu­ci­ja, tai pas mus vis dar ti­ki­ma­si, kad vis­ką iš­spręs­ti tu­ri šei­ma.<text:s/></text:p>
        <text:p text:style-name="Roman">Tiek daug yra šei­mas lie­čian­čių pro­ble­mų, kad, ma­nau, at­ei­ties kar­tų sėk­mė pri­klau­sys nuo da­bar pri­ima­mų spren­di­mų. Ti­kiuo­si, jie bus pri­ima­mi ben­dra­dar­biau­jant ir pa­čioms šei­moms, ir at­sa­kin­goms ins­ti­tu­ci­joms.<text:s/></text:p>
        <text:p text:style-name="Roman"><text:span text:style-name="T3721">PIRMININKĖ.</text:span><text:s/>Dė­ko­ju. Gal jūs su­tik­si­te da­bar at­sa­ky­ti į klau­si­mus? Ačiū už il­gą pri­sis­ta­ty­mą, iš­sa­mų. Klau­sia A. Ar­mo­nai­tė. Ruo­šia­si A. Vin­kus.<text:s/></text:p>
        <text:p text:style-name="Roman"><text:span text:style-name="T3722">A. ARMONAITĖ</text:span><text:s/><text:span text:style-name="T3723">(</text:span><text:span text:style-name="T3724">MSNG</text:span><text:span text:style-name="T3725">)</text:span>. Dė­kui. Ger­bia­ma pre­ten­den­te, aš štai čia esu. Svei­ki! Apie smur­tą ar­ti­mo­je ap­lin­ko­je no­rė­čiau pa­si­tei­rau­ti. Aš­tuo­ni iš de­šim­ties at­ve­jų smur­to ar­ti­mo­je ap­lin­ko­je, šei­mo­se, yra prieš mo­te­ris. Ma­tyt, tai yra de­gan­tis klau­si­mas, ku­rį mums ne­del­siant rei­kė­tų im­tis spręs­ti. Ta­čiau Lie­tu­va yra ne­pri­si­jun­gu­si, tiks­liau, pa­si­ra­šiu­si, bet ne­ra­ti­fi­ka­vu­si Eu­ro­pos Ta­ry­bos kon­ven­ci­jos dėl smur­to prieš mo­te­ris ir smur­to šei­mo­je pre­ven­ci­jos ir ko­vos su juo. Ki­taip ta­riant, po­pu­lia­riai va­di­na­ma Stam­bu­lo kon­ven­ci­ja.<text:s/></text:p>
        <text:p text:style-name="Roman">Kaip jūs vis dėl­to ma­to­te šį su­si­ta­ri­mą, ar ne­de­rė­tų mums kuo sku­biau prie jo pri­si­jung­ti ir įgy­ven­din­ti tas nuo­sta­tas, kai ku­rias jau esa­me įgy­ven­di­nę, ir, ma­tyt, ne­tu­rė­tų bū­ti prie­žas­ties ne­pri­si­jung­ti?<text:s/></text:p>
        <text:p text:style-name="Roman"><text:span text:style-name="T3726">R. JURKUVIENĖ.</text:span><text:s/>Ačiū už klau­si­mą. Ši­tas klau­si­mas yra<text:s/>ganėtinai su­dė­tin­gas ir rei­ka­lau­jan­tis rim­tos ana­li­zės. Aš ga­liu pa­sa­ky­ti, kad 2011 me­tais, ka­da bu­vo pri­im­tas Ap­sau­gos nuo smur­to ar­ti­mo­je ap­lin­ko­je įsta­ty­mas, jis bu­vo pri­im­tas ge­gu­žės vi­du­ry­je, įsi­ga­lio­jo gruo­džio vi­du­ry­je, per ši­tą lai­ką Lie­tu­vo­je bu­vo su­kur­ta apie 18 spe­cia­li­zuo­tų pa­gal­bos cen­trų, ku­rie ir tu­rė­jo bū­ti pa­grin­di­nė jė­ga, ko­vo­jant prieš smur­tą prieš mo­te­ris. Jiems bu­vo iš­leis­tas ne vie­nas mi­li­jo­nas. De­ja, ką mes ma­tė­me, kad po to, kai įsi­ga­lio­jo įsta­ty­mas, smur­to ar­ti­mo­je ap­lin­ko­je ne<text:s/>­su­ma­žė­jo, bet pa­dau­gė­jo,<text:s/>ir ne ke­liais pro­cen­tais, o šim­tais pro­cen­tų. Kaip pa­aiš­kin­ti ši­tą da­ly­ką? Pir­miau­sias bu­vo pa­aiš­ki­ni­mas, kad ta­da, ka­da jau ga­li­ma bu­vo pa­sa­ky­ti… aš ma­nau, kad… Kas man la­bai stip­riai ke­lia abe­jo­nių, ar tik­rai po­li­ci­nės prie­mo­nės yra pa­čios efek­ty­viau­sios ko­vo­jant su smur­tu. Vie­nas mo­men­tas.<text:s/></text:p>
        <text:p text:style-name="Roman">Ant­ras mo­men­tas yra tas, jei­gu mes pa­si­žiū­rė­tu­me sku­bios pa­gal­bos sky­rių sta­tis­ti­ką, tai ten do­mi­nuo­ja vy­rų prieš vy­rus smur­tas. Tai da­bar, kiek yra čia… Ar tai yra vie­nin­te­lė kon­cep­ci­ja smur­to prieš mo­te­ris, tai yra ly­ties pa­grin­du, ar tai yra, pa­vyz­džiui, so­cia­li­nio iš­mok­tu­mo te­ori­ja, čia dar rei­kia rim­tų ana­li­zių ir la­bai rim­tai rei­kė­tų pa­si­žiū­rė­ti, kaip vis dėl­to, kas čia yra, ko­dėl jo ne<text:s/>­ma­žė­ja, o au­ga ir ką vei­kia tie spe­cia­li­zuo­ti pa­gal­bos cen­trai.</text:p>
        <text:soft-page-break/>
        <text:p text:style-name="Roman"><text:span text:style-name="T3727">PIRMININKĖ.</text:span><text:s/>Dė­ko­ju. Iš­ties no­riu tik pa­tar­ti, kad at­sa­ky­mai tu­rė­tų bū­ti la­bai trum­pi ir aiš­kūs. S. Gent­vi­las. Ruo­šia­si D. Ša­ka­lie­nė.</text:p>
        <text:p text:style-name="Roman"><text:span text:style-name="T3728">E. GENTVILAS</text:span><text:span text:style-name="T3729"><text:s/></text:span><text:span text:style-name="T3730">(</text:span><text:span text:style-name="T3731">LSF</text:span><text:span text:style-name="T3732">)</text:span><text:span text:style-name="T3733">.<text:s/></text:span>Ger­bia­ma pre­ten­den­te, gal ga­li­ma kon­kre­čiai – taip, ne ar­ba gal­būt, kaip jūs re­ko­men­duo­ja­te, Sei­mui pri­im­ti ar ne­pri­im­ti Stam­bu­lo<text:s/>kon­ven­ci­ją, at­sa­kant į A. Ar­mo­nai­tės klau­si­mą. O ma­no klau­si­mas yra ki­tas. Lie­tu­vos mo­te­rys tu­ri aukš­čiau­sią iš­si­la­vi­ni­mą Eu­ro­pos Są­jun­go­je, aukš­tes­nį ne­gu Lie­tu­vos vy­rai, ta­čiau 95 % Lie­tu­vos mo­ti­nys­tės (tė­vys­tės) atos­to­gų už­ima mo­ters lai­ką. Kaip jūs ma­to­te, ar tai yra pro­ble­ma, kad Lie­tu­va tu­ri aukš­čiau­sios kva­li­fi­ka­ci­jos mo­te­ris, ne­dir­ban­čias taip il­gai, ir kaip ža­da­te ska­tin­ti vy­rus pri­si­im­ti tė­vys­tės atos­to­gų da­lį? Dė­kui.<text:s/></text:p>
        <text:p text:style-name="Roman"><text:span text:style-name="T3734">R. JURKUVIENĖ.</text:span><text:s/>Taip, mo­te­rys yra dau­giau­siai dir­ban­čios, tu­rin­čios aukš­čiau­sią iš­si­la­vi­ni­mą Eu­ro­pos Są­jun­go­je, Lie­tu­vo­je. An­tra ver­tus, mes tu­ri­me vy­rus, ku­rie yra už­glo­bo­ti. Ge­o­po­li­ti­nės są­ly­gos yra to­kios, kad vy­rai ne­pri­si­i­ma sa­vo vaid­mens la­bai daž­nai. Aš ma­nau, kad šio­je sri­ty­je rei­kia in­ten­sy­viai dirb­ti ne­su­men­ki­nant vy­ro vaid­mens, bet su­tei­kiant jam pa­si­ti­kė­ji­mo sa­vi­mi, kas ver­čia glo­bo­ti žmo­ną, kas mo­ki­na glo­bo­ti žmo­ną ir vai­kus. Ši­tie da­ly­kai yra la­bai ak­tu­a­lūs ir aš ma­nau, kad per ma­žai mes tu­ri­me pro­gra­mų vy­rams, kad jie ga­lė­tų pri­si­im­ti at­sa­ko­my­bę už šei­mą ne vien tik eko­no­mi­ne pras­me. Aš ma­nau, kad pir­miau­sia tu­ri aug­ti jų są­mo­nin­gu­mas, o po to rei­kia žiū­rė­ti, ko­kios ga­li bū­ti tei­si­nės prie­mo­nės, bet ne at­virkš­čiai.<text:s/></text:p>
        <text:p text:style-name="Roman"><text:span text:style-name="T3735">PIRMININKĖ.</text:span><text:span text:style-name="T3736"><text:s/></text:span>Dė­ko­ju. Klau­sia D. Ša­ka­lie­nė. Ruo­šia­si A. Sy­sas.</text:p>
        <text:p text:style-name="Roman"><text:span text:style-name="T3737">D. ŠAKALIENĖ</text:span><text:span text:style-name="T3738"><text:s/></text:span><text:span text:style-name="T3739">(</text:span><text:span text:style-name="T3740">LSDPF</text:span><text:span text:style-name="T3741">)</text:span><text:span text:style-name="T3742">.</text:span><text:s/>No­rė­čiau pa­klaus­ti. Jei­gu jau ruo­šia­tės spręs­ti re­a­lias šei­mų Lie­tu­vo­je pro­ble­mas, rei­kia pa­sa­ky­ti, kad nė­ra kaž­ko­kių at­ski­rų šei­mų ka­te­go­ri­jų. Mes, čia sė­din­tys, ir­gi iš šei­mų esa­me ki­lę ir pa­tys sa­vo šei­mas tu­ri­me, kaip ir ir­gi šiek tiek su to­mis pro­ble­mo­mis su­si­du­ria­me.<text:s/></text:p>
        <text:p text:style-name="Roman">Kal­bant apie smur­tą šei­mo­je ir smur­tą prieš mo­te­ris, kaip moks­lų dak­ta­rė gal esa­te su­si­dū­ru­si su la­ten­tiš­ku­mo są­vo­ka ir gal ga­lė­tu­mė­te pa­sa­ky­ti, kaip čia taip su­pra­to­te, kad pri­ėmus Ap­sau­gos nuo smur­to ar­ti­mo­je ap­lin­ko­je įsta­ty­mą tie ke­lio­li­ka tūks­tan­čių iki­teis­mi­nių ty­ri­mų vien per pir­muo­sius me­tus ro­do smur­to at­ve­jų pa­dau­gė­ji­mą, o ne la­ten­tiš­ku­mo su­ma­žė­ji­mą ir tai, kad jie iš­lin­do į pa­vir­šių at­šau­kus pri­va­taus kal­ti­ni­mo ins­ti­tu­tą?<text:s/></text:p>
        <text:p text:style-name="Roman">Kar­tu gal ga­lė­tu­mė­te pa­sa­ky­ti, kaip čia da­bar ma­to­te, kad spe­cia­li­zuo­tos kom­plek­si­nės pa­gal­bos cen­trai ne­at­lie­ka sa­vo funk­ci­jos su­stab­dy­ti smur­tą prieš mo­te­ris. Jei­gu jie tu­ri teik­ti joms pa­gal­bą ir nė­ra tin­ka­mai fi­nan­suo­ja­mi, tai ka­žin kaip čia be fi­nan­sų ga­lė­tų tą pa­gal­bą suteik­ti?</text:p>
        <text:p text:style-name="Roman"><text:span text:style-name="T3743">PIRMININKĖ.</text:span><text:span text:style-name="T3744"><text:s/></text:span>Dė­ko­ja­me.</text:p>
        <text:p text:style-name="Roman"><text:span text:style-name="T3745">R. JURKUVIENĖ.</text:span><text:s/>Iš vie­nos pu­sės, taip, mes ga­li­me gal­vo­ti, kad la­ten­ti­nis da­ly­kas iš­len­da, bet ki­tas da­ly­kas – vis tiek po­li­ci­jos iš­kvie­ti­mų iš prin­ci­po, jei­gu bū­tų efek­ty­viai vei­kia­ma, tu­rė­jo ma­žė­ti. Tai yra fak­tiš­kai ne­abe­jo­ti­nas klau­si­mas. Da­bar dėl ko jų ne­ma­žė­ja? Bi­jau, kad rim­tų stu­di­jų dėl to ne­bu­vo.<text:s/></text:p>
        <text:p text:style-name="Roman">Ki­tas mo­men­tas. Aš ga­liu pa­sa­ky­ti dėl spe­cia­li­zuo­tos pa­gal­bos cen­trų. Kiek man pa­čiai te­ko ty­ri­nė­ti ap­klau­siant pa­slau­gų ga­vė­jus, la­bai di­de­lė da­lis pa­slau­gų ga­vė­jų net ne­ži­no, kad to­kie spe­cia­li­zuo­tos pa­gal­bos cen­trai yra. Po­li­ci­ja jiems pra­ne­ša, bet po to jie ne­gau­na pa­gal­bos, nie­kas jiems ne­skam­bi­na, kaip tu­rė­tų bū­ti pa­gal įsta­ty­mą.</text:p>
        <text:p text:style-name="Roman">Dėl ko tas vyks­ta? Ar tai yra tik dėl fi­nan­si­nių pro­ble­mų? Ma­nau, kad jie gau­na kur kas di­des­nį fi­nan­sa­vi­mą ne­gu šei­mų or­ga­ni­za­ci­jos. Kaip pa­ly­gi­ni­mą ga­liu pa­sa­ky­ti, pa­vyz­džiui, šei­mų or­ga­ni­za­ci­jos gau­na 600 tūkst., o kiek man te­ko su­si­dur­ti, spe­cia­li­zuo­tos pa­gal­bos cen­trai gau­na mi­li­jo­nus.<text:s/></text:p>
        <text:p text:style-name="Roman"><text:span text:style-name="T3746">PIRMININKĖ.</text:span><text:span text:style-name="T3747"><text:s/></text:span>Dė­ko­ja­me. Klau­sia A. Sy­sas. Ruo­šia­si M. Pui­do­kas.</text:p>
        <text:p text:style-name="Roman"><text:span text:style-name="T3748">A. SYSAS</text:span><text:span text:style-name="T3749"><text:s/></text:span><text:span text:style-name="T3750">(</text:span><text:span text:style-name="T3751">LSDPF</text:span><text:span text:style-name="T3752">)</text:span><text:span text:style-name="T3753">.</text:span><text:span text:style-name="T3754"><text:s/></text:span><text:span text:style-name="T3755">Ačiū, pir</text:span><text:span text:style-name="T3756">­mi</text:span><text:span text:style-name="T3757">­nin</text:span><text:span text:style-name="T3758">­ke. Ger</text:span><text:span text:style-name="T3759">­bia</text:span><text:span text:style-name="T3760">­ma pre</text:span><text:span text:style-name="T3761">­ten</text:span><text:span text:style-name="T3762">­den</text:span><text:span text:style-name="T3763">­te, pir</text:span><text:span text:style-name="T3764">­mas klau</text:span><text:span text:style-name="T3765">­si</text:span><text:span text:style-name="T3766">­mas trum</text:span><text:span text:style-name="T3767">­pes</text:span><text:span text:style-name="T3768">­nis, nes jūs vis šne</text:span><text:span text:style-name="T3769">­ka</text:span><text:span text:style-name="T3770">­te, kad dar rei</text:span><text:span text:style-name="T3771">­kia tir</text:span><text:span text:style-name="T3772">­ti, ana</text:span><text:span text:style-name="T3773">­li</text:span><text:span text:style-name="T3774">­zuo</text:span><text:span text:style-name="T3775">­ti. Tai dėl Stam</text:span><text:span text:style-name="T3776">­bu</text:span><text:span text:style-name="T3777">­lo kon</text:span><text:span text:style-name="T3778">­ven</text:span><text:span text:style-name="T3779">­ci</text:span><text:span text:style-name="T3780">­jos. Ar už</text:span><text:span text:style-name="T3781">­teks ket</text:span><text:span text:style-name="T3782">­ve</text:span><text:span text:style-name="T3783">­rių me</text:span><text:span text:style-name="T3784">­tų iš</text:span><text:span text:style-name="T3785">­ana</text:span><text:span text:style-name="T3786">­li</text:span><text:span text:style-name="T3787">­zuo</text:span><text:span text:style-name="T3788">­ti, kaip čia Lie</text:span><text:span text:style-name="T3789">­tu</text:span><text:span text:style-name="T3790">­vo</text:span><text:span text:style-name="T3791">­je su ja pa</text:span><text:span text:style-name="T3792">­si</text:span><text:span text:style-name="T3793">­elg</text:span><text:span text:style-name="T3794">­ti, ar ne</text:span><text:span text:style-name="T3795">­už</text:span><text:span text:style-name="T3796">­teks? Pir</text:span><text:span text:style-name="T3797">­mas klau</text:span><text:span text:style-name="T3798">­si</text:span><text:span text:style-name="T3799">­mas.</text:span></text:p>
        <text:p text:style-name="Roman">Ant­ras klau­si­mas. Ar gy­ve­nan­čius part­ne­rys­tė­je jūs lai­ko­te šei­ma, ar rei­kė­tų įtei­sin­ti mū­sų įsta­ty­muo­se (vie­na­me yra – Ci­vi­li­nia­me ko­dek­se) part­ne­rys­tę? Ačiū.</text:p>
        <text:soft-page-break/>
        <text:p text:style-name="Roman"><text:span text:style-name="T3800">R. JURKUVIENĖ.</text:span><text:s/>Ar už­teks tre­jų me­tų ana­li­zei, pri­klau­sys nuo dau­ge­lio veiks­nių. Tie veiks­niai pri­klau­so bū­tent nuo jū­sų, kiek bus ski­ria­ma tam pi­ni­gų, kiek bus ana­li­zuo­ja­ma. Man pa­da­rė įspū­dį, kai aš su­ži­no­jau, kad, pa­vyz­džiui, Ne­įga­lių­jų tei­sių kon­ven­ci­ja Lie­tu­vo­je bu­vo pri­im­ta 2010 me­tais, o Vo­kie­ti­jo­je – 2013 me­tais, nes jie la­bai in­ten­sy­viai ruo­šė­si ši­tam da­ly­kui. Mes kar­tais lin­kę tie­siog pri­im­ti ne­pa­kan­ka­mai iš­ana­li­za­vę sa­vo re­sur­sus, sa­vo ypa­tu­mus. Ne­ma­nau, kad tai yra la­bai ge­ra prak­ti­ka. Pir­miau­sia tik­rai tu­ri­me su­pras­ti, ar tik­rai vie­nin­te­lė kon­cep­ci­ja, vie­nin­te­lė pa­ra­dig­ma pas mus yra smur­tas ly­ties pa­grin­du, gal yra kur kas dau­giau veiks­nių, ir ta­da žiū­rė­ti vi­sus veiks­nius. Taip.<text:s/><text:span text:style-name="T3801">(</text:span><text:span text:style-name="T3802">Bal</text:span><text:span text:style-name="T3803">­sas sa</text:span><text:span text:style-name="T3804">­lė</text:span><text:span text:style-name="T3805">­je</text:span><text:span text:style-name="T3806">)</text:span><text:s/></text:p>
        <text:p text:style-name="Roman"><text:span text:style-name="T3807">PIRMININKĖ.</text:span><text:span text:style-name="T3808"><text:s/></text:span>Dė­ko­ju.</text:p>
        <text:p text:style-name="Roman"><text:span text:style-name="T3809">R. JURKUVIENĖ.</text:span><text:s/>Dėl part­ne­rys­tės. Aš ma­nau, kad Ci­vi­li­nis ko­dek­sas pa­kan­ka­mai ne­blo­gai tai iš­spren­džia.</text:p>
        <text:p text:style-name="Roman"><text:span text:style-name="T3810">PIRMININKĖ.</text:span><text:span text:style-name="T3811"><text:s/></text:span>Klau­sia…</text:p>
        <text:p text:style-name="Roman"><text:span text:style-name="T3812">R. JURKUVIENĖ.</text:span><text:s/>O jei­gu šei­mos pa­čios pra­dės kel­ti, ir la­bai pa­grįs­tai, ta­da mes for­mu­luo­si­me, žiū­rė­si­me.</text:p>
        <text:p text:style-name="Roman"><text:span text:style-name="T3813">PIRMININKĖ.</text:span><text:span text:style-name="T3814"><text:s/></text:span>Klau­sia M. Pui­do­kas. Ruo­šia­si V. Ba­kas.</text:p>
        <text:p text:style-name="Roman"><text:span text:style-name="T3815">M. PUIDOKAS</text:span><text:span text:style-name="T3816"><text:s/></text:span><text:span text:style-name="T3817">(</text:span><text:span text:style-name="T3818">MSNG</text:span><text:span text:style-name="T3819">)</text:span><text:span text:style-name="T3820">.<text:s/></text:span>Vi­sų pir­ma no­riu pa­si­džiaug­ti, kad į šią po­zi­ci­ją tu­ri­me tik­rai iš­si­la­vi­nu­sią ir ver­ty­bi­nių pa­žiū­rų kan­di­da­tę. Aiš­ku, Lie­tu­vo­je daž­nu at­ve­ju yra di­de­lė ta­ko­skyra tarp tų va­di­na­mų­jų tra­di­ci­nio po­žiū­rio žmo­nių ir tų, ku­rie no­rė­tų la­bai stip­riai iš­plės­ti tą ne­oli­be­ra­lų lau­ką su LGBT ir ki­to­mis ag­re­sy­viai sie­kian­čio­mis sa­vo tiks­lų įves­ti gen­de­ris­ti­nį ug­dy­mą Lie­tu­vos pa­dan­gė­je or­ga­ni­za­ci­jo­mis. Šiuo at­ve­ju aš ma­nau, kad di­džiau­sią grės­mę šian­dien pa­ti­ria bū­tent tra­di­ci­nė šei­ma, jau­na šei­ma, tu­rin­ti vai­kų. Jai rei­kia di­džiau­sio dė­me­sio ir pa­gal­bos, nes mes vi­si no­ri­me, kad tos šei­mos Lie­tu­vo­je bū­tų tva­rios, bū­tų stip­rios.<text:s/></text:p>
        <text:p text:style-name="P3821">Ko ge­ro, pa­grin­di­nis klau­si­mas ir bū­tų, kaip pa­da­ry­ti, kad ta pa­gal­ba, rei­ka­lin­ga pa­gal­ba jau­noms šei­moms, kai jos pa­ti­ria tam tik­ras kri­zes, pa­siek­tų jas lai­ku, kad ji­nai bū­tų ko­ky­biš­ka…</text:p>
        <text:p text:style-name="Roman"><text:span text:style-name="T3822">PIRMININKĖ.</text:span><text:span text:style-name="T3823"><text:s/></text:span>Klaus­ki­te, ko­le­ga.<text:s/></text:p>
        <text:p text:style-name="Roman"><text:span text:style-name="T3824">M. PUIDOKAS</text:span><text:span text:style-name="T3825"><text:s/></text:span><text:span text:style-name="T3826">(</text:span><text:span text:style-name="T3827">MSNG</text:span><text:span text:style-name="T3828">)</text:span><text:span text:style-name="T3829">.<text:s/></text:span>…o ne dirb­ti­nė. Dė­kui.</text:p>
        <text:p text:style-name="Roman"><text:span text:style-name="T3830">PIRMININKĖ.</text:span><text:span text:style-name="T3831"><text:s/></text:span>Čia pa­lin­kė­ji­mas.</text:p>
        <text:p text:style-name="Roman"><text:span text:style-name="T3832">R. JURKUVIENĖ.</text:span><text:s/>Kad pa­siek­tų lai­ku, tu­ri ben­dra­dar­biau­ti la­bai įvai­rios ins­ti­tu­ci­jos ir ma­ty­ti tiks­lą pa­dė­ti šei­mai. Mes pa­ste­bė­jo­me, kad fak­tiš­kai yra la­bai iš­reikš­tas tas ži­ny­biš­ku­mas ir yra la­bai daž­nai ar mi­nis­te­ri­jos, ar sa­vi­val­dy­bių at­ski­ri sky­riai, ku­rie kaž­kaip dau­giau rū­pi­na­si, kaip iš­veng­ti dar­bo, o ne jį pa­da­ry­ti. Tai fak­tiš­kai la­bai rei­ka­lin­gas yra koks nors da­ri­nys, ku­ris su­kvies­tų vi­sus prie ben­dro sta­lo ir nuo­sek­liai pra­šy­tų, kad tos pa­slau­gos ar, sa­ky­kim, būs­to klau­si­mas bū­tų spren­džia­mas iš es­mės, o ne tik to­kiais pa­ža­dais.</text:p>
        <text:p text:style-name="Roman"><text:span text:style-name="T3833">PIRMININKĖ.</text:span><text:span text:style-name="T3834"><text:s/></text:span>Dė­ko­ju. Klau­sia V. Alek­nai­tė-Ab­ra­mi­kie­nė. Pra­šom, ko­le­ge.</text:p>
        <text:p text:style-name="Roman"><text:span text:style-name="T3835">V. ALEKNAITĖ-ABRAMIKIENĖ</text:span><text:span text:style-name="T3836"><text:s/></text:span><text:span text:style-name="T3837">(</text:span><text:span text:style-name="T3838">TS-LKDF</text:span><text:span text:style-name="T3839">)</text:span><text:span text:style-name="T3840">.<text:s/></text:span>Ger­bia­mo­ji pre­ten­den­te, aš ir ko­le­goms no­riu pir­miau­sia pri­min­ti, kad<text:s/>Šei­mos ta­ry­ba nė­ra spren­di­mus pri­im­anti ins­ti­tu­ci­ja vals­ty­bės mas­tu, tai bus pa­ta­ria­mo­ji ins­ti­tu­ci­ja. Ži­no­te, ma­no klau­si­mas gal jus pa­pik­tins, bet jūs sa­kė­te, kad la­bai gau­sė­ja smur­to at­ve­jų, tą kai ku­rios ko­le­gės tvir­ti­no, bet ar čia nė­ra ana­lo­gi­jos su be­dar­bys­tės sta­tis­ti­ka? Kai Vy­riau­sy­bė pa­skel­bė, kad be­dar­biams pa­pil­do­mai bus iš­mo­kė­ti pi­ni­gai dėl COVID-19 ap­lin­ky­bių, la­bai daug žmo­nių įsi­re­gist­ra­vo dar­bo bir­žo­je ir tie­siog stip­riai pa­dau­gė­jo be­dar­bių. Net pa­tys po­li­ti­kai ne­ga­li pa­sa­ky­ti, kiek čia yra tik­ros eko­no­mi­nės prie­žas­tys, o kiek tie­siog įsi­re­gist­ra­vo. Ar nė­ra taip, kad tie­siog da­bar mo­te­rys daž­niau krei­pia­si, ži­no, kad yra įsta­ty­mas, kad jis ga­lio­ja, kad jos ga­li su­lauk­ti pa­gal­bos, ir dau­giau krei­pia­si, an­ks­čiau gal ne­si­kreip­da­vo. Gal yra iš da­lies ir su tuo su­si­jęs tas skai­čiaus au­gi­mas, o ne vien tai tu­rė­tų bū­ti in­di­ka­to­rius, kad mū­sų vi­suo­me­nė dras­tiš­kai blo­gė­ja.</text:p>
        <text:p text:style-name="Roman"><text:span text:style-name="T3841">PIRMININKĖ.</text:span><text:span text:style-name="T3842"><text:s/></text:span>Lai­kas, ko­le­ge!</text:p>
        <text:p text:style-name="Roman"><text:span text:style-name="T3843">V. ALEKNAITĖ-ABRAMIKIENĖ</text:span><text:span text:style-name="T3844"><text:s/></text:span><text:span text:style-name="T3845">(</text:span><text:span text:style-name="T3846">TS-LKDF</text:span><text:span text:style-name="T3847">)</text:span><text:span text:style-name="T3848">.<text:s/></text:span>Ką jūs ga­lė­tu­mė­te pa­sa­ky­ti? Ačiū.</text:p>
        <text:p text:style-name="Roman"><text:span text:style-name="T3849">R. JURKUVIENĖ.</text:span><text:s/>La­bai ačiū už klau­si­mą, ku­ris tik­rai la­bai at­spin­di re­a­ly­bę, nes to­kiu at­ve­ju, kai įsi­trau­kia di­de­lės jė­gos struk­tū­ros, sa­ky­kim, at­vyks­ta po­li­ci­ja ir ga­li, kaip čia pa­sa­kius, įsi­trau­kia į šei­mos tar­pu­sa­vio san­ty­kius, la­bai grei­tai ga­li at­si­ras­ti pik­tnau­džia­vi­mo fak­tų.<text:s/><text:soft-page-break/>Ir kiek yra pik­tnau­džia­vi­mo mo­men­tų šio­je sta­tis­ti­ko­je, ir kiek iš tik­rų­jų mo­te­rys pa­ti­ria to­kį pa­že­mi­ni­mą ir smur­tą, iš tik­rų­jų mes to­kių rim­tų duo­me­nų tais klau­si­mais ne­tu­ri­me.<text:s/></text:p>
        <text:p text:style-name="Roman">Ki­tas mo­men­tas, jei­gu ly­ties pa­grin­du kal­ba­me, yra ga­na ne­ma­žai at­ve­jų, kai yra mo­te­rų smur­tas prieš vy­rus. Vi­sa pro­ble­ma ta, kad vy­rai ne­drįs­ta kreip­tis ir ne­la­bai yra tie me­cha­niz­mai iš­reikš­ti, kaip jie ga­li tą pa­da­ry­ti, ir sa­vi­žu­dy­bių skai­čius ga­li ko­re­liuo­ti su ši­tuo reiš­ki­niu. Mes ži­no­me, kad mes tu­ri­me di­džiau­sią Eu­ro­po­je vy­rų sa­vi­žu­dy­bių skai­čių. Kas sly­pi po tuo, kaž­kiek ana­li­zuo­ja­ma, bet ši­tos ko­re­lia­ci­jos ne­bū­ti­nai ran­da­mos, ne­bū­ti­nai ieš­ko­mos. Ko­re­lia­ci­ja tarp vy­rų, ku­rie, pa­vyz­džiui, pa­ty­rė psi­cho­lo­gi­nį smur­tą ir nu­si­žu­dė.<text:s/></text:p>
        <text:p text:style-name="Roman"><text:span text:style-name="T3850">PIRMININKĖ.</text:span><text:s/>Dė­ko­ja­me. Dė­ko­ja­me R. Jur­ku­vie­nei už pri­sis­ta­ty­mą, už at­sa­ky­tus klau­si­mus. Da­bar jū­sų lauks su­si­ti­ki­mai frak­ci­jo­se. Ko­le­gos, kaip pa­grin­di­nis siū­lo­mas So­cia­li­nių rei­ka­lų ir dar­bo ko­mi­te­tas. Siū­lo­ma svars­ty­ti gruo­džio 1 die­ną. Ačiū ger­bia­ma­jai kan­di­da­tei.<text:s/></text:p>
        <text:p text:style-name="Roman"><text:span text:style-name="T3851">R. JURKUVIENĖ.</text:span><text:s/>La­bai ačiū.<text:s/></text:p>
        <text:p text:style-name="Roman"><text:span text:style-name="T3852">PIRMININKĖ.</text:span><text:s/>At­si­pra­šau, spa­lio 1 die­ną.<text:s/></text:p>
        <text:p text:style-name="Roman"/>
        <text:p text:style-name="Laikas">12.36 val.</text:p>
        <text:p text:style-name="Roman12">Sei­mo nu­ta­ri­mo „Dėl Lie­tu­vos Res­pub­li­kos Sei­mo 1999 m. va­sa­rio 11 d. nu­ta­ri­mo Nr. VIII-1070 „Dėl vals­ty­bės sos­ti­nė­je esan­čios Lu­kiš­kių aikš­tės funk­ci­jų“ pri­pa­ži­ni­mo ne­te­ku­siu ga­lios“ pro­jek­tas Nr. XIIIP-5123 (<text:span text:style-name="T3853">pa</text:span><text:span text:style-name="T3854">­tei</text:span><text:span text:style-name="T3855">­ki</text:span><text:span text:style-name="T3856">­mas</text:span>)</text:p>
        <text:p text:style-name="Roman"/>
        <text:p text:style-name="Roman">Dar­bo­tvarkės 1-9 klau­si­mas – Sei­mo nu­ta­ri­mo „Dėl Lie­tu­vos Res­pub­li­kos Sei­mo 1999 m. va­sa­rio 11 d. nu­ta­ri­mo „Dėl vals­ty­bės sos­ti­nė­je esan­čios Lu­kiš­kių aikš­tės funk­ci­jų“ pri­pa­ži­ni­mo ne­te­ku­siu ga­lios“ pro­jek­tas Nr. XIIIP-5123. S. Tu­mė­nas. Pra­šom, pa­tei­ki­mas.<text:s/></text:p>
        <text:p text:style-name="Roman"><text:span text:style-name="T3857">S. TUMĖNAS</text:span><text:s/><text:span text:style-name="T3858">(</text:span><text:span text:style-name="T3859">LVŽSF</text:span><text:span text:style-name="T3860">)</text:span>. Ger­bia­mi Sei­mo na­riai, at­si­pra­šau, kad ne R. Kar­baus­kis, čia kai kas nu­si­vy­lė, ta­čiau ir man Lie­tu­vos vals­ty­bės is­to­ri­nė at­min­tis ne ma­žiau yra svar­bi ir bran­gi. Pri­sta­tau nu­ta­ri­mo pro­jek­tą Nr. XIIIP-5123, jis yra…<text:s/></text:p>
        <text:p text:style-name="Roman"><text:span text:style-name="T3861">PIRMININKĖ.</text:span><text:s/>Jį per­skai­tė­me, gal es­mę. Ne­skai­ty­ki­te nu­ta­ri­mo iš nau­jo, tie­siog es­mę.<text:s/></text:p>
        <text:p text:style-name="Roman"><text:span text:style-name="T3862">S. TUMĖNAS</text:span><text:s/><text:span text:style-name="T3863">(</text:span><text:span text:style-name="T3864">LVŽSF</text:span><text:span text:style-name="T3865">)</text:span>. Nu­ta­ri­mas – pri­pa­žin­ti ne­te­ku­siu ga­lios Lie­tu­vos Res­pub­li­kos Sei­mo 1999 m. va­sa­rio 11 d. nu­ta­ri­mą. Es­mė yra to­kia, kad daug dis­ku­si­jų ir gin­čų ke­lian­tis aikš­tės sta­tu­sas ir funk­ci­jos yra įtvir­tin­ta dve­juo­se Lie­tu­vos Res­pub­li­kos Sei­mo pri­im­tuo­se tei­sės ak­tuo­se, tai yra 1999 m. va­sa­rio 11 d. nu­ta­ri­me ir vi­sai ne­se­niai 2020 m. rug­pjū­čio 1 d. mū­sų Sei­me įsi­ga­lio­ju­sia­me įsta­ty­me Nr. 13/3202. Šiuo pro­jek­tu sie­kia­ma, kad ne­bū­tų dub­lia­vi­mo, kas yra pa­ra­šy­ta ši­tuo­se dvie­juo­se tei­si­niuo­se do­ku­men­tuo­se. Trum­pai bū­tų tiek.<text:s/></text:p>
        <text:p text:style-name="Roman"><text:span text:style-name="T3866">PIRMININKĖ.</text:span><text:s/>Ger­bia­ma­sis ko­le­ga, ačiū. Pir­mo­ji no­ri pa­klaus­ti A. Ar­mo­nai­tė. Ruo­šia­si S. Gent­vi­las.<text:s/></text:p>
        <text:p text:style-name="Roman"><text:span text:style-name="T3867">A. ARMONAITĖ</text:span><text:s/><text:span text:style-name="T3868">(</text:span><text:span text:style-name="T3869">MSNG</text:span><text:span text:style-name="T3870">)</text:span>. Dė­ko­ju. Iš tie­sų, jei­gu ši val­dan­čio­ji dau­gu­ma ir R. Kar­baus­kis, ku­ris yra tei­kė­jas ši­to įsta­ty­mo pro­jek­to, taip nuo­šir­džiai rū­pin­tų­si COVID-19 su­val­dy­mu,<text:s/>svei­ka­tos pa­slau­gų pri­ei­na­mu­mu ki­tiems li­go­niams ir pa­ga­liau eko­no­mi­kos au­gi­mu taip, kaip<text:s/>rū­pi­na­si vie­nos aikš­tės vie­na­me mies­te klau­si­mu, iš tie­sų bū­tų pui­ku. Aš tu­riu pla­tes­nį klau­si­mą, ne tik su šiuo įsta­ty­mo pro­jek­tu su­si­ju­sį, bet ir su tuo, ku­rio ką tik re­gist­ra­vo pa­tai­sas, kad aikš­tė bū­tų per­duo­ta Ge­no­ci­do ty­ri­mo cen­trui, ku­ris tu­rė­tų šiaip jau už­si­im­ti ty­ri­mais. Tai ko­kia­me vis dėl­to iliu­zi­jų pa­sau­ly­je jū­sų val­dan­čio­ji dau­gu­ma gy­ve­na, jei­gu jūs nie­ko dau­giau ne­ma­to­te vals­ty­bė­je – tik Lu­kiš­kių aikš­tę. Va­sa­ra bai­gė­si, pa­plū­di­mio nė­ra, ko­ro­na to­liau įsi­siū­buo­ja, at­ve­jų skai­čius au­ga, bet vėl Sei­mas nie­ko ne­da­ro, tik pri­ima pa­tai­sas dėl Lu­kiš­kių aikš­tės.<text:s/></text:p>
        <text:p text:style-name="Roman"><text:span text:style-name="T3871">S. TUMĖNAS</text:span><text:s/><text:span text:style-name="T3872">(</text:span><text:span text:style-name="T3873">LVŽSF</text:span><text:span text:style-name="T3874">)</text:span>. Ger­bia­ma ko­le­ge, aš ne­pa­si­ren­gęs at­sa­ky­ti į to­kį pa­sau­li­nio mas­to jū­sų pa­si­tei­ra­vi­mą, ta­čiau pri­sta­čiau kon­kre­tų pro­jek­tą, ku­ris tu­rė­tų pa­ša­lin­ti įvai­rias dvi­pras­my­bes, kad tei­si­niuo­se ak­tuo­se ne­bū­tų prieš­ta­ra­vi­mų.<text:s/></text:p>
        <text:p text:style-name="Roman"><text:span text:style-name="T3875">PIRMININKĖ.</text:span><text:s/>Dė­ko­ju.<text:s/></text:p>
        <text:p text:style-name="Roman"><text:span text:style-name="T3876">S. TUMĖNAS</text:span><text:s/><text:span text:style-name="T3877">(</text:span><text:span text:style-name="T3878">LVŽSF</text:span><text:span text:style-name="T3879">)</text:span>. O šiaip, kur jūs pa­mi­nė­jo­te Ge­no­ci­do cen­trą, tai ši­tie da­ly­kai dar ne­at­ėjo į svars­ty­mus, nei Lais­vės ko­vų ir vals­ty­bės is­to­ri­nės at­min­ties ko­mi­si­ja dar svars­tė, nei mū­sų ko­mi­te­tas ga­vo ir svars­tė. Vi­sa tai, ma­tyt, pa­aiš­kės per svars­ty­mus.<text:s/></text:p>
        <text:soft-page-break/>
        <text:p text:style-name="Roman"><text:span text:style-name="T3880">PIRMININKĖ.</text:span><text:s/>Klau­sia S. Gent­vi­las. Ruo­šia­si A. Sy­sas.<text:s/></text:p>
        <text:p text:style-name="Roman"><text:span text:style-name="T3881">S. GENTVILAS</text:span><text:s/><text:span text:style-name="T3882">(</text:span><text:span text:style-name="T3883">LSF</text:span><text:span text:style-name="T3884">)</text:span>.<text:s/><text:span text:style-name="T3885">Ger</text:span><text:span text:style-name="T3886">­bia</text:span><text:span text:style-name="T3887">­mas Sta</text:span><text:span text:style-name="T3888">­sy, pro</text:span><text:span text:style-name="T3889">­jek</text:span><text:span text:style-name="T3890">­tą tei</text:span><text:span text:style-name="T3891">­kia</text:span><text:span text:style-name="T3892">­te ke</text:span><text:span text:style-name="T3893">­tu</text:span><text:span text:style-name="T3894">­rie</text:span><text:span text:style-name="T3895">­se, vi</text:span><text:span text:style-name="T3896">­si ke</text:span><text:span text:style-name="T3897">­tu</text:span><text:span text:style-name="T3898">­ri Kul</text:span><text:span text:style-name="T3899">­tū</text:span><text:span text:style-name="T3900">­ros ko</text:span><text:span text:style-name="T3901">­mi</text:span><text:span text:style-name="T3902">­te</text:span><text:span text:style-name="T3903">­to na</text:span><text:span text:style-name="T3904">­riai. Įkū</text:span><text:span text:style-name="T3905">­rus Kul</text:span><text:span text:style-name="T3906">­tū</text:span><text:span text:style-name="T3907">­ros ko</text:span><text:span text:style-name="T3908">­mi</text:span><text:span text:style-name="T3909">­te</text:span><text:span text:style-name="T3910">­tą Lie</text:span><text:span text:style-name="T3911">­tu</text:span><text:span text:style-name="T3912">­vo</text:span><text:span text:style-name="T3913">­je dėl kul</text:span><text:span text:style-name="T3914">­tū</text:span><text:span text:style-name="T3915">­ros tu</text:span><text:span text:style-name="T3916">­rė</text:span><text:span text:style-name="T3917">­jo bū</text:span><text:span text:style-name="T3918">­ti ir lyg dau</text:span><text:span text:style-name="T3919">­giau aiš</text:span><text:span text:style-name="T3920">­ku</text:span><text:span text:style-name="T3921">­mo.</text:span></text:p>
        <text:p text:style-name="Roman">Sa­ky­ki­te, ar ma­no prie­lai­da nė­ra tei­sin­ga, kad jū­sų pir­mo­ji de­le­guo­ta kul­tū­ros mi­nist­rė L. Ruo­ky­tė-Jons­son ne­tei­sin­gai pa­skel­bė Lu­kiš­kių aikš­tės kon­kur­są, dėl to ki­lo ažio­ta­žas, nes ji da­rė vis­ką, kad ne­at­si­ras­tų Vy­tis. Po to at­si­ra­do di­de­lis ažio­ta­žas prieš tai ir iš­ėjo taip, kad ka­den­ci­ją jūs už­bai­gia­te čia, sto­vė­da­mas tri­bū­no­je, kai su­kel­tas itin di­de­lis cha­o­sas bū­tent dėl Lu­kiš­kių aikš­tės. Ar jūs pri­si­i­ma­te at­sa­ko­my­bę dėl sa­vo Kul­tū­ros ko­mi­te­to<text:s/><text:span text:style-name="T3922">bar</text:span><text:span text:style-name="T3923">­da</text:span><text:span text:style-name="T3924">­ko</text:span>, ku­ris su­kel­tas Lu­kiš­kių aikš­tė­je per vi­są ka­den­ci­ją?</text:p>
        <text:p text:style-name="Roman"><text:span text:style-name="T3925">S. TUMĖNAS</text:span><text:s/><text:span text:style-name="T3926">(</text:span><text:span text:style-name="T3927">LVŽSF</text:span><text:span text:style-name="T3928">)</text:span>. Ger­bia­mas Si­mo­nai, aiš­ku, žo­dis „bar­da­kas“ yra ne­nor­mi­nis, ta­čiau tos su­maiš­ties bu­vo ne­ma­žai. Aš jau mi­nė­jau, kad aikš­tės sta­tu­sas, funk­ci­jos su­kė­lė dau­gy­bę dis­ku­si­jų, dau­gy­bę in­ter­pre­ta­ci­jų, gin­čų. Jūs pa­mi­nė­jo­te bu­vu­sią mi­nist­rę, tai taip, dau­gu­ma ir mū­sų ko­mi­te­to na­rių ne­pri­ta­rė ta­da toms idė­joms, nes trū­ko in­for­ma­ci­jos. Net­gi mes apie vi­sas kon­kur­so są­ly­gas ir es­mę ne vis­ką ta­da gir­dė­jo­me. Taip, pri­ta­riu.<text:s/></text:p>
        <text:p text:style-name="Roman">Bet esa­me tam, kad tai­sy­tu­me tai, kas ne­bu­vo pa­da­ry­ta ar­ba ne iki pa­bai­gos bu­vo pa­da­ry­ta. Aš ma­nau, kad pri­si­dės ši­tas pro­jek­tas, ši­tas nu­ta­ri­mas prie aiš­ku­mo.</text:p>
        <text:p text:style-name="Roman"><text:span text:style-name="T3929">PIRMININKĖ.</text:span><text:s/>Dė­ko­ju. A. Sy­so nė­ra. Klau­sia M. Ma­jaus­kas. Ruo­šia­si M. Pui­do­kas.</text:p>
        <text:p text:style-name="Roman"><text:span text:style-name="T3930">M. MAJAUSKAS</text:span><text:s/><text:span text:style-name="T3931">(</text:span><text:span text:style-name="T3932">TS-LKDF</text:span><text:span text:style-name="T3933">)</text:span>. Ačiū, ger­bia­ma pir­mi­nin­ke. Ger­bia­mas ko­le­ga, la­bai ti­kiuo­si, kad ši­ta as­me­ny­bių ko­va ir am­bi­ci­jos tarp Vil­niaus me­ro ir val­dan­čio­sios dau­gu­mos ly­de­rio ne­įtrauks vi­so Sei­mo. Nes čia pa­na­šu, kad mes ma­to­me du stip­rius ly­de­rius, ku­rie ban­do<text:s/><text:span text:style-name="T3934">pa</text:span><text:span text:style-name="T3935">­si</text:span><text:span text:style-name="T3936">­mie</text:span><text:span text:style-name="T3937">­ruo</text:span><text:span text:style-name="T3938">­ti</text:span>, ku­ris įta­kin­ges­nis, stip­res­nis ir ku­ris ga­li dau­giau. La­bai no­rė­tų­si, kad Sei­mas ne­bū­tų įtrauk­tas į to­kius žai­di­mus ir mes su­tvar­ky­tu­me klau­si­mus kuo grei­čiau, jei jų iš­ky­la. Ma­no bū­tų gal grei­čiau toks pa­lin­kė­ji­mas jums, o ne klau­si­mas. Ačiū.</text:p>
        <text:p text:style-name="Roman"><text:span text:style-name="T3939">S. TUMĖNAS</text:span><text:s/><text:span text:style-name="T3940">(</text:span><text:span text:style-name="T3941">LVŽSF</text:span><text:span text:style-name="T3942">)</text:span>. Ačiū, ko­le­ga. Pri­ta­riu dau­gu­mai jū­sų da­bar pa­sa­ky­tų žo­džių. Man ir­gi ne­pa­tin­ka tas stum­dy­ma­sis tarp sa­vi­val­dy­bės ir Sei­mo. Ne­su­ge­ba­me iš­spręs­ti net gre­ta mū­sų, Sei­mo kie­me esan­čių erd­vių pro­ble­mų, nes vie­ni nuo ki­tų mėgs­ta stum­dy­ti tas pro­ble­mas. Ti­kiuo­si, kad vis dėl­to pa­ga­liau bus iš­spręs­tos tos pro­ble­mos.</text:p>
        <text:p text:style-name="Roman"><text:span text:style-name="T3943">PIRMININKĖ.</text:span><text:s/>Dė­ko­ju. Klau­sia S. Jo­vai­ša. Ruo­šia­si A. Ma­zu­ro­nis.</text:p>
        <text:p text:style-name="Roman"><text:span text:style-name="T3944">S. JOVAIŠA</text:span><text:span text:style-name="T3945"><text:s/></text:span><text:span text:style-name="T3946">(</text:span><text:span text:style-name="T3947">TS-LKDF</text:span><text:span text:style-name="T3948">)</text:span><text:span text:style-name="T3949">.<text:s/></text:span>Ačiū. Jei du įsta­ty­mai prieš­ta­rau­ja vie­nas ki­tam, gal ši­tas ir ne­rei­ka­lin­gas, bet jūs, kaip Kul­tū­ros ko­mi­te­to na­rys, gal ga­li­te pa­sa­ky­ti, ko­kia yra to ko­mi­te­to nuo­mo­nė dėl to­les­nio aikš­tės li­ki­mo? Jei­gu iš tik­rų­jų bus per­duo­ta Gy­ven­to­jų ge­no­ci­do ins­ti­tu­tui, tai kas už­si­i­mi­nės fi­zi­ne tos aikš­tės prie­žiū­ra? Ar tu­rės sam­dy­ti, ne­ži­nau, da­žy­to­jus, so­di­nin­kus, gė­li­nin­kus, va­ly­to­jus ir taip to­liau? Į ką iš­virs ta pa­ti aikš­tė dėl to­kios prie­žiū­ros?</text:p>
        <text:p text:style-name="Roman"><text:span text:style-name="T3950">S. TUMĖNAS</text:span><text:s/><text:span text:style-name="T3951">(</text:span><text:span text:style-name="T3952">LVŽSF</text:span><text:span text:style-name="T3953">)</text:span>. Ger­bia­mas ko­le­ga, aš jau mi­nė­jau, kad yra per anks­ty­vas kal­bė­ji­mas apie per­da­vi­mą Ge­no­ci­do cen­trui. Apie tai vi­sai dar ne­bu­vo jo­kių svars­ty­mų nei ko­mi­te­te, nei ko­mi­si­jo­se. O šia­me įsta­ty­me, ku­rį mes pri­ėmė­me rug­pjū­čio 1 die­ną, aiš­kiai yra iš­dės­ty­ta vis­kas, kuo jūs abe­jo­ja­te, ten yra aiš­kiai api­brė­žia­ma, ko­kie aikš­tės me­mo­ria­li­niai ak­cen­tai, nau­do­ji­mo, tvar­ky­mo prin­ci­pai.</text:p>
        <text:p text:style-name="Roman"><text:span text:style-name="T3954">PIRMININKĖ.</text:span><text:s/>Dė­ko­ju. Klau­sia…<text:s/></text:p>
        <text:p text:style-name="Roman"><text:span text:style-name="T3955">S. TUMĖNAS</text:span><text:s/><text:span text:style-name="T3956">(</text:span><text:span text:style-name="T3957">LVŽSF</text:span><text:span text:style-name="T3958">)</text:span>. O ši mū­sų da­bar pa­tai­sa tie­siog, kad ne­bū­tų per­tek­liaus. Nes 1999 me­tų nu­ta­ri­me ir ta­me pro­jek­te, ku­rį pri­sta­tau, yra kar­to­ja­mi da­ly­kai. Kon­kre­čiai ten yra dvie­jų straips­nių tu­ri­nys vi­siš­kai kar­to­ja­mas. Tai jis fak­tiš­kai ne­ten­ka ga­lios, ta da­lis vi­sai.<text:s/></text:p>
        <text:p text:style-name="Roman"><text:span text:style-name="T3959">PIRMININKĖ.</text:span><text:s/>Ačiū. Klau­sia A. Ma­zu­ro­nis. Ruo­šia­si A. Ažu­ba­lis.</text:p>
        <text:p text:style-name="Roman"><text:span text:style-name="T3960">A. MAZURONIS</text:span><text:span text:style-name="T3961"><text:s/></text:span><text:span text:style-name="T3962">(</text:span><text:span text:style-name="T3963">MSNG</text:span><text:span text:style-name="T3964">)</text:span><text:span text:style-name="T3965">. Dė</text:span><text:span text:style-name="T3966">­kui</text:span><text:span text:style-name="T3967">.</text:span><text:span text:style-name="T3968"><text:s/></text:span><text:span text:style-name="T3969">G</text:span><text:span text:style-name="T3970">er</text:span><text:span text:style-name="T3971">­bia</text:span><text:span text:style-name="T3972">­ma</text:span><text:span text:style-name="T3973">­sis pra</text:span><text:span text:style-name="T3974">­ne</text:span><text:span text:style-name="T3975">­šė</text:span><text:span text:style-name="T3976">­jau, aš jū</text:span><text:span text:style-name="T3977">­sų, kaip iš</text:span><text:span text:style-name="T3978">­min</text:span><text:span text:style-name="T3979">­tin</text:span><text:span text:style-name="T3980">­go žmo</text:span><text:span text:style-name="T3981">­gaus, no</text:span><text:span text:style-name="T3982">­rė</text:span><text:span text:style-name="T3983">­čiau pa</text:span><text:span text:style-name="T3984">­klaus</text:span><text:span text:style-name="T3985">­ti, kas ap</text:span><text:span text:style-name="T3986">­skri</text:span><text:span text:style-name="T3987">­tai vyks</text:span><text:span text:style-name="T3988">­ta ap</text:span><text:span text:style-name="T3989">­link Lu</text:span><text:span text:style-name="T3990">­kiš</text:span><text:span text:style-name="T3991">­kių aikš</text:span><text:span text:style-name="T3992">­tę ir kaip jūs ma</text:span><text:span text:style-name="T3993">­to</text:span><text:span text:style-name="T3994">­te tą si</text:span><text:span text:style-name="T3995">­tu</text:span><text:span text:style-name="T3996">­a</text:span><text:span text:style-name="T3997">­ci</text:span><text:span text:style-name="T3998">­ją? Tik</text:span><text:span text:style-name="T3999">­riau</text:span><text:span text:style-name="T4000">­siai nie</text:span><text:span text:style-name="T4001">­kam nė</text:span><text:span text:style-name="T4002">­ra pa</text:span><text:span text:style-name="T4003">­slap</text:span><text:span text:style-name="T4004">­tis, kad ne tik Lu</text:span><text:span text:style-name="T4005">­kiš</text:span><text:span text:style-name="T4006">­kių aikš</text:span><text:span text:style-name="T4007">­tė</text:span><text:span text:style-name="T4008">­je vyks</text:span><text:span text:style-name="T4009">­ta kaž</text:span><text:span text:style-name="T4010">­ko</text:span><text:span text:style-name="T4011">­kie ren</text:span><text:span text:style-name="T4012">­gi</text:span><text:span text:style-name="T4013">­niai. Štai šį sa</text:span><text:span text:style-name="T4014">­vait</text:span><text:span text:style-name="T4015">­ga</text:span><text:span text:style-name="T4016">­lį Ge</text:span><text:span text:style-name="T4017">­di</text:span><text:span text:style-name="T4018">­mi</text:span><text:span text:style-name="T4019">­no pros</text:span><text:span text:style-name="T4020">­pekte, Ku</text:span><text:span text:style-name="T4021">­dir</text:span><text:span text:style-name="T4022">­kos aikš</text:span><text:span text:style-name="T4023">­tė</text:span><text:span text:style-name="T4024">­je ir Ka</text:span><text:span text:style-name="T4025">­ted</text:span><text:span text:style-name="T4026">­ros aikš</text:span><text:span text:style-name="T4027">­tė</text:span><text:span text:style-name="T4028">­je vy</text:span><text:span text:style-name="T4029">­ko Tau</text:span><text:span text:style-name="T4030">­tų mu</text:span><text:span text:style-name="T4031">­gė. Pra</text:span><text:span text:style-name="T4032">­ei</text:span><text:span text:style-name="T4033">­tą sa</text:span><text:span text:style-name="T4034">­vai</text:span><text:span text:style-name="T4035">­tę ly</text:span><text:span text:style-name="T4036">­giai to</text:span><text:span text:style-name="T4037">­je pa</text:span><text:span text:style-name="T4038">­čio</text:span><text:span text:style-name="T4039">­je te</text:span><text:span text:style-name="T4040">­ri</text:span><text:span text:style-name="T4041">­to</text:span><text:span text:style-name="T4042">­ri</text:span><text:span text:style-name="T4043">­jo</text:span><text:span text:style-name="T4044">­je, Ge</text:span><text:span text:style-name="T4045">­di</text:span><text:span text:style-name="T4046">­mi</text:span><text:span text:style-name="T4047">­no pros</text:span><text:span text:style-name="T4048">­pekte, Ku</text:span><text:span text:style-name="T4049">­dir</text:span><text:span text:style-name="T4050">­kos aikš</text:span><text:span text:style-name="T4051">­tė</text:span><text:span text:style-name="T4052">­je, Ka</text:span><text:span text:style-name="T4053">­ted</text:span><text:span text:style-name="T4054">­ros aikš</text:span><text:span text:style-name="T4055">­tė</text:span><text:span text:style-name="T4056">­je, vy</text:span><text:span text:style-name="T4057">­ko „Dans</text:span><text:span text:style-name="T4058">­ke“ ban</text:span><text:span text:style-name="T4059">­ko bė</text:span><text:span text:style-name="T4060">­gi</text:span><text:span text:style-name="T4061">­mas. Dar prieš sa</text:span><text:span text:style-name="T4062">­vai</text:span><text:span text:style-name="T4063">­tę, prieš tris sa</text:span><text:span text:style-name="T4064">­vai</text:span><text:span text:style-name="T4065">­tes, vy</text:span><text:span text:style-name="T4066">­ko ve</text:span><text:span text:style-name="T4067">­lo</text:span><text:span text:style-name="T4068">­ma</text:span><text:span text:style-name="T4069">­ra</text:span><text:span text:style-name="T4070">­to</text:span><text:span text:style-name="T4071">­nas, o prieš ke</text:span><text:span text:style-name="T4072">­tu</text:span><text:span text:style-name="T4073">­rias sa</text:span><text:span text:style-name="T4074">­vai</text:span><text:span text:style-name="T4075">­tes vy</text:span><text:span text:style-name="T4076">­ko to</text:span><text:span text:style-name="T4077">­kia pat mu</text:span><text:span text:style-name="T4078">­gė, ko</text:span><text:span text:style-name="T4079">­kia bu</text:span><text:span text:style-name="T4080">­vo pra</text:span><text:span text:style-name="T4081">­ei</text:span><text:span text:style-name="T4082">­tą sa</text:span><text:span text:style-name="T4083">­vai</text:span><text:span text:style-name="T4084">­tę, tik<text:s/></text:span><text:soft-page-break/><text:span text:style-name="T4085">kaž</text:span><text:span text:style-name="T4086">­ko</text:span><text:span text:style-name="T4087">­kiu ki</text:span><text:span text:style-name="T4088">­tu pa</text:span><text:span text:style-name="T4089">­va</text:span><text:span text:style-name="T4090">­di</text:span><text:span text:style-name="T4091">­ni</text:span><text:span text:style-name="T4092">­mu. O Šeš</text:span><text:span text:style-name="T4093">­ki</text:span><text:span text:style-name="T4094">­nės aikš</text:span><text:span text:style-name="T4095">­tė</text:span><text:span text:style-name="T4096">­je, kur</text:span><text:span text:style-name="T4097">i</text:span><text:span text:style-name="T4098"><text:s/>yra ir</text:span><text:span text:style-name="T4099">­gi la</text:span><text:span text:style-name="T4100">­bai svar</text:span><text:span text:style-name="T4101">­bus ob</text:span><text:span text:style-name="T4102">­jek</text:span><text:span text:style-name="T4103">­tas, prie Šeš</text:span><text:span text:style-name="T4104">­ki</text:span><text:span text:style-name="T4105">­nės tur</text:span><text:span text:style-name="T4106">­gaus prieš dvi sa</text:span><text:span text:style-name="T4107">­vai</text:span><text:span text:style-name="T4108">­tes vy</text:span><text:span text:style-name="T4109">­ko gy</text:span><text:span text:style-name="T4110">­vo</text:span><text:span text:style-name="T4111">­jo kam</text:span><text:span text:style-name="T4112">­pe</text:span><text:span text:style-name="T4113">­lio pa</text:span><text:span text:style-name="T4114">­ro</text:span><text:span text:style-name="T4115">­da, kur vie</text:span><text:span text:style-name="T4116">­ti</text:span><text:span text:style-name="T4117">­niai gy</text:span><text:span text:style-name="T4118">­ven</text:span><text:span text:style-name="T4119">­to</text:span><text:span text:style-name="T4120">­jai ir vai</text:span><text:span text:style-name="T4121">­kai su</text:span><text:span text:style-name="T4122">­ne</text:span><text:span text:style-name="T4123">­šė gy</text:span><text:span text:style-name="T4124">­vū</text:span><text:span text:style-name="T4125">­nus, ku</text:span><text:span text:style-name="T4126">­riuos jie tu</text:span><text:span text:style-name="T4127">­ri, kad ga</text:span><text:span text:style-name="T4128">­lė</text:span><text:span text:style-name="T4129">­tų žmo</text:span><text:span text:style-name="T4130">­nės pa</text:span><text:span text:style-name="T4131">­si</text:span><text:span text:style-name="T4132">­žiū</text:span><text:span text:style-name="T4133">­rė</text:span><text:span text:style-name="T4134">­ti.<text:s/></text:span></text:p>
        <text:p text:style-name="P4135">Ma­no klau­si­mas la­bai pa­pras­tas: ka­da pa­teik­si­te įsta­ty­mų pro­jek­tus, reg­la­men­tuo­jan­čius, ką ga­li­ma da­ry­ti bū­tent šio­se vie­to­se – Šeš­ki­nė­je prie tur­ge­lio, Ge­di­mi­no pros­pekte, Ka­ted­ros aikš­tė­je ir Ku­dir­kos aikš­tė­je?</text:p>
        <text:p text:style-name="Roman"><text:span text:style-name="T4136">S. TUMĖNAS</text:span><text:span text:style-name="T4137"><text:s/></text:span><text:span text:style-name="T4138">(</text:span><text:span text:style-name="T4139">LVŽSF</text:span><text:span text:style-name="T4140">)</text:span><text:span text:style-name="T4141">. Na, ger</text:span><text:span text:style-name="T4142">­bia</text:span><text:span text:style-name="T4143">­mas ko</text:span><text:span text:style-name="T4144">­le</text:span><text:span text:style-name="T4145">­ga An</text:span><text:span text:style-name="T4146">­driau, dar ne</text:span><text:span text:style-name="T4147">­pa</text:span><text:span text:style-name="T4148">­mi</text:span><text:span text:style-name="T4149">­nė</text:span><text:span text:style-name="T4150">­jo</text:span><text:span text:style-name="T4151">­te plia</text:span><text:span text:style-name="T4152">­žo aikš</text:span><text:span text:style-name="T4153">­tė</text:span><text:span text:style-name="T4154">­je. Ga</text:span><text:span text:style-name="T4155">­li</text:span><text:span text:style-name="T4156">­ma dar plės</text:span><text:span text:style-name="T4157">­ti jū</text:span><text:span text:style-name="T4158">­sų te</text:span><text:span text:style-name="T4159">­mą. Aš ma</text:span><text:span text:style-name="T4160">­ny</text:span><text:span text:style-name="T4161">­čiau, kad vi</text:span><text:span text:style-name="T4162">­so</text:span><text:span text:style-name="T4163">­se – ir Vil</text:span><text:span text:style-name="T4164">­niaus, ir Lie</text:span><text:span text:style-name="T4165">­tu</text:span><text:span text:style-name="T4166">­vos aikš</text:span><text:span text:style-name="T4167">­tė</text:span><text:span text:style-name="T4168">­se tu</text:span><text:span text:style-name="T4169">­ri bū</text:span><text:span text:style-name="T4170">­ti gy</text:span><text:span text:style-name="T4171">­va is</text:span><text:span text:style-name="T4172">­to</text:span><text:span text:style-name="T4173">­ri</text:span><text:span text:style-name="T4174">­nė at</text:span><text:span text:style-name="T4175">­min</text:span><text:span text:style-name="T4176">­tis. Tos aikš</text:span><text:span text:style-name="T4177">­tės tu</text:span><text:span text:style-name="T4178">­ri sa</text:span><text:span text:style-name="T4179">­vo pa</text:span><text:span text:style-name="T4180">­va</text:span><text:span text:style-name="T4181">­di</text:span><text:span text:style-name="T4182">­ni</text:span><text:span text:style-name="T4183">­mus ir tu</text:span><text:span text:style-name="T4184">­ri bū</text:span><text:span text:style-name="T4185">­ti pra</text:span><text:span text:style-name="T4186">­smin</text:span><text:span text:style-name="T4187">­gos. Ka</text:span><text:span text:style-name="T4188">­dan</text:span><text:span text:style-name="T4189">­gi šian</text:span><text:span text:style-name="T4190">­dien šne</text:span><text:span text:style-name="T4191">­ka</text:span><text:span text:style-name="T4192">­me apie pa</text:span><text:span text:style-name="T4193">­grin</text:span><text:span text:style-name="T4194">­di</text:span><text:span text:style-name="T4195">­nę aikš</text:span><text:span text:style-name="T4196">­tę, ne</text:span><text:span text:style-name="T4197">­rei</text:span><text:span text:style-name="T4198">­kia jų vi</text:span><text:span text:style-name="T4199">­sų ni</text:span><text:span text:style-name="T4200">­ve</text:span><text:span text:style-name="T4201">­liuo</text:span><text:span text:style-name="T4202">­ti į vie</text:span><text:span text:style-name="T4203">­ną krū</text:span><text:span text:style-name="T4204">­vą, nes mes pa</text:span><text:span text:style-name="T4205">­tys už</text:span><text:span text:style-name="T4206">­fik</text:span><text:span text:style-name="T4207">­sa</text:span><text:span text:style-name="T4208">­vo</text:span><text:span text:style-name="T4209">­me, kad tai yra pa</text:span><text:span text:style-name="T4210">­grin</text:span><text:span text:style-name="T4211">­di</text:span><text:span text:style-name="T4212">­nė, fak</text:span><text:span text:style-name="T4213">­tiš</text:span><text:span text:style-name="T4214">­kai pa</text:span><text:span text:style-name="T4215">­grin</text:span><text:span text:style-name="T4216">­di</text:span><text:span text:style-name="T4217">­nė vals</text:span><text:span text:style-name="T4218">­ty</text:span><text:span text:style-name="T4219">­bės aikš</text:span><text:span text:style-name="T4220">­tė, rep</text:span><text:span text:style-name="T4221">­re</text:span><text:span text:style-name="T4222">­zen</text:span><text:span text:style-name="T4223">­ta</text:span><text:span text:style-name="T4224">­ty</text:span><text:span text:style-name="T4225">­vi aikš</text:span><text:span text:style-name="T4226">­tė, ir ne</text:span><text:span text:style-name="T4227">­rei</text:span><text:span text:style-name="T4228">­kė</text:span><text:span text:style-name="T4229">­tų su</text:span><text:span text:style-name="T4230">­mal</text:span><text:span text:style-name="T4231">­ti į vie</text:span><text:span text:style-name="T4232">­ną krū</text:span><text:span text:style-name="T4233">­vą vi</text:span><text:span text:style-name="T4234">­sų jū</text:span><text:span text:style-name="T4235">­sų pa</text:span><text:span text:style-name="T4236">­mi</text:span><text:span text:style-name="T4237">­nė</text:span><text:span text:style-name="T4238">­tų erd</text:span><text:span text:style-name="T4239">­vių, ku</text:span><text:span text:style-name="T4240">­rios ir</text:span><text:span text:style-name="T4241">­gi yra sa</text:span><text:span text:style-name="T4242">­vo</text:span><text:span text:style-name="T4243">­tiš</text:span><text:span text:style-name="T4244">­kai svar</text:span><text:span text:style-name="T4245">­bios, bet ne</text:span><text:span text:style-name="T4246">­tu</text:span><text:span text:style-name="T4247">­rė</text:span><text:span text:style-name="T4248">­tų bū</text:span><text:span text:style-name="T4249">­ti ly</text:span><text:span text:style-name="T4250">­gia</text:span><text:span text:style-name="T4251">­ver</text:span><text:span text:style-name="T4252">­tiš</text:span><text:span text:style-name="T4253">­kai ver</text:span><text:span text:style-name="T4254">­ti</text:span><text:span text:style-name="T4255">­na</text:span><text:span text:style-name="T4256">­mos su mū</text:span><text:span text:style-name="T4257">­sų pa</text:span><text:span text:style-name="T4258">­grin</text:span><text:span text:style-name="T4259">­di</text:span><text:span text:style-name="T4260">­ne vals</text:span><text:span text:style-name="T4261">­ty</text:span><text:span text:style-name="T4262">­bės aikš</text:span><text:span text:style-name="T4263">­te.</text:span></text:p>
        <text:p text:style-name="Roman"><text:span text:style-name="T4264">PIRMININKĖ.</text:span><text:span text:style-name="T4265"><text:s/>Dė</text:span><text:span text:style-name="T4266">­ko</text:span><text:span text:style-name="T4267">­ju. Ir pas</text:span><text:span text:style-name="T4268">­ku</text:span><text:span text:style-name="T4269">­ti</text:span><text:span text:style-name="T4270">­nis klau</text:span><text:span text:style-name="T4271">­sia A. Ažu</text:span><text:span text:style-name="T4272">­ba</text:span><text:span text:style-name="T4273">­lis.</text:span></text:p>
        <text:p text:style-name="Roman"><text:span text:style-name="T4274">A. AŽUBALIS</text:span><text:span text:style-name="T4275"><text:s/></text:span><text:span text:style-name="T4276">(</text:span><text:span text:style-name="T4277">TS-LKDF</text:span><text:span text:style-name="T4278">)</text:span><text:span text:style-name="T4279">. Ačiū, po</text:span><text:span text:style-name="T4280">­sė</text:span><text:span text:style-name="T4281">­džio pir</text:span><text:span text:style-name="T4282">­mi</text:span><text:span text:style-name="T4283">­nin</text:span><text:span text:style-name="T4284">­ke. Ko</text:span><text:span text:style-name="T4285">­le</text:span><text:span text:style-name="T4286">­ga, tik no</text:span><text:span text:style-name="T4287">­riu pa</text:span><text:span text:style-name="T4288">­klaus</text:span><text:span text:style-name="T4289">­ti: jei</text:span><text:span text:style-name="T4290">­gu jūs siū</text:span><text:span text:style-name="T4291">­lo</text:span><text:span text:style-name="T4292">­te nai</text:span><text:span text:style-name="T4293">­kin</text:span><text:span text:style-name="T4294">­ti, sa</text:span><text:span text:style-name="T4295">­ky</text:span><text:span text:style-name="T4296">­kim taip, re</text:span><text:span text:style-name="T4297">­zo</text:span><text:span text:style-name="T4298">­liu</text:span><text:span text:style-name="T4299">­ci</text:span><text:span text:style-name="T4300">­ją, ko</text:span><text:span text:style-name="T4301">­dėl jūs nie</text:span><text:span text:style-name="T4302">­ko ne</text:span><text:span text:style-name="T4303">­kal</text:span><text:span text:style-name="T4304">­ba</text:span><text:span text:style-name="T4305">­te apie 2017 me</text:span><text:span text:style-name="T4306">­tų Sei</text:span><text:span text:style-name="T4307">­mo re</text:span><text:span text:style-name="T4308">­zo</text:span><text:span text:style-name="T4309">­liu</text:span><text:span text:style-name="T4310">­ci</text:span><text:span text:style-name="T4311">­ją dėl ne</text:span><text:span text:style-name="T4312">­ati</text:span><text:span text:style-name="T4313">­dė</text:span><text:span text:style-name="T4314">­lio</text:span><text:span text:style-name="T4315">­ti</text:span><text:span text:style-name="T4316">­nų veiks</text:span><text:span text:style-name="T4317">­mų sie</text:span><text:span text:style-name="T4318">­kiant su</text:span><text:span text:style-name="T4319">­tvar</text:span><text:span text:style-name="T4320">­ky</text:span><text:span text:style-name="T4321">­ti Lu</text:span><text:span text:style-name="T4322">­kiš</text:span><text:span text:style-name="T4323">­kių aikš</text:span><text:span text:style-name="T4324">­tę? Pa</text:span><text:span text:style-name="T4325">­va</text:span><text:span text:style-name="T4326">­di</text:span><text:span text:style-name="T4327">­ni</text:span><text:span text:style-name="T4328">­mas il</text:span><text:span text:style-name="T4329">­gas. Bet ten taip pat yra už</text:span><text:span text:style-name="T4330">­fik</text:span><text:span text:style-name="T4331">­suo</text:span><text:span text:style-name="T4332">­tas jos sta</text:span><text:span text:style-name="T4333">­tu</text:span><text:span text:style-name="T4334">­sas. Tai gal rei</text:span><text:span text:style-name="T4335">­kė</text:span><text:span text:style-name="T4336">­jo įra</text:span><text:span text:style-name="T4337">­šy</text:span><text:span text:style-name="T4338">­ti į nu</text:span><text:span text:style-name="T4339">­ta</text:span><text:span text:style-name="T4340">­ri</text:span><text:span text:style-name="T4341">­mo pro</text:span><text:span text:style-name="T4342">­jek</text:span><text:span text:style-name="T4343">­tą ly</text:span><text:span text:style-name="T4344">­giai taip pat ir 2017 m. ba</text:span><text:span text:style-name="T4345">­lan</text:span><text:span text:style-name="T4346">­džio 27 d. do</text:span><text:span text:style-name="T4347">­ku</text:span><text:span text:style-name="T4348">­men</text:span><text:span text:style-name="T4349">­tą? Ačiū.</text:span></text:p>
        <text:p text:style-name="Roman"><text:span text:style-name="T4350">S. TUMĖNAS</text:span><text:span text:style-name="T4351"><text:s/></text:span><text:span text:style-name="T4352">(</text:span><text:span text:style-name="T4353">LVŽSF</text:span><text:span text:style-name="T4354">)</text:span><text:span text:style-name="T4355">. Ačiū, ger</text:span><text:span text:style-name="T4356">­bia</text:span><text:span text:style-name="T4357">­mas ko</text:span><text:span text:style-name="T4358">­le</text:span><text:span text:style-name="T4359">­ga. Vyks</text:span><text:span text:style-name="T4360">­ta pa</text:span><text:span text:style-name="T4361">­tei</text:span><text:span text:style-name="T4362">­ki</text:span><text:span text:style-name="T4363">­mas, aiš</text:span><text:span text:style-name="T4364">­ku, bus ga</text:span><text:span text:style-name="T4365">­li</text:span><text:span text:style-name="T4366">­ma daug ką pa</text:span><text:span text:style-name="T4367">­pil</text:span><text:span text:style-name="T4368">­dy</text:span><text:span text:style-name="T4369">­ti ir įra</text:span><text:span text:style-name="T4370">­šy</text:span><text:span text:style-name="T4371">­ti. O ką jūs pa</text:span><text:span text:style-name="T4372">­mi</text:span><text:span text:style-name="T4373">­nė</text:span><text:span text:style-name="T4374">­jo</text:span><text:span text:style-name="T4375">­te, mes jau ban</text:span><text:span text:style-name="T4376">­dė</text:span><text:span text:style-name="T4377">­me aiš</text:span><text:span text:style-name="T4378">­kin</text:span><text:span text:style-name="T4379">­tis, kaip vyks</text:span><text:span text:style-name="T4380">­ta to do</text:span><text:span text:style-name="T4381">­ku</text:span><text:span text:style-name="T4382">­men</text:span><text:span text:style-name="T4383">­to, ku</text:span><text:span text:style-name="T4384">­rį jūs pa</text:span><text:span text:style-name="T4385">­mi</text:span><text:span text:style-name="T4386">­nė</text:span><text:span text:style-name="T4387">­jo</text:span><text:span text:style-name="T4388">­te, ei</text:span><text:span text:style-name="T4389">­ga – fak</text:span><text:span text:style-name="T4390">­tiš</text:span><text:span text:style-name="T4391">­kai vyks</text:span><text:span text:style-name="T4392">­ta stum</text:span><text:span text:style-name="T4393">­dy</text:span><text:span text:style-name="T4394">­ma</text:span><text:span text:style-name="T4395">­sis Vil</text:span><text:span text:style-name="T4396">­niaus mies</text:span><text:span text:style-name="T4397">­to sa</text:span><text:span text:style-name="T4398">­vi</text:span><text:span text:style-name="T4399">­val</text:span><text:span text:style-name="T4400">­dy</text:span><text:span text:style-name="T4401">­bės ir po</text:span><text:span text:style-name="T4402">­pie</text:span><text:span text:style-name="T4403">­rių ra</text:span><text:span text:style-name="T4404">­šy</text:span><text:span text:style-name="T4405">­mai, aiš</text:span><text:span text:style-name="T4406">­ki</text:span><text:span text:style-name="T4407">­ni</text:span><text:span text:style-name="T4408">­mai</text:span><text:span text:style-name="T4409">­si, nes pa</text:span><text:span text:style-name="T4410">­aiš</text:span><text:span text:style-name="T4411">­kė</text:span><text:span text:style-name="T4412">­jo, kad Vil</text:span><text:span text:style-name="T4413">­niaus mies</text:span><text:span text:style-name="T4414">­to sa</text:span><text:span text:style-name="T4415">­vi</text:span><text:span text:style-name="T4416">­val</text:span><text:span text:style-name="T4417">­dy</text:span><text:span text:style-name="T4418">­bė iš pra</text:span><text:span text:style-name="T4419">­džių net ne</text:span><text:span text:style-name="T4420">­su</text:span><text:span text:style-name="T4421">­ge</text:span><text:span text:style-name="T4422">­bė</text:span><text:span text:style-name="T4423">­jo at</text:span><text:span text:style-name="T4424">­sa</text:span><text:span text:style-name="T4425">­ky</text:span><text:span text:style-name="T4426">­ti, kas už ką at</text:span><text:span text:style-name="T4427">­sa</text:span><text:span text:style-name="T4428">­ko. Pa</text:span><text:span text:style-name="T4429">­ga</text:span><text:span text:style-name="T4430">­liau vi</text:span><text:span text:style-name="T4431">­siems jau yra ge</text:span><text:span text:style-name="T4432">­rų ži</text:span><text:span text:style-name="T4433">­nių, kad pa</text:span><text:span text:style-name="T4434">­ga</text:span><text:span text:style-name="T4435">­liau jau iš</text:span><text:span text:style-name="T4436">­si</text:span><text:span text:style-name="T4437">­aiš</text:span><text:span text:style-name="T4438">­kin</text:span><text:span text:style-name="T4439">­ta. Ti</text:span><text:span text:style-name="T4440">­kė</text:span><text:span text:style-name="T4441">­ki</text:span><text:span text:style-name="T4442">­mės, kad bus pa</text:span><text:span text:style-name="T4443">­pil</text:span><text:span text:style-name="T4444">­dy</text:span><text:span text:style-name="T4445">­ta ir iš</text:span><text:span text:style-name="T4446">­gir</text:span><text:span text:style-name="T4447">­si</text:span><text:span text:style-name="T4448">­me ir jū</text:span><text:span text:style-name="T4449">­sų kon</text:span><text:span text:style-name="T4450">­kre</text:span><text:span text:style-name="T4451">­čius pa</text:span><text:span text:style-name="T4452">­siū</text:span><text:span text:style-name="T4453">­ly</text:span><text:span text:style-name="T4454">­mus.<text:s/></text:span></text:p>
        <text:p text:style-name="Roman"><text:span text:style-name="T4455">PIRMININKĖ.</text:span><text:span text:style-name="T4456"><text:s/>Dė</text:span><text:span text:style-name="T4457">­ko</text:span><text:span text:style-name="T4458">­ju. At</text:span><text:span text:style-name="T4459">­sa</text:span><text:span text:style-name="T4460">­kė</text:span><text:span text:style-name="T4461">­te į klau</text:span><text:span text:style-name="T4462">­si</text:span><text:span text:style-name="T4463">­mus. Mo</text:span><text:span text:style-name="T4464">­ty</text:span><text:span text:style-name="T4465">­vai. P. Urb</text:span><text:span text:style-name="T4466">­šys – mo</text:span><text:span text:style-name="T4467">­ty</text:span><text:span text:style-name="T4468">­vai už.</text:span></text:p>
        <text:p text:style-name="Roman"><text:span text:style-name="T4469">P. URBŠYS</text:span><text:span text:style-name="T4470"><text:s/></text:span><text:span text:style-name="T4471">(</text:span><text:span text:style-name="T4472">MSNG</text:span><text:span text:style-name="T4473">)</text:span><text:span text:style-name="T4474">. Na, aš tik</text:span><text:span text:style-name="T4475">­rai ne</text:span><text:span text:style-name="T4476">­ga</text:span><text:span text:style-name="T4477">­liu at</text:span><text:span text:style-name="T4478">­si</text:span><text:span text:style-name="T4479">­ste</text:span><text:span text:style-name="T4480">­bė</text:span><text:span text:style-name="T4481">­ti tais Sei</text:span><text:span text:style-name="T4482">­mo na</text:span><text:span text:style-name="T4483">­riais, ku</text:span><text:span text:style-name="T4484">­rie aiš</text:span><text:span text:style-name="T4485">­kiai su</text:span><text:span text:style-name="T4486">­vo</text:span><text:span text:style-name="T4487">­kia, kad jei</text:span><text:span text:style-name="T4488">­gu yra pri</text:span><text:span text:style-name="T4489">­im</text:span><text:span text:style-name="T4490">­tas įsta</text:span><text:span text:style-name="T4491">­ty</text:span><text:span text:style-name="T4492">­mas, ki</text:span><text:span text:style-name="T4493">­ti nor</text:span><text:span text:style-name="T4494">­mi</text:span><text:span text:style-name="T4495">­niai ak</text:span><text:span text:style-name="T4496">­tai, ku</text:span><text:span text:style-name="T4497">­rie prieš</text:span><text:span text:style-name="T4498">­ta</text:span><text:span text:style-name="T4499">­rau</text:span><text:span text:style-name="T4500">­ja pri</text:span><text:span text:style-name="T4501">­im</text:span><text:span text:style-name="T4502">­tam įsta</text:span><text:span text:style-name="T4503">­ty</text:span><text:span text:style-name="T4504">­mui, tu</text:span><text:span text:style-name="T4505">­ri bū</text:span><text:span text:style-name="T4506">­ti pa</text:span><text:span text:style-name="T4507">­nai</text:span><text:span text:style-name="T4508">­kin</text:span><text:span text:style-name="T4509">­ti. Jei</text:span><text:span text:style-name="T4510">­gu tiems Sei</text:span><text:span text:style-name="T4511">­mo na</text:span><text:span text:style-name="T4512">­riams ky</text:span><text:span text:style-name="T4513">­la klau</text:span><text:span text:style-name="T4514">­si</text:span><text:span text:style-name="T4515">­mas, kad ši</text:span><text:span text:style-name="T4516">­to da</text:span><text:span text:style-name="T4517">­ly</text:span><text:span text:style-name="T4518">­ko ne</text:span><text:span text:style-name="T4519">­rei</text:span><text:span text:style-name="T4520">­kia da</text:span><text:span text:style-name="T4521">­ry</text:span><text:span text:style-name="T4522">­ti, man ta</text:span><text:span text:style-name="T4523">­da pa</text:span><text:span text:style-name="T4524">­čiam as</text:span><text:span text:style-name="T4525">­me</text:span><text:span text:style-name="T4526">­niš</text:span><text:span text:style-name="T4527">­kai ky</text:span><text:span text:style-name="T4528">­la klau</text:span><text:span text:style-name="T4529">­si</text:span><text:span text:style-name="T4530">­mas, ką jie vi</text:span><text:span text:style-name="T4531">­są ka</text:span><text:span text:style-name="T4532">­den</text:span><text:span text:style-name="T4533">­ci</text:span><text:span text:style-name="T4534">­ją da</text:span><text:span text:style-name="T4535">­rė, koks jų, kaip įsta</text:span><text:span text:style-name="T4536">­ty</text:span><text:span text:style-name="T4537">­mo lei</text:span><text:span text:style-name="T4538">­dė</text:span><text:span text:style-name="T4539">­jų, iš</text:span><text:span text:style-name="T4540">­pru</text:span><text:span text:style-name="T4541">­si</text:span><text:span text:style-name="T4542">­mas?<text:s/></text:span></text:p>
        <text:p text:style-name="Roman"><text:span text:style-name="T4543">PIRMININKĖ.</text:span><text:span text:style-name="T4544"><text:s/>Mo</text:span><text:span text:style-name="T4545">­ty</text:span><text:span text:style-name="T4546">­vai prieš – A. Ar</text:span><text:span text:style-name="T4547">­mo</text:span><text:span text:style-name="T4548">­nai</text:span><text:span text:style-name="T4549">­tė.</text:span></text:p>
        <text:p text:style-name="Roman"><text:span text:style-name="T4550">A. ARMONAITĖ</text:span><text:span text:style-name="T4551"><text:s/></text:span><text:span text:style-name="T4552">(</text:span><text:span text:style-name="T4553">MSNG</text:span><text:span text:style-name="T4554">)</text:span><text:span text:style-name="T4555">. Nors pra</text:span><text:span text:style-name="T4556">­ne</text:span><text:span text:style-name="T4557">­šė</text:span><text:span text:style-name="T4558">­jas tei</text:span><text:span text:style-name="T4559">­gia, kad čia dar nie</text:span><text:span text:style-name="T4560">­kas nie</text:span><text:span text:style-name="T4561">­ko ne</text:span><text:span text:style-name="T4562">­svars</text:span><text:span text:style-name="T4563">­to dėl Lu</text:span><text:span text:style-name="T4564">­kiš</text:span><text:span text:style-name="T4565">­kių aikš</text:span><text:span text:style-name="T4566">­tės per</text:span><text:span text:style-name="T4567">­da</text:span><text:span text:style-name="T4568">­vi</text:span><text:span text:style-name="T4569">­mo Ge</text:span><text:span text:style-name="T4570">­no</text:span><text:span text:style-name="T4571">­ci</text:span><text:span text:style-name="T4572">­do ir re</text:span><text:span text:style-name="T4573">­zis</text:span><text:span text:style-name="T4574">­ten</text:span><text:span text:style-name="T4575">­ci</text:span><text:span text:style-name="T4576">­jos ty</text:span><text:span text:style-name="T4577">­ri</text:span><text:span text:style-name="T4578">­mo cen</text:span><text:span text:style-name="T4579">­trui, pra</text:span><text:span text:style-name="T4580">­ne</text:span><text:span text:style-name="T4581">­ši</text:span><text:span text:style-name="T4582">­mai spau</text:span><text:span text:style-name="T4583">­dai fak</text:span><text:span text:style-name="T4584">­tiš</text:span><text:span text:style-name="T4585">­kai kas</text:span><text:span text:style-name="T4586">­dien pi</text:span><text:span text:style-name="T4587">­la</text:span><text:span text:style-name="T4588">­si iš R. Kar</text:span><text:span text:style-name="T4589">­baus</text:span><text:span text:style-name="T4590">­kio ko</text:span><text:span text:style-name="T4591">­man</text:span><text:span text:style-name="T4592">­dos apie tuos ke</text:span><text:span text:style-name="T4593">­ti</text:span><text:span text:style-name="T4594">­ni</text:span><text:span text:style-name="T4595">­mus. Iš tik</text:span><text:span text:style-name="T4596">­rų</text:span><text:span text:style-name="T4597">­jų ne</text:span><text:span text:style-name="T4598">­ži</text:span><text:span text:style-name="T4599">­nau, kaip jums čia Sei</text:span><text:span text:style-name="T4600">­mo sa</text:span><text:span text:style-name="T4601">­lė</text:span><text:span text:style-name="T4602">­je, tik</text:span><text:span text:style-name="T4603">­riau</text:span><text:span text:style-name="T4604">­siai nie</text:span><text:span text:style-name="T4605">­kam ne</text:span><text:span text:style-name="T4606">­nu</text:span><text:span text:style-name="T4607">­si</text:span><text:span text:style-name="T4608">­bo</text:span><text:span text:style-name="T4609">­do, kaip ma</text:span><text:span text:style-name="T4610">­to</text:span><text:span text:style-name="T4611">­me iš bal</text:span><text:span text:style-name="T4612">­sa</text:span><text:span text:style-name="T4613">­vi</text:span><text:span text:style-name="T4614">­mų, bet man as</text:span><text:span text:style-name="T4615">­me</text:span><text:span text:style-name="T4616">­niš</text:span><text:span text:style-name="T4617">­kai nu</text:span><text:span text:style-name="T4618">­si</text:span><text:span text:style-name="T4619">­bo</text:span><text:span text:style-name="T4620">­do ši</text:span><text:span text:style-name="T4621">­tas no</text:span><text:span text:style-name="T4622">­ras slėp</text:span><text:span text:style-name="T4623">­ti re</text:span><text:span text:style-name="T4624">­a</text:span><text:span text:style-name="T4625">­lias vals</text:span><text:span text:style-name="T4626">­ty</text:span><text:span text:style-name="T4627">­bės pro</text:span><text:span text:style-name="T4628">­ble</text:span><text:span text:style-name="T4629">­mas, fo</text:span><text:span text:style-name="T4630">­ku</text:span><text:span text:style-name="T4631">­suo</text:span><text:span text:style-name="T4632">­ti dė</text:span><text:span text:style-name="T4633">­me</text:span><text:span text:style-name="T4634">­sį į kaž</text:span><text:span text:style-name="T4635">­ko</text:span><text:span text:style-name="T4636">­kias vi</text:span><text:span text:style-name="T4637">­siš</text:span><text:span text:style-name="T4638">­kai be</text:span><text:span text:style-name="T4639">­pras</text:span><text:span text:style-name="T4640">­mes ko</text:span><text:span text:style-name="T4641">­vas, ne</text:span><text:span text:style-name="T4642">­sa</text:span><text:span text:style-name="T4643">­ky</text:span><text:span text:style-name="T4644">­ti žmo</text:span><text:span text:style-name="T4645">­nėms tie</text:span><text:span text:style-name="T4646">­sos dėl pa</text:span><text:span text:style-name="T4647">­čių svar</text:span><text:span text:style-name="T4648">­biau</text:span><text:span text:style-name="T4649">­sių da</text:span><text:span text:style-name="T4650">­ly</text:span><text:span text:style-name="T4651">­kų vals</text:span><text:span text:style-name="T4652">­ty</text:span><text:span text:style-name="T4653">­bė</text:span><text:span text:style-name="T4654">­je.<text:s/></text:span></text:p>
        <text:p text:style-name="Roman">Šian­dien pa­aiš­kė­jo, kad ga­li ne­už­tek­ti 100 mln. eu­rų vak­ci­nai nuo ko­ro­nos, nes iš­taš­kė­me prieš tai va­sa­rą, o čia to­liau Sei­mas vėl se­si­ją pa­sky­rė Lu­kiš­kių aikš­tės klau­si­mui, dar ne­ži­nau, kiek čia tų pa­siū­ly­mų ir įsta­ty­mų bus pri­im­ta ir svars­to­ma. Tik­rai ap­gai­lė­ti­na. Va­sa­ra bai­gė­si, pa­plū­di­mio ne­li­ko, bet įsta­ty­mus Sei­mas to­liau ga­mi­na. La­bai liūd­na.</text:p>
        <text:p text:style-name="Roman"><text:span text:style-name="T4655">PIRMININKĖ.</text:span><text:span text:style-name="T4656"><text:s/></text:span>Bal­suo­ja­me, kad bū­tų links­miau.</text:p>
        <text:p text:style-name="Roman">Bal­sa­vo 53 Sei­mo na­riai: už – 50, prieš – 3, su­si­lai­kiu­sių nė­ra. Po pa­tei­ki­mo pri­tar­ta. Kaip pa­grin­di­nis siū­lo­mas Kul­tū­ros ko­mi­te­tas, pa­pil­do­mų nė­ra nu­ma­ty­ta. Siū­lo­ma svars­ty­ti rug­sė­jo 29 die­ną.<text:s/></text:p>
        <text:p text:style-name="Roman"/>
        <text:soft-page-break/>
        <text:p text:style-name="P4657">12.51 val.</text:p>
        <text:p text:style-name="P4658"><text:span text:style-name="T4659">Sei</text:span><text:span text:style-name="T4660">­mo re</text:span><text:span text:style-name="T4661">­zo</text:span><text:span text:style-name="T4662">­liu</text:span><text:span text:style-name="T4663">­ci</text:span><text:span text:style-name="T4664">­jos „Dėl įvy</text:span><text:span text:style-name="T4665">­kių Bal</text:span><text:span text:style-name="T4666">­ta</text:span><text:span text:style-name="T4667">­ru</text:span><text:span text:style-name="T4668">­si</text:span><text:span text:style-name="T4669">­jo</text:span><text:span text:style-name="T4670">­je ke</text:span><text:span text:style-name="T4671">­lia</text:span><text:span text:style-name="T4672">­mos grės</text:span><text:span text:style-name="T4673">­mės Eu</text:span><text:span text:style-name="T4674">­ro</text:span><text:span text:style-name="T4675">­pos bran</text:span><text:span text:style-name="T4676">­duo</text:span><text:span text:style-name="T4677">­li</text:span><text:span text:style-name="T4678">­nei sau</text:span><text:span text:style-name="T4679">­gai“ pro</text:span><text:span text:style-name="T4680">­jek</text:span><text:span text:style-name="T4681">­tas Nr. XIIIP-5185(2)<text:s/></text:span>(<text:span text:style-name="T4682">pa</text:span><text:span text:style-name="T4683">­tei</text:span><text:span text:style-name="T4684">­ki</text:span><text:span text:style-name="T4685">­mo tę</text:span><text:span text:style-name="T4686">­si</text:span><text:span text:style-name="T4687">­nys</text:span>)</text:p>
        <text:p text:style-name="P4688"/>
        <text:p text:style-name="P4689">Dar vie­nas mū­sų dar­bo­tvarkės klau­si­mas. Vė­luo­ja­me, bet pra­dė­ti tik­riau­siai pra­de­da­me. Sei­mo re­zo­liu­ci­jos „Dėl įvy­kių Bal­ta­ru­si­jo­je ke­lia­mos grės­mės Eu­ro­pos bran­duo­li­nei sau­gai“ pro­jek­tas Nr. XIIIP-5185(2). At­si­pra­šau.</text:p>
        <text:p text:style-name="Roman"><text:span text:style-name="T4690">J. JARUTIS</text:span><text:s/><text:span text:style-name="T4691">(</text:span><text:span text:style-name="T4692">LVŽSF</text:span><text:span text:style-name="T4693">)</text:span>. Ačiū, po­sė­džio pir­mi­nin­ke. Ger­bia­mi ko­le­gos, no­riu pa­teik­ti ir pa­pra­šy­ti pri­ta­ri­mo re­zo­liu­ci­jai „Dėl įvy­kių Bal­ta­ru­si­jo­je ke­lia­mos grės­mės Eu­ro­pos bran­duo­li­nei sau­gai“. Tai yra tur­būt jau tre­čia ver­si­ja, nors už­re­gist­ruo­tas ant­ras va­rian­tas per tas po­rą sa­vai­čių, kai ren­gia­me šią re­zo­liu­ci­ją.<text:span text:style-name="T4694"><text:s/>No</text:span><text:span text:style-name="T4695">­riu pa</text:span><text:span text:style-name="T4696">­dė</text:span><text:span text:style-name="T4697">­ko</text:span><text:span text:style-name="T4698">­ti ko</text:span><text:span text:style-name="T4699">­le</text:span><text:span text:style-name="T4700">­goms ir E. Va</text:span><text:span text:style-name="T4701">­rei</text:span><text:span text:style-name="T4702">­kiui, ir J. Ber</text:span><text:span text:style-name="T4703">­na</text:span><text:span text:style-name="T4704">­to</text:span><text:span text:style-name="T4705">­niui, ir Ž. Pa</text:span><text:span text:style-name="T4706">­vi</text:span><text:span text:style-name="T4707">­lio</text:span><text:span text:style-name="T4708">­niui, ir ki</text:span><text:span text:style-name="T4709">­tiems, tei</text:span><text:span text:style-name="T4710">­ku</text:span><text:span text:style-name="T4711">­siems sa</text:span><text:span text:style-name="T4712">­vo pa</text:span><text:span text:style-name="T4713">­siū</text:span><text:span text:style-name="T4714">­ly</text:span><text:span text:style-name="T4715">­mus, ku</text:span><text:span text:style-name="T4716">­riuos vi</text:span><text:span text:style-name="T4717">­sus ban</text:span><text:span text:style-name="T4718">­dė</text:span><text:span text:style-name="T4719">­me su</text:span><text:span text:style-name="T4720">­de</text:span><text:span text:style-name="T4721">­rin</text:span><text:span text:style-name="T4722">­ti.<text:s/></text:span></text:p>
        <text:p text:style-name="Roman">Yra ke­le­tas ži­nių. Sa­ky­kim, vie­na, drįs­tu sa­ky­ti, yra ge­ra ži­nia, kad mes per pas­ta­rą­jį lai­ko­tar­pį pri­ėmė­me po­rą re­zo­liu­ci­jų Bal­ta­ru­si­jos klau­si­mu dėl įvy­kių po Pre­zi­den­to rin­ki­mų. No­rė­čiau ma­ny­ti, kad tos mū­sų re­zo­liu­ci­jos pa­stū­mė­jo ir Eu­ro­pos Par­la­men­tą pra­ei­tą sa­vai­tę pri­im­ti re­zo­liu­ci­ją pri­pa­žin­ti iš­rink­tą­ja Pre­zi­den­te S. Ci­cha­nous­ka­ją.<text:s/></text:p>
        <text:p text:style-name="Roman">Bet yra ir blo­ga ži­nia. O tai dar la­biau sa­ko, kad re­zo­liu­ci­jos bū­tent šiuo klau­si­mu rei­kia, nes ne­pri­pa­žin­tas, bet da­bar vei­kian­tis Bal­ta­ru­si­jos Res­pub­li­kos Pre­zi­den­tas A. Lu­ka­šen­ka pa­skel­bė, kad lap­kri­čio 7 die­ną tu­ri bū­ti pa­leis­ta ato­mi­nė elek­tri­nė.<text:s/></text:p>
        <text:p text:style-name="Roman">Įver­ti­na­ma tai, kad an­trą mė­ne­sį vyks­ta ne­ra­mu­mai Bal­ta­ru­si­jo­je, su­ima­mi žmo­nės, ku­rie pa­si­sa­ko prieš ato­mi­nę ener­ge­ti­ką, ma­si­nės rep­re­si­jos. Toks fak­tas: šian­dien gau­ta in­for­ma­ci­jos (gal­būt juo­kin­gai nu­skam­bės), kad rei­kia pa­keis­ti elek­tro­šo­ko prie­tai­sus, ku­rių yra ke­li šim­tai Bal­ta­ru­si­jo­je, nes jie jau iš­nau­do­jo sa­vo re­sur­sus. Ga­li­me įsi­vaiz­duo­ti, ko­kį smur­tą pa­ti­ria vi­suo­me­nė ir<text:s/>kartu tuo me­tu no­ri­ma pa­leis­ti ato­mi­nę elek­tri­nę.<text:s/></text:p>
        <text:p text:style-name="Roman">Dar vie­nas ar­gu­men­tas. Šią ži­nią mes tu­ri­me pa­siųs­ti ir kreip­tis į Eu­ro­pos bran­duo­li­nės sau­gos re­gu­lia­vi­mo ins­ti­tu­ci­jų gru­pę, kad im­tų­si vi­sų prie­mo­nių stab­dy­ti ato­mi­nės elek­tri­nės re­ak­to­rių veik­los pra­džią tol, kol ne­bus už­tik­rin­tas sau­gu­mas. Mū­sų Vals­ty­bi­nė ato­mi­nės ener­ge­ti­kos sau­gos ins­pek­ci­ja, iš to su­si­ra­ši­nė­ji­mo prieš ren­giant šią re­zo­liu­ci­ją ma­to­me, van­giai žiū­ri į ši­tą pro­ble­mą. Tie­siog drįs­tu sa­ky­ti, pro pirš­tus žiū­ri. Mes pra­šė­me jų kreip­tis į (…) Bal­ta­ru­si­jo­je ir rei­ka­lau­ti teik­ti įro­dy­mus, ar tik­rai ta ato­mi­nė elek­tri­nė yra sau­gi. De­ja, jie pa­si­gen­da po­li­ti­nės va­lios. Tai­gi į tą pro­ce­są taip pat yra įsi­jun­gu­si ir Ener­ge­ti­kos mi­nis­te­ri­ja, jai taip pat rei­kia po­li­ti­nio svo­rio de­ry­bo­se su ki­to­mis Bal­ti­jos ša­li­mis dėl ne­pir­ki­mo elek­tros ener­gi­jos iš ne­sau­gių ato­mi­nių elek­tri­nių, to­dėl krei­piuo­si į ko­le­gas ir pra­šau pri­tar­ti šiai re­zoliu­ci­jai.</text:p>
        <text:p text:style-name="Roman"><text:span text:style-name="T4723">PIRMININKĖ.</text:span><text:span text:style-name="T4724"><text:s/></text:span><text:span text:style-name="T4725">Dė</text:span><text:span text:style-name="T4726">­ko</text:span><text:span text:style-name="T4727">­ju. No</text:span><text:span text:style-name="T4728">­ri pa</text:span><text:span text:style-name="T4729">­klaus</text:span><text:span text:style-name="T4730">­ti daug Sei</text:span><text:span text:style-name="T4731">­mo na</text:span><text:span text:style-name="T4732">­rių. Ž. </text:span><text:span text:style-name="T4733">Pa</text:span><text:span text:style-name="T4734">­vi</text:span><text:span text:style-name="T4735">­lio</text:span><text:span text:style-name="T4736">­nis. Ruo</text:span><text:span text:style-name="T4737">­šia</text:span><text:span text:style-name="T4738">­si E. Pu</text:span><text:span text:style-name="T4739">pi</text:span><text:span text:style-name="T4740">nis.</text:span></text:p>
        <text:p text:style-name="Roman"><text:span text:style-name="T4741">Ž. PAVILIONIS</text:span><text:s/><text:span text:style-name="T4742">(</text:span><text:span text:style-name="T4743">TS-LKDF</text:span><text:span text:style-name="T4744">)</text:span>. La­bai ačiū. Dėl re­zo­liu­ci­jos tik­rai prieš­ta­ra­vi­mų nė­ra, ta­čiau bū­tų ge­rai, kad tie mū­sų žo­džiai virs­tų dar­bais. Iki šiol, kaip jūs ži­no­te, mes tu­ri­me tam tik­rų pro­ble­mų su mi­nist­ru Ž. Vai­čiū­nu, ku­ris iki šiol Sei­mui taip ir ne­pa­tei­kė de­ri­na­mo su­si­ta­ri­mo tarp Bal­ti­jos ša­lių dėl elek­tros ne­pir­ki­mo. Tuo tar­pu mes ma­to­me tą su­si­ta­ri­mo teks­tą tiek Lat­vi­jo­je, tiek Es­ti­jo­je, skel­bia­ma vie­šai, kon­sul­tuo­ja­ma­si su vi­suo­me­ne. Pas mus tas teks­tas yra pa­teik­tas tik­tai Vals­ty­bės ener­ge­ti­kos re­gu­lia­vi­mo tar­ny­bai ir jos va­do­vė va­kar pa­sa­kė, kad ga­li­mai ji­sai prieš­ta­rau­ja mū­sų an­ti­ast­ra­vi­niams įsta­ty­mams. Kaip jūs ma­no­te, ko­dėl mi­nist­ras ven­gia Sei­mo ir ko­dėl iki šiol mes, kaip Sei­mo na­riai, ku­rie tik­rai dir­ba­me šiuo klau­si­mu ne pir­mą die­ną, taip ir ne­ga­li­me su­si­pa­žin­ti su teks­tu ir pa­tik­rin­ti, ar nuo­sta­tas ati­tin­ka?</text:p>
        <text:p text:style-name="Roman"><text:span text:style-name="T4745">PIRMININKĖ.</text:span><text:span text:style-name="T4746"><text:s/></text:span>Dė­ko­ju.</text:p>
        <text:p text:style-name="Roman"><text:span text:style-name="T4747">J. JARUTIS</text:span><text:s/><text:span text:style-name="T4748">(</text:span><text:span text:style-name="T4749">LVŽSF</text:span><text:span text:style-name="T4750">)</text:span>. Ačiū, ko­le­ga. Drįs­čiau neig­ti, kad mi­nist­ras ven­gia ben­drau­ti su Sei­mu. Aš, kaip Na­cio­na­li­nio sau­gu­mo ir gy­ny­bos ko­mi­te­to na­rys, ir vi­sas ko­mi­te­tas… pa­sto­viai yra<text:s/><text:span text:style-name="T4751">bri</text:span><text:span text:style-name="T4752">­fi</text:span><text:span text:style-name="T4753">­na</text:span><text:span text:style-name="T4754">­ma</text:span>, at­si­pra­šau, iš­klau­so­ma in­for­ma­ci­ja apie veik­lą, su­si­ju­sią su ši­tos ato­mi­nės elek­tri­nės pa­lei­di­mu ar ne­pa­lei­di­mu, taip pat apie de­ry­bas su ki­to­mis Bal­ti­jos ša­li­mis. Aš ma­nau, kad mi­nist­ras ne­tei­kia dėl to, kad nė­ra ga­lu­ti­nio su­si­ta­ri­mo. Juod­raš­tį, aiš­ku, ga­li­ma pa­teik­ti,<text:s/><text:soft-page-break/>bet kol nė­ra mū­sų part­ne­rių Eu­ro­po­je su­si­ta­ri­mo, to­dėl mi­nist­ras ir ne­pa­tei­kia. Ma­no ver­ti­ni­mas bū­tų toks.<text:s/></text:p>
        <text:p text:style-name="Roman"><text:span text:style-name="T4755">PIRMININKĖ.</text:span><text:span text:style-name="T4756"><text:s/></text:span>Dė­ko­ju. Klau­sia E. Pu­pi­nis. Ruo­šia­si T. To­mi­li­nas.</text:p>
        <text:p text:style-name="Roman"><text:span text:style-name="T4757">E. PUPINIS</text:span><text:s/><text:span text:style-name="T4758">(</text:span><text:span text:style-name="T4759">TS-LKDF</text:span><text:span text:style-name="T4760">)</text:span>. Ačiū. Ger­bia­mas ko­le­gos, iš tie­sų tur­būt no­ri­si, kad re­zo­liu­ci­jos tu­rė­tų tam tik­rą po­vei­kį.<text:s/>Šian­dien ir Se­niū­nų su­ei­go­je bu­vo at­kreip­tas dė­me­sys, kad iš tik­rų­jų ne­ma­žai tų re­zo­liu­ci­jų yra pri­im­ta ir kai ku­rie da­ly­kai kar­to­ja­si. Tai dėl pa­ties lai­ko no­rė­čiau pa­klaus­ti, ar tik­rai rei­kė­tų for­suo­ti, ar po pa­tei­ki­mo bū­tų ga­li­ma dar ją pa­to­bu­lin­ti, nes vėl tam tik­ri nau­ji įvy­kiai, svars­ty­mai vyks­ta tam tik­ri,<text:s/>ir ne­sku­bė­ti pri­im­ti, pa­pras­čiau­siai dar pa­si­žiū­rė­ti, kaip si­tu­a­ci­ja vys­ty­sis. Ačiū.<text:s/></text:p>
        <text:p text:style-name="Roman"><text:span text:style-name="T4761">J. JARUTIS</text:span><text:span text:style-name="T4762"><text:s/></text:span><text:span text:style-name="T4763">(</text:span><text:span text:style-name="T4764">LVŽSF</text:span><text:span text:style-name="T4765">)</text:span><text:span text:style-name="T4766">. Ačiū, ko</text:span><text:span text:style-name="T4767">­le</text:span><text:span text:style-name="T4768">­ga. Vi</text:span><text:span text:style-name="T4769">­sa</text:span><text:span text:style-name="T4770">­da tur</text:span><text:span text:style-name="T4771">­būt ga</text:span><text:span text:style-name="T4772">­li</text:span><text:span text:style-name="T4773">­ma ir to</text:span><text:span text:style-name="T4774">­bu</text:span><text:span text:style-name="T4775">­lin</text:span><text:span text:style-name="T4776">­ti, ir ati</text:span><text:span text:style-name="T4777">­dė</text:span><text:span text:style-name="T4778">­ti, bet iš tų veiks</text:span><text:span text:style-name="T4779">­mų, ko</text:span><text:span text:style-name="T4780">­kie vyks</text:span><text:span text:style-name="T4781">­ta šiuo me</text:span><text:span text:style-name="T4782">­tu, ta grės</text:span><text:span text:style-name="T4783">­mė, kad ne</text:span><text:span text:style-name="T4784">­sau</text:span><text:span text:style-name="T4785">­gi elek</text:span><text:span text:style-name="T4786">­tri</text:span><text:span text:style-name="T4787">­nė bus pa</text:span><text:span text:style-name="T4788">­leis</text:span><text:span text:style-name="T4789">­ta ir pra</text:span><text:span text:style-name="T4790">­dės veik</text:span><text:span text:style-name="T4791">­ti, ro</text:span><text:span text:style-name="T4792">­do, kad dels</text:span><text:span text:style-name="T4793">­ti mes ne</text:span><text:span text:style-name="T4794">­ga</text:span><text:span text:style-name="T4795">­li</text:span><text:span text:style-name="T4796">­me. Gal</text:span><text:span text:style-name="T4797">­būt po mė</text:span><text:span text:style-name="T4798">­ne</text:span><text:span text:style-name="T4799">­sio at</text:span><text:span text:style-name="T4800">­si</text:span><text:span text:style-name="T4801">­ras ir ki</text:span><text:span text:style-name="T4802">­tos da</text:span><text:span text:style-name="T4803">­tos, ir ki</text:span><text:span text:style-name="T4804">­ti ter</text:span><text:span text:style-name="T4805">­mi</text:span><text:span text:style-name="T4806">­nai, mes tur</text:span><text:span text:style-name="T4807">­būt vėl</text:span><text:span text:style-name="T4808">­gi ga</text:span><text:span text:style-name="T4809">­lė</text:span><text:span text:style-name="T4810">­si</text:span><text:span text:style-name="T4811">­me re</text:span><text:span text:style-name="T4812">­a</text:span><text:span text:style-name="T4813">­guo</text:span><text:span text:style-name="T4814">­ti sa</text:span><text:span text:style-name="T4815">­vo</text:span><text:span text:style-name="T4816">­tiš</text:span><text:span text:style-name="T4817">­kais vie</text:span><text:span text:style-name="T4818">­no</text:span><text:span text:style-name="T4819">­kiais ar ki</text:span><text:span text:style-name="T4820">­to</text:span><text:span text:style-name="T4821">­kiais spren</text:span><text:span text:style-name="T4822">­di</text:span><text:span text:style-name="T4823">­mais. Taip pat no</text:span><text:span text:style-name="T4824">­riu pa</text:span><text:span text:style-name="T4825">­sa</text:span><text:span text:style-name="T4826">­ky</text:span><text:span text:style-name="T4827">­ti, kad Bal</text:span><text:span text:style-name="T4828">­ta</text:span><text:span text:style-name="T4829">­ru</text:span><text:span text:style-name="T4830">­si</text:span><text:span text:style-name="T4831">­jai „Ta</text:span><text:span text:style-name="T4832">­te</text:span><text:span text:style-name="T4833">­nos“ mi</text:span><text:span text:style-name="T4834">­si</text:span><text:span text:style-name="T4835">­jos ata</text:span><text:span text:style-name="T4836">­skai</text:span><text:span text:style-name="T4837">­to</text:span><text:span text:style-name="T4838">­je šio</text:span><text:span text:style-name="T4839">­mis die</text:span><text:span text:style-name="T4840">­no</text:span><text:span text:style-name="T4841">­mis yra pa</text:span><text:span text:style-name="T4842">­sa</text:span><text:span text:style-name="T4843">­ky</text:span><text:span text:style-name="T4844">­ta, kad nu</text:span><text:span text:style-name="T4845">­sta</text:span><text:span text:style-name="T4846">­ty</text:span><text:span text:style-name="T4847">­ti trū</text:span><text:span text:style-name="T4848">­ku</text:span><text:span text:style-name="T4849">­mai ga</text:span><text:span text:style-name="T4850">­li tu</text:span><text:span text:style-name="T4851">­rė</text:span><text:span text:style-name="T4852">­ti nei</text:span><text:span text:style-name="T4853">­gia</text:span><text:span text:style-name="T4854">­mos įta</text:span><text:span text:style-name="T4855">­kos Bal</text:span><text:span text:style-name="T4856">­ta</text:span><text:span text:style-name="T4857">­ru</text:span><text:span text:style-name="T4858">­si</text:span><text:span text:style-name="T4859">­jos ato</text:span><text:span text:style-name="T4860">­mi</text:span><text:span text:style-name="T4861">­nės elek</text:span><text:span text:style-name="T4862">­tri</text:span><text:span text:style-name="T4863">­nės sau</text:span><text:span text:style-name="T4864">­gai. To</text:span><text:span text:style-name="T4865">­dėl ši</text:span><text:span text:style-name="T4866">­ta re</text:span><text:span text:style-name="T4867">­zo</text:span><text:span text:style-name="T4868">­liu</text:span><text:span text:style-name="T4869">­ci</text:span><text:span text:style-name="T4870">­ja krei</text:span><text:span text:style-name="T4871">­pia</text:span><text:span text:style-name="T4872">­mės į Eu</text:span><text:span text:style-name="T4873">­ro</text:span><text:span text:style-name="T4874">­pos at</text:span><text:span text:style-name="T4875">­sa</text:span><text:span text:style-name="T4876">­kin</text:span><text:span text:style-name="T4877">­gas ins</text:span><text:span text:style-name="T4878">­ti</text:span><text:span text:style-name="T4879">­tu</text:span><text:span text:style-name="T4880">­ci</text:span><text:span text:style-name="T4881">­jas, ku</text:span><text:span text:style-name="T4882">­rios kon</text:span><text:span text:style-name="T4883">­tro</text:span><text:span text:style-name="T4884">­liuo</text:span><text:span text:style-name="T4885">­ja ir pri</text:span><text:span text:style-name="T4886">­žiū</text:span><text:span text:style-name="T4887">­ri ato</text:span><text:span text:style-name="T4888">­mi</text:span><text:span text:style-name="T4889">­nę ener</text:span><text:span text:style-name="T4890">­ge</text:span><text:span text:style-name="T4891">­ti</text:span><text:span text:style-name="T4892">­ką, kad jos im</text:span><text:span text:style-name="T4893">­tų</text:span><text:span text:style-name="T4894">­si prie</text:span><text:span text:style-name="T4895">­mo</text:span><text:span text:style-name="T4896">­nių, kad t</text:span><text:span text:style-name="T4897">a</text:span><text:span text:style-name="T4898"><text:s/>elek</text:span><text:span text:style-name="T4899">­tri</text:span><text:span text:style-name="T4900">­nė bent jau ne</text:span><text:span text:style-name="T4901">­bū</text:span><text:span text:style-name="T4902">­tų pa</text:span><text:span text:style-name="T4903">­leis</text:span><text:span text:style-name="T4904">­ta tol, kol ji ne</text:span><text:span text:style-name="T4905">­ati</text:span><text:span text:style-name="T4906">­tiks vi</text:span><text:span text:style-name="T4907">­sų „Ta</text:span><text:span text:style-name="T4908">­te</text:span><text:span text:style-name="T4909">­nos“ ir tarp</text:span><text:span text:style-name="T4910">­tau</text:span><text:span text:style-name="T4911">­ti</text:span><text:span text:style-name="T4912">­nių or</text:span><text:span text:style-name="T4913">­ga</text:span><text:span text:style-name="T4914">­ni</text:span><text:span text:style-name="T4915">­za</text:span><text:span text:style-name="T4916">­ci</text:span><text:span text:style-name="T4917">­jų rei</text:span><text:span text:style-name="T4918">­ka</text:span><text:span text:style-name="T4919">­la</text:span><text:span text:style-name="T4920">­vi</text:span><text:span text:style-name="T4921">­mų.<text:s/></text:span></text:p>
        <text:p text:style-name="Roman"><text:span text:style-name="T4922">PIRMININKĖ.</text:span><text:span text:style-name="T4923"><text:s/>Ger</text:span><text:span text:style-name="T4924">­bia</text:span><text:span text:style-name="T4925">­mi ko</text:span><text:span text:style-name="T4926">­le</text:span><text:span text:style-name="T4927">­gos, prieš su</text:span><text:span text:style-name="T4928">­teik</text:span><text:span text:style-name="T4929">­da</text:span><text:span text:style-name="T4930">­ma žo</text:span><text:span text:style-name="T4931">­dį T. To</text:span><text:span text:style-name="T4932">­mi</text:span><text:span text:style-name="T4933">­li</text:span><text:span text:style-name="T4934">­nui, no</text:span><text:span text:style-name="T4935">­riu pa</text:span><text:span text:style-name="T4936">­si</text:span><text:span text:style-name="T4937">­tar</text:span><text:span text:style-name="T4938">­ti. Ry</text:span><text:span text:style-name="T4939">­ti</text:span><text:span text:style-name="T4940">­nio po</text:span><text:span text:style-name="T4941">­sė</text:span><text:span text:style-name="T4942">­džio lai</text:span><text:span text:style-name="T4943">­kas bai</text:span><text:span text:style-name="T4944">­gė</text:span><text:span text:style-name="T4945">­si. Li</text:span><text:span text:style-name="T4946">­ko dar ga</text:span><text:span text:style-name="T4947">­li</text:span><text:span text:style-name="T4948">­my</text:span><text:span text:style-name="T4949">­bė pa</text:span><text:span text:style-name="T4950">­klaus</text:span><text:span text:style-name="T4951">­ti ir yra už</text:span><text:span text:style-name="T4952">­si</text:span><text:span text:style-name="T4953">­ra</text:span><text:span text:style-name="T4954">­šę dis</text:span><text:span text:style-name="T4955">­ku</text:span><text:span text:style-name="T4956">­tuo</text:span><text:span text:style-name="T4957">­ti, mo</text:span><text:span text:style-name="T4958">­ty</text:span><text:span text:style-name="T4959">­vai. Kad pri</text:span><text:span text:style-name="T4960">­im</text:span><text:span text:style-name="T4961">­tu</text:span><text:span text:style-name="T4962">­me šią re</text:span><text:span text:style-name="T4963">­zo</text:span><text:span text:style-name="T4964">­liu</text:span><text:span text:style-name="T4965">­ci</text:span><text:span text:style-name="T4966">­ją ar</text:span><text:span text:style-name="T4967">­ba ati</text:span><text:span text:style-name="T4968">­duo</text:span><text:span text:style-name="T4969">­tu</text:span><text:span text:style-name="T4970">­me ją re</text:span><text:span text:style-name="T4971">­da</text:span><text:span text:style-name="T4972">­guo</text:span><text:span text:style-name="T4973">­ti, mums rei</text:span><text:span text:style-name="T4974">­kė</text:span><text:span text:style-name="T4975">­tų apie 30 mi</text:span><text:span text:style-name="T4976">­nu</text:span><text:span text:style-name="T4977">­čių lai</text:span><text:span text:style-name="T4978">­ko. Ko</text:span><text:span text:style-name="T4979">­kių bū</text:span><text:span text:style-name="T4980">­tų siū</text:span><text:span text:style-name="T4981">­ly</text:span><text:span text:style-name="T4982">­mų? Ar ga</text:span><text:span text:style-name="T4983">­lė</text:span><text:span text:style-name="T4984">­tu</text:span><text:span text:style-name="T4985">­me tęs</text:span><text:span text:style-name="T4986">­ti pa</text:span><text:span text:style-name="T4987">­tei</text:span><text:span text:style-name="T4988">­ki</text:span><text:span text:style-name="T4989">­mą ir svars</text:span><text:span text:style-name="T4990">­ty</text:span><text:span text:style-name="T4991">­mą va</text:span><text:span text:style-name="T4992">­ka</text:span><text:span text:style-name="T4993">­ri</text:span><text:span text:style-name="T4994">­nio po</text:span><text:span text:style-name="T4995">­sė</text:span><text:span text:style-name="T4996">­džio pra</text:span><text:span text:style-name="T4997">­džio</text:span><text:span text:style-name="T4998">­je? (</text:span><text:span text:style-name="T4999">Bal</text:span><text:span text:style-name="T5000">­sai sa</text:span><text:span text:style-name="T5001">­lė</text:span><text:span text:style-name="T5002">­je</text:span><text:span text:style-name="T5003">) Ar tę</text:span><text:span text:style-name="T5004">­sia</text:span><text:span text:style-name="T5005">­me da</text:span><text:span text:style-name="T5006">­bar? (</text:span><text:span text:style-name="T5007">Bal</text:span><text:span text:style-name="T5008">­sai sa</text:span><text:span text:style-name="T5009">­lė</text:span><text:span text:style-name="T5010">­je</text:span><text:span text:style-name="T5011">) Ge</text:span><text:span text:style-name="T5012">­rai. Ger</text:span><text:span text:style-name="T5013">­bia</text:span><text:span text:style-name="T5014">­mie</text:span><text:span text:style-name="T5015">­ji, bal</text:span><text:span text:style-name="T5016">­suo</text:span><text:span text:style-name="T5017">­ja</text:span><text:span text:style-name="T5018">­me. Kas už tai, kad pra</text:span><text:span text:style-name="T5019">­tęs</text:span><text:span text:style-name="T5020">­tu</text:span><text:span text:style-name="T5021">­me po</text:span><text:span text:style-name="T5022">­sė</text:span><text:span text:style-name="T5023">­dį tol, kol pa</text:span><text:span text:style-name="T5024">­baig</text:span><text:span text:style-name="T5025">­si</text:span><text:span text:style-name="T5026">­me, o tai bū</text:span><text:span text:style-name="T5027">­tų maž</text:span><text:span text:style-name="T5028">­daug 30 mi</text:span><text:span text:style-name="T5029">­nu</text:span><text:span text:style-name="T5030">­čių, bal</text:span><text:span text:style-name="T5031">­suo</text:span><text:span text:style-name="T5032">­ja spaus</text:span><text:span text:style-name="T5033">­da</text:span><text:span text:style-name="T5034">­mi myg</text:span><text:span text:style-name="T5035">­tu</text:span><text:span text:style-name="T5036">­ką „ už“, kas ma</text:span><text:span text:style-name="T5037">­no, kad va</text:span><text:span text:style-name="T5038">­ka</text:span><text:span text:style-name="T5039">­ri</text:span><text:span text:style-name="T5040">­nio po</text:span><text:span text:style-name="T5041">­sė</text:span><text:span text:style-name="T5042">­džio pra</text:span><text:span text:style-name="T5043">­džio</text:span><text:span text:style-name="T5044">­je ga</text:span><text:span text:style-name="T5045">­lė</text:span><text:span text:style-name="T5046">­tu</text:span><text:span text:style-name="T5047">­me bal</text:span><text:span text:style-name="T5048">­suo</text:span><text:span text:style-name="T5049">­ti ir dirb</text:span><text:span text:style-name="T5050">­ti to</text:span><text:span text:style-name="T5051">­liau dėl to, tai bal</text:span><text:span text:style-name="T5052">­suo</text:span><text:span text:style-name="T5053">­ja spaus</text:span><text:span text:style-name="T5054">­da</text:span><text:span text:style-name="T5055">­mi myg</text:span><text:span text:style-name="T5056">­tu</text:span><text:span text:style-name="T5057">­ką „prieš“. Al</text:span><text:span text:style-name="T5058">­ter</text:span><text:span text:style-name="T5059">­na</text:span><text:span text:style-name="T5060">­ty</text:span><text:span text:style-name="T5061">­vus bal</text:span><text:span text:style-name="T5062">­sa</text:span><text:span text:style-name="T5063">­vi</text:span><text:span text:style-name="T5064">­mas. Už – da</text:span><text:span text:style-name="T5065">­bar, prieš – va</text:span><text:span text:style-name="T5066">­ka</text:span><text:span text:style-name="T5067">­ri</text:span><text:span text:style-name="T5068">­nio po</text:span><text:span text:style-name="T5069">­sė</text:span><text:span text:style-name="T5070">­džio pra</text:span><text:span text:style-name="T5071">­džio</text:span><text:span text:style-name="T5072">­je. (</text:span><text:span text:style-name="T5073">Bal</text:span><text:span text:style-name="T5074">­sai sa</text:span><text:span text:style-name="T5075">­lė</text:span><text:span text:style-name="T5076">­je: „O ne</text:span><text:span text:style-name="T5077">­ga</text:span><text:span text:style-name="T5078">­li</text:span><text:span text:style-name="T5079">­ma pa</text:span><text:span text:style-name="T5080">­da</text:span><text:span text:style-name="T5081">­ry</text:span><text:span text:style-name="T5082">­ti pa</text:span><text:span text:style-name="T5083">­tei</text:span><text:span text:style-name="T5084">­ki</text:span><text:span text:style-name="T5085">­mo da</text:span><text:span text:style-name="T5086">­bar…“</text:span><text:span text:style-name="T5087">) Ga</text:span><text:span text:style-name="T5088">­li</text:span><text:span text:style-name="T5089">­ma pa</text:span><text:span text:style-name="T5090">­tei</text:span><text:span text:style-name="T5091">­ki</text:span><text:span text:style-name="T5092">­mą da</text:span><text:span text:style-name="T5093">­bar. (</text:span><text:span text:style-name="T5094">Šur</text:span><text:span text:style-name="T5095">­mu</text:span><text:span text:style-name="T5096">­lys sa</text:span><text:span text:style-name="T5097">­lė</text:span><text:span text:style-name="T5098">­je</text:span><text:span text:style-name="T5099">)<text:s/></text:span></text:p>
        <text:p text:style-name="Roman">34 Sei­mo na­riai ma­no, kad va­ka­ri­nia­me po­sė­dy­je rei­kia tęs­ti ir pa­baig­ti, o 21 bal­sa­vo už tai, kad da­bar pa­baig­tu­me. Va­di­na­si, va­ka­ri­nio po­sė­džio pra­džio­je.<text:s/></text:p>
        <text:p text:style-name="Roman">A. Ar­mo­nai­tė.<text:s/></text:p>
        <text:p text:style-name="Roman"><text:span text:style-name="T5100">A. ARMONAITĖ</text:span><text:s/><text:span text:style-name="T5101">(</text:span><text:span text:style-name="T5102">MSNG</text:span><text:span text:style-name="T5103">)</text:span>. Aš tu­riu to­kį pa­siū­ly­mą, gal jis pa­si­ro­dys ra­cio­na­lus. Li­ko po­ra klau­si­mų, pa­tei­ki­mo sta­di­ją gal mes ga­li­me pa­baig­ti ir ta­da svars­ty­mą tęs­ti va­ka­ri­nia­me po­sė­dy­je. Kaip ir bū­tų įgy­ven­din­ta Sei­mo va­lia.<text:s/></text:p>
        <text:p text:style-name="Roman"><text:span text:style-name="T5104">PIRMININKĖ.</text:span><text:s/>Ger­bia­mi ko­le­gos, li­ko pen­ki klau­sė­jai. Iš tik­rų­jų mums li­ko še­šios mi­nu­tės. Pa­bai­gia­me še­šias mi­nu­tes klaus­da­mi? (<text:span text:style-name="T5105">Bal</text:span><text:span text:style-name="T5106">­sai sa</text:span><text:span text:style-name="T5107">­lė</text:span><text:span text:style-name="T5108">­je</text:span>) Ge­rai. Klau­sia T. To­mi­li­nas. (<text:span text:style-name="T5109">Bal</text:span><text:span text:style-name="T5110">­sai sa</text:span><text:span text:style-name="T5111">­lė</text:span><text:span text:style-name="T5112">­je</text:span>) Gal toks kom­pro­mi­si­nis pa­siū­ly­mas, gal tik­rai leis­ti pa­klaus­ti. Ko­le­gos, trum­pai klaus­ki­te, trum­pai at­sa­ky­ki­te ir pa­baig­si­me klau­si­mus.<text:s/></text:p>
        <text:p text:style-name="Roman"><text:span text:style-name="T5113">T. TOMILINAS</text:span><text:s/><text:span text:style-name="T5114">(</text:span><text:span text:style-name="T5115">LVŽSF</text:span><text:span text:style-name="T5116">)</text:span>. Ger­bia­mas pra­ne­šė­jau, ar aš tei­sin­gai su­pran­tu, kad šios re­zo­liu­ci­jos tiks­las yra ak­cen­tuo­ti da­bar­ti­nę po­li­ti­nę si­tu­a­ci­ją Bal­ta­ru­si­jo­je, ku­rio­je, esant to­kiai su­iru­tei, iš es­mės yra pra­žū­tin­ga eks­per­tams ir pro­fe­sio­na­lams leis­ti pra­dė­ti veik­ti ato­mi­nei elek­tri­nei, ypač pa­vo­jin­gam ob­jek­tui. Ar bū­tent tai ak­cen­tuo­ja­ma?<text:s/></text:p>
        <text:p text:style-name="Roman"><text:span text:style-name="T5117">J. JARUTIS</text:span><text:s/><text:span text:style-name="T5118">(</text:span><text:span text:style-name="T5119">LVŽSF</text:span><text:span text:style-name="T5120">)</text:span>. Taip, ko­le­ga, jūs esa­te vi­siš­kai tei­sus. Esant to­kiai su­iru­tei, ne­ži­nant, kas yra re­a­li val­džia, tai bū­tų tik­rai pra­žū­tin­ga. Ato­mi­nė ener­ge­ti­ka<text:s/>–<text:s/>ne šiaip juo­kas, tu­ri bū­ti val­do­ma re­a­lios val­džios, ku­ri bū­tų at­skai­tin­ga sa­vo vi­suo­me­nei. Da­bar ką mes ma­to­me…</text:p>
        <text:p text:style-name="Roman"><text:span text:style-name="T5121">PIRMININKĖ.</text:span><text:s/>Trum­pin­si­me, sa­kė­me.</text:p>
        <text:p text:style-name="Roman"><text:span text:style-name="T5122">J. JARUTIS</text:span><text:s/><text:span text:style-name="T5123">(</text:span><text:span text:style-name="T5124">LVŽSF</text:span><text:span text:style-name="T5125">)</text:span>. …da­bar­ti­nį va­do­vą, tai tik­rai ne­adek­va­tūs jo pri­im­ti spren­di­mai tam, kad ši­tą elek­tri­nę bū­tų ga­li­ma pa­leis­ti.<text:s/></text:p>
        <text:p text:style-name="Roman"><text:span text:style-name="T5126">PIRMININKĖ.</text:span><text:s/>Dė­ko­ju. Kaip ir su­ta­rė­me, al­ter­na­ty­va. A. Ar­mo­nai­tė trum­pai klau­sia, trum­pas at­sa­ky­mas.<text:s/></text:p>
        <text:soft-page-break/>
        <text:p text:style-name="Roman"><text:span text:style-name="T5127">A. ARMONAITĖ</text:span><text:s/><text:span text:style-name="T5128">(</text:span><text:span text:style-name="T5129">MSNG</text:span><text:span text:style-name="T5130">)</text:span>. Dė­kui. Iš­ties tu­ri­me da­ry­ti vis­ką, kad in­teg­ruo­tu­mės į Va­ka­rų elek­tros tin­klus. Keis­ta, kaip da­bar, esant Eu­ro­pos Są­jun­gai ir NATO, vis tiek dis­pe­če­riai su Mask­va ben­drau­ja<text:s/><text:span text:style-name="T5131">BRELLʼo tin</text:span><text:span text:style-name="T5132">­kle. Tik</text:span><text:span text:style-name="T5133">­riau</text:span><text:span text:style-name="T5134">­siai bu</text:span><text:span text:style-name="T5135">­vo pa</text:span><text:span text:style-name="T5136">­da</text:span><text:span text:style-name="T5137">­ry</text:span><text:span text:style-name="T5138">­ta pra</text:span><text:span text:style-name="T5139">­ei</text:span><text:span text:style-name="T5140">­ty</text:span><text:span text:style-name="T5141">­je klai</text:span><text:span text:style-name="T5142">­dų anks</text:span><text:span text:style-name="T5143">­tes</text:span><text:span text:style-name="T5144">­nių val</text:span><text:span text:style-name="T5145">­džių, ta ato</text:span><text:span text:style-name="T5146">­mi</text:span><text:span text:style-name="T5147">­nė vis tiek ten yra pa</text:span><text:span text:style-name="T5148">­tup</text:span><text:span text:style-name="T5149">­dy</text:span><text:span text:style-name="T5150">­ta, bet jūs jau esa</text:span><text:span text:style-name="T5151">­te ir</text:span><text:span text:style-name="T5152">­gi ket</text:span><text:span text:style-name="T5153">­ve</text:span><text:span text:style-name="T5154">­rius me</text:span><text:span text:style-name="T5155">­tus val</text:span><text:span text:style-name="T5156">­džio</text:span><text:span text:style-name="T5157">­je.<text:s/></text:span></text:p>
        <text:p text:style-name="P5158">Aš tie­siog pa­pras­tai no­riu pa­klaus­ti, tai pirks Lie­tu­va ar ne­pirks Ast­ra­vo elek­trą? Re­zo­liuci­jos yra re­zo­liu­ci­jos, bet pirk­si­me mes tą elek­trą ar ne? Kas ga­li šian­dien at­sa­ky­ti į ši­tą klau­si­mą?<text:s/></text:p>
        <text:p text:style-name="Roman"><text:span text:style-name="T5159">J. JARUTIS</text:span><text:span text:style-name="T5160"><text:s/></text:span><text:span text:style-name="T5161">(</text:span><text:span text:style-name="T5162">LVŽSF</text:span><text:span text:style-name="T5163">)</text:span><text:span text:style-name="T5164">. Ne</text:span><text:span text:style-name="T5165">­pirk</text:span><text:span text:style-name="T5166">­si</text:span><text:span text:style-name="T5167">­me, nes mus įpa</text:span><text:span text:style-name="T5168">­rei</text:span><text:span text:style-name="T5169">­go</text:span><text:span text:style-name="T5170">­ja įsta</text:span><text:span text:style-name="T5171">­ty</text:span><text:span text:style-name="T5172">­mas ne</text:span><text:span text:style-name="T5173">­pirk</text:span><text:span text:style-name="T5174">­ti.<text:s/></text:span></text:p>
        <text:p text:style-name="Roman"><text:span text:style-name="T5175">PIRMININKĖ.</text:span><text:span text:style-name="T5176"><text:s/>Dė</text:span><text:span text:style-name="T5177">­ko</text:span><text:span text:style-name="T5178">­ju. E. Va</text:span><text:span text:style-name="T5179">­rei</text:span><text:span text:style-name="T5180">­kis.<text:s/></text:span></text:p>
        <text:p text:style-name="Roman"><text:span text:style-name="T5181">E. VAREIKIS</text:span><text:span text:style-name="T5182"><text:s/></text:span><text:span text:style-name="T5183">(</text:span><text:span text:style-name="T5184">MSNG</text:span><text:span text:style-name="T5185">)</text:span><text:span text:style-name="T5186">. Trum</text:span><text:span text:style-name="T5187">­pai klau</text:span><text:span text:style-name="T5188">­siu. Jei</text:span><text:span text:style-name="T5189">­gu taip at</text:span><text:span text:style-name="T5190">­si</text:span><text:span text:style-name="T5191">­tik</text:span><text:span text:style-name="T5192">­tų, kad Bal</text:span><text:span text:style-name="T5193">­ta</text:span><text:span text:style-name="T5194">­ru</text:span><text:span text:style-name="T5195">­si</text:span><text:span text:style-name="T5196">­jo</text:span><text:span text:style-name="T5197">­je pa</text:span><text:span text:style-name="T5198">­si</text:span><text:span text:style-name="T5199">­keis</text:span><text:span text:style-name="T5200">­tų val</text:span><text:span text:style-name="T5201">­džia, ko</text:span><text:span text:style-name="T5202">­kia yra jū</text:span><text:span text:style-name="T5203">­sų prog</text:span><text:span text:style-name="T5204">­no</text:span><text:span text:style-name="T5205">­zė? At</text:span><text:span text:style-name="T5206">­ėju</text:span><text:span text:style-name="T5207">­si an</text:span><text:span text:style-name="T5208">­ti</text:span><text:span text:style-name="T5209">­lu</text:span><text:span text:style-name="T5210">­ka</text:span><text:span text:style-name="T5211">­šen</text:span><text:span text:style-name="T5212">­kiš</text:span><text:span text:style-name="T5213">­ka opo</text:span><text:span text:style-name="T5214">­zi</text:span><text:span text:style-name="T5215">­ci</text:span><text:span text:style-name="T5216">­ja iš tik</text:span><text:span text:style-name="T5217">­rų</text:span><text:span text:style-name="T5218">­jų leng</text:span><text:span text:style-name="T5219">­vai at</text:span><text:span text:style-name="T5220">­si</text:span><text:span text:style-name="T5221">­sa</text:span><text:span text:style-name="T5222">­ky</text:span><text:span text:style-name="T5223">­tų Ast</text:span><text:span text:style-name="T5224">­ra</text:span><text:span text:style-name="T5225">­vo ar su ja rei</text:span><text:span text:style-name="T5226">­kė</text:span><text:span text:style-name="T5227">­tų iš nau</text:span><text:span text:style-name="T5228">­jo pra</text:span><text:span text:style-name="T5229">­dė</text:span><text:span text:style-name="T5230">­ti?<text:s/></text:span></text:p>
        <text:p text:style-name="Roman"><text:span text:style-name="T5231">J. JARUTIS</text:span><text:span text:style-name="T5232"><text:s/></text:span><text:span text:style-name="T5233">(</text:span><text:span text:style-name="T5234">LVŽSF</text:span><text:span text:style-name="T5235">)</text:span><text:span text:style-name="T5236">. Aš ma</text:span><text:span text:style-name="T5237">­nau, kad leng</text:span><text:span text:style-name="T5238">­vai ne</text:span><text:span text:style-name="T5239">­at</text:span><text:span text:style-name="T5240">­si</text:span><text:span text:style-name="T5241">­sa</text:span><text:span text:style-name="T5242">­ky</text:span><text:span text:style-name="T5243">­tų. Yra per daug in</text:span><text:span text:style-name="T5244">­ves</text:span><text:span text:style-name="T5245">­ti</text:span><text:span text:style-name="T5246">­ci</text:span><text:span text:style-name="T5247">­jų, per daug įsi</text:span><text:span text:style-name="T5248">­sko</text:span><text:span text:style-name="T5249">­li</text:span><text:span text:style-name="T5250">­ni</text:span><text:span text:style-name="T5251">­mų, ga</text:span><text:span text:style-name="T5252">­lų ga</text:span><text:span text:style-name="T5253">­le su ta pa</text:span><text:span text:style-name="T5254">­čia Ru</text:span><text:span text:style-name="T5255">­si</text:span><text:span text:style-name="T5256">­ja… Tai bū</text:span><text:span text:style-name="T5257">­tų ne</text:span><text:span text:style-name="T5258">­leng</text:span><text:span text:style-name="T5259">­vas klau</text:span><text:span text:style-name="T5260">­si</text:span><text:span text:style-name="T5261">­mas. Bet ši</text:span><text:span text:style-name="T5262">­tos re</text:span><text:span text:style-name="T5263">­zo</text:span><text:span text:style-name="T5264">­liu</text:span><text:span text:style-name="T5265">­ci</text:span><text:span text:style-name="T5266">­jos vie</text:span><text:span text:style-name="T5267">­nas tiks</text:span><text:span text:style-name="T5268">­las yra ir su</text:span><text:span text:style-name="T5269">­kel</text:span><text:span text:style-name="T5270">­ti an</text:span><text:span text:style-name="T5271">­ti</text:span><text:span text:style-name="T5272">­ato</text:span><text:span text:style-name="T5273">­mi</text:span><text:span text:style-name="T5274">­nin</text:span><text:span text:style-name="T5275">­kų vi</text:span><text:span text:style-name="T5276">­suo</text:span><text:span text:style-name="T5277">­me</text:span><text:span text:style-name="T5278">­nę Bal</text:span><text:span text:style-name="T5279">­ta</text:span><text:span text:style-name="T5280">­ru</text:span><text:span text:style-name="T5281">­si</text:span><text:span text:style-name="T5282">­jo</text:span><text:span text:style-name="T5283">­je. Ne tik į Bal</text:span><text:span text:style-name="T5284">­ta</text:span><text:span text:style-name="T5285">­ru</text:span><text:span text:style-name="T5286">­si</text:span><text:span text:style-name="T5287">­ją, re</text:span><text:span text:style-name="T5288">­zo</text:span><text:span text:style-name="T5289">­liu</text:span><text:span text:style-name="T5290">­ci</text:span><text:span text:style-name="T5291">­ja taip pat krei</text:span><text:span text:style-name="T5292">­pia</text:span><text:span text:style-name="T5293">­mės ir į Ru</text:span><text:span text:style-name="T5294">­si</text:span><text:span text:style-name="T5295">­jos ben</text:span><text:span text:style-name="T5296">­druo</text:span><text:span text:style-name="T5297">­me</text:span><text:span text:style-name="T5298">­nę, ku</text:span><text:span text:style-name="T5299">­ri pa</text:span><text:span text:style-name="T5300">­si</text:span><text:span text:style-name="T5301">­sa</text:span><text:span text:style-name="T5302">­ko prieš ato</text:span><text:span text:style-name="T5303">­mi</text:span><text:span text:style-name="T5304">­nę ener</text:span><text:span text:style-name="T5305">­ge</text:span><text:span text:style-name="T5306">­ti</text:span><text:span text:style-name="T5307">­ką. Tas pro</text:span><text:span text:style-name="T5308">­ce</text:span><text:span text:style-name="T5309">­sas ne</text:span><text:span text:style-name="T5310">­bū</text:span><text:span text:style-name="T5311">­tų leng</text:span><text:span text:style-name="T5312">­vas ir mums rei</text:span><text:span text:style-name="T5313">­kė</text:span><text:span text:style-name="T5314">­tų įti</text:span><text:span text:style-name="T5315">­ki</text:span><text:span text:style-name="T5316">­nė</text:span><text:span text:style-name="T5317">­ti nau</text:span><text:span text:style-name="T5318">­ją</text:span><text:span text:style-name="T5319">­ją val</text:span><text:span text:style-name="T5320">­džią, kad iš tik</text:span><text:span text:style-name="T5321">­rų</text:span><text:span text:style-name="T5322">­jų ta ato</text:span><text:span text:style-name="T5323">­mi</text:span><text:span text:style-name="T5324">­nė bent jau ati</text:span><text:span text:style-name="T5325">­tik</text:span><text:span text:style-name="T5326">­tų tik</text:span><text:span text:style-name="T5327">­rai sau</text:span><text:span text:style-name="T5328">­gios ato</text:span><text:span text:style-name="T5329">­mi</text:span><text:span text:style-name="T5330">­nės ener</text:span><text:span text:style-name="T5331">­ge</text:span><text:span text:style-name="T5332">­ti</text:span><text:span text:style-name="T5333">­kos rei</text:span><text:span text:style-name="T5334">­ka</text:span><text:span text:style-name="T5335">­la</text:span><text:span text:style-name="T5336">­vi</text:span><text:span text:style-name="T5337">­mus.<text:s/></text:span></text:p>
        <text:p text:style-name="Roman"><text:span text:style-name="T5338">PIRMININKĖ.</text:span><text:span text:style-name="T5339"><text:s/>Dė</text:span><text:span text:style-name="T5340">­ko</text:span><text:span text:style-name="T5341">­ju. E. Zin</text:span><text:span text:style-name="T5342">­ge</text:span><text:span text:style-name="T5343">­ris, trum</text:span><text:span text:style-name="T5344">­pas klau</text:span><text:span text:style-name="T5345">­si</text:span><text:span text:style-name="T5346">­mas.<text:s/></text:span></text:p>
        <text:p text:style-name="Roman"><text:span text:style-name="T5347">E. ZINGERIS</text:span><text:span text:style-name="T5348"><text:s/></text:span><text:span text:style-name="T5349">(</text:span><text:span text:style-name="T5350">TS-LKDF</text:span><text:span text:style-name="T5351">)</text:span><text:span text:style-name="T5352">. Ačiū. Šis pro</text:span><text:span text:style-name="T5353">­jek</text:span><text:span text:style-name="T5354">­tas pa</text:span><text:span text:style-name="T5355">­si</text:span><text:span text:style-name="T5356">­rink</text:span><text:span text:style-name="T5357">­tas kaip at</text:span><text:span text:style-name="T5358">­sa</text:span><text:span text:style-name="T5359">­ky</text:span><text:span text:style-name="T5360">­mas į vi</text:span><text:span text:style-name="T5361">­są mū</text:span><text:span text:style-name="T5362">­sų ne</text:span><text:span text:style-name="T5363">­pri</text:span><text:span text:style-name="T5364">­klau</text:span><text:span text:style-name="T5365">­so</text:span><text:span text:style-name="T5366">­my</text:span><text:span text:style-name="T5367">­bės sie</text:span><text:span text:style-name="T5368">­kį. Jie ga</text:span><text:span text:style-name="T5369">­lė</text:span><text:span text:style-name="T5370">­jo bet ku</text:span><text:span text:style-name="T5371">­rio</text:span><text:span text:style-name="T5372">­je vie</text:span><text:span text:style-name="T5373">­to</text:span><text:span text:style-name="T5374">­je pa</text:span><text:span text:style-name="T5375">­sta</text:span><text:span text:style-name="T5376">­ty</text:span><text:span text:style-name="T5377">­ti elek</text:span><text:span text:style-name="T5378">­tri</text:span><text:span text:style-name="T5379">­nę, bet pa</text:span><text:span text:style-name="T5380">­si</text:span><text:span text:style-name="T5381">­rin</text:span><text:span text:style-name="T5382">­ko prie pat Vil</text:span><text:span text:style-name="T5383">­niaus. Va</text:span><text:span text:style-name="T5384">­di</text:span><text:span text:style-name="T5385">­na</text:span><text:span text:style-name="T5386">­si, vi</text:span><text:span text:style-name="T5387">­sus 30 me</text:span><text:span text:style-name="T5388">­tų mū</text:span><text:span text:style-name="T5389">­sų vals</text:span><text:span text:style-name="T5390">­ty</text:span><text:span text:style-name="T5391">­bė bu</text:span><text:span text:style-name="T5392">­vo jiems kaip rakš</text:span><text:span text:style-name="T5393">­tis aky</text:span><text:span text:style-name="T5394">­je. To</text:span><text:span text:style-name="T5395">­dėl jie mums ker</text:span><text:span text:style-name="T5396">­ši</text:span><text:span text:style-name="T5397">­ja. Mask</text:span><text:span text:style-name="T5398">­va ker</text:span><text:span text:style-name="T5399">­ši</text:span><text:span text:style-name="T5400">­ja, čia yra Mask</text:span><text:span text:style-name="T5401">­vos pro</text:span><text:span text:style-name="T5402">­jek</text:span><text:span text:style-name="T5403">­tas.<text:s/></text:span></text:p>
        <text:p text:style-name="P5404">Sa­ky­ki­te, jū­sų nuo­mo­ne, ką ga­li­ma pa­da­ry­ti, sie­kiant su­stab­dy­ti ne tik lap­kri­čio 7 die­ną A. Lu­ka­šen­kos ne Pre­zi­den­to ne inau­gu­ra­ci­jos die­ną, o sie­kiant su­stab­dy­ti an­trą, tre­čią, ket­vir­tą blo­ką, ko­kių tarp­tau­ti­nių pa­stan­gų, jūs gal­vo­ja­te, ga­li­ma im­tis, sie­kiant su­stab­dy­ti ši­to pa­vo­jin­go po­li­ti­nio šan­ta­žo in­stru­men­to bu­vi­mą ša­lia Vil­niaus? Ačiū.<text:s/></text:p>
        <text:p text:style-name="Roman"><text:span text:style-name="T5405">J. JARUTIS</text:span><text:span text:style-name="T5406"><text:s/></text:span><text:span text:style-name="T5407">(</text:span><text:span text:style-name="T5408">LVŽSF</text:span><text:span text:style-name="T5409">)</text:span><text:span text:style-name="T5410">. Pir</text:span><text:span text:style-name="T5411">­miau</text:span><text:span text:style-name="T5412">­sia mes tu</text:span><text:span text:style-name="T5413">­ri</text:span><text:span text:style-name="T5414">­me ti</text:span><text:span text:style-name="T5415">­kė</text:span><text:span text:style-name="T5416">­ti, kad ga</text:span><text:span text:style-name="T5417">­li</text:span><text:span text:style-name="T5418">­me tą pa</text:span><text:span text:style-name="T5419">­keis</text:span><text:span text:style-name="T5420">­ti. Čia bu</text:span><text:span text:style-name="T5421">­vo abe</text:span><text:span text:style-name="T5422">­jo</text:span><text:span text:style-name="T5423">­nių ir šian</text:span><text:span text:style-name="T5424">­dien ry</text:span><text:span text:style-name="T5425">­te Se</text:span><text:span text:style-name="T5426">­niū</text:span><text:span text:style-name="T5427">­nų su</text:span><text:span text:style-name="T5428">­ei</text:span><text:span text:style-name="T5429">­go</text:span><text:span text:style-name="T5430">­je, kad mes per daug kar</text:span><text:span text:style-name="T5431">­to</text:span><text:span text:style-name="T5432">­ja</text:span><text:span text:style-name="T5433">­mės. Bet, kaip yra pa</text:span><text:span text:style-name="T5434">­sa</text:span><text:span text:style-name="T5435">­ky</text:span><text:span text:style-name="T5436">­ta, bels</text:span><text:span text:style-name="T5437">­kis ir bus ati</text:span><text:span text:style-name="T5438">­da</text:span><text:span text:style-name="T5439">­ry</text:span><text:span text:style-name="T5440">­ta. Tam tik</text:span><text:span text:style-name="T5441">­ri mū</text:span><text:span text:style-name="T5442">­sų pri</text:span><text:span text:style-name="T5443">­im</text:span><text:span text:style-name="T5444">­ti žings</text:span><text:span text:style-name="T5445">­niai jau duo</text:span><text:span text:style-name="T5446">­da tam po</text:span><text:span text:style-name="T5447">­stū</text:span><text:span text:style-name="T5448">­mį. Ten</text:span><text:span text:style-name="T5449">­ka šiek tiek su ap</text:span><text:span text:style-name="T5450">­mau</text:span><text:span text:style-name="T5451">­du gal</text:span><text:span text:style-name="T5452">­vo</text:span><text:span text:style-name="T5453">­ti ir ap</text:span><text:span text:style-name="T5454">­gai</text:span><text:span text:style-name="T5455">­les</text:span><text:span text:style-name="T5456">­tau</text:span><text:span text:style-name="T5457">­ti, kad tos Va</text:span><text:span text:style-name="T5458">­ka</text:span><text:span text:style-name="T5459">­rų Eu</text:span><text:span text:style-name="T5460">­ro</text:span><text:span text:style-name="T5461">­pos ir Eu</text:span><text:span text:style-name="T5462">­ro</text:span><text:span text:style-name="T5463">­pos ša</text:span><text:span text:style-name="T5464">­lys<text:s/></text:span>už­mir­šo tas pa­sek­mes, ku­rios bu­vo jau prieš 34 me­tus, Čer­no­by­lio ato­mi­nės elek­tri­nės, kai nu­ken­tė­jo ir<text:s/><text:span text:style-name="T5465">Skan</text:span><text:span text:style-name="T5466">­di</text:span><text:span text:style-name="T5467">­na</text:span><text:span text:style-name="T5468">­vi</text:span><text:span text:style-name="T5469">­jos ša</text:span><text:span text:style-name="T5470">­lys, ir Lie</text:span><text:span text:style-name="T5471">­tu</text:span><text:span text:style-name="T5472">­va, ir ta pa</text:span><text:span text:style-name="T5473">­ti Ru</text:span><text:span text:style-name="T5474">­si</text:span><text:span text:style-name="T5475">­jos da</text:span><text:span text:style-name="T5476">­lis nu</text:span><text:span text:style-name="T5477">­ken</text:span><text:span text:style-name="T5478">­tė</text:span><text:span text:style-name="T5479">­jo. Aiš</text:span><text:span text:style-name="T5480">­ku, lai</text:span><text:span text:style-name="T5481">­kas dau</text:span><text:span text:style-name="T5482">­ge</text:span><text:span text:style-name="T5483">­lį da</text:span><text:span text:style-name="T5484">­ly</text:span><text:span text:style-name="T5485">­kų iš</text:span><text:span text:style-name="T5486">­tri</text:span><text:span text:style-name="T5487">­na, bet dar po šiai die</text:span><text:span text:style-name="T5488">­nai mes tu</text:span><text:span text:style-name="T5489">­ri</text:span><text:span text:style-name="T5490">­me šios ato</text:span><text:span text:style-name="T5491">­mi</text:span><text:span text:style-name="T5492">­nės ava</text:span><text:span text:style-name="T5493">­ri</text:span><text:span text:style-name="T5494">­jos pa</text:span><text:span text:style-name="T5495">­sek</text:span><text:span text:style-name="T5496">­mes.<text:s/></text:span>Mes vie­ni tik­rai ne­įveik­si­me ši­to. Mums lie­ka tik pa­jung­ti ar kaip, čia gal ne­tin­ka toks žo­dis, tarp­tau­ti­nę ben­druo­me­nę, pir­miau­sia Eu­ro­pos Są­jun­gos ša­lis. Mums sun­kiai… Mes kol kas be­veik vie­ni esa­me, bet mes tu­ri­me tą kryp­tin­gai da­ry­ti ir ti­kė­ti tuo, ką da­ro­me. Ir ma­nau, kad mes pa­siek­si­me. Ačiū.<text:s/></text:p>
        <text:p text:style-name="Roman"><text:span text:style-name="T5497">PIRMININKĖ.</text:span><text:s/>Dė­ko­ju. A. Ma­zu­ro­nis pas­ku­ti­nis klau­sia.</text:p>
        <text:p text:style-name="Roman"><text:span text:style-name="T5498">A. MAZURONIS</text:span><text:span text:style-name="T5499"><text:s/></text:span><text:span text:style-name="T5500">(</text:span><text:span text:style-name="T5501">MSNG</text:span><text:span text:style-name="T5502">)</text:span><text:span text:style-name="T5503">. La</text:span><text:span text:style-name="T5504">­bai dė</text:span><text:span text:style-name="T5505">­kui. Ger</text:span><text:span text:style-name="T5506">­bia</text:span><text:span text:style-name="T5507">­mas pra</text:span><text:span text:style-name="T5508">­ne</text:span><text:span text:style-name="T5509">­šė</text:span><text:span text:style-name="T5510">­jau, iš tie</text:span><text:span text:style-name="T5511">­sų ne</text:span><text:span text:style-name="T5512">­tu</text:span><text:span text:style-name="T5513">­riu nie</text:span><text:span text:style-name="T5514">­ko prieš šią re</text:span><text:span text:style-name="T5515">­zo</text:span><text:span text:style-name="T5516">­liu</text:span><text:span text:style-name="T5517">­ci</text:span><text:span text:style-name="T5518">­ją, bet per tre</text:span><text:span text:style-name="T5519">­čią šios ka</text:span><text:span text:style-name="T5520">­den</text:span><text:span text:style-name="T5521">­ci</text:span><text:span text:style-name="T5522">­jos Sei</text:span><text:span text:style-name="T5523">­mo po</text:span><text:span text:style-name="T5524">­sė</text:span><text:span text:style-name="T5525">­dį tai yra jau tre</text:span><text:span text:style-name="T5526">­čio</text:span><text:span text:style-name="T5527">­ji re</text:span><text:span text:style-name="T5528">­zo</text:span><text:span text:style-name="T5529">­liu</text:span><text:span text:style-name="T5530">­ci</text:span><text:span text:style-name="T5531">­ja, ku</text:span><text:span text:style-name="T5532">­ri kal</text:span><text:span text:style-name="T5533">­ba apie dvi</text:span><text:span text:style-name="T5534">­ša</text:span><text:span text:style-name="T5535">­lius Lie</text:span><text:span text:style-name="T5536">­tu</text:span><text:span text:style-name="T5537">­vos ir Bal</text:span><text:span text:style-name="T5538">­ta</text:span><text:span text:style-name="T5539">­ru</text:span><text:span text:style-name="T5540">­si</text:span><text:span text:style-name="T5541">­jos san</text:span><text:span text:style-name="T5542">­ty</text:span><text:span text:style-name="T5543">­kius vie</text:span><text:span text:style-name="T5544">­nu ar ki</text:span><text:span text:style-name="T5545">­tu for</text:span><text:span text:style-name="T5546">­ma</text:span><text:span text:style-name="T5547">­tu. Kaip jūs ma</text:span><text:span text:style-name="T5548">­no</text:span><text:span text:style-name="T5549">­te kaip šios re</text:span><text:span text:style-name="T5550">­zo</text:span><text:span text:style-name="T5551">­liu</text:span><text:span text:style-name="T5552">­ci</text:span><text:span text:style-name="T5553">­jos tei</text:span><text:span text:style-name="T5554">­kė</text:span><text:span text:style-name="T5555">­jas, ar toks tem</text:span><text:span text:style-name="T5556">­pas, kal</text:span><text:span text:style-name="T5557">­bant apie san</text:span><text:span text:style-name="T5558">­ty</text:span><text:span text:style-name="T5559">­kius su vie</text:span><text:span text:style-name="T5560">­na vals</text:span><text:span text:style-name="T5561">­ty</text:span><text:span text:style-name="T5562">­be, ne</text:span><text:span text:style-name="T5563">­de</text:span><text:span text:style-name="T5564">­val</text:span><text:span text:style-name="T5565">­vuo</text:span><text:span text:style-name="T5566">­ja tų vi</text:span><text:span text:style-name="T5567">­sų tri</text:span><text:span text:style-name="T5568">­jų re</text:span><text:span text:style-name="T5569">­zo</text:span><text:span text:style-name="T5570">­liu</text:span><text:span text:style-name="T5571">­ci</text:span><text:span text:style-name="T5572">­jų ver</text:span><text:span text:style-name="T5573">­tės kaip to</text:span><text:span text:style-name="T5574">­kios, ypač tarp</text:span><text:span text:style-name="T5575">­tau</text:span><text:span text:style-name="T5576">­ti</text:span><text:span text:style-name="T5577">­niu mas</text:span><text:span text:style-name="T5578">­tu, kai mes per sa</text:span><text:span text:style-name="T5579">­vai</text:span><text:span text:style-name="T5580">­tę, per pus</text:span><text:span text:style-name="T5581">­an</text:span><text:span text:style-name="T5582">­tros sa</text:span><text:span text:style-name="T5583">­vai</text:span><text:span text:style-name="T5584">­tės iš</text:span><text:span text:style-name="T5585">­ei</text:span><text:span text:style-name="T5586">­na</text:span><text:span text:style-name="T5587">­me iš Sei</text:span><text:span text:style-name="T5588">­mo su tri</text:span><text:span text:style-name="T5589">­mis re</text:span><text:span text:style-name="T5590">­zo</text:span><text:span text:style-name="T5591">­liu</text:span><text:span text:style-name="T5592">­ci</text:span><text:span text:style-name="T5593">­jo</text:span><text:span text:style-name="T5594">­mis, kal</text:span><text:span text:style-name="T5595">­ban</text:span><text:span text:style-name="T5596">­čio</text:span><text:span text:style-name="T5597">­mis apie vie</text:span><text:span text:style-name="T5598">­ną ar ki</text:span><text:span text:style-name="T5599">­tą san</text:span><text:span text:style-name="T5600">­ty</text:span><text:span text:style-name="T5601">­kių su Bal</text:span><text:span text:style-name="T5602">­ta</text:span><text:span text:style-name="T5603">­ru</text:span><text:span text:style-name="T5604">­si</text:span><text:span text:style-name="T5605">­ja for</text:span><text:span text:style-name="T5606">­mą? Ypač tu</text:span><text:span text:style-name="T5607">­rint ome</text:span><text:span text:style-name="T5608">­ny</text:span><text:span text:style-name="T5609">­je, kad tai, apie ką šne</text:span><text:span text:style-name="T5610">­ka</text:span><text:span text:style-name="T5611">­ma jū</text:span><text:span text:style-name="T5612">­sų re</text:span><text:span text:style-name="T5613">­zo</text:span><text:span text:style-name="T5614">­liu</text:span><text:span text:style-name="T5615">­ci</text:span><text:span text:style-name="T5616">­jo</text:span><text:span text:style-name="T5617">­je, ne</text:span><text:span text:style-name="T5618">­pai</text:span><text:span text:style-name="T5619">­sant to, kad tai yra tei</text:span><text:span text:style-name="T5620">­sin</text:span><text:span text:style-name="T5621">­ga, Lie</text:span><text:span text:style-name="T5622">­tu</text:span><text:span text:style-name="T5623">­vos Res</text:span><text:span text:style-name="T5624">­pub</text:span><text:span text:style-name="T5625">­li</text:span><text:span text:style-name="T5626">­kos Sei</text:span><text:span text:style-name="T5627">­mas apie tai jau yra pa</text:span><text:span text:style-name="T5628">­si</text:span><text:span text:style-name="T5629">­sa</text:span><text:span text:style-name="T5630">­kęs ir yra pa</text:span><text:span text:style-name="T5631">­si</text:span><text:span text:style-name="T5632">­sa</text:span><text:span text:style-name="T5633">­kęs net ne kar</text:span><text:span text:style-name="T5634">­tą, kiek aš pri</text:span><text:span text:style-name="T5635">­si</text:span><text:span text:style-name="T5636">­me</text:span><text:span text:style-name="T5637">­nu.</text:span></text:p>
        <text:p text:style-name="Roman"><text:span text:style-name="T5638">J. JARUTIS</text:span><text:span text:style-name="T5639"><text:s/></text:span><text:span text:style-name="T5640">(</text:span><text:span text:style-name="T5641">LVŽSF</text:span><text:span text:style-name="T5642">)</text:span><text:span text:style-name="T5643">. No</text:span><text:span text:style-name="T5644">­riu pa</text:span><text:span text:style-name="T5645">­sa</text:span><text:span text:style-name="T5646">­ky</text:span><text:span text:style-name="T5647">­ti, kad mes šiek tiek ki</text:span><text:span text:style-name="T5648">­tu kam</text:span><text:span text:style-name="T5649">­pu žiū</text:span><text:span text:style-name="T5650">­ri</text:span><text:span text:style-name="T5651">­me į tą pro</text:span><text:span text:style-name="T5652">­ble</text:span><text:span text:style-name="T5653">­mą šio</text:span><text:span text:style-name="T5654">­je re</text:span><text:span text:style-name="T5655">­zo</text:span><text:span text:style-name="T5656">­liu</text:span><text:span text:style-name="T5657">­ci</text:span><text:span text:style-name="T5658">­jo</text:span><text:span text:style-name="T5659">­je. Tai yra ne</text:span><text:span text:style-name="T5660">­sau</text:span><text:span text:style-name="T5661">­gią ato</text:span><text:span text:style-name="T5662">­mi</text:span><text:span text:style-name="T5663">­nę ener</text:span><text:span text:style-name="T5664">­ge</text:span><text:span text:style-name="T5665">­ti</text:span><text:span text:style-name="T5666">­ką. Sun</text:span><text:span text:style-name="T5667">­ku pa</text:span><text:span text:style-name="T5668">­sa</text:span><text:span text:style-name="T5669">­ky</text:span><text:span text:style-name="T5670">­ti – daug ar ma</text:span><text:span text:style-name="T5671">­žai. Tie</text:span><text:span text:style-name="T5672">­siog mes esa</text:span><text:span text:style-name="T5673">­me čia, mes jau</text:span><text:span text:style-name="T5674">­čia</text:span><text:span text:style-name="T5675">­me tą grės</text:span><text:span text:style-name="T5676">­mę. Aš tur</text:span><text:span text:style-name="T5677">­būt jau pra</text:span><text:span text:style-name="T5678">­ei</text:span><text:span text:style-name="T5679">­tą sa</text:span><text:span text:style-name="T5680">­vai</text:span><text:span text:style-name="T5681">­tę kal</text:span><text:span text:style-name="T5682">­bė</text:span><text:span text:style-name="T5683">­jau, kad, de</text:span><text:span text:style-name="T5684">­ja, Va</text:span><text:span text:style-name="T5685">­ka</text:span><text:span text:style-name="T5686">­rų Eu</text:span><text:span text:style-name="T5687">­ro</text:span><text:span text:style-name="T5688">­pa ne</text:span><text:span text:style-name="T5689">­su</text:span><text:span text:style-name="T5690">­pran</text:span><text:span text:style-name="T5691">­ta, kas yra so</text:span><text:span text:style-name="T5692">­vie</text:span><text:span text:style-name="T5693">­ti</text:span><text:span text:style-name="T5694">­nė val</text:span><text:span text:style-name="T5695">­džia, kas yra Bal</text:span><text:span text:style-name="T5696">­ta</text:span><text:span text:style-name="T5697">­ru</text:span><text:span text:style-name="T5698">­si</text:span><text:span text:style-name="T5699">­jos re</text:span><text:span text:style-name="T5700">­ži</text:span><text:span text:style-name="T5701">­mas. Tie</text:span><text:span text:style-name="T5702">­siog jie yra to</text:span><text:span text:style-name="T5703">­li, jie ne</text:span><text:span text:style-name="T5704">­jau</text:span><text:span text:style-name="T5705">­čia šių da</text:span><text:span text:style-name="T5706">­ly</text:span><text:span text:style-name="T5707">­kų. Mes esa</text:span><text:span text:style-name="T5708">­me prie</text:span><text:span text:style-name="T5709">­ša</text:span><text:span text:style-name="T5710">­ki</text:span><text:span text:style-name="T5711">­nė</text:span><text:span text:style-name="T5712">­se li</text:span><text:span text:style-name="T5713">­ni</text:span><text:span text:style-name="T5714">­jo</text:span><text:span text:style-name="T5715">­se, to</text:span><text:span text:style-name="T5716">­dėl mes ir kal</text:span><text:span text:style-name="T5717">­ba</text:span><text:span text:style-name="T5718">­me, ir siun</text:span><text:span text:style-name="T5719">­čia</text:span><text:span text:style-name="T5720">­me sa</text:span><text:span text:style-name="T5721">­vo ži</text:span><text:span text:style-name="T5722">­nią li</text:span><text:span text:style-name="T5723">­ku</text:span><text:span text:style-name="T5724">­siai Eu</text:span><text:span text:style-name="T5725">­ro</text:span><text:span text:style-name="T5726">­pai. Ar ji gir</text:span><text:span text:style-name="T5727">­di, ar ne? Pas</text:span><text:span text:style-name="T5728">­ku</text:span><text:span text:style-name="T5729">­ti</text:span><text:span text:style-name="T5730">­niai veiks</text:span><text:span text:style-name="T5731">­mai ro</text:span><text:span text:style-name="T5732">­do, kad šiek tiek gir</text:span><text:span text:style-name="T5733">­di. Tai ti</text:span><text:span text:style-name="T5734">­kiuo</text:span><text:span text:style-name="T5735">­si, kad ir at</text:span><text:span text:style-name="T5736">­ei</text:span><text:span text:style-name="T5737">­ty</text:span><text:span text:style-name="T5738">­je gir</text:span><text:span text:style-name="T5739">­dės.</text:span></text:p>
        <text:p text:style-name="Roman"><text:span text:style-name="T5740">PIRMININKĖ.</text:span><text:span text:style-name="T5741"><text:s/>Dė</text:span><text:span text:style-name="T5742">­ko</text:span><text:span text:style-name="T5743">­ju pra</text:span><text:span text:style-name="T5744">­ne</text:span><text:span text:style-name="T5745">­šė</text:span><text:span text:style-name="T5746">­jui. Ka</text:span><text:span text:style-name="T5747">­dan</text:span><text:span text:style-name="T5748">­gi re</text:span><text:span text:style-name="T5749">­zo</text:span><text:span text:style-name="T5750">­liu</text:span><text:span text:style-name="T5751">­ci</text:span><text:span text:style-name="T5752">­jas pri</text:span><text:span text:style-name="T5753">­imant da</text:span><text:span text:style-name="T5754">­bar ne</text:span><text:span text:style-name="T5755">­bal</text:span><text:span text:style-name="T5756">­suo</text:span><text:span text:style-name="T5757">­ja</text:span><text:span text:style-name="T5758">­ma, vyks</text:span><text:span text:style-name="T5759">­ta dis</text:span><text:span text:style-name="T5760">­ku</text:span><text:span text:style-name="T5761">­si</text:span><text:span text:style-name="T5762">­ja ir po to, tai va</text:span><text:span text:style-name="T5763">­ka</text:span><text:span text:style-name="T5764">­ri</text:span><text:span text:style-name="T5765">­nio po</text:span><text:span text:style-name="T5766">­sė</text:span><text:span text:style-name="T5767">­džio pra</text:span><text:span text:style-name="T5768">­džio</text:span><text:span text:style-name="T5769">­je tę</text:span><text:span text:style-name="T5770">­si</text:span><text:span text:style-name="T5771">­me dis</text:span><text:span text:style-name="T5772">­ku</text:span><text:span text:style-name="T5773">­si</text:span><text:span text:style-name="T5774">­ją. Už</text:span><text:span text:style-name="T5775">­si</text:span><text:span text:style-name="T5776">­re</text:span><text:span text:style-name="T5777">­gist</text:span><text:span text:style-name="T5778">­ra</text:span><text:span text:style-name="T5779">­vę – tie, ku</text:span><text:span text:style-name="T5780">­rie už</text:span><text:span text:style-name="T5781">­si</text:span><text:span text:style-name="T5782">­re</text:span><text:span text:style-name="T5783">­gist</text:span><text:span text:style-name="T5784">­ra</text:span><text:span text:style-name="T5785">­vę. O da</text:span><text:span text:style-name="T5786">­bar mes re</text:span><text:span text:style-name="T5787">­gist</text:span><text:span text:style-name="T5788">­ruo</text:span><text:span text:style-name="T5789">­ja</text:span><text:span text:style-name="T5790">­mės ir baig</text:span><text:span text:style-name="T5791">­si</text:span><text:span text:style-name="T5792">­me ry</text:span><text:span text:style-name="T5793">­ti</text:span><text:span text:style-name="T5794">­nį po</text:span><text:span text:style-name="T5795">­sė</text:span><text:span text:style-name="T5796">­dį.<text:s/></text:span></text:p>
        <text:p text:style-name="Roman"><text:span text:style-name="T5797">Už</text:span><text:span text:style-name="T5798">­si</text:span><text:span text:style-name="T5799">­re</text:span><text:span text:style-name="T5800">­gist</text:span><text:span text:style-name="T5801">­ra</text:span><text:span text:style-name="T5802">­vo 44 Sei</text:span><text:span text:style-name="T5803">­mo na</text:span><text:span text:style-name="T5804">­riai. Ry</text:span><text:span text:style-name="T5805">­ti</text:span><text:span text:style-name="T5806">­nį po</text:span><text:span text:style-name="T5807">­sė</text:span><text:span text:style-name="T5808">­dį bai</text:span><text:span text:style-name="T5809">­gė</text:span><text:span text:style-name="T5810">­me. Dė</text:span><text:span text:style-name="T5811">­ko</text:span><text:span text:style-name="T5812">­ju, mie</text:span><text:span text:style-name="T5813">­lie</text:span><text:span text:style-name="T5814">­ji ko</text:span><text:span text:style-name="T5815">­le</text:span><text:span text:style-name="T5816">­gos.<text:s/></text:span><text:span text:style-name="T5817">(</text:span><text:span text:style-name="T5818">Gon</text:span><text:span text:style-name="T5819">­gas</text:span><text:span text:style-name="T5820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</text:span><text:span text:style-name="T9">3</text:span><text:span text:style-name="T10">9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rugsėj</text:span><text:span text:style-name="T17">o<text:s/></text:span><text:span text:style-name="T18">22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0-01T07:41:00Z</meta:creation-date>
    <dc:date>2020-10-01T07:4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363" meta:word-count="19261" meta:character-count="151382" meta:row-count="3512" meta:non-whitespace-character-count="133484"/>
  </office:meta>
</office:document-meta>
</file>