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fo:font-weight="bold" style:font-weight-asian="bold"/>
    </style:style>
    <style:style style:name="P13" style:parent-style-name="Normal" style:family="paragraph">
      <style:paragraph-properties fo:keep-with-next="always" fo:keep-together="always" fo:text-align="center" fo:margin-bottom="0in" fo:line-height="10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T25" style:parent-style-name="DefaultParagraphFont" style:family="text">
      <style:text-properties style:font-name-asian="Times New Roman" fo:font-weight="bold" style:font-weight-asian="bold" style:font-weight-complex="bold" fo:text-transform="uppercase"/>
    </style:style>
    <style:style style:name="P26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fo:font-weight="bold" style:font-weight-asian="bold" fo:text-transform="uppercase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30" style:parent-style-name="Normal" style:list-style-name="LFO1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-asian="Times New Roman" fo:font-weight="bold" style:font-weight-asian="bold"/>
    </style:style>
    <style:style style:name="P32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/>
    </style:style>
    <style:style style:name="T38" style:parent-style-name="DefaultParagraphFont" style:family="text">
      <style:text-properties style:font-name-asian="Times New Roman" fo:color="#FF0000"/>
    </style:style>
    <style:style style:name="T39" style:parent-style-name="DefaultParagraphFont" style:family="text">
      <style:text-properties style:font-name-asian="Times New Roman"/>
    </style:style>
    <style:style style:name="T40" style:parent-style-name="DefaultParagraphFont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/>
    </style:style>
    <style:style style:name="P42" style:parent-style-name="Normal" style:list-style-name="LFO1" style:family="paragraph">
      <style:paragraph-properties fo:keep-with-next="always" fo:text-align="justify" fo:margin-bottom="0in" fo:line-height="150%"/>
    </style:style>
    <style:style style:name="T43" style:parent-style-name="DefaultParagraphFont" style:family="text">
      <style:text-properties style:font-name-asian="Times New Roman" fo:font-weight="bold" style:font-weight-asian="bold" style:font-weight-complex="bold"/>
    </style:style>
    <style:style style:name="T44" style:parent-style-name="DefaultParagraphFont" style:family="text">
      <style:text-properties style:font-name-asian="Times New Roman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4715in" style:use-optimal-column-width="false"/>
    </style:style>
    <style:style style:name="TableColumn48" style:family="table-column">
      <style:table-column-properties style:column-width="0.5986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4.8493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45" style:family="table">
      <style:table-properties style:width="10.5298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Row71" style:family="table-row">
      <style:table-row-properties style:min-row-height="0.2631in" style:use-optimal-row-height="false"/>
    </style:style>
    <style:style style:name="P72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/>
    </style:style>
    <style:style style:name="P80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 fo:text-indent="0.1576in"/>
      <style:text-properties style:font-name-asian="Times New Roman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 fo:text-indent="0.1576in"/>
      <style:text-properties style:font-name-asian="Times New Roman" style:font-weight-complex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weight-complex="bold" fo:text-transform="uppercase" fo:color="#000000" fo:background-color="#FFFFFF"/>
    </style:style>
    <style:style style:name="T150" style:parent-style-name="DefaultParagraphFont" style:family="text">
      <style:text-properties style:font-weight-complex="bold" fo:text-transform="uppercase" fo:color="#000000" fo:letter-spacing="-0.0041in"/>
    </style:style>
    <style:style style:name="T151" style:parent-style-name="DefaultParagraphFont" style:family="text">
      <style:text-properties style:font-weight-complex="bold" fo:color="#000000" fo:letter-spacing="-0.0041in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style:font-name-asian="Times New Roman" style:font-weight-complex="bold"/>
    </style:style>
    <style:style style:name="T157" style:parent-style-name="DefaultParagraphFont" style:family="text">
      <style:text-properties style:font-name-asian="Times New Roman" style:font-weight-complex="bold" fo:text-transform="uppercase"/>
    </style:style>
    <style:style style:name="T158" style:parent-style-name="DefaultParagraphFont" style:family="text">
      <style:text-properties style:font-name-asian="Times New Roman" style:font-weight-complex="bold" fo:text-transform="uppercase"/>
    </style:style>
    <style:style style:name="T159" style:parent-style-name="DefaultParagraphFont" style:family="text">
      <style:text-properties style:font-name-asian="Times New Roman" style:font-weight-complex="bold" fo:text-transform="uppercase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 fo:text-indent="0.5in"/>
    </style:style>
    <style:style style:name="T161" style:parent-style-name="DefaultParagraphFont" style:family="text">
      <style:text-properties style:font-name-asian="Times New Roman" fo:font-weight="bold" style:font-weight-asian="bold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DefaultParagraphFont" style:family="text">
      <style:text-properties style:font-name-asian="Times New Roman" fo:font-weight="bold" style:font-weight-asian="bold"/>
    </style:style>
    <style:style style:name="T166" style:parent-style-name="DefaultParagraphFont" style:family="text">
      <style:text-properties style:font-name-asian="Times New Roman" fo:font-weight="bold" style:font-weight-asian="bold"/>
    </style:style>
    <style:style style:name="T167" style:parent-style-name="DefaultParagraphFont" style:family="text">
      <style:text-properties style:font-name-asian="Times New Roman" fo:font-weight="bold" style:font-weight-asian="bold"/>
    </style:style>
    <style:style style:name="T168" style:parent-style-name="DefaultParagraphFont" style:family="text">
      <style:text-properties style:font-name-asian="Times New Roman"/>
    </style:style>
    <style:style style:name="P169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7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4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5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7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h text:style-name="P11" text:outline-level="2"><text:span text:style-name="T12">PAPILDOMO KOMITETO IŠVADA</text:span></text:h>
      <text:h text:style-name="P13" text:outline-level="3"><text:span text:style-name="T14">DĖL<text:s/></text:span><text:span text:style-name="T15">LIETUVOS RESPUBLIKOS<text:s/></text:span><text:span text:style-name="T16">GEODEZIJOS IR KARTOGRAFIJOS ĮSTATYMO NR. IX-415<text:s/></text:span><text:span text:style-name="T17">2</text:span><text:span text:style-name="T18">,<text:s/></text:span><text:span text:style-name="T19">7, 9, 10, 11, 12, 13, 14, 16, 17, 19, 20, 21, 24</text:span><text:span text:style-name="T20">, 27 IR 31</text:span><text:span text:style-name="T21"><text:s/></text:span><text:span text:style-name="T22">STRAIPSNIŲ<text:s/></text:span><text:span text:style-name="T23">PAKEITIMO<text:s/></text:span><text:span text:style-name="T24">įstatymo projekt</text:span><text:span text:style-name="T25">O NR. XIVP-1636</text:span></text:h>
      <text:h text:style-name="P26" text:outline-level="3"/>
      <text:p text:style-name="P27">2022-06-22<text:s/>Nr. 107-P-23</text:p>
      <text:p text:style-name="P28">Vilnius</text:p>
      <text:p text:style-name="P29"/>
      <text:list text:style-name="LFO1" text:continue-numbering="true">
        <text:list-item>
          <text:p text:style-name="P30"><text:span text:style-name="T31">Komiteto posėdyje dalyvavo:</text:span><text:s/>komiteto pirmininkė Aistė Gedvilienė, komiteto nariai: Kasparas Adomaitis,<text:s/>Arūnas Valinskas pavaduojantis Agnę Bilotaitę,<text:s/>Aidas Gedvilas, Ligita Girskienė,<text:s/>Petras Gražulis,<text:s/>Linas Jonauskas,<text:s/>Tomas Tomilinas,<text:s/>Justinas Urbanavičius, Romualdas Vaitkus;</text:p>
        </text:list-item>
      </text:list>
      <text:p text:style-name="P32"><text:span text:style-name="T33">Komiteto biuro vedėja<text:s/></text:span><text:span text:style-name="T34">Birutė Pūtienė</text:span><text:span text:style-name="T35">, patarėja</text:span><text:span text:style-name="T36"><text:s/>Jolita Jakučionytė</text:span><text:span text:style-name="T37">,</text:span><text:span text:style-name="T38"><text:s/></text:span><text:span text:style-name="T39">padėjėja<text:s/></text:span><text:span text:style-name="T40">Vida Katinaitė</text:span><text:span text:style-name="T41">.</text:span></text:p>
      <text:list text:style-name="LFO1" text:continue-numbering="true">
        <text:list-item>
          <text:p text:style-name="P42"><text:span text:style-name="T43">Ekspertų, konsultantų, specialistų išvados, pasiūlymai, pataisos, pastabos<text:s/></text:span><text:span text:style-name="T44">(toliau – pasiūlymai):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<text:s/>departamentas<text:s/>2022-05-16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teikiame šias pastabas:</text:p>
            <text:p text:style-name="P96">1.<text:s/>Atkreiptinas dėmesys, kad projekto lyginamojo varianto 11 straipsnio 1 dalimi siūlomi keičiamo įstatymo 19 straipsnio 3 dalies pakeitimai padaryti naudojant netikslią galiojančią šios dalies redakciją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Seimo kanceliarijos Teisės departamentas</text:p>
            <text:p text:style-name="P106">2022-05-16<text:s/></text:p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2.<text:s/></text:span><text:span text:style-name="T116">Atsižvelgiant į tai, kad projekt</text:span><text:span text:style-name="T117">o 15 straipsniu keičiamo įstatymo 27 straipsnio 1 dalimi</text:span><text:span text:style-name="T118"><text:s/>keičiamas<text:s/></text:span><text:span text:style-name="T119">Georeferencinio pagrindo kadastro valdytojas</text:span><text:span text:style-name="T120">, manytina, kad,<text:s/></text:span><text:span text:style-name="T121">priėmus įstatymą, tinkamam jo įgyvendinimui reikėtų pakeisti poįstatyminius teisės aktus, susijusius su šio kadastro valdymo ir tvarkymo sritimi (pavyzdžiui, Vyriausybės tvirtinamus<text:s/></text:span><text:span text:style-name="T122">Georeferencinio pagrindo kadastro n</text:span><text:span text:style-name="T123">uostatus</text:span><text:span text:style-name="T124"><text:s/>ir kt.). Atsižvelgiant į tai, projekto 17 straipsnis pildytinas nuostatomis, reglamentuojančiomis įstatymo įgyvendinimą, t. y. šio straipsnio 2 dalyje reikėtų nurodyti, kurios valstybės institucijos ir iki kada priima šio įstatymo įgyvendinamuosius teisės aktus, o 1 dalyje – nustatyti išimtį dėl šio straipsnio 2 dalies įsigaliojimo, taip pat atitinkamai tikslinti ir šio straipsnio pavadinimą.</text:span>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<text:s text:c="2"/></text:span><text:span text:style-name="T131"><text:s/></text:span><text:span text:style-name="T132"><text:s text:c="9"/></text:span><text:span text:style-name="T133"><text:s/>3.</text:span><text:s/><text:span text:style-name="T134">Piliečių, asociacijų, politinių partijų, lobistų ir kitų s</text:span><text:span text:style-name="T135">uinteresuotų asmenų pasiūlymai:</text:span><text:span text:style-name="T136"><text:s/></text:span>negauta.</text:p>
      <text:p text:style-name="P137"><text:span text:style-name="T138"><text:s text:c="3"/></text:span><text:span text:style-name="T139"><text:s text:c="9"/></text:span><text:span text:style-name="T140"><text:s/></text:span><text:span text:style-name="T141">4. Valstybės ir savivaldybių institucijų ir įstaigų pasiūlymai:<text:s/></text:span>negauta.</text:p>
      <text:p text:style-name="P142"><text:span text:style-name="T143"><text:s text:c="3"/></text:span><text:span text:style-name="T144"><text:s text:c="9"/></text:span><text:span text:style-name="T145"><text:s/></text:span><text:span text:style-name="T146">5. Subjektų, turinčių įstatymų leidybos iniciatyvos teisę, pasiūlymai:<text:s/></text:span>negauta.</text:p>
      <text:p text:style-name="P147"><text:span text:style-name="T148">6. Komiteto sprendimas</text:span>:<text:s/>pritarti Geodezijos ir kartografijos įstatymo Nr.<text:span text:style-name="T149"><text:s/>IX-415<text:s/></text:span><text:span text:style-name="T150">2</text:span><text:span text:style-name="T151">,<text:s/></text:span><text:span text:style-name="T152">7, 9, 10, 11, 12, 13, 14, 16, 17, 19, 20, 21, 24</text:span><text:span text:style-name="T153">, 27 ir</text:span><text:span text:style-name="T154"><text:s/>31</text:span><text:span text:style-name="T155"><text:s/></text:span>straipsnių pakeitimo<text:s/><text:span text:style-name="T156">įstatymo projektui<text:s/></text:span><text:span text:style-name="T157">N</text:span>r<text:span text:style-name="T158">.</text:span><text:span text:style-name="T159"><text:s/>XIVP-</text:span>1636<text:s/>ir siūlyti<text:s/>pagrindiniam komitetui<text:s/>tobulinti jį pagal<text:s/>Seimo kanceliarijos<text:s/>Teisės departamento<text:s/>pastabas.<text:s/></text:p>
      <text:p text:style-name="P160"><text:span text:style-name="T161">7. Balsavimo rezultatai:</text:span><text:span text:style-name="T162"><text:s/></text:span><text:span text:style-name="T163">pritarta bendru sutarimu.</text:span></text:p>
      <text:p text:style-name="P164"><text:span text:style-name="T165"><text:s text:c="13"/></text:span><text:span text:style-name="T166">8. Komiteto paskirti pranešėjai:</text:span><text:span text:style-name="T167"><text:s/></text:span><text:span text:style-name="T168">Aistė Gedvilienė.</text:span></text:p>
      <text:p text:style-name="P169"/>
      <text:p text:style-name="P170">Komiteto pirmininkė<text:tab/><text:tab/><text:tab/><text:tab/><text:tab/><text:tab/><text:tab/><text:tab/><text:tab/>Aistė Gedvilienė</text:p>
      <text:p text:style-name="P171"/>
      <text:p text:style-name="P172"/>
      <text:p text:style-name="P173"/>
      <text:p text:style-name="P174"/>
      <text:p text:style-name="P175"/>
      <text:p text:style-name="P176">Biuro patarėja<text:s/>Jolita Jakučionytė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Palemonas" style:font-name-asian="Times New Roman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Pasiūlymai6" style:display-name="Pasiūlymai6" style:family="paragraph" style:parent-style-name="Normal">
      <style:paragraph-properties fo:text-align="justify" fo:margin-bottom="0in" fo:line-height="100%"/>
      <style:text-properties style:font-name-asian="Times New Roman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margin-bottom="0in" fo:line-height="150%" fo:text-indent="0.5in"/>
      <style:text-properties style:font-name-asian="Times New Roman" fo:font-size="12pt" style:font-size-asian="12pt" style:font-size-complex="12pt" fo:hyphenate="false"/>
    </style:style>
    <style:style style:name="KomitetosprendimasDiagrama" style:display-name="Komiteto sprendimas Diagrama" style:family="text">
      <style:text-properties style:font-name-asian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VIČIŪTĖ Irma</meta:initial-creator>
    <dc:creator>adlibuser</dc:creator>
    <meta:creation-date>2022-06-22T16:22:00Z</meta:creation-date>
    <dc:date>2022-06-22T16:22:00Z</dc:date>
    <meta:print-date>2021-03-17T07:1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8" meta:character-count="2947" meta:row-count="100" meta:non-whitespace-character-count="2603"/>
  </office:meta>
</office:document-meta>
</file>