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line-height="115%" fo:margin-left="4.5in" fo:text-indent="0.5597in" style:page-number="1">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justify" fo:line-height="115%" fo:margin-left="4.5in" fo:text-indent="0.559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variant="small-cap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6.6%"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text-position="super 66.6%"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15%" fo:text-indent="1in"/>
    </style:style>
    <style:style style:name="P106" style:parent-style-name="Normal" style:family="paragraph">
      <style:paragraph-properties fo:text-align="justify" fo:line-height="115%" fo:text-indent="0.4923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15%" fo:text-indent="0.5in" fo:background-color="#FFFFFF"/>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style>
    <style:style style:name="P119" style:parent-style-name="Normal" style:family="paragraph">
      <style:paragraph-properties fo:text-align="justify" fo:line-height="115%" fo:text-indent="0.4923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4923in"/>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923in"/>
    </style:style>
    <style:style style:name="P181" style:parent-style-name="Normal" style:family="paragraph">
      <style:paragraph-properties fo:text-align="justify" fo:line-height="115%" fo:text-indent="0.4923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15%" fo:text-indent="0.5in" fo:background-color="#FFFFFF"/>
    </style:style>
    <style:style style:name="T186" style:parent-style-name="DefaultParagraphFont" style:family="text">
      <style:text-properties fo:color="#000000" fo:language="en" fo:country="US"/>
    </style:style>
    <style:style style:name="T187" style:parent-style-name="DefaultParagraphFont" style:family="text">
      <style:text-properties fo:color="#000000"/>
    </style:style>
    <style:style style:name="P188" style:parent-style-name="Normal" style:family="paragraph">
      <style:paragraph-properties fo:text-align="justify" fo:line-height="115%"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15%"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15%"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15%" fo:text-indent="0.5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15%" fo:text-indent="0.5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15%"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widows="0" fo:orphans="0" fo:text-align="justify" fo:line-height="115%" fo:text-indent="0.5in"/>
      <style:text-properties fo:hyphenate="false"/>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line-height="115%" fo:text-indent="0.5in" fo:background-color="#FFFFFF"/>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4923in"/>
    </style:style>
    <style:style style:name="P265" style:parent-style-name="Normal" style:family="paragraph">
      <style:paragraph-properties fo:text-align="justify" fo:line-height="115%" fo:text-indent="0.4923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line-height="115%" fo:text-indent="0.5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4923in"/>
    </style:style>
    <style:style style:name="P291" style:parent-style-name="Normal" style:family="paragraph">
      <style:paragraph-properties fo:text-align="justify" fo:line-height="115%" fo:text-indent="0.4923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15%" fo:text-indent="0.5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style>
    <style:style style:name="P320" style:parent-style-name="Normal" style:family="paragraph">
      <style:paragraph-properties fo:text-align="justify" fo:line-height="115%" fo:text-indent="0.4923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15%" fo:text-indent="0.5in" fo:background-color="#FFFFFF"/>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style>
    <style:style style:name="P336" style:parent-style-name="Normal" style:family="paragraph">
      <style:paragraph-properties fo:text-align="justify" fo:line-height="115%" fo:text-indent="0.4923in"/>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in"/>
    </style:style>
    <style:style style:name="P348" style:parent-style-name="Normal" style:family="paragraph">
      <style:paragraph-properties fo:text-align="justify" fo:line-height="115%" fo:text-indent="0.4923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4923in"/>
    </style:style>
    <style:style style:name="P362" style:parent-style-name="Normal" style:family="paragraph">
      <style:paragraph-properties fo:text-align="justify" fo:line-height="115%" fo:text-indent="0.4923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line-height="115%" fo:text-indent="0.5in" fo:background-color="#FFFFFF"/>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4923in"/>
    </style:style>
    <style:style style:name="P377" style:parent-style-name="Normal" style:family="paragraph">
      <style:paragraph-properties fo:text-align="justify" fo:line-height="115%" fo:text-indent="0.4923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line-height="115%" fo:text-indent="0.5in" fo:background-color="#FFFFFF"/>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in"/>
    </style:style>
    <style:style style:name="P393" style:parent-style-name="Normal" style:family="paragraph">
      <style:paragraph-properties fo:text-align="justify" fo:line-height="115%" fo:text-indent="0.5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margin-left="1.6736in" fo:text-indent="-1.173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5in"/>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line-height="115%" fo:text-indent="0.5in"/>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5in"/>
    </style:style>
    <style:style style:name="P449" style:parent-style-name="Normal" style:family="paragraph">
      <style:paragraph-properties fo:text-align="justify" fo:line-height="115%" fo:text-indent="0.4923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line-height="115%" fo:text-indent="0.4722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line-height="115%" fo:text-indent="0.4722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5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line-height="115%" fo:text-indent="0.4722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line-height="115%" fo:text-indent="0.4722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4923in"/>
    </style:style>
    <style:style style:name="P500" style:parent-style-name="Normal" style:family="paragraph">
      <style:paragraph-properties fo:text-align="justify" fo:line-height="115%" fo:text-indent="0.4923in"/>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fo:line-height="115%" fo:text-indent="0.4722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line-height="115%" fo:text-indent="0.4722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5in" fo:background-color="#FFFFFF"/>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15%"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5in"/>
    </style:style>
    <style:style style:name="P533" style:parent-style-name="Normal" style:family="paragraph">
      <style:paragraph-properties fo:text-align="justify" fo:line-height="115%" fo:text-indent="0.5in"/>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margin-left="1.6736in" fo:text-indent="-1.1736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51" style:parent-style-name="Normal" style:family="paragraph">
      <style:paragraph-properties fo:text-align="justify" fo:line-height="115%" fo:text-indent="0.5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fo:line-height="115%" fo:text-indent="0.5in"/>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15%"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15%" fo:text-indent="0.5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5in"/>
    </style:style>
    <style:style style:name="P587" style:parent-style-name="Normal" style:family="paragraph">
      <style:paragraph-properties fo:text-align="justify" fo:line-height="115%" fo:text-indent="0.4923in"/>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line-height="115%" fo:text-indent="0.5in" fo:background-color="#FFFFFF"/>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5in" fo:background-color="#FFFFFF"/>
    </style:style>
    <style:style style:name="P606" style:parent-style-name="Normal" style:family="paragraph">
      <style:paragraph-properties fo:text-align="justify" fo:line-height="115%" fo:text-indent="0.4923in"/>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line-height="115%" fo:text-indent="0.5in" fo:background-color="#FFFFFF"/>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4923in"/>
    </style:style>
    <style:style style:name="P622" style:parent-style-name="Normal" style:family="paragraph">
      <style:paragraph-properties fo:text-align="justify" fo:line-height="115%" fo:text-indent="0.4923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line-height="115%" fo:text-indent="0.4923in"/>
    </style:style>
    <style:style style:name="T627" style:parent-style-name="DefaultParagraphFont" style:family="text">
      <style:text-properties style:font-name-asian="MS Mincho" style:font-style-complex="italic" style:font-size-complex="12pt" style:language-asian="lt" style:country-asian="LT"/>
    </style:style>
    <style:style style:name="P628" style:parent-style-name="Normal" style:family="paragraph">
      <style:paragraph-properties fo:text-align="justify" fo:line-height="115%" fo:text-indent="0.5in" fo:background-color="#FFFFFF"/>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line-height="115%" fo:text-indent="0.5in"/>
    </style:style>
    <style:style style:name="P637" style:parent-style-name="Normal" style:family="paragraph">
      <style:paragraph-properties fo:text-align="justify" fo:line-height="115%" fo:margin-left="1.6736in" fo:text-indent="-1.1736in" fo:background-color="#FFFFFF">
        <style:tab-stops/>
      </style:paragraph-properties>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line-height="115%"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5in"/>
    </style:style>
    <style:style style:name="P672" style:parent-style-name="Normal" style:family="paragraph">
      <style:paragraph-properties fo:text-align="justify" fo:line-height="115%" fo:text-indent="0.5in" fo:background-color="#FFFFFF"/>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line-height="115%" fo:text-indent="0.5in" fo:background-color="#FFFFFF"/>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fo:line-height="115%"/>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center" fo:line-height="115%"/>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fo:text-transform="uppercase"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line-height="115%" fo:text-indent="0.5in" fo:background-color="#FFFFFF"/>
    </style:style>
    <style:style style:name="P690" style:parent-style-name="Normal" style:family="paragraph">
      <style:paragraph-properties fo:text-align="justify" fo:line-height="115%" fo:text-indent="0.5in" fo:background-color="#FFFFFF"/>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line-height="115%" fo:text-indent="0.5in" fo:background-color="#FFFFFF"/>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margin-left="1.477in" fo:text-indent="-0.977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line-height="115%" fo:text-indent="0.5in" fo:background-color="#FFFFFF"/>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5in" fo:background-color="#FFFFFF"/>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5in" fo:background-color="#FFFFFF"/>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15%" fo:text-indent="0.5in" fo:background-color="#FFFFFF"/>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5in" fo:background-color="#FFFFFF"/>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5in"/>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fo:line-height="115%" fo:text-indent="0.5in"/>
    </style:style>
    <style:style style:name="T7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4923in"/>
    </style:style>
    <style:style style:name="T7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margin-left="1.6736in" fo:text-indent="-1.1736in" fo:background-color="#FFFFFF">
        <style:tab-stops/>
      </style:paragraph-properties>
    </style:style>
    <style:style style:name="P786" style:parent-style-name="Normal" style:family="paragraph">
      <style:paragraph-properties fo:text-align="justify" fo:line-height="115%" fo:margin-left="1.6736in" fo:text-indent="-1.1736in" fo:background-color="#FFFFFF">
        <style:tab-stops/>
      </style:paragraph-properties>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fo:line-height="115%" fo:margin-left="0.75in" fo:text-indent="-0.25in">
        <style:tab-stops/>
      </style:paragraph-properties>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line-height="115%" fo:text-indent="0.5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justify" fo:line-height="115%" fo:text-indent="0.5in"/>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fo:line-height="115%" fo:text-indent="0.5in"/>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fo:line-height="115%" fo:text-indent="0.5in"/>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justify" fo:line-height="115%" fo:text-indent="0.5in"/>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line-height="115%" fo:text-indent="0.4923in"/>
    </style:style>
    <style:style style:name="P815" style:parent-style-name="Normal" style:family="paragraph">
      <style:paragraph-properties fo:text-align="justify" fo:line-height="115%" fo:margin-left="1.6736in" fo:text-indent="-1.1736in" fo:background-color="#FFFFFF">
        <style:tab-stops/>
      </style:paragraph-properties>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line-height="115%" fo:text-indent="0.4923in"/>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P831" style:parent-style-name="Normal" style:family="paragraph">
      <style:paragraph-properties fo:text-align="justify" fo:line-height="115%" fo:text-indent="0.4923in"/>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justify" fo:line-height="115%" fo:text-indent="0.4923in"/>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text-indent="0.5in" fo:background-color="#FFFFFF"/>
    </style:style>
    <style:style style:name="P849" style:parent-style-name="Normal" style:family="paragraph">
      <style:paragraph-properties fo:text-align="justify" fo:line-height="115%" fo:text-indent="0.4923in"/>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line-height="115%" fo:text-indent="0.5in" fo:background-color="#FFFFFF"/>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center" fo:line-height="115%" fo:text-indent="0.5in" fo:background-color="#FFFFFF"/>
    </style:style>
    <style:style style:name="P865" style:parent-style-name="Normal" style:family="paragraph">
      <style:paragraph-properties fo:text-align="justify" fo:line-height="115%" fo:text-indent="0.5in" fo:background-color="#FFFFFF"/>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line-height="115%" fo:text-indent="0.5in" fo:background-color="#FFFFFF"/>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15%" fo:margin-left="1.6736in" fo:text-indent="-1.1736in" fo:background-color="#FFFFFF">
        <style:tab-stops/>
      </style:paragraph-properties>
    </style:style>
    <style:style style:name="P882" style:parent-style-name="Normal" style:family="paragraph">
      <style:paragraph-properties fo:text-align="justify" fo:line-height="115%" fo:margin-left="1.6736in" fo:text-indent="-1.1736in" fo:background-color="#FFFFFF">
        <style:tab-stops/>
      </style:paragraph-properties>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line-height="115%" fo:text-indent="0.5in" fo:background-color="#FFFFFF"/>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5in" fo:background-color="#FFFFFF"/>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15%" fo:text-indent="0.5in"/>
    </style:style>
    <style:style style:name="P904" style:parent-style-name="Normal" style:family="paragraph">
      <style:paragraph-properties fo:text-align="justify" fo:line-height="115%" fo:text-indent="0.5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fo:line-height="115%" fo:text-indent="0.5in" fo:background-color="#FFFFFF"/>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5in" fo:background-color="#FFFFFF"/>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5in" fo:background-color="#FFFFFF"/>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5in"/>
    </style:style>
    <style:style style:name="P962" style:parent-style-name="Normal" style:family="paragraph">
      <style:paragraph-properties fo:text-align="justify" fo:line-height="115%" fo:text-indent="0.5in"/>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line-height="115%" fo:text-indent="0.5in"/>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text-indent="0.5in"/>
    </style:style>
    <style:style style:name="P995" style:parent-style-name="Normal" style:family="paragraph">
      <style:paragraph-properties fo:text-align="justify" fo:line-height="115%" fo:text-indent="0.5in"/>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line-height="115%" fo:text-indent="0.5in"/>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margin-left="1.575in" fo:text-indent="-1.0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fo:text-indent="0.5in"/>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15%"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justify" fo:line-height="115%" fo:text-indent="0.5in"/>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text-indent="0.5in"/>
    </style:style>
    <style:style style:name="P1034" style:parent-style-name="Normal" style:family="paragraph">
      <style:paragraph-properties fo:text-align="justify" fo:line-height="115%" fo:text-indent="0.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fo:line-height="115%" fo:text-indent="0.5in"/>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text-indent="0.5in"/>
    </style:style>
    <style:style style:name="P1053" style:parent-style-name="Normal" style:family="paragraph">
      <style:paragraph-properties fo:text-align="justify" fo:line-height="115%" fo:text-indent="0.5in"/>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fo:line-height="115%" fo:text-indent="0.5in"/>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margin-left="1.575in" fo:text-indent="-1.0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15%" fo:text-indent="0.5in"/>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15%"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15%"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15%"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15%"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15%"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15%"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15%"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15%"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15%"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text-indent="0.5in"/>
    </style:style>
    <style:style style:name="T1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83" style:parent-style-name="Normal" style:family="paragraph">
      <style:paragraph-properties fo:text-align="justify" fo:line-height="115%" fo:text-indent="0.5in"/>
    </style:style>
    <style:style style:name="T11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15%"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15%"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15%"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15%"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15%"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15%"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15%" fo:text-indent="0.5in"/>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text-align="justify" fo:line-height="115%"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15%"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15%"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15%"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55" style:parent-style-name="Normal" style:family="paragraph">
      <style:paragraph-properties fo:text-align="justify" fo:line-height="115%" fo:text-indent="0.5in"/>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line-height="115%" fo:text-indent="0.5in"/>
    </style:style>
    <style:style style:name="P1260" style:parent-style-name="Normal" style:family="paragraph">
      <style:paragraph-properties fo:text-align="justify" fo:line-height="115%" fo:text-indent="0.5in"/>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P1265" style:parent-style-name="Normal" style:family="paragraph">
      <style:paragraph-properties fo:text-align="justify" fo:line-height="115%" fo:text-indent="0.5in"/>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15%" fo:margin-left="1.575in" fo:text-indent="-1.0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15%" fo:text-indent="0.5in"/>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15%" fo:text-indent="0.5in" fo:background-color="#FFFFFF"/>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15%"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15%" fo:text-indent="0.5in"/>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15%" fo:text-indent="0.5in"/>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fo:color="#000000" style:font-size-complex="12pt" style:language-asian="lt" style:country-asian="LT"/>
    </style:style>
    <style:style style:name="P1297" style:parent-style-name="Normal" style:family="paragraph">
      <style:paragraph-properties fo:text-align="justify" fo:line-height="115%" fo:text-indent="0.5in"/>
    </style:style>
    <style:style style:name="T12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15%"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15%"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15%"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15%" fo:text-indent="0.5in"/>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text-align="justify" fo:line-height="115%" fo:text-indent="0.5in"/>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justify" fo:line-height="115%" fo:text-indent="0.5in"/>
    </style:style>
    <style:style style:name="T13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15%"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15%"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15%"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15%"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15%"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15%"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15%" fo:text-indent="0.5in"/>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fo:line-height="115%" fo:text-indent="0.5in"/>
    </style:style>
    <style:style style:name="T13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15%" fo:text-indent="0.5in"/>
    </style:style>
    <style:style style:name="P1381" style:parent-style-name="Normal" style:family="paragraph">
      <style:paragraph-properties fo:text-align="justify" fo:line-height="115%" fo:text-indent="0.5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text-align="justify" fo:line-height="115%" fo:text-indent="0.5in"/>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15%"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15%"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15%" fo:text-indent="0.5in"/>
    </style:style>
    <style:style style:name="T1396" style:parent-style-name="DefaultParagraphFont" style:family="text">
      <style:text-properties fo:color="#000000" style:font-size-complex="12pt" style:language-asian="en" style:country-asian="GB"/>
    </style:style>
    <style:style style:name="T1397" style:parent-style-name="DefaultParagraphFont" style:family="text">
      <style:text-properties fo:color="#000000" style:font-size-complex="12pt" style:language-asian="en" style:country-asian="GB"/>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fo:color="#000000" style:font-size-complex="12pt" style:language-asian="en" style:country-asian="GB"/>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en" style:country-asian="GB"/>
    </style:style>
    <style:style style:name="T14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en" style:country-asian="GB"/>
    </style:style>
    <style:style style:name="P1406" style:parent-style-name="Normal" style:family="paragraph">
      <style:paragraph-properties fo:text-align="justify" fo:line-height="115%" fo:text-indent="0.5in"/>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P1413" style:parent-style-name="Normal" style:family="paragraph">
      <style:paragraph-properties fo:text-align="justify" fo:line-height="115%" fo:text-indent="0.5in"/>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P1417" style:parent-style-name="Normal" style:family="paragraph">
      <style:paragraph-properties fo:text-align="justify" fo:line-height="115%" fo:text-indent="0.5in"/>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T1420" style:parent-style-name="DefaultParagraphFont" style:family="text">
      <style:text-properties fo:font-weight="bold" style:font-weight-asian="bold" fo:color="#000000" style:font-size-complex="12pt" style:language-asian="lt" style:country-asian="LT"/>
    </style:style>
    <style:style style:name="T1421" style:parent-style-name="DefaultParagraphFont" style:family="text">
      <style:text-properties style:font-weight-complex="bold" fo:color="#000000" style:font-size-complex="12pt" style:language-asian="lt" style:country-asian="LT"/>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15%" fo:text-indent="0.5in"/>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line-height="115%" fo:text-indent="0.5in"/>
    </style:style>
    <style:style style:name="P1435" style:parent-style-name="Normal" style:family="paragraph">
      <style:paragraph-properties fo:text-align="justify" fo:line-height="115%" fo:text-indent="0.5in"/>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justify" fo:line-height="115%" fo:text-indent="0.5in"/>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15%"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P1454" style:parent-style-name="Normal" style:family="paragraph">
      <style:paragraph-properties fo:text-align="justify" fo:line-height="115%" fo:text-indent="0.5in"/>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15%" fo:text-indent="0.5in"/>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15%" fo:text-indent="0.5in"/>
    </style:style>
    <style:style style:name="P1471" style:parent-style-name="Normal" style:family="paragraph">
      <style:paragraph-properties fo:text-align="justify" fo:line-height="115%" fo:text-indent="0.5in"/>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justify" fo:line-height="115%" fo:text-indent="0.5in"/>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15%"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15%" fo:text-indent="0.4368in"/>
    </style:style>
    <style:style style:name="P1486" style:parent-style-name="Normal" style:family="paragraph">
      <style:paragraph-properties fo:line-height="115%"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fo:font-weight="bold" style:font-weight-asian="bold" style:font-weight-complex="bold" style:language-asian="lt" style:country-asian="LT"/>
    </style:style>
    <style:style style:name="T1488" style:parent-style-name="DefaultParagraphFont" style:family="text">
      <style:text-properties fo:font-weight="bold" style:font-weight-asian="bold" style:font-weight-complex="bold" style:language-asian="lt" style:country-asian="LT"/>
    </style:style>
    <style:style style:name="T1489" style:parent-style-name="DefaultParagraphFont" style:family="text">
      <style:text-properties fo:font-weight="bold" style:font-weight-asian="bold" style:font-weight-complex="bold" style:language-asian="lt" style:country-asian="LT"/>
    </style:style>
    <style:style style:name="P1490" style:parent-style-name="Normal" style:family="paragraph">
      <style:paragraph-properties fo:text-align="justify" fo:line-height="115%"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line-height="115%" fo:margin-left="1.6736in" fo:text-indent="-1.1812in">
        <style:tab-stops>
          <style:tab-stop style:type="left" style:position="-1.2798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fo:color="#000000"/>
    </style:style>
    <style:style style:name="P1498" style:parent-style-name="Normal" style:family="paragraph">
      <style:paragraph-properties fo:text-align="justify" fo:line-height="115%" fo:text-indent="0.5in"/>
    </style:style>
    <style:style style:name="T1499" style:parent-style-name="DefaultParagraphFont" style:family="text">
      <style:text-properties fo:color="#000000" style:language-asian="en" style:country-asian="GB"/>
    </style:style>
    <style:style style:name="T1500" style:parent-style-name="DefaultParagraphFont" style:family="text">
      <style:text-properties fo:font-weight="bold" style:font-weight-asian="bold" style:font-weight-complex="bold" fo:color="#000000" style:language-asian="en" style:country-asian="GB"/>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font-weight-complex="bold" fo:color="#000000" style:language-asian="en" style:country-asian="GB"/>
    </style:style>
    <style:style style:name="T1504" style:parent-style-name="DefaultParagraphFont" style:family="text">
      <style:text-properties fo:color="#000000" style:language-asian="en" style:country-asian="GB"/>
    </style:style>
    <style:style style:name="P1505" style:parent-style-name="Normal" style:family="paragraph">
      <style:paragraph-properties fo:line-height="115%"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6" style:parent-style-name="Normal" style:family="paragraph">
      <style:paragraph-properties fo:text-align="justify" fo:line-height="115%" fo:text-indent="0.4923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text-align="justify" fo:line-height="115%" fo:text-indent="0.5in" fo:background-color="#FFFFFF"/>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15%"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15%" fo:text-indent="0.5in"/>
    </style:style>
    <style:style style:name="P1520" style:parent-style-name="Normal" style:family="paragraph">
      <style:paragraph-properties fo:text-align="justify" fo:line-height="115%" fo:text-indent="0.4923in"/>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align="justify" fo:line-height="115%" fo:text-indent="0.5in" fo:background-color="#FFFFFF"/>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15%"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15%" fo:text-indent="0.5in"/>
    </style:style>
    <style:style style:name="P1534" style:parent-style-name="Normal" style:family="paragraph">
      <style:paragraph-properties fo:text-align="justify" fo:line-height="115%" fo:text-indent="0.5in"/>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fo:line-height="115%"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15%"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15%"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15%"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15%"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15%"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15%" fo:text-indent="0.492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15%" fo:text-indent="0.4923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15%" fo:text-indent="0.4923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15%" fo:text-indent="0.4923in"/>
      <style:text-properties style:font-weight-complex="bold" style:font-size-complex="12pt" style:language-asian="lt" style:country-asian="LT"/>
    </style:style>
    <style:style style:name="P1580" style:parent-style-name="Normal" style:family="paragraph">
      <style:paragraph-properties fo:text-align="justify" fo:line-height="115%" fo:text-indent="0.5in"/>
      <style:text-properties style:font-size-complex="12pt" style:language-asian="lt" style:country-asian="LT"/>
    </style:style>
    <style:style style:name="P1581" style:parent-style-name="Normal" style:family="paragraph">
      <style:paragraph-properties fo:line-height="115%"/>
    </style:style>
    <style:style style:name="P1582" style:parent-style-name="Normal" style:family="paragraph">
      <style:paragraph-properties fo:line-height="115%" fo:text-indent="0.4923in"/>
    </style:style>
    <style:style style:name="T1583" style:parent-style-name="DefaultParagraphFont" style:family="text">
      <style:text-properties fo:font-style="italic" style:font-style-asian="italic" style:font-size-complex="12pt" style:language-asian="lt" style:country-asian="LT"/>
    </style:style>
    <style:style style:name="P1584" style:parent-style-name="Normal" style:family="paragraph">
      <style:paragraph-properties fo:line-height="115%" fo:text-indent="0.4923in"/>
      <style:text-properties style:font-size-complex="12pt" style:language-asian="lt" style:country-asian="LT"/>
    </style:style>
    <style:style style:name="P1585" style:parent-style-name="Normal" style:family="paragraph">
      <style:paragraph-properties fo:line-height="115%"/>
      <style:text-properties style:font-size-complex="12pt" style:language-asian="lt" style:country-asian="LT"/>
    </style:style>
    <style:style style:name="P1586" style:parent-style-name="Normal" style:family="paragraph">
      <style:paragraph-properties fo:line-height="115%" fo:text-indent="0.4923in"/>
      <style:text-properties style:font-size-complex="12pt" style:language-asian="lt" style:country-asian="LT"/>
    </style:style>
    <style:style style:name="P1587" style:parent-style-name="Normal" style:family="paragraph">
      <style:paragraph-properties fo:line-height="115%" fo:text-indent="0.4923in"/>
      <style:text-properties style:font-size-complex="12pt" style:language-asian="lt" style:country-asian="LT"/>
    </style:style>
    <style:style style:name="P1588" style:parent-style-name="Normal" style:family="paragraph">
      <style:paragraph-properties fo:line-height="115%" fo:text-indent="0.4923in"/>
    </style:style>
  </office:automatic-styles>
  <office:body>
    <office:text text:use-soft-page-breaks="true">
      <text:p text:style-name="P1"><text:span text:style-name="T8">Projekto<text:s/></text:span></text:p>
      <text:p text:style-name="P9">lyginamasis variantas</text:p>
      <text:p text:style-name="P10"/>
      <text:p text:style-name="P11"><text:span text:style-name="T12">LIETUVOS RESPUBLIKOS</text:span></text:p>
      <text:p text:style-name="P13"><text:span text:style-name="T14">SPECIALIŲJŲ ŽEMĖS NAUDOJIMO SĄLYGŲ ĮSTATYMO NR. XIII-2166<text:s/></text:span></text:p>
      <text:p text:style-name="P15"><text:span text:style-name="T16">2, 16, 20, 21, 22, 24, 25, 28, 31, 35, 36, 37, 40, 42, 43, 46, 48, 49, 53, 60, 65, 66, 67, 73, 74, 75, 79, 80, 92, 93, 94, 98, 99, 100, 104, 106, 108, 124, 134, 139 STRAIPSNIŲ IR V SKYRIAUS ŠEŠTOJO SKIRSNIO PAVADINIMO<text:s/></text:span><text:span text:style-name="T17">PAKEITIMO</text:span><text:span text:style-name="T18"><text:s/></text:span></text:p>
      <text:p text:style-name="P19">ĮSTATYMAS</text:p>
      <text:p text:style-name="P20"/>
      <text:p text:style-name="P21">2024 m.<text:tab/><text:tab/>d. Nr.</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1</text:span><text:span text:style-name="T30">. Papildyti 2 straipsnį 4</text:span><text:span text:style-name="T31">1</text:span><text:span text:style-name="T32"><text:s/>dalimi:</text:span></text:p>
      <text:p text:style-name="P33"><text:span text:style-name="T34">„</text:span><text:span text:style-name="T35">4</text:span><text:span text:style-name="T36">1</text:span><text:span text:style-name="T37">. Dvaro sodyba – dvaro (palivarko) teritorijos dalis, kurią sudaro istoriškai susiformavęs vientisas žemės plotas su visais jame esančiais įvairios paskirties sta</text:span><text:span text:style-name="T38">tiniais ir želdiniais, vandens telkiniais, susisiekimo, inžineriniais ir technologiniais įrenginiais, mažaisiais kraštovaizdžio architektūros elementais, dailės kūriniais, taip pat visų minėtų statinių ir (ar) įrenginių liekanomis ir jų vietomis, sudaranči</text:span><text:span text:style-name="T39">omis teritorinį, funkcinį ir architektūrinį vienetą.</text:span><text:span text:style-name="T40">“</text:span></text:p>
      <text:p text:style-name="P41"><text:span text:style-name="T42">2</text:span><text:span text:style-name="T43">. Pakeisti 2 straipsnio 23 dalį ir ją išdėstyti taip:</text:span></text:p>
      <text:p text:style-name="P44"><text:span text:style-name="T45">„</text:span><text:span text:style-name="T46">23</text:span><text:span text:style-name="T47">. Natūralios pievos ir ganyklos – neariami,<text:s/></text:span><text:span text:style-name="T48">nesausinami,</text:span><text:span text:style-name="T49"><text:s/>nepersėjami žolynai, kuriuose vyrauja natūralūs laukiniai augalai, saugotini<text:s/></text:span><text:span text:style-name="T50">dėl jų svarbos žemės ūkio naudmenų plotų biologinei įvairovei.“</text:span></text:p>
      <text:p text:style-name="P51"><text:span text:style-name="T52">3</text:span><text:span text:style-name="T53">. Papildyti 2 straipsnį 26</text:span><text:span text:style-name="T54">1</text:span><text:span text:style-name="T55"><text:s/>dalimi:</text:span></text:p>
      <text:p text:style-name="P56"><text:span text:style-name="T57">„</text:span><text:span text:style-name="T58">26</text:span><text:span text:style-name="T59">1</text:span><text:span text:style-name="T60">. Požeminio vandens vandenvietė – įrenginių, kuriais požeminis vanduo surenkamas ir nukreipiamas į žemės paviršių, išdėstymo vieta.</text:span><text:span text:style-name="T61">“</text:span></text:p>
      <text:p text:style-name="P62"><text:span text:style-name="T63">4</text:span><text:span text:style-name="T64">. Pakeisti 2 straipsnio 31 dalį ir ją išdėstyti taip:</text:span></text:p>
      <text:p text:style-name="P65"><text:span text:style-name="T66">„</text:span><text:span text:style-name="T67">31</text:span><text:span text:style-name="T68">.</text:span><text:span text:style-name="T69"><text:s/></text:span><text:span text:style-name="T70">Požeminio vandens vandenvietės taršos apribojimo juosta – aplink<text:s/></text:span><text:span text:style-name="T71">I ir II grupės</text:span><text:span text:style-name="T72"><text:s/>požeminio vandens vandenvietės, iš kurios išgaunamas gėlas<text:s/></text:span><text:span text:style-name="T73">požeminis</text:span><text:span text:style-name="T74"><text:s/>vanduo,<text:s/></text:span><text:span text:style-name="T75">naudojamas ar planuojamas naudoti<text:s/></text:span><text:span text:style-name="T76">maistui</text:span><text:span text:style-name="T77">, kaptažo įrenginius nustatyta<text:s/></text:span><text:span text:style-name="T78">50 metrų pločio</text:span><text:span text:style-name="T79"><text:s/></text:span><text:span text:style-name="T80">juosta (įskaitant požeminio vandens vandenvietės apsaugos zonos 1-ąją juostą), kurioje draudžiama mikrobiologinę ir (arba) cheminę taršą galinti sukelti ūkinė veikla.“</text:span></text:p>
      <text:p text:style-name="P81"><text:span text:style-name="T82">5</text:span><text:span text:style-name="T83">. Pakeisti 2 straipsnio 5</text:span><text:span text:style-name="T84">4 dalį ir ją išdėstyti taip:</text:span></text:p>
      <text:p text:style-name="P85"><text:span text:style-name="T86">„</text:span><text:span text:style-name="T87">54</text:span><text:span text:style-name="T88">. Kitos šiame įstatyme vartojamos sąvokos suprantamos taip, kaip jos apibrėžtos Lietuvos Respublikos aplinkos apsaugos įstatyme, Lietuvos Respublikos aplinkos oro apsaugos įstatyme, Lietuvos Respublikos atliekų tvarkymo įs</text:span><text:span text:style-name="T89">tatyme, Lietuvos Respublikos atsinaujinančių išteklių energetikos įstatyme, Lietuvos Respublikos aviacijos įstatyme, Lietuvos Respublikos branduolinės energijos įstatyme, Lietuvos Respublikos civilinės saugos įstatyme, Lietuvos Respublikos elektroninių ryš</text:span><text:span text:style-name="T90">ių įstatyme, Lietuvos Respublikos elektros energetikos įstatyme, Lietuvos Respublikos energetikos įstatyme, Lietuvos Respublikos gamtinių dujų įstatyme, Lietuvos Respublikos geležinkelių transporto eismo saugos įstatyme, Lietuvos Respublikos geležinkelių t</text:span><text:span text:style-name="T91">ransporto kodekse, Lietuvos Respublikos geodezijos ir kartografijos įstatyme, Lietuvos Respublikos geriamojo vandens įstatyme, Lietuvos Respublikos geriamojo vandens<text:s/></text:span><text:soft-page-break/><text:span text:style-name="T92">tiekimo ir nuotekų tvarkymo įstatyme, Lietuvos Respublikos gyvūnų gerovės ir apsaugos įsta</text:span><text:span text:style-name="T93">tyme, Lietuvos Respublikos kelių įstatyme, Lietuvos Respublikos Klaipėdos valstybinio jūrų uosto įstatyme, Lietuvos Respublikos krašto apsaugos sistemos organizavimo ir karo tarnybos įstatyme, Lietuvos Respublikos melioracijos įstatyme, Lietuvos Respubliko</text:span><text:span text:style-name="T94">s miškų įstatyme, Lietuvos Respublikos nekilnojamojo kultūros paveldo apsaugos įstatyme, Lietuvos Respublikos nekilnojamojo turto kadastro įstatyme, Lietuvos Respublikos nekilnojamojo turto registro įstatyme, Lietuvos Respublikos pajūrio juostos įstatyme,<text:s/></text:span><text:span text:style-name="T95">Lietuvos Respublikos planuojamos ūkinės veiklos poveikio aplinkai vertinimo įstatyme, Lietuvos Respublikos priešgaisrinės saugos įstatyme, Lietuvos Respublikos radiacinės saugos įstatyme, Lietuvos Respublikos saugios laivybos įstatyme, Lietuvos Respublikos</text:span><text:span text:style-name="T96"><text:s/>saugomų gyvūnų, augalų ir grybų rūšių įstatyme, Lietuvos Respublikos saugomų teritorijų įstatyme, Lietuvos Respublikos statybos įstatyme, Lietuvos Respublikos šilumos ūkio įstatyme, Lietuvos Respublikos švietimo įstatyme, Lietuvos Respublikos teritorijų p</text:span><text:span text:style-name="T97">lanavimo įstatyme,<text:s/></text:span><text:span text:style-name="T98">Lietuvos Respublikos tręšiamųjų produktų įstatyme,</text:span><text:span text:style-name="T99"><text:s/>Lietuvos Respublikos triukšmo valdymo įstatyme, Lietuvos Respublikos vadovybės apsaugos įstatyme, Lietuvos Respublikos valstybės informacinių išteklių valdymo įstatyme, Lietuvos Respubli</text:span><text:span text:style-name="T100">kos valstybės sienos ir jos apsaugos įstatyme, Lietuvos Respublikos vandens įstatyme, Lietuvos Respublikos visuomenės sveikatos priežiūros įstatyme,<text:s/></text:span><text:span text:style-name="T101">Lietuvos Respublikos želdynų įstatyme,<text:s/></text:span><text:span text:style-name="T102">Lietuvos Respublikos žemės gelmių įstatyme, Lietuvos Respublikos žem</text:span><text:span text:style-name="T103">ės įstatyme, Lietuvos Respublikos žmonių palaikų laidojimo įstatyme, Lietuvos Respublikos žuvininkystės įstatyme.</text:span><text:span text:style-name="T104">“</text:span></text:p>
      <text:p text:style-name="P105"/>
      <text:p text:style-name="P106"><text:span text:style-name="T107">2</text:span><text:span text:style-name="T108"><text:s/>straipsnis.<text:s/></text:span><text:span text:style-name="T109">16 straipsnio pakeitimas</text:span></text:p>
      <text:p text:style-name="P110"><text:span text:style-name="T111">Pakeisti 16 straipsnio 1 dalies 5 punktą ir jį išdėstyti taip:</text:span></text:p>
      <text:p text:style-name="P112"><text:span text:style-name="T113">„</text:span><text:span text:style-name="T114">5</text:span><text:span text:style-name="T115">) apsaugos zonose A, B ir C – sodinti želdinius<text:s/></text:span><text:span text:style-name="T116">(išskyrus žolinius augalus)</text:span><text:span text:style-name="T117">, įveisti miškus, parkus, medelynus, pramoninius sodus;“.</text:span></text:p>
      <text:p text:style-name="P118"/>
      <text:p text:style-name="P119"><text:span text:style-name="T120">3</text:span><text:span text:style-name="T121"><text:s/>straipsnis.<text:s/></text:span><text:span text:style-name="T122">20 straipsnio pakeitimas</text:span></text:p>
      <text:p text:style-name="P123"><text:span text:style-name="T124">Papildyti 20 straipsnio 1 punktą d papunkčiu:</text:span></text:p>
      <text:p text:style-name="P125"><text:span text:style-name="T126">„</text:span><text:span text:style-name="T127">d</text:span><text:span text:style-name="T128">) geležinkelių paslau</text:span><text:span text:style-name="T129">gų įrenginiams priskiriamų geležinkelio kelių ir jų įrenginių.</text:span><text:span text:style-name="T130">“</text:span></text:p>
      <text:p text:style-name="P131"/>
      <text:p text:style-name="P132"><text:span text:style-name="T133">4</text:span><text:span text:style-name="T134"><text:s/>straipsnis.<text:s/></text:span><text:span text:style-name="T135">21 straipsnio pakeitimas</text:span></text:p>
      <text:p text:style-name="P136"><text:span text:style-name="T137">Pakeisti 21 straipsnio 1 dalies nuostatą iki dvitaškio ir ją išdėstyti taip:</text:span></text:p>
      <text:p text:style-name="P138"><text:span text:style-name="T139">„</text:span><text:span text:style-name="T140">1</text:span><text:span text:style-name="T141">. Viešosios geležinkelių infrastruktūros kelių ir jų<text:s/></text:span><text:span text:style-name="T142">įrenginių, siaurųjų geležinkelių (600 mm ir 750 mm pločio vėžės) ir jų įrenginių</text:span><text:span text:style-name="T143">, geležinkelių paslaugų įrenginiams priskiriamų geležinkelio kelių ir jų įrenginių<text:s/></text:span><text:span text:style-name="T144">apsaugos zona:“.</text:span></text:p>
      <text:p text:style-name="P145"/>
      <text:p text:style-name="P146"><text:span text:style-name="T147">5</text:span><text:span text:style-name="T148"><text:s/>straipsnis.<text:s/></text:span><text:span text:style-name="T149">22 straipsnio pakeitimas</text:span></text:p>
      <text:p text:style-name="P150"><text:span text:style-name="T151">Pakeisti 22 straipsnio 3</text:span><text:span text:style-name="T152"><text:s/>dalį ir ją išdėstyti taip:</text:span></text:p>
      <text:p text:style-name="P153"><text:span text:style-name="T154">„</text:span><text:span text:style-name="T155">3</text:span><text:span text:style-name="T156">.<text:s/></text:span><text:span text:style-name="T157">Viešosios geležinkelių infrastruktūros</text:span><text:span text:style-name="T158"><text:s/></text:span><text:span text:style-name="T159">Miestuose esančių geležinkelio stočių geležinkelio<text:s/></text:span><text:span text:style-name="T160">kelių ir jų įrenginių apsaugos zonose,<text:s/></text:span><text:span text:style-name="T161">patenkančiose į miestuose esančių geležinkelio stočių užimamus žemės sklypus ar jų dalis (jei</text:span><text:span text:style-name="T162">gu geležinkelio stotis užima ne visą žemės sklypą),</text:span><text:span text:style-name="T163"><text:s/></text:span><text:span text:style-name="T164">nurodytose šio įstatymo 21 straipsnio 1 dalies 1 punkte,<text:s/></text:span><text:span text:style-name="T165">ne arčiau kaip 10 metrų<text:s/></text:span><text:span text:style-name="T166">į</text:span><text:span text:style-name="T167"><text:s/></text:span><text:span text:style-name="T168">abipus</text:span><text:span text:style-name="T169"><text:s/></text:span><text:span text:style-name="T170">abi puses</text:span><text:span text:style-name="T171"><text:s/></text:span><text:span text:style-name="T172">nuo</text:span><text:span text:style-name="T173"><text:s/>kraštinių geležinkelio kelių ašių ir ne arčiau kaip 5 metrai iki geležinkelio statinio (geležinkelio</text:span><text:span text:style-name="T174"><text:s/>kelio ir jo priklausinių), Statybos įstatyme, Teritorijų planavimo įstatyme ar susisiekimo ministro nustatyta tvarka negavus<text:s/></text:span><text:span text:style-name="T175">viešosios</text:span><text:span text:style-name="T176"><text:s/>geležinkelių infrastruktūros<text:s/></text:span><text:span text:style-name="T177">savininko arba<text:s/></text:span><text:span text:style-name="T178">valdytojo pritarimo (derinimo) projektui ar numatomai veiklai, draudžiama st</text:span><text:span text:style-name="T179">atyti ir (ar) rekonstruoti pastatus (jeigu rekonstravimo metu didėja pastato išorės matmenys), nesusijusius su geležinkelių transporto veikla.“</text:span></text:p>
      <text:p text:style-name="P180"/>
      <text:p text:style-name="P181"><text:span text:style-name="T182">6</text:span><text:span text:style-name="T183"><text:s/>straipsnis.<text:s/></text:span><text:span text:style-name="T184">24 straipsnio pakeitimas</text:span></text:p>
      <text:p text:style-name="P185"><text:span text:style-name="T186">1</text:span><text:span text:style-name="T187">. Pakeisti 24 straipsnio 1 dalį ir ją išdėstyti taip:</text:span></text:p>
      <text:p text:style-name="P188"><text:span text:style-name="T189">„</text:span><text:span text:style-name="T190">1</text:span><text:span text:style-name="T191">. Oro linijos apsaugos zona – išilgai oro linijos esanti žemės juosta, kurios ribos nustatomos matuojant horizontalų atstumą į abi puses nuo kraštinių oro linijos laidų, ir oro erdvė virš šios juostos. Oro linijos apsaugos zonos ribos nustatomos atsižvelg</text:span><text:span text:style-name="T192">us į šių linijų įtampą:</text:span></text:p>
      <text:p text:style-name="P193"><text:span text:style-name="T194">1</text:span><text:span text:style-name="T195">) iki 1 kV įtampos oro linijoms – po 2 metrus;</text:span></text:p>
      <text:p text:style-name="P196"><text:span text:style-name="T197">2</text:span><text:span text:style-name="T198">) 6 ir 10 kV įtampos oro linijoms – po 10 metrų;</text:span></text:p>
      <text:p text:style-name="P199"><text:span text:style-name="T200">3</text:span><text:span text:style-name="T201">)<text:s/></text:span><text:span text:style-name="T202">nuo aukštesnės kaip 10 kV iki<text:s/></text:span><text:span text:style-name="T203">35 kV</text:span><text:span text:style-name="T204"><text:s/>įskaitytinai</text:span><text:span text:style-name="T205"><text:s/>įtampos oro linijoms – po 15 metrų;</text:span></text:p>
      <text:p text:style-name="P206"><text:span text:style-name="T207">4</text:span><text:span text:style-name="T208">)<text:s/></text:span><text:span text:style-name="T209">nuo aukštesnės kaip 35 kV iki<text:s/></text:span><text:span text:style-name="T210">110 kV<text:s/></text:span><text:span text:style-name="T211">įskaitytinai</text:span><text:span text:style-name="T212"><text:s/>įtampos oro linijoms – po 20 metrų;</text:span></text:p>
      <text:p text:style-name="P213"><text:span text:style-name="T214">5</text:span><text:span text:style-name="T215">) nuo aukštesnės kaip 110 kV iki 220 kV įskaitytinai įtampos oro linijoms – po 25 metrus;</text:span></text:p>
      <text:p text:style-name="P216"><text:span text:style-name="T217">5</text:span><text:span text:style-name="T218">)</text:span><text:span text:style-name="T219"><text:s/></text:span><text:span text:style-name="T220">6)</text:span><text:span text:style-name="T221"><text:s/></text:span><text:span text:style-name="T222">330 ir</text:span><text:span text:style-name="T223"><text:s/></text:span><text:span text:style-name="T224">nuo aukštesnės kaip</text:span><text:span text:style-name="T225"><text:s/></text:span><text:span text:style-name="T226">220 kV</text:span><text:span text:style-name="T227"><text:s/></text:span><text:span text:style-name="T228">iki</text:span><text:span text:style-name="T229"><text:s/>400 kV</text:span><text:span text:style-name="T230"><text:s/>įskaitytinai</text:span><text:span text:style-name="T231"><text:s/>įtampos</text:span><text:span text:style-name="T232"><text:s/>oro linijoms – po 30 metrų;</text:span></text:p>
      <text:p text:style-name="P233"><text:span text:style-name="T234">6</text:span><text:span text:style-name="T235">)</text:span><text:span text:style-name="T236"><text:s/></text:span><text:span text:style-name="T237">7) nuo aukštesnės kaip</text:span><text:span text:style-name="T238"><text:s/></text:span><text:span text:style-name="T239">400 kV iki</text:span><text:span text:style-name="T240"><text:s/>750 kV<text:s/></text:span><text:span text:style-name="T241">įskaitytinai</text:span><text:span text:style-name="T242"><text:s/>įtampos oro linijoms – po 40 metrų.“</text:span></text:p>
      <text:p text:style-name="P243"><text:span text:style-name="T244">2</text:span><text:span text:style-name="T245">. Pakeisti 24 straipsnio 3 dalį ir ją išdėstyti taip:</text:span></text:p>
      <text:p text:style-name="P246"><text:span text:style-name="T247">„</text:span><text:span text:style-name="T248">3</text:span><text:span text:style-name="T249">.<text:s/></text:span><text:span text:style-name="T250">Požeminių kabelių linijos apsaugos zona – išilgai požemini</text:span><text:span text:style-name="T251">ų kabelių linijos esanti žemės juosta, kurios ribos<text:s/></text:span><text:span text:style-name="T252">yra po vieną metrą</text:span><text:span text:style-name="T253"><text:s/></text:span><text:span text:style-name="T254">nustatomos matuojant horizontalų atstumą</text:span><text:span text:style-name="T255"><text:s/>į abi puses nuo šios linijos, vanduo virš jos ir žemė po šia juosta.<text:s/></text:span><text:span text:style-name="T256">Požeminių kabelių linijos apsaugos zonos ribos nustatomos atsižvelgus į šių linijų įtampą:<text:s/></text:span></text:p>
      <text:p text:style-name="P257"><text:span text:style-name="T258">1</text:span><text:span text:style-name="T259">) iki 110 kV įtampos požeminių kabelių linijoms – po 1 metrą;<text:s/></text:span></text:p>
      <text:p text:style-name="P260"><text:span text:style-name="T261">2</text:span><text:span text:style-name="T262">) 110 kV ir aukštesnės kaip 110 kV įtampos požeminių kabelių linijoms – po 2 metrus.</text:span><text:span text:style-name="T263">“</text:span></text:p>
      <text:p text:style-name="P264"/>
      <text:p text:style-name="P265"><text:span text:style-name="T266">7</text:span><text:span text:style-name="T267"><text:s/>straipsnis.<text:s/></text:span><text:span text:style-name="T268">25 straipsnio pakeitimas</text:span></text:p>
      <text:p text:style-name="P269"><text:span text:style-name="T270">1</text:span><text:span text:style-name="T271">. Pakeisti 25 straipsnio 2 dalies 6 punktą ir jį išdėstyti taip:</text:span></text:p>
      <text:p text:style-name="P272"><text:span text:style-name="T273">„</text:span><text:span text:style-name="T274">6</text:span><text:span text:style-name="T275">) sodinti,<text:s/></text:span><text:span text:style-name="T276">auginti<text:s/></text:span><text:span text:style-name="T277">arba kirsti želdinius (išskyrus krūmus<text:s/></text:span><text:span text:style-name="T278">ir žolinius augalus)</text:span><text:span text:style-name="T279">;“.</text:span></text:p>
      <text:p text:style-name="P280"><text:span text:style-name="T281">2</text:span><text:span text:style-name="T282">. Papildyti 25 straipsnio 2 dalį 14 punktu:</text:span></text:p>
      <text:p text:style-name="P283"><text:span text:style-name="T284">„</text:span><text:span text:style-name="T285">1</text:span><text:span text:style-name="T286">4</text:span><text:span text:style-name="T287">) plaukti oro linijų apsaugos zonoje vandens transporto priemonėms, kai jų aukštis nuo vandens transporto grimzlės lygio vandens paviršiuje iki aukščiausio jos taško yra didesnis už tinklų operatoriaus vandens lygio ženkle nurodytą laisvą aukštį, išskyr</text:span><text:span text:style-name="T288">us kai vandens transporto priemonės valdytojas (laivavedys) plaukia po oro linija įvertinęs faktinį laisvą aukštį ir saugų atstumą iki oro linijos ir prisiimdamas atsakomybę už tokį sprendimą</text:span><text:span text:style-name="T289">.“<text:s/></text:span></text:p>
      <text:p text:style-name="P290"/>
      <text:p text:style-name="P291"><text:span text:style-name="T292">8</text:span><text:span text:style-name="T293"><text:s/>straipsnis.<text:s/></text:span><text:span text:style-name="T294">28 straipsnio pakeitimas</text:span></text:p>
      <text:p text:style-name="P295"><text:span text:style-name="T296">1</text:span><text:span text:style-name="T297">. Pake</text:span><text:span text:style-name="T298">isti 28 straipsnio 1 dalies 7 punktą ir jį išdėstyti taip:</text:span></text:p>
      <text:p text:style-name="P299"><text:span text:style-name="T300">„</text:span><text:span text:style-name="T301">7</text:span><text:span text:style-name="T302">) 6 metrų atstumu į abi puses nuo vamzdyno ašies, taip pat 6 metrų atstumu aplink talpyklą kondensatui laikyti ir dujoms iš jo pašalinti ir (arba) šio įstatymo 27 straipsnio 3 dalyje nurodytų k</text:span><text:span text:style-name="T303">itų magistralinių dujotiekių ar naftotiekių (produktotiekių) įrenginių aptvėrimą sodinti<text:s/></text:span><text:span text:style-name="T304">ir auginti</text:span><text:span text:style-name="T305"><text:s/>želdinius<text:s/></text:span><text:span text:style-name="T306">(išskyrus žolinius augalus)</text:span><text:span text:style-name="T307">, įveisti miškus, parkus, medelynus, pramoninius sodus;“.</text:span></text:p>
      <text:p text:style-name="P308"><text:span text:style-name="T309">2</text:span><text:span text:style-name="T310">.<text:s/></text:span><text:span text:style-name="T311">Pakeisti 28 straipsnio 2 dalies 19 punktą ir jį iš</text:span><text:span text:style-name="T312">dėstyti taip:</text:span></text:p>
      <text:p text:style-name="P313"><text:span text:style-name="T314">„</text:span><text:span text:style-name="T315">19</text:span><text:span text:style-name="T316">) kirsti ir (ar) kapoti želdinius<text:s/></text:span><text:span text:style-name="T317">(išskyrus žolinius augalus)</text:span><text:span text:style-name="T318">;“.</text:span></text:p>
      <text:p text:style-name="P319"/>
      <text:p text:style-name="P320"><text:span text:style-name="T321">9</text:span><text:span text:style-name="T322"><text:s/>straipsnis.<text:s/></text:span><text:span text:style-name="T323">31 straipsnio pakeitimas</text:span></text:p>
      <text:p text:style-name="P324"><text:span text:style-name="T325">Pakeisti 31 straipsnio 1 dalies 4 punktą ir jį išdėstyti taip:</text:span></text:p>
      <text:p text:style-name="P326"><text:span text:style-name="T327">„</text:span><text:span text:style-name="T328">4</text:span><text:span text:style-name="T329">) sodinti<text:s/></text:span><text:span text:style-name="T330">ir auginti</text:span><text:span text:style-name="T331"><text:s/>želdinius<text:s/></text:span><text:span text:style-name="T332">(išskyrus žolinius<text:s/></text:span><text:span text:style-name="T333">augalus)</text:span><text:span text:style-name="T334">;“.</text:span></text:p>
      <text:p text:style-name="P335"/>
      <text:p text:style-name="P336"><text:span text:style-name="T337">10</text:span><text:span text:style-name="T338"><text:s/>straipsnis.<text:s/></text:span><text:span text:style-name="T339">35 straipsnio pakeitimas</text:span></text:p>
      <text:p text:style-name="P340"><text:span text:style-name="T341">Papildyti 35 straipsnį 3 punktu:</text:span></text:p>
      <text:p text:style-name="P342"><text:span text:style-name="T343">„</text:span><text:span text:style-name="T344">3</text:span><text:span text:style-name="T345">) naftos perdirbimo įrenginių, su jais susijusių įrenginių ir (ar) statinių.</text:span><text:span text:style-name="T346">“</text:span></text:p>
      <text:p text:style-name="P347"/>
      <text:p text:style-name="P348"><text:span text:style-name="T349">11</text:span><text:span text:style-name="T350"><text:s/>straipsnis.<text:s/></text:span><text:span text:style-name="T351">36 straipsnio pakeitimas</text:span></text:p>
      <text:p text:style-name="P352"><text:span text:style-name="T353">Papildyti 36 straipsnį<text:s/></text:span><text:span text:style-name="T354">3 dalimi:</text:span></text:p>
      <text:p text:style-name="P355"><text:span text:style-name="T356">„</text:span><text:span text:style-name="T357">3</text:span><text:span text:style-name="T358">. Naftos perdirbimo įrenginių ir su jais susijusių įrenginių ir (ar) statinių apsaugos zona sutampa su šiais naftos perdirbimo įrenginiais, su jais susijusiais įrenginiais ir (ar) statiniais užimta ir (ar) užstatyta teritorija ir oro erdve vi</text:span><text:span text:style-name="T359">rš jos.</text:span><text:span text:style-name="T360">“</text:span></text:p>
      <text:p text:style-name="P361"/>
      <text:p text:style-name="P362"><text:span text:style-name="T363">12</text:span><text:span text:style-name="T364"><text:s/>straipsnis.<text:s/></text:span><text:span text:style-name="T365">37 straipsnio pakeitimas</text:span></text:p>
      <text:p text:style-name="P366"><text:span text:style-name="T367">Pakeisti 37 straipsnio 2 punktą ir jį išdėstyti taip:</text:span></text:p>
      <text:p text:style-name="P368"><text:span text:style-name="T369">„</text:span><text:span text:style-name="T370">2</text:span><text:span text:style-name="T371">) sodinti,<text:s/></text:span><text:span text:style-name="T372">auginti<text:s/></text:span><text:span text:style-name="T373">arba kirsti želdinius<text:s/></text:span><text:span text:style-name="T374">(išskyrus žolinius augalus)</text:span><text:span text:style-name="T375">;“.</text:span></text:p>
      <text:p text:style-name="P376"/>
      <text:p text:style-name="P377"><text:span text:style-name="T378">13</text:span><text:span text:style-name="T379"><text:s/>straipsnis.<text:s/></text:span><text:span text:style-name="T380">40 straipsnio pakeitimas</text:span></text:p>
      <text:p text:style-name="P381"><text:span text:style-name="T382">Pakeisti 40</text:span><text:span text:style-name="T383"><text:s/>straipsnio 2 punktą ir jį išdėstyti taip:</text:span></text:p>
      <text:p text:style-name="P384"><text:span text:style-name="T385">„</text:span><text:span text:style-name="T386">2</text:span><text:span text:style-name="T387">) sodinti,<text:s/></text:span><text:span text:style-name="T388">auginti</text:span><text:span text:style-name="T389"><text:s/>arba kirsti želdinius<text:s/></text:span><text:span text:style-name="T390">(išskyrus žolinius augalus)</text:span><text:span text:style-name="T391">;“.</text:span></text:p>
      <text:p text:style-name="P392"/>
      <text:p text:style-name="P393"><text:span text:style-name="T394">14</text:span><text:span text:style-name="T395"><text:s/>straipsnis.<text:s/></text:span><text:span text:style-name="T396">42 straipsnio pakeitimas</text:span></text:p>
      <text:p text:style-name="P397"><text:span text:style-name="T398">Pakeisti 42 straipsnį ir jį išdėstyti taip:</text:span></text:p>
      <text:p text:style-name="P399"><text:span text:style-name="T400">„</text:span><text:span text:style-name="T401">42</text:span><text:span text:style-name="T402"><text:s/>straipsnis. Vandens tiekimo ir nuo</text:span><text:span text:style-name="T403">tekų, paviršinių nuotekų tvarkymo infrastruktūros apsaugos zonų dydis</text:span></text:p>
      <text:p text:style-name="P404"><text:span text:style-name="T405">1</text:span><text:span text:style-name="T406">. Vandens tiekimo ir nuotekų, paviršinių nuotekų tvarkymo vamzdynų, įrengiamų iki 2,5 metro gylyje, apsaugos zona – išilgai vamzdyno trasos esanti žemės juosta, kurios ribos yra po 2,5 metro į abi puses nuo vamzdyno ašies, po šia juosta esanti žemė ir vand</text:span><text:span text:style-name="T407">uo virš šios juostos.<text:s/></text:span></text:p>
      <text:p text:style-name="P408"><text:span text:style-name="T409">2</text:span><text:span text:style-name="T410">. Vandens tiekimo ir nuotekų, paviršinių nuotekų tvarkymo vamzdynų, įrengiamų giliau kaip 2,5 metro, apsaugos zona – išilgai vamzdyno trasos esanti žemės juosta, kurios ribos yra po 5 metrus į abi puses nuo vamzdyno ašies, po ši</text:span><text:span text:style-name="T411">a juosta esanti žemė ir vanduo virš šios juostos.</text:span></text:p>
      <text:p text:style-name="P412"><text:span text:style-name="T413">3</text:span><text:span text:style-name="T414">.<text:s/></text:span><text:span text:style-name="T415">Magistralinių</text:span><text:span text:style-name="T416"><text:s/></text:span><text:span text:style-name="T417">Vandens tiekimo ir nuotekų, paviršinių nuotekų tvarkymo</text:span><text:span text:style-name="T418"><text:s/>vamzdynų, kurių skersmuo yra<text:s/></text:span><text:span text:style-name="T419">nuo</text:span><text:span text:style-name="T420"><text:s/>400 milimetrų<text:s/></text:span><text:span text:style-name="T421">ir didesnis<text:s/></text:span><text:span text:style-name="T422">iki 1000 milimetrų</text:span><text:span text:style-name="T423">, apsaugos zona – išilgai vamzdyno trasos esanti žem</text:span><text:span text:style-name="T424">ės juosta, kurios ribos yra po<text:s/></text:span><text:span text:style-name="T425">10 metrų</text:span><text:span text:style-name="T426"><text:s/></text:span><text:span text:style-name="T427">7,5 metro</text:span><text:span text:style-name="T428"><text:s/>į abi puses nuo vamzdyno ašies, po šia juosta esanti žemė<text:s/></text:span><text:span text:style-name="T429">bei</text:span><text:span text:style-name="T430"><text:s/></text:span><text:span text:style-name="T431">ir</text:span><text:span text:style-name="T432"><text:s/>vanduo virš šios juostos.<text:s/></text:span></text:p>
      <text:p text:style-name="P433"><text:span text:style-name="T434">4</text:span><text:span text:style-name="T435">. Vandens tiekimo ir nuotekų, paviršinių nuotekų tvarkymo vamzdynų, kurių skersmuo yra 1000 milimetrų ir dide</text:span><text:span text:style-name="T436">snis, apsaugos zona – išilgai vamzdyno trasos esanti žemės juosta, kurios ribos yra po 10 metrų į abi puses nuo vamzdyno ašies, po šia juosta esanti žemė ir vanduo virš šios juostos.</text:span></text:p>
      <text:p text:style-name="P437"><text:span text:style-name="T438">4</text:span><text:span text:style-name="T439"><text:s/></text:span><text:span text:style-name="T440">5</text:span><text:span text:style-name="T441">. Vandens rezervuarų, skaidrintuvų apsaugos zona – 30 metrų pločio žem</text:span><text:span text:style-name="T442">ės juosta aplink šių įrenginių išorines ribas.<text:s/></text:span></text:p>
      <text:p text:style-name="P443"><text:span text:style-name="T444">5</text:span><text:span text:style-name="T445"><text:s/></text:span><text:span text:style-name="T446">6</text:span><text:span text:style-name="T447">. Vandens tiekimo bokštų, vandens ir nuotekų siurblinių, nuotekų rezervuarų apsaugos zona – 10 metrų pločio žemės juosta aplink šių statinių ar įrenginių išorines ribas.“</text:span></text:p>
      <text:p text:style-name="P448"/>
      <text:p text:style-name="P449"><text:span text:style-name="T450">15</text:span><text:span text:style-name="T451"><text:s/>straipsnis.<text:s/></text:span><text:span text:style-name="T452">43<text:s/></text:span><text:span text:style-name="T453">straipsnio pakeitimas</text:span></text:p>
      <text:p text:style-name="P454"><text:span text:style-name="T455">1</text:span><text:span text:style-name="T456">. Pakeisti 43 straipsnio 1 dalies 2 punktą ir jį išdėstyti taip</text:span><text:span text:style-name="T457">:</text:span></text:p>
      <text:p text:style-name="P458"><text:span text:style-name="T459">„</text:span><text:span text:style-name="T460">2</text:span><text:span text:style-name="T461">)</text:span><text:span text:style-name="T462"><text:s/>sandėliuoti<text:s/></text:span><text:span text:style-name="T463">pašarus,</text:span><text:span text:style-name="T464"><text:s/></text:span><text:span text:style-name="T465">trąšas</text:span><text:span text:style-name="T466"><text:s/></text:span><text:span text:style-name="T467">tręšiamuosius produktus ir kitas tręšimui naudojamas medžiagas,</text:span><text:span text:style-name="T468"><text:s/></text:span><text:span text:style-name="T469">bei</text:span><text:span text:style-name="T470"><text:s/>chemines medžiagas, išskyrus šio straipsnio 2 dalies 8 punkte<text:s/></text:span><text:span text:style-name="T471">nurodytus atvejus;“.</text:span></text:p>
      <text:p text:style-name="P472"><text:span text:style-name="T473">2</text:span><text:span text:style-name="T474">. Pakeisti 43 straipsnio 2 dalies 2 punktą ir jį išdėstyti taip:</text:span></text:p>
      <text:p text:style-name="P475"><text:span text:style-name="T476">„</text:span><text:span text:style-name="T477">2</text:span><text:span text:style-name="T478">) sodinti<text:s/></text:span><text:span text:style-name="T479">ir auginti</text:span><text:span text:style-name="T480"><text:s/>želdinius<text:s/></text:span><text:span text:style-name="T481">(išskyrus žolinius augalus)</text:span><text:span text:style-name="T482">;“.</text:span></text:p>
      <text:p text:style-name="P483"><text:span text:style-name="T484">3</text:span><text:span text:style-name="T485">.<text:s/></text:span><text:span text:style-name="T486">Pakeisti 43 straipsnio 2 dalies 8 punktą ir jį išdėstyti taip</text:span><text:span text:style-name="T487">:</text:span></text:p>
      <text:p text:style-name="P488"><text:span text:style-name="T489">„</text:span><text:span text:style-name="T490">8</text:span><text:span text:style-name="T491">) uosto teritorij</text:span><text:span text:style-name="T492">oje – sandėliuoti<text:s/></text:span><text:span text:style-name="T493">pašarus,</text:span><text:span text:style-name="T494"><text:s/></text:span><text:span text:style-name="T495">trąšas</text:span><text:span text:style-name="T496"><text:s/></text:span><text:span text:style-name="T497">tręšiamuosius produktus ir kitas tręšimui naudojamas medžiagas,<text:s/></text:span><text:span text:style-name="T498">chemines medžiagas.“</text:span></text:p>
      <text:p text:style-name="P499"/>
      <text:p text:style-name="P500"><text:span text:style-name="T501">16</text:span><text:span text:style-name="T502"><text:s/>straipsnis.<text:s/></text:span><text:span text:style-name="T503">46 straipsnio pakeitimas</text:span></text:p>
      <text:p text:style-name="P504"><text:span text:style-name="T505">1</text:span><text:span text:style-name="T506">. Pakeisti 46 straipsnio 1 dalies 2 punktą ir jį išdėstyti taip</text:span><text:span text:style-name="T507">:</text:span></text:p>
      <text:p text:style-name="P508"><text:span text:style-name="T509">„</text:span><text:span text:style-name="T510">2</text:span><text:span text:style-name="T511">) pilti druskas (išskyrus atvejus, kai druska barstomi keliai), sandėliuoti<text:s/></text:span><text:span text:style-name="T512">pašarus,</text:span><text:span text:style-name="T513"><text:s/></text:span><text:span text:style-name="T514">trąšas</text:span><text:span text:style-name="T515"><text:s/></text:span><text:span text:style-name="T516">tręšiamuosius produktus ir kitas tręšimui naudojamas medžiagas</text:span><text:span text:style-name="T517">, chemines ir kitas medžiagas, išskyrus medžiagas, skirtas elektroninių</text:span><text:span text:style-name="T518"><text:s/></text:span><text:span text:style-name="T519">ryšių tinklų elektroninių ryši</text:span><text:span text:style-name="T520">ų infrastruktūros statybos darbams vykdyti;“.</text:span></text:p>
      <text:p text:style-name="P521"><text:span text:style-name="T522">2</text:span><text:span text:style-name="T523">. Pakeisti 46 straipsnio 1 dalies 7 punktą ir jį išdėstyti taip:</text:span></text:p>
      <text:p text:style-name="P524"><text:span text:style-name="T525">„</text:span><text:span text:style-name="T526">7</text:span><text:span text:style-name="T527">) sodinti<text:s/></text:span><text:span text:style-name="T528">ir auginti</text:span><text:span text:style-name="T529"><text:s/>želdinius<text:s/></text:span><text:span text:style-name="T530">(išskyrus žolinius augalus)</text:span><text:span text:style-name="T531">;“.</text:span></text:p>
      <text:p text:style-name="P532"/>
      <text:p text:style-name="P533"><text:span text:style-name="T534">17</text:span><text:span text:style-name="T535"><text:s/>straipsnis.<text:s/></text:span><text:span text:style-name="T536">48 straipsnio pakeitimas</text:span></text:p>
      <text:p text:style-name="P537"><text:span text:style-name="T538">Pakeisti 48<text:s/></text:span><text:span text:style-name="T539">straipsnį ir jį išdėstyti taip:</text:span></text:p>
      <text:p text:style-name="P540"><text:span text:style-name="T541">„</text:span><text:span text:style-name="T542">48</text:span><text:span text:style-name="T543"><text:s/>straipsnis. Šilumos perdavimo tinklų apsaugos zonų dydis</text:span></text:p>
      <text:p text:style-name="P544"><text:span text:style-name="T545">1</text:span><text:span text:style-name="T546">. Antžeminių šilumos perdavimo tinklų vamzdynų ir požeminių šilumos bei karšto vandens perdavimo tinklų vamzdynų apsaugos zona – išilgai antžeminio šilumos pe</text:span><text:span text:style-name="T547">rdavimo tinklų vamzdyno ar požeminių šilumos bei karšto vandens perdavimo tinklų vamzdyno esanti žemės juosta, kurios ribos</text:span><text:span text:style-name="T548">:</text:span><text:span text:style-name="T549"><text:s/>yra po 5 metrus į abi puses nuo kanalo (arba vamzdyno, jeigu vamzdynas paklotas bekanaliu būdu) išorinių ribų ir žemė po šia juosta</text:span><text:span text:style-name="T550">.</text:span></text:p>
      <text:p text:style-name="P551"><text:span text:style-name="T552">1</text:span><text:span text:style-name="T553">) šilumos perdavimo tinklų, kurių skersmuo nuo 20 iki 250 milimetrų, – po 2 metrus į abi puses nuo tinklo kanalo (arba vamzdyno, jeigu jis paklotas bekanaliu būdu arba sumontuotas antžeminiu būdu) išorinių ribų ir žemė po šia juosta;</text:span></text:p>
      <text:p text:style-name="P554"><text:span text:style-name="T555">2</text:span><text:span text:style-name="T556">) šilumos pe</text:span><text:span text:style-name="T557">rdavimo tinklų, kurių skersmuo yra didesnis kaip 250 milimetrų, – po 3 metrus į abi puses nuo tinklo kanalo (arba vamzdyno, jeigu jis paklotas bekanaliu būdu arba sumontuotas antžeminiu būdu) išorinių ribų ir žemė po šia juosta.</text:span><text:span text:style-name="T558"><text:s text:c="2"/></text:span></text:p>
      <text:p text:style-name="P559"><text:span text:style-name="T560">2</text:span><text:span text:style-name="T561">. Šiluminių kamerų</text:span><text:span text:style-name="T562">, sklendžių priežiūros statinių, drenažo šulinių, termofikacinio vandens bei drenažo siurblinių, grupinių šilumos punktų apsaugos zona –<text:s/></text:span><text:span text:style-name="T563">5</text:span><text:span text:style-name="T564">2</text:span><text:span text:style-name="T565"><text:s/>metrų pločio žemės juosta aplink šių įrenginių ir (ar) statinių išorines ribas ir žemė po šia juosta.</text:span></text:p>
      <text:p text:style-name="P566"><text:span text:style-name="T567">3</text:span><text:span text:style-name="T568">. Išilgai požeminių šilumos bei karšto vandens perdavimo tinklų vamzdynų paklotų drenažo vamzdžių, telesignalizacijos kabelių bei jiems priklausančių įrenginių apsaugos zona – išilgai šių priklausinių esanti žemės juosta, kurios ribos yra po<text:s/></text:span><text:span text:style-name="T569">5</text:span><text:span text:style-name="T570">2</text:span><text:span text:style-name="T571"><text:s/>metrus į ab</text:span><text:span text:style-name="T572">i puses nuo šių inžinerinių tinklų ir įrenginių išorinių ribų<text:s/></text:span><text:span text:style-name="T573">bei</text:span><text:span text:style-name="T574"><text:s/></text:span><text:span text:style-name="T575">ir</text:span><text:span text:style-name="T576"><text:s/>žemė po šia juosta.</text:span></text:p>
      <text:p text:style-name="P577"><text:span text:style-name="T578">4</text:span><text:span text:style-name="T579">. Praeinamų kolektorių apsaugos zona – 5 metrų (kai juose pakloti šilumos perdavimo tinklai,<text:s/></text:span><text:span text:style-name="T580">kurių skersmuo didesnis kaip 250 milimetrų</text:span><text:span text:style-name="T581">) ir 3 metrų (kai juose pak</text:span><text:span text:style-name="T582">loti šilumos perdavimo tinklai,<text:s/></text:span><text:span text:style-name="T583">kurių skersmuo nuo 20 iki 250 milimetrų</text:span><text:span text:style-name="T584">) pločio žemės juosta nuo šių įrenginių ir (ar) statinių išorinių ribų ir žemė po šia juosta.</text:span><text:span text:style-name="T585">“</text:span></text:p>
      <text:p text:style-name="P586"/>
      <text:p text:style-name="P587"><text:span text:style-name="T588">18</text:span><text:span text:style-name="T589"><text:s/>straipsnis.<text:s/></text:span><text:span text:style-name="T590">49 straipsnio pakeitimas</text:span></text:p>
      <text:p text:style-name="P591"><text:span text:style-name="T592">Pakeisti 49 straipsnio 1 dalies 3 p</text:span><text:span text:style-name="T593">unktą ir jį išdėstyti taip:</text:span></text:p>
      <text:p text:style-name="P594"><text:span text:style-name="T595">„</text:span><text:span text:style-name="T596">3</text:span><text:span text:style-name="T597">) 2 metrų atstumu į abi puses nuo tinklo kanalo (vamzdyno, drenažo) išorinių ribų sodinti<text:s/></text:span><text:span text:style-name="T598">ir auginti</text:span><text:span text:style-name="T599"><text:s/>želdinius<text:s/></text:span><text:span text:style-name="T600">(išskyrus žolinius augalus)</text:span><text:span text:style-name="T601">. Likusioje šilumos perdavimo tinklų apsaugos zonoje sodinant<text:s/></text:span><text:span text:style-name="T602">ir (ar) auginant</text:span><text:span text:style-name="T603"><text:s/>želdini</text:span><text:span text:style-name="T604">us, šiems darbams vykdyti turi būti gautas šilumos perdavimo tinklų savininko ar valdytojo pritarimas šio straipsnio 2 dalyje nurodyta tvarka.“</text:span></text:p>
      <text:p text:style-name="P605"/>
      <text:p text:style-name="P606"><text:span text:style-name="T607">19</text:span><text:span text:style-name="T608"><text:s/>straipsnis.<text:s/></text:span><text:span text:style-name="T609">53 straipsnio pakeitimas</text:span></text:p>
      <text:p text:style-name="P610"><text:span text:style-name="T611">Pakeisti 53 straipsnio 2 dalies 7 punktą ir jį išdėstyti ta</text:span><text:span text:style-name="T612">ip:</text:span></text:p>
      <text:p text:style-name="P613"><text:span text:style-name="T614">„</text:span><text:span text:style-name="T615">7</text:span><text:span text:style-name="T616">) branduolinės energetikos objekto riboto patekimo zonos (kaip apibrėžta Branduolinės energijos įstatyme) dalyje, esančioje 50 metrų atstumu nuo branduolinės energetikos objekto, kuriame branduolinė energija naudojama elektros ir (ar) šilumos energijos gam</text:span><text:span text:style-name="T617">ybai, kuriame yra saugomas panaudotas branduolinis kuras ir (ar) kuriame yra labai radioaktyvios atliekos – statyti, rekonstruoti statinius, įrengti įrenginius, keisti statinių paskirtį, sodinti želdinius<text:s/></text:span><text:span text:style-name="T618">(išskyrus žolinius augalus)</text:span><text:span text:style-name="T619">, įveisti miškus, parkus</text:span><text:span text:style-name="T620">, medelynus, pramoninius sodus.“</text:span></text:p>
      <text:p text:style-name="P621"/>
      <text:p text:style-name="P622"><text:span text:style-name="T623">20</text:span><text:span text:style-name="T624"><text:s/>straipsnis.<text:s/></text:span><text:span text:style-name="T625">60 straipsnio pakeitimas</text:span></text:p>
      <text:p text:style-name="P626"><text:span text:style-name="T627">Papildyti 60 straipsnio 3 dalį 5 punktu:</text:span></text:p>
      <text:p text:style-name="P628"><text:span text:style-name="T629">„</text:span><text:span text:style-name="T630">5</text:span><text:span text:style-name="T631">) dvarų sodybų teritorijas ir jose esančius žemės sklypus padalyti ir (ar) atidalyti į du ar daugiau žemės sklypų, išskyrus L</text:span><text:span text:style-name="T632">ietuvos Respublikos žemės reformos įstatyme ir<text:s/></text:span><text:span text:style-name="T633">Kelių įstatyme<text:s/></text:span><text:span text:style-name="T634"><text:s/>nustatytus atvejus.</text:span><text:span text:style-name="T635">“</text:span></text:p>
      <text:p text:style-name="P636"/>
      <text:p text:style-name="P637"><text:span text:style-name="T638">21</text:span><text:span text:style-name="T639"><text:s/>straipsnis.<text:s/></text:span><text:span text:style-name="T640">65 straipsnio pakeitimas</text:span></text:p>
      <text:p text:style-name="P641"><text:span text:style-name="T642">1</text:span><text:span text:style-name="T643">. Papildyti 65 straipsnio 2 dalį nauju 6 punktu:</text:span></text:p>
      <text:p text:style-name="P644"><text:span text:style-name="T645">„</text:span><text:span text:style-name="T646">6</text:span><text:span text:style-name="T647">) lankymąsi mokslo tiriamaisiais, mokomaisiais ar pažintiniais<text:s/></text:span><text:span text:style-name="T648">tikslais Saugomų teritorijų įstatyme nustatyta tvarka;</text:span><text:span text:style-name="T649">“.</text:span></text:p>
      <text:p text:style-name="P650"><text:span text:style-name="T651">2</text:span><text:span text:style-name="T652">. Buvusį 65 straipsnio <text:s/>2 dalies 6 punktą laikyti 7 punktu.</text:span></text:p>
      <text:p text:style-name="P653"><text:span text:style-name="T654">3</text:span><text:span text:style-name="T655">. Pakeisti 65 straipsnio 3 dalį ir ją išdėstyti taip:</text:span></text:p>
      <text:p text:style-name="P656"><text:span text:style-name="T657">„</text:span><text:span text:style-name="T658">3</text:span><text:span text:style-name="T659">. Šio straipsnio 2 dalies 1, 3, 4, 5</text:span><text:span text:style-name="T660">,</text:span><text:span text:style-name="T661"><text:s/></text:span><text:span text:style-name="T662">ir</text:span><text:span text:style-name="T663"><text:s/>6</text:span><text:span text:style-name="T664"><text:s/>ir</text:span><text:span text:style-name="T665"><text:s/></text:span><text:span text:style-name="T666">7</text:span><text:span text:style-name="T667"><text:s/>punktuose nurodytą veiklą vykdyti draudžiama, Statybos įstatyme ar aplinkos ministro nustatyta tvarka negavus už gamtinio rezervato apsaugą atsakingos institucijos pritarimo šiai veiklai. Už gamtinio rezervato apsaugą atsakinga institucija nepritaria proj</text:span><text:span text:style-name="T668">ektui ar numatomai veiklai, jeigu nurodyti darbai sunaikins, sužalos</text:span><text:span text:style-name="T669"><text:s/></text:span><text:span text:style-name="T670">gamtiniame rezervate saugomas gamtos vertybes arba neleis jų atkurti, eksponuoti ar tvarkyti.“</text:span></text:p>
      <text:p text:style-name="P671"/>
      <text:p text:style-name="P672"><text:span text:style-name="T673">22</text:span><text:span text:style-name="T674"><text:s/>straipsnis.<text:s/></text:span><text:span text:style-name="T675">V skyriaus šeštojo skirsnio pavadinimo pakeitimas</text:span></text:p>
      <text:p text:style-name="P676"><text:span text:style-name="T677">Pakeisti V sky</text:span><text:span text:style-name="T678">riaus šeštojo skirsnio pavadinimą ir jį išdėstyti taip:</text:span></text:p>
      <text:p text:style-name="P679"><text:span text:style-name="T680">„</text:span><text:span text:style-name="T681">ŠEŠTASIS</text:span><text:span text:style-name="T682"><text:s/>SKIRSNIS</text:span></text:p>
      <text:p text:style-name="P683"><text:span text:style-name="T684">VALSTYBINIŲ<text:s/></text:span><text:span text:style-name="T685">GAMTINIŲ</text:span><text:span text:style-name="T686"><text:s/>REZERVATŲ BUFERINĖS APSAUGOS ZONOSE<text:s/></text:span><text:span text:style-name="T687">TAIKOMOS</text:span><text:span text:style-name="T688"><text:s/>SPECIALIOSIOS ŽEMĖS NAUDOJIMO SĄLYGOS“.</text:span></text:p>
      <text:p text:style-name="P689"/>
      <text:p text:style-name="P690"><text:span text:style-name="T691">23</text:span><text:span text:style-name="T692"><text:s/>straipsnis.<text:s/></text:span><text:span text:style-name="T693">66 straipsnio pakeitimas</text:span></text:p>
      <text:p text:style-name="P694"><text:span text:style-name="T695">Pakeisti 66 straip</text:span><text:span text:style-name="T696">snį ir jį išdėstyti taip:</text:span></text:p>
      <text:p text:style-name="P697"><text:span text:style-name="T698">„</text:span><text:span text:style-name="T699">66</text:span><text:span text:style-name="T700"><text:s/>straipsnis. Specialiosios žemės naudojimo sąlygos valstybinių<text:s/></text:span><text:span text:style-name="T701">gamtinių</text:span><text:span text:style-name="T702"><text:s/>rezervatų buferinės apsaugos zonose</text:span></text:p>
      <text:p text:style-name="P703"><text:span text:style-name="T704">1</text:span><text:span text:style-name="T705">. Valstybinio<text:s/></text:span><text:span text:style-name="T706">gamtinio</text:span><text:span text:style-name="T707"><text:s/>rezervato buferinės apsaugos zonoje draudžiama:</text:span></text:p>
      <text:p text:style-name="P708"><text:span text:style-name="T709">1</text:span><text:span text:style-name="T710">) įrengti naujus karjerus;</text:span></text:p>
      <text:p text:style-name="P711"><text:span text:style-name="T712">2</text:span><text:span text:style-name="T713">)<text:s/></text:span><text:span text:style-name="T714">tręšti,<text:s/></text:span><text:span text:style-name="T715">naudoti<text:s/></text:span><text:span text:style-name="T716">trąšas ir</text:span><text:span text:style-name="T717"><text:s/>augalų apsaugos produktus ne žemės ūkio naudmenose,</text:span><text:span text:style-name="T718"><text:s/></text:span><text:span text:style-name="T719">išskyrus augalų apsaugos produktų naudojimą, kai nustatomas užkrėtimas kenksmingaisiais organizmais arba aplinkos ministro nustatyta tvarka masinis miško kenkėjų išplitimas;<text:s/></text:span></text:p>
      <text:p text:style-name="P720"><text:span text:style-name="T721">3</text:span><text:span text:style-name="T722">) kirsti mišką pagrindinio naudojimo plynuoju kirtimu 300 metrų atstumu aplink rezervatą;</text:span></text:p>
      <text:p text:style-name="P723"><text:span text:style-name="T724">4</text:span><text:span text:style-name="T725">) auginti ir dauginti genetiškai modifikuotus organizmus, augalus ir jų sėklas;</text:span></text:p>
      <text:p text:style-name="P726"><text:span text:style-name="T727">5</text:span><text:span text:style-name="T728">) statyti statinius su įrenginiais ir (ar) įrengti įrenginius, kuriems rei</text:span><text:span text:style-name="T729">kalingi taršos integruotos prevencijos ir kontrolės leidimai arba taršos leidimai, išskyrus kaimo turizmo sodybas, kurios privalo turėti taršos leidimus tik dėl to, kad planuoja per parą į aplinką išleisti daugiau kaip 5 kubinius metrus buitinių nuotekų;<text:s/></text:span></text:p>
      <text:p text:style-name="P730"><text:span text:style-name="T731">6</text:span><text:span text:style-name="T732">) keisti hidrologinį režimą, išskyrus natūralaus hidrologinio režimo atkūrimą, kuriam šio straipsnio 4 dalyje nurodyta tvarka turi pritarti už<text:s/></text:span><text:span text:style-name="T733">gamtinio</text:span><text:span text:style-name="T734"><text:s/>rezervato buferinės apsaugos zonos apsaugą atsakinga institucija.</text:span></text:p>
      <text:p text:style-name="P735"><text:span text:style-name="T736">2</text:span><text:span text:style-name="T737">. Valstybinio kultūrinio r</text:span><text:span text:style-name="T738">ezervato buferinėje apsaugos zonoje draudžiama naikinti ir žaloti reljefo formas, istoriškai susiformavusio kultūrinio kraštovaizdžio, urbanistinių ir architektūrinių jo elementų požymius. <text:s/></text:span></text:p>
      <text:p text:style-name="P739"><text:span text:style-name="T740">2</text:span><text:span text:style-name="T741">3</text:span><text:span text:style-name="T742">. Valstybinių<text:s/></text:span><text:span text:style-name="T743">gamtinių</text:span><text:span text:style-name="T744"><text:s/>rezervatų buferinės apsaugos zonose,</text:span><text:span text:style-name="T745"><text:s/>Teritorijų planavimo įstatyme, Žemės įstatyme, Statybos įstatyme</text:span><text:span text:style-name="T746">, atitinkamai kultūros ministro</text:span><text:span text:style-name="T747"><text:s/>ar aplinkos ministro nustatyta tvarka negavus už<text:s/></text:span><text:span text:style-name="T748">gamtinio</text:span><text:span text:style-name="T749"><text:s/></text:span><text:span text:style-name="T750">valstybinio</text:span><text:span text:style-name="T751"><text:s/>rezervato buferinės zonos apsaugą atsakingos institucijos pritarimo (derinimo) projektui<text:s/></text:span><text:span text:style-name="T752">ar numatomai veiklai, draudžiama:</text:span></text:p>
      <text:p text:style-name="P753"><text:span text:style-name="T754">1</text:span><text:span text:style-name="T755">) formuoti ir pertvarkyti žemės sklypus;</text:span></text:p>
      <text:p text:style-name="P756"><text:span text:style-name="T757">2</text:span><text:span text:style-name="T758">) keisti žemės sklypų naudojimo būdą (būdus), užstatymo tankį, intensyvumą, užstatymo tipą;</text:span></text:p>
      <text:p text:style-name="P759"><text:span text:style-name="T760">3</text:span><text:span text:style-name="T761">) statyti, rekonstruoti, kapitališkai remontuoti, griauti statinius, įrengti</text:span><text:span text:style-name="T762"><text:s/>inžinerinius įrenginius, tiesti inžinerinius tinklus;</text:span></text:p>
      <text:p text:style-name="P763"><text:span text:style-name="T764">4</text:span><text:span text:style-name="T765">) vykdyti šio straipsnio 1 dalies 6 punkte nurodytą natūralaus hidrologinio režimo</text:span><text:span text:style-name="T766"><text:s/></text:span><text:span text:style-name="T767">atkūrimą.</text:span></text:p>
      <text:p text:style-name="P768"><text:span text:style-name="T769">3</text:span><text:span text:style-name="T770">4</text:span><text:span text:style-name="T771">. Už<text:s/></text:span><text:span text:style-name="T772">gamtinio</text:span><text:span text:style-name="T773"><text:s/></text:span><text:span text:style-name="T774">valstybinio</text:span><text:span text:style-name="T775"><text:s/>rezervato buferinės zonos apsaugą atsakinga institucija nepritaria atitinkamam žemės valdos arba kitam projektui ar numatomai veiklai, jeigu nurodyti darbai sunaikins ir (ar) sužalos<text:s/></text:span><text:span text:style-name="T776">gamtiniame</text:span><text:span text:style-name="T777"><text:s/></text:span><text:span text:style-name="T778">valstybiniame</text:span><text:span text:style-name="T779"><text:s/>rezervate saugomas gamtos<text:s/></text:span><text:span text:style-name="T780">ar kultūros</text:span><text:span text:style-name="T781"><text:s/>vertybes,</text:span><text:span text:style-name="T782"><text:s/></text:span><text:span text:style-name="T783">trukdys jas apžvelgti</text:span><text:span text:style-name="T784"><text:s/>arba neleis jų atkurti, eksponuoti ar tvarkyti.“<text:s/></text:span></text:p>
      <text:p text:style-name="P785"/>
      <text:p text:style-name="P786"><text:span text:style-name="T787">24</text:span><text:span text:style-name="T788"><text:s/>straipsnis.<text:s/></text:span><text:span text:style-name="T789">67 straipsnio pakeitimas</text:span></text:p>
      <text:p text:style-name="P790"><text:span text:style-name="T791">Papildyti 67 straipsnio 1 dalį 8 punktu:</text:span></text:p>
      <text:p text:style-name="P792"><text:span text:style-name="T793">„</text:span><text:span text:style-name="T794">8</text:span><text:span text:style-name="T795">) laikyti ir naudoti apgyvendinimui, nakvynei, maitinimui vagonėlius ar kitus šiame</text:span><text:span text:style-name="T796"><text:s/>punkte nurodytai paskirčiai naudojamus kilnojamuosius objektus, išskyrus atvejus, kai tokie objektai laikomi ir naudojami:</text:span></text:p>
      <text:p text:style-name="P797"><text:span text:style-name="T798">a</text:span><text:span text:style-name="T799">) prie statomų ir (ar) rekonstruojamų statinių jų statybos metu, turint Statybos įstatyme nustatyta tvarka išduotą statybą leidži</text:span><text:span text:style-name="T800">antį dokumentą ir kai šių objektų skaičius ir parametrai numatyti statinio projekte;</text:span></text:p>
      <text:p text:style-name="P801"><text:span text:style-name="T802">b</text:span><text:span text:style-name="T803">) mokslo ir studijų institucijoms atliekant mokslinius tyrimus;</text:span></text:p>
      <text:p text:style-name="P804"><text:span text:style-name="T805">c</text:span><text:span text:style-name="T806">) turint savivaldybės vykdomosios institucijos</text:span><text:span text:style-name="T807"><text:s/>arba jos įgalioto savivaldybės administracijos dir</text:span><text:span text:style-name="T808">ektoriaus</text:span><text:span text:style-name="T809"><text:s/>išduotą leidimą viešiesiems renginiams rengti;</text:span></text:p>
      <text:p text:style-name="P810"><text:span text:style-name="T811">d</text:span><text:span text:style-name="T812">) teisės aktų nustatytose vietose ir laiku vykdant verslinę žvejybą.</text:span><text:span text:style-name="T813">“</text:span></text:p>
      <text:p text:style-name="P814"/>
      <text:p text:style-name="P815"><text:span text:style-name="T816">25</text:span><text:span text:style-name="T817"><text:s/>straipsnis.<text:s/></text:span><text:span text:style-name="T818">73 straipsnio pakeitimas</text:span></text:p>
      <text:p text:style-name="P819"><text:span text:style-name="T820">Pakeisti 73 straipsnio 2 punktą ir jį išdėstyti taip:</text:span></text:p>
      <text:p text:style-name="P821"><text:span text:style-name="T822">„</text:span><text:span text:style-name="T823">2</text:span><text:span text:style-name="T824">)<text:s/></text:span><text:span text:style-name="T825">tręšti,<text:s/></text:span><text:span text:style-name="T826">naudoti<text:s/></text:span><text:span text:style-name="T827">trąšas ir</text:span><text:span text:style-name="T828"><text:s/>augalų apsaugos produktus, išskyrus augalų apsaugos produktų naudojimo invaziniams augalams naikinti atvejus, numatytus aplinkos ministro nustatyta tvarka patvirtintuose invazinių rūšių populiacijų gausos reguliavimo veiksmų planuose ar s</text:span><text:span text:style-name="T829">augomų teritorijų planavimo dokumentuose, taip pat išskyrus augalų apsaugos produktų naudojimą, kai nustatomas užkrėtimas kenksmingaisiais organizmais arba aplinkos ministro nustatyta tvarka masinis miško kenkėjų išplitimas;“.</text:span></text:p>
      <text:p text:style-name="P830"/>
      <text:p text:style-name="P831"><text:span text:style-name="T832">26</text:span><text:span text:style-name="T833"><text:s/>straipsnis.<text:s/></text:span><text:span text:style-name="T834">74<text:s/></text:span><text:span text:style-name="T835">straipsnio pakeitimas</text:span></text:p>
      <text:p text:style-name="P836"><text:span text:style-name="T837">Pakeisti 74 straipsnio 2 punktą ir jį išdėstyti taip:</text:span></text:p>
      <text:p text:style-name="P838"><text:span text:style-name="T839">„</text:span><text:span text:style-name="T840">2</text:span><text:span text:style-name="T841">)<text:s/></text:span><text:span text:style-name="T842">tręšti,<text:s/></text:span><text:span text:style-name="T843">naudoti<text:s/></text:span><text:span text:style-name="T844">trąšas ir</text:span><text:span text:style-name="T845"><text:s/>augalų apsaugos produktus, išskyrus jų naudojimą dirbamojoje žemėje, urbanizuotose teritorijose, taip pat augalų apsaugos produktų naudojimo invaz</text:span><text:span text:style-name="T846">iniams augalams naikinti atvejus, numatytus aplinkos ministro nustatyta tvarka patvirtintuose invazinių rūšių populiacijų gausos reguliavimo veiksmų planuose ar saugomų teritorijų planavimo dokumentuose, taip pat išskyrus augalų apsaugos produktų naudojimą</text:span><text:span text:style-name="T847">, kai nustatomas užkrėtimas kenksmingaisiais organizmais arba aplinkos ministro nustatyta tvarka masinis miško kenkėjų išplitimas;“.<text:s/></text:span></text:p>
      <text:p text:style-name="P848"/>
      <text:p text:style-name="P849"><text:span text:style-name="T850">27</text:span><text:span text:style-name="T851"><text:s/>straipsnis.<text:s/></text:span><text:span text:style-name="T852">75 straipsnio pakeitimas</text:span></text:p>
      <text:p text:style-name="P853"><text:span text:style-name="T854">Pakeisti 75 straipsnio 1 dalies 2 punktą ir jį išdėstyti taip:</text:span></text:p>
      <text:p text:style-name="P855"><text:span text:style-name="T856">„</text:span><text:span text:style-name="T857">2</text:span><text:span text:style-name="T858">)<text:s/></text:span><text:span text:style-name="T859">tręšti,<text:s/></text:span><text:span text:style-name="T860">naudoti<text:s/></text:span><text:span text:style-name="T861">trąšas ir</text:span><text:span text:style-name="T862"><text:s/>augalų apsaugos produktus, išskyrus atvejus, kai aplinkos ministro nustatyta tvarka patvirtintuose invazinių rūšių populiacijų gausos reguliavimo veiksmų planuose ar saugomų teritorijų planavimo dokumentuose numatytas augalų apsau</text:span><text:span text:style-name="T863">gos produktų panaudojimas invaziniams augalams naikinti, taip pat išskyrus augalų apsaugos produktų naudojimą, kai nustatomas <text:s/>užkrėtimas kenksmingaisiais organizmais arba aplinkos ministro nustatyta tvarka masinis miško kenkėjų išplitimas.“<text:s/></text:span></text:p>
      <text:p text:style-name="P864"/>
      <text:p text:style-name="P865"><text:span text:style-name="T866">28</text:span><text:span text:style-name="T867"><text:s/>straipsnis.<text:s/></text:span><text:span text:style-name="T868">79 straipsnio pakeitimas</text:span></text:p>
      <text:p text:style-name="P869"><text:span text:style-name="T870">Pakeisti 79 straipsnio 1 dalies 2 punktą ir jį išdėstyti taip:</text:span></text:p>
      <text:p text:style-name="P871"><text:span text:style-name="T872">„</text:span><text:span text:style-name="T873">2</text:span><text:span text:style-name="T874">)<text:s/></text:span><text:span text:style-name="T875">tręšti,<text:s/></text:span><text:span text:style-name="T876">naudoti<text:s/></text:span><text:span text:style-name="T877">trąšas ir</text:span><text:span text:style-name="T878"><text:s/>augalų apsaugos produktus, išskyrus jų naudojimą dirbamojoje žemėje, urbanizuotose teritorijose, taip pat augalų apsaugos</text:span><text:span text:style-name="T879"><text:s/>produktų naudojimo invaziniams augalams naikinti atvejus, numatytus aplinkos ministro nustatyta tvarka patvirtintuose invazinių rūšių populiacijų gausos reguliavimo veiksmų planuose ar saugomų teritorijų planavimo dokumentuose, taip pat išskyrus augalų ap</text:span><text:span text:style-name="T880">saugos produktų naudojimą, kai nustatomas užkrėtimas kenksmingaisiais organizmais arba aplinkos ministro nustatyta tvarka masinis miško kenkėjų išplitimas;“.<text:s/></text:span></text:p>
      <text:p text:style-name="P881"/>
      <text:p text:style-name="P882"><text:span text:style-name="T883">29</text:span><text:span text:style-name="T884"><text:s/>straipsnis.<text:s/></text:span><text:span text:style-name="T885">80 straipsnio pakeitimas</text:span></text:p>
      <text:p text:style-name="P886"><text:span text:style-name="T887">Pakeisti 80 straipsnio 7 punktą ir jį išdėst</text:span><text:span text:style-name="T888">yti taip:</text:span></text:p>
      <text:p text:style-name="P889"><text:span text:style-name="T890">„</text:span><text:span text:style-name="T891">7</text:span><text:span text:style-name="T892">) tiesti naujus kelius, užtvindyti, tręšti ir naudoti<text:s/></text:span><text:span text:style-name="T893">chemines medžiagas, atskiras ir esančias cheminių mišinių sudėtyje</text:span><text:span text:style-name="T894">,<text:s/></text:span><text:span text:style-name="T895">cheminius</text:span><text:span text:style-name="T896"><text:s/></text:span><text:span text:style-name="T897">preparatus</text:span><text:span text:style-name="T898"><text:s/>išskyrus<text:s/></text:span><text:span text:style-name="T899">tuos, kurie naudojami</text:span><text:span text:style-name="T900"><text:s/></text:span><text:span text:style-name="T901">naudojamas</text:span><text:span text:style-name="T902"><text:s/>kovai su ligomis ir kenkėjais;“.</text:span></text:p>
      <text:p text:style-name="P903"/>
      <text:p text:style-name="P904"><text:span text:style-name="T905">30</text:span><text:span text:style-name="T906"><text:s/>straipsnis.<text:s/></text:span><text:span text:style-name="T907">92 straipsnio pakeitimas</text:span></text:p>
      <text:p text:style-name="P908"><text:span text:style-name="T909">Pakeisti 92 straipsnį ir jį išdėstyti taip:</text:span></text:p>
      <text:p text:style-name="P910"><text:span text:style-name="T911">„</text:span><text:span text:style-name="T912">92</text:span><text:span text:style-name="T913"><text:s/>straipsnis. Specialiosios žemės naudojimo sąlygos melioruotoje žemėje</text:span></text:p>
      <text:p text:style-name="P914"><text:span text:style-name="T915">1</text:span><text:span text:style-name="T916">. Melioruotoje žemėje draudžiama važinėti per melioracijos griovius nenustatytose vietose, tv</text:span><text:span text:style-name="T917">enkti melioracijos griovių vagas, melioracijos grioviuose ir jų šlaituose ganyti gyvulius, kūrenti ugnį, sandėliuoti medieną ir kitas statybines medžiagas, pašarus,<text:s/></text:span><text:span text:style-name="T918">trąšas</text:span><text:span text:style-name="T919"><text:s/></text:span><text:span text:style-name="T920">tręšiamuosius produktus ir kitas tręšimui naudojamas medžiagas</text:span><text:span text:style-name="T921">, pilti gruntą, atliek</text:span><text:span text:style-name="T922">as, išleisti nuotekas į drenažo sistemas, arti žemę mažesniu negu 1 metro atstumu nuo griovio šlaito viršutinės briaunos (išskyrus atvejus, kai žemė ariama persėjant daugiametę žolę). Polderių pylimo vidinio šlaito papėdžių ir polderio kanalų juostų negali</text:span><text:span text:style-name="T923">ma užstatyti, jose neturi augti medžiai ir krūmai, jų negalima arti.</text:span></text:p>
      <text:p text:style-name="P924"><text:span text:style-name="T925">2</text:span><text:span text:style-name="T926">. Melioruotoje žemėje, Statybos įstatyme ar<text:s/></text:span><text:span text:style-name="T927">Lietuvos Respublikos</text:span><text:span text:style-name="T928"><text:s/>žemės ūkio ministro nustatyta tvarka negavus savivaldybės administracijos<text:s/></text:span><text:span text:style-name="T929">direktoriaus įgalioto savivaldybės administ</text:span><text:span text:style-name="T930">racijos atstovo</text:span><text:span text:style-name="T931"><text:s/>pritarimo projektui ar numatomai veiklai, draudžiama:</text:span></text:p>
      <text:p text:style-name="P932"><text:span text:style-name="T933">1</text:span><text:span text:style-name="T934">) vykdyti kasybos darbus, statybos reikmėms kasti gruntą, pilti atvežtinį gruntą ar vykdyti požeminius darbus;</text:span></text:p>
      <text:p text:style-name="P935"><text:span text:style-name="T936">2</text:span><text:span text:style-name="T937">) statyti ar rekonstruoti statinius, įrengti įrenginius;</text:span></text:p>
      <text:p text:style-name="P938"><text:span text:style-name="T939">3</text:span><text:span text:style-name="T940">) vyk</text:span><text:span text:style-name="T941">dyti gręžimo ir (ar) kasimo didesniame kaip 0,7 metro gylyje, sprogdinimo darbus, atliekamus tiesioginio žemės gelmių geologinio tyrimo metu;</text:span></text:p>
      <text:p text:style-name="P942"><text:span text:style-name="T943">4</text:span><text:span text:style-name="T944">) įrengti<text:s/></text:span><text:span text:style-name="T945">nepratekamus</text:span><text:span text:style-name="T946"><text:s/>dirbtinius vandens telkinius;</text:span></text:p>
      <text:p text:style-name="P947"><text:span text:style-name="T948">5</text:span><text:span text:style-name="T949">)<text:s/></text:span><text:span text:style-name="T950">sodinti</text:span><text:span text:style-name="T951"><text:s/></text:span><text:span text:style-name="T952">įveisti</text:span><text:span text:style-name="T953"><text:s/>mišką.</text:span></text:p>
      <text:p text:style-name="P954"><text:span text:style-name="T955">3</text:span><text:span text:style-name="T956">. Savivaldybės<text:s/></text:span><text:span text:style-name="T957">administracija</text:span><text:span text:style-name="T958"><text:s/></text:span><text:span text:style-name="T959">administracijos direktoriaus įgaliotas savivaldybės administracijos atstovas</text:span><text:span text:style-name="T960"><text:s/>nepritaria projektui ar numatomai veiklai, jeigu šio straipsnio 2 dalyje nurodyti darbai trukdys funkcionuoti melioracijos sistemai.“</text:span></text:p>
      <text:p text:style-name="P961"/>
      <text:p text:style-name="P962"><text:span text:style-name="T963">31</text:span><text:span text:style-name="T964"><text:s/>straipsnis.<text:s/></text:span><text:span text:style-name="T965">93</text:span><text:span text:style-name="T966"><text:s/>straipsnio pakeitimas</text:span></text:p>
      <text:p text:style-name="P967"><text:span text:style-name="T968">Pakeisti 93 straipsnį ir jį išdėstyti taip:</text:span></text:p>
      <text:p text:style-name="P969"><text:span text:style-name="T970">„</text:span><text:span text:style-name="T971">93</text:span><text:span text:style-name="T972"><text:s/>straipsnis. Melioracijos statinių apsaugos zonų dydis</text:span></text:p>
      <text:p text:style-name="P973"><text:span text:style-name="T974">1</text:span><text:span text:style-name="T975">.</text:span><text:span text:style-name="T976"><text:s/></text:span><text:span text:style-name="T977">Melioracijos griovio apsaugos zona – žemės juosta išilgai šio griovio, kurios ribos yra 15 metrų nuo griovio šlaito viršut</text:span><text:span text:style-name="T978">inės briaunos</text:span><text:span text:style-name="T979">, išskyrus atvejus, kai melioracijos griovys yra miško žemėje, – tokiu atveju melioracijos griovio apsaugos zonos riba yra 5 metrai nuo griovio šlaito viršutinės briaunos</text:span><text:span text:style-name="T980">.</text:span></text:p>
      <text:p text:style-name="P981"><text:span text:style-name="T982">2</text:span><text:span text:style-name="T983">. Bendrojo naudojimo drenažo rinktuvų apsaugos zona – žemės juosta</text:span><text:span text:style-name="T984"><text:s/>išilgai drenažo rinktuvo, kurios ribos yra po 15 metrų į abi puses nuo rinktuvo ašies. Tiksliai nustačius (atsikasus) drenažo rinktuvo buvimo vietą ir suderinus su savivaldybės<text:s/></text:span><text:span text:style-name="T985">administracija</text:span><text:span text:style-name="T986"><text:s/></text:span><text:span text:style-name="T987">administracijos direktoriaus įgaliotu savivaldybės administraci</text:span><text:span text:style-name="T988">jos atstovu</text:span><text:span text:style-name="T989">, – po 5 metrus į abi puses nuo drenažo rinktuvo (išskyrus taršos šaltinius).</text:span></text:p>
      <text:p text:style-name="P990"><text:span text:style-name="T991">3</text:span><text:span text:style-name="T992">. Polderių apsaugos zona – 15 metrų pločio žemės juosta į abi puses nuo pylimo (nuo vidinio ir išorinio šlaitų (ten, kur galima) papėdės ir kanalo viršutinės bria</text:span><text:span text:style-name="T993">unos).“</text:span></text:p>
      <text:p text:style-name="P994"/>
      <text:p text:style-name="P995"><text:span text:style-name="T996">32</text:span><text:span text:style-name="T997"><text:s/>straipsnis.<text:s/></text:span><text:span text:style-name="T998">94 straipsnio pakeitimas</text:span></text:p>
      <text:p text:style-name="P999"><text:span text:style-name="T1000">Pakeisti 94 straipsnį ir jį išdėstyti taip:</text:span></text:p>
      <text:p text:style-name="P1001"><text:span text:style-name="T1002">„</text:span><text:span text:style-name="T1003">94</text:span><text:span text:style-name="T1004"><text:s/>straipsnis. Specialiosios žemės naudojimo sąlygos melioracijos statinių apsaugos zonose</text:span></text:p>
      <text:p text:style-name="P1005"><text:span text:style-name="T1006">Melioracijos statinių apsaugos zonose draudžiama:</text:span></text:p>
      <text:p text:style-name="P1007"><text:span text:style-name="T1008">1</text:span><text:span text:style-name="T1009">)<text:s/></text:span><text:span text:style-name="T1010">statyti pastatus;</text:span></text:p>
      <text:p text:style-name="P1011"><text:span text:style-name="T1012">2</text:span><text:span text:style-name="T1013">) sodinti medžius<text:s/></text:span><text:span text:style-name="T1014">ar krūmus</text:span><text:span text:style-name="T1015"><text:s/></text:span><text:span text:style-name="T1016">arčiau kaip 5 metrai iki melioracijos griovio<text:s/></text:span><text:span text:style-name="T1017">šlaito viršutinės briaunos</text:span><text:span text:style-name="T1018"><text:s/>ar polderio pylimo ir 10 metrų iki bendro naudojimo drenažo rinktuvo</text:span><text:span text:style-name="T1019">;</text:span></text:p>
      <text:p text:style-name="P1020"><text:span text:style-name="T1021">3</text:span><text:span text:style-name="T1022">) įrengti<text:s/></text:span><text:span text:style-name="T1023">nepratekamus</text:span><text:span text:style-name="T1024"><text:s/>dirbtinius vandens telkinius</text:span><text:span text:style-name="T1025">.</text:span><text:span text:style-name="T1026">;</text:span></text:p>
      <text:p text:style-name="P1027"><text:span text:style-name="T1028">4</text:span><text:span text:style-name="T1029">)</text:span><text:span text:style-name="T1030"><text:s/></text:span><text:span text:style-name="T1031">tverti tvoras (išskyrus šio įstatymo 99 straipsnio 12 punkto c papunktyje išvardytas tvoras), įveisiamais želdiniais, medžių ir krūmų liekanomis kliudyti technikai remontuoti ir (ar) rekonstruoti melioracijos statinius.</text:span><text:span text:style-name="T1032">“</text:span></text:p>
      <text:p text:style-name="P1033"/>
      <text:p text:style-name="P1034"><text:span text:style-name="T1035">33</text:span><text:span text:style-name="T1036"><text:s/>straipsnis.<text:s/></text:span><text:span text:style-name="T1037">9</text:span><text:span text:style-name="T1038">8 straipsnio pakeitimas</text:span></text:p>
      <text:p text:style-name="P1039"><text:span text:style-name="T1040">Pakeisti 98 straipsnio 1 punktą ir jį išdėstyti taip:</text:span></text:p>
      <text:p text:style-name="P1041"><text:span text:style-name="T1042">„</text:span><text:span text:style-name="T1043">1</text:span><text:span text:style-name="T1044">) įrengti salas<text:s/></text:span><text:span text:style-name="T1045">ir atviras sąvartas</text:span><text:span text:style-name="T1046">, išskyrus salas dirbtiniuose nepratekamuose paviršiniuose vandens telkiniuose <text:s/></text:span><text:span text:style-name="T1047">ir<text:s/></text:span><text:span text:style-name="T1048">saugomų teritorijų planavimo dokumentuose ar saugomų r</text:span><text:span text:style-name="T1049">ūšių apsaugos planuose numatytais atvejais;</text:span><text:span text:style-name="T1050"><text:s/>atviras sąvartas paviršiniuose vandens telkiniuose, kuriuose yra vidaus vandens kelių, kai jos supilamos nustatyta tvarka vykdant vandens kelių valymo ar gilinimo darbus</text:span><text:span text:style-name="T1051">;“.</text:span></text:p>
      <text:p text:style-name="P1052"/>
      <text:p text:style-name="P1053"><text:span text:style-name="T1054">34</text:span><text:span text:style-name="T1055"><text:s/>straipsnis.<text:s/></text:span><text:span text:style-name="T1056">99 straipsnio</text:span><text:span text:style-name="T1057"><text:s/>pakeitimas</text:span></text:p>
      <text:p text:style-name="P1058"><text:span text:style-name="T1059">Pakeisti 99 straipsnį ir jį išdėstyti taip:</text:span></text:p>
      <text:p text:style-name="P1060"><text:span text:style-name="T1061">„</text:span><text:span text:style-name="T1062">99</text:span><text:span text:style-name="T1063"><text:s/>straipsnis. Specialiosios žemės naudojimo sąlygos paviršinių vandens telkinių apsaugos zonose</text:span></text:p>
      <text:p text:style-name="P1064"><text:span text:style-name="T1065">Paviršinių vandens telkinių apsaugos zonose draudžiama:</text:span></text:p>
      <text:p text:style-name="P1066"><text:span text:style-name="T1067">1</text:span><text:span text:style-name="T1068">) lieti srutas arba skystą mėšlą, neįte</text:span><text:span text:style-name="T1069">rpiant jų į gruntą, statyti tvartus, fermas, įrengti srutų ir mėšlo sandėliavimo vietas ir įrenginius ir (ar) tirštojo mėšlo rietuves ne prie esamų tvartų ir (ar) fermų;</text:span></text:p>
      <text:p text:style-name="P1070"><text:span text:style-name="T1071">2</text:span><text:span text:style-name="T1072">) statyti ir (ar) įrengti sąvartynus, kapines, išskyrus veikiančių kapinių išplėt</text:span><text:span text:style-name="T1073">imą nemažinant atstumo iki vandens telkinio</text:span><text:span text:style-name="T1074"><text:s/>kranto linijos</text:span><text:span text:style-name="T1075">;</text:span></text:p>
      <text:p text:style-name="P1076"><text:span text:style-name="T1077">3</text:span><text:span text:style-name="T1078">) barstyti ar purkšti iš lėktuvų<text:s/></text:span><text:span text:style-name="T1079">ar kitų skraidančių aparatų</text:span><text:span text:style-name="T1080"><text:s/>augalų apsaugos produktus ir<text:s/></text:span><text:span text:style-name="T1081">mineralines trąšas</text:span><text:span text:style-name="T1082"><text:s/></text:span><text:span text:style-name="T1083">tręšiamuosius produktus</text:span><text:span text:style-name="T1084">;</text:span></text:p>
      <text:p text:style-name="P1085"><text:span text:style-name="T1086">4</text:span><text:span text:style-name="T1087">)<text:s/></text:span><text:span text:style-name="T1088">tręšti neparengus tręšimo plano pagal<text:s/></text:span><text:span text:style-name="T1089">aplinkos min</text:span><text:span text:style-name="T1090">istro ir</text:span><text:span text:style-name="T1091"><text:s/></text:span><text:span text:style-name="T1092">žemės ūkio ministro<text:s/></text:span><text:span text:style-name="T1093">nustatytas tvarkas ir</text:span><text:span text:style-name="T1094"><text:s/></text:span><text:span text:style-name="T1095">nepateikus duomenų apie jų panaudojimą Paraiškų priėmimo informacinėje sistemoje</text:span><text:span text:style-name="T1096"><text:s/></text:span><text:span text:style-name="T1097">tręšiant per metus į vieną hektarą dirvos įterpti daugiau kaip 80 kilogramų azoto ir 15 kilogramų fosforo veikliosios<text:s/></text:span><text:span text:style-name="T1098">medžiagos</text:span><text:span text:style-name="T1099">;</text:span></text:p>
      <text:p text:style-name="P1100"><text:span text:style-name="T1101">5</text:span><text:span text:style-name="T1102">) plynai kirsti medžius ir krūmus šlaituose, kurių nuolydis didesnis kaip 15 laipsnių, išskyrus atvejus, kai piliakalnių, pilkapių, gamtos paveldo objektų ir kiti šlaitai tvarkomi pagal kultūros paveldo objekto tvarkymo projektus, saugomų t</text:span><text:span text:style-name="T1103">eritorijų planavimo dokumentus, saugomų rūšių apsaugos planus, aplinkos ministro nustatyta tvarka patvirtintus invazinių rūšių populiacijų gausos reguliavimo veiksmų planus;</text:span></text:p>
      <text:p text:style-name="P1104"><text:span text:style-name="T1105">6</text:span><text:span text:style-name="T1106">) auginti ir dauginti genetiškai modifikuotus organizmus, augalus ir jų sėkla</text:span><text:span text:style-name="T1107">s;</text:span></text:p>
      <text:p text:style-name="P1108"><text:span text:style-name="T1109">7</text:span><text:span text:style-name="T1110">) statyti pastatus natūraliuose šlaituose, kurių nuolydis didesnis kaip 15 laipsnių, išskyrus atvejus, kai:</text:span></text:p>
      <text:p text:style-name="P1111"><text:span text:style-name="T1112">a</text:span><text:span text:style-name="T1113">) sodybose ar buvusiose sodybose statomi sodybų pastatai;</text:span></text:p>
      <text:p text:style-name="P1114"><text:span text:style-name="T1115">b</text:span><text:span text:style-name="T1116">) inžinerinei infrastruktūrai būtini statiniai;</text:span></text:p>
      <text:p text:style-name="P1117"><text:span text:style-name="T1118">8</text:span><text:span text:style-name="T1119">) statyti pastatus<text:s/></text:span><text:span text:style-name="T1120">mažesniu kaip 50 metrų atstumu iki paviršinių vandens telkinių pakrantės apsaugos juostos išorinės ribos, išskyrus atvejus, kai:</text:span></text:p>
      <text:p text:style-name="P1121"><text:span text:style-name="T1122">a</text:span><text:span text:style-name="T1123">) atstatomi identiški buvusios sodybos pastatai;</text:span></text:p>
      <text:p text:style-name="P1124"><text:span text:style-name="T1125">b</text:span><text:span text:style-name="T1126">) statomi pastatai miestuose, miesteliuose ir kaimų kompaktiškai užsta</text:span><text:span text:style-name="T1127">tytose teritorijose, sodybose, savivaldybių ar jų dalių bendruosiuose planuose<text:s/></text:span><text:span text:style-name="T1128">numatytose urbanizuoti</text:span><text:span text:style-name="T1129"><text:s/></text:span><text:span text:style-name="T1130">išskirtose urbanizuojamose</text:span><text:span text:style-name="T1131"><text:s/>teritorijose<text:s/></text:span><text:span text:style-name="T1132">kaime</text:span><text:span text:style-name="T1133">,<text:s/></text:span><text:span text:style-name="T1134">kai</text:span><text:span text:style-name="T1135"><text:s/></text:span><text:span text:style-name="T1136">šios teritorijos nutolusios ne daugiau kaip 200 m nuo esamų kompaktiškai užstatytų teritorijų</text:span><text:span text:style-name="T1137">;<text:s/></text:span></text:p>
      <text:p text:style-name="P1138"><text:span text:style-name="T1139">c</text:span><text:span text:style-name="T1140">)<text:s/></text:span><text:span text:style-name="T1141">už paviršinių vandens telkinių pakrantės apsaugos juostos išorinės ribos statoma ne daugiau kaip viena ne didesnio kaip 25 kvadratinių metrų bendrojo ploto ir ne aukštesnė kaip 4,5 metro asmeninio naudojimo pirtis be rūsio sodyboje ar kitos paskirties žemė</text:span><text:span text:style-name="T1142">s rekreacinių teritorijų naudojimo būdo žemės sklype;</text:span></text:p>
      <text:p text:style-name="P1143"><text:span text:style-name="T1144">d</text:span><text:span text:style-name="T1145">) statomi elingai,<text:s/></text:span><text:span text:style-name="T1146">kempingai</text:span><text:span text:style-name="T1147">,<text:s/></text:span><text:span text:style-name="T1148">viešai lankyti pritaikyti su vandens telkiniu susiję sporto paslaugų inžineriniai statiniai,</text:span><text:span text:style-name="T1149"><text:s/>numatyti savivaldybės ar jos dalies bendrajame plane ir (ar) saugomos teri</text:span><text:span text:style-name="T1150">torijos specialiojo teritorijų planavimo dokumentuose nustatytoje rekreacijai skirtoje teritorijoje;</text:span></text:p>
      <text:p text:style-name="P1151"><text:span text:style-name="T1152">9</text:span><text:span text:style-name="T1153">) statant naujus pastatus arba rekonstruojant esamus pastatus sodyboje, kurios pastatai yra mažesniu negu 50 metrų atstumu nuo paviršinių vandens te</text:span><text:span text:style-name="T1154">lkinių pakrantės apsaugos juostos išorinės ribos, mažinti šį atstumą, išskyrus šio straipsnio 8 punkto b ir c papunkčiuose nurodytus atvejus;</text:span></text:p>
      <text:p text:style-name="P1155"><text:span text:style-name="T1156">10</text:span><text:span text:style-name="T1157">) laikyti ir naudoti apgyvendinimui, nakvynei, maitinimui vagonėlius ar kitus šioje dalyje nurodytai<text:s/></text:span><text:span text:style-name="T1158">paskirčiai naudojamus kilnojamuosius objektus, išskyrus atvejus, kai tokie objektai laikomi ir naudojami:</text:span></text:p>
      <text:p text:style-name="P1159"><text:span text:style-name="T1160">a</text:span><text:span text:style-name="T1161">) sodyboje (ne daugiau kaip vienas vagonėlis);</text:span></text:p>
      <text:p text:style-name="P1162"><text:span text:style-name="T1163">b</text:span><text:span text:style-name="T1164">) kempinguose;</text:span></text:p>
      <text:p text:style-name="P1165"><text:span text:style-name="T1166">c</text:span><text:span text:style-name="T1167">) prie statomų ir (ar) rekonstruojamų statinių jų statybos metu, turint Sta</text:span><text:span text:style-name="T1168">tybos įstatyme nustatyta tvarka išduotą statybą leidžiantį dokumentą ir kai<text:s/></text:span><text:span text:style-name="T1169">šių objektų skaičius ir parametrai<text:s/></text:span><text:span text:style-name="T1170">numatyti statinio projekte;</text:span></text:p>
      <text:p text:style-name="P1171"><text:span text:style-name="T1172">d</text:span><text:span text:style-name="T1173">) mokslo institucijų vykdomiems moksliniams tyrimams atlikti;</text:span></text:p>
      <text:p text:style-name="P1174"><text:span text:style-name="T1175">e</text:span><text:span text:style-name="T1176">) turint savivaldybės vykdomosios institucijo</text:span><text:span text:style-name="T1177">s<text:s/></text:span><text:span text:style-name="T1178">arba jos įgalioto savivaldybės administracijos direktoriaus</text:span><text:span text:style-name="T1179"><text:s/>išduotą leidimą viešiesiems renginiams rengti;</text:span></text:p>
      <text:p text:style-name="P1180"><text:span text:style-name="T1181">f</text:span><text:span text:style-name="T1182">) kaip įregistruotų bitynų kilnojamosios bitidės;</text:span></text:p>
      <text:p text:style-name="P1183"><text:span text:style-name="T1184">g</text:span><text:span text:style-name="T1185"><text:s/></text:span><text:span text:style-name="T1186">f</text:span><text:span text:style-name="T1187">) nustatytose vietose ir laiku vykdant verslinę žvejybą;</text:span></text:p>
      <text:p text:style-name="P1188"><text:span text:style-name="T1189">11</text:span><text:span text:style-name="T1190">) važiuoti motorinėmis</text:span><text:span text:style-name="T1191"><text:s/>transporto priemonėmis ir jas statyti arčiau kaip 25 metrai nuo vandens telkinio kranto<text:s/></text:span><text:span text:style-name="T1192">linijos</text:span><text:span text:style-name="T1193">, išskyrus atvejus, kai:</text:span></text:p>
      <text:p text:style-name="P1194"><text:span text:style-name="T1195">a</text:span><text:span text:style-name="T1196">) mažesniu, negu nurodyta, atstumu šiomis priemonėmis važiuojama ar jos statomos čia esančiuose keliuose, gatvėse, aikštėse, stovėji</text:span><text:span text:style-name="T1197">mo aikštelėse, gyvenamųjų namų kiemuose;</text:span></text:p>
      <text:p text:style-name="P1198"><text:span text:style-name="T1199">b</text:span><text:span text:style-name="T1200">) vykdomi žmonių paieškos ir gelbėjimo darbai, ekstremaliųjų įvykių ir (ar) avarijų padarinių likvidavimo darbai, valstybės sienos ir (ar) krašto apsauga, viešosios tvarkos užtikrinimas, kariniai mokymai ir (ar</text:span><text:span text:style-name="T1201">) pratybos, aplinkos apsaugos valstybinė kontrolė,<text:s/></text:span><text:span text:style-name="T1202">ir valstybinė saugomų teritorijų kontrolė</text:span><text:span text:style-name="T1203"><text:s/></text:span><text:span text:style-name="T1204">prevencinė veikla saugomos teritorijos apsaugos ir naudojimo režimo pažeidimams išvengti</text:span><text:span text:style-name="T1205">, saugomų teritorijų gamtotvarkos, aplinkos monitoringo ir tyrimo, hidromet</text:span><text:span text:style-name="T1206">eorologijos darbai;</text:span></text:p>
      <text:p text:style-name="P1207"><text:span text:style-name="T1208">c</text:span><text:span text:style-name="T1209">) vykdomi leistini žemės ar miškų ūkio, melioracijos<text:s/></text:span><text:span text:style-name="T1210">statinių priežiūros, rekonstravimo ir (ar) remonto darbai</text:span><text:span text:style-name="T1211">, vidaus vandens kelių priežiūros ir statinių statybos darbai, nustatytose vietose – verslinė žvejyba;</text:span></text:p>
      <text:p text:style-name="P1212"><text:span text:style-name="T1213">d</text:span><text:span text:style-name="T1214">) reikia į va</text:span><text:span text:style-name="T1215">ndenį nuleisti plaukiojimo priemones arba užvažiuoti motorinėmis transporto priemonėmis ant paviršinio vandens telkinio ledo, jeigu teisės aktuose tokia veikla šiame telkinyje leidžiama;</text:span></text:p>
      <text:p text:style-name="P1216"><text:span text:style-name="T1217">e</text:span><text:span text:style-name="T1218">) jos naudojamos važiuoti vandens telkinių ledu laikantis specia</text:span><text:span text:style-name="T1219">liųjų žemės naudojimo sąlygų, nustatytų paviršiniams vandens telkiniams;</text:span></text:p>
      <text:p text:style-name="P1220"><text:span text:style-name="T1221">f</text:span><text:span text:style-name="T1222">) vykdomi inžinerinės infrastruktūros eksploatavimo darbai;</text:span></text:p>
      <text:p text:style-name="P1223"><text:span text:style-name="T1224">g</text:span><text:span text:style-name="T1225">) vykdomi Žemės gelmių registre užregistruoti žemės gelmių tiesioginio tyrimo darbai, požeminio vandens arba<text:s/></text:span><text:span text:style-name="T1226">naudingųjų iškasenų gavyba;</text:span></text:p>
      <text:p text:style-name="P1227"><text:span text:style-name="T1228">12</text:span><text:span text:style-name="T1229">) tverti tvoras, kitais statiniais, įrenginiais ir (ar) įveisiamais želdiniais, medžių ir krūmų liekanomis kliudyti pakrante praeiti asmenims (toliau šiame punkte – užtvėrimai) paviršinio vandens telkinio apsaugos zonos<text:s/></text:span><text:span text:style-name="T1230">dalyje, apimančioje 5 metrus nuo vandens (kranto) linijos (esant vidutiniam vandens lygiui). Jeigu žemė pirmuosius 5 metrus nuo vandens telkinio kranto linijos yra užpelkėjusi arba yra stačiame šlaite (skardyje), nurodytas užtvėrimų draudimas taikomas dide</text:span><text:span text:style-name="T1231">sniu atstumu nuo vandens taip, kad bent vieno metro pločio žemės juosta būtų tinkama asmenims praeiti vandens telkinio pakrante. Šiame punkte nustatyti reikalavimai netaikomi tvoroms, kurios būtinos aptverti:</text:span></text:p>
      <text:p text:style-name="P1232"><text:span text:style-name="T1233">a</text:span><text:span text:style-name="T1234">) šio įstatymo 100 straipsnio 4 punkte nurod</text:span><text:span text:style-name="T1235">ytus statinius ir (ar) įrenginius paviršinių vandens telkinių pakrantės apsaugos juostose;</text:span></text:p>
      <text:p text:style-name="P1236"><text:span text:style-name="T1237">b</text:span><text:span text:style-name="T1238">) kultūros, gamtos paveldo objektus, parkus ir kitus atskiruosius želdynus, botanikos, zoologijos sodus, dendrologines kolekcijas, vaikų poilsiui skirtas terito</text:span><text:span text:style-name="T1239">rijas, gamtotvarkos priemonių įgyvendinimo teritorijas (kai<text:s/></text:span><text:span text:style-name="T1240">jos</text:span><text:span text:style-name="T1241"><text:s/></text:span><text:span text:style-name="T1242">gamtotvarkos priemonės</text:span><text:span text:style-name="T1243"><text:s/>numatytos saugomos teritorijos<text:s/></text:span><text:span text:style-name="T1244">planavimo dokumentuose</text:span><text:span text:style-name="T1245"><text:s/></text:span><text:span text:style-name="T1246">gamtotvarkos plane</text:span><text:span text:style-name="T1247">);</text:span></text:p>
      <text:p text:style-name="P1248"><text:span text:style-name="T1249">c</text:span><text:span text:style-name="T1250">) žemės ūkio ministro nustatyta tvarka deklaruotas ganyklas Ūkinių gyvūnų registre įregis</text:span><text:span text:style-name="T1251">truotiems žolėdžiams ūkiniams gyvūnams ganyti, įrengiant vielinį ganyklos aptvarą, įskaitant elektrinį, kuris gali būti laikomas pastatytas ir (ar) įrengtas tik šių gyvūnų ganymo metu. Pakrantėje esančioje ganyklos aptvaro dalyje, laikantis aplinkos minist</text:span><text:span text:style-name="T1252">ro nustatytų reikalavimų, privaloma įrengti vartus ar kitas priemones asmenims pereiti per ganyklą</text:span><text:span text:style-name="T1253">;</text:span><text:span text:style-name="T1254">.</text:span></text:p>
      <text:p text:style-name="P1255"><text:span text:style-name="T1256">13</text:span><text:span text:style-name="T1257">) arti statesniuose kaip 15 laipsnių šlaituose ir arčiau kaip 1 metras nuo tokio šlaito viršutinės briaunos.</text:span><text:span text:style-name="T1258">“</text:span></text:p>
      <text:p text:style-name="P1259"/>
      <text:p text:style-name="P1260"><text:span text:style-name="T1261">35</text:span><text:span text:style-name="T1262"><text:s/>straipsnis.<text:s/></text:span><text:span text:style-name="T1263">100 str</text:span><text:span text:style-name="T1264">aipsnio pakeitimas</text:span></text:p>
      <text:p text:style-name="P1265"><text:span text:style-name="T1266">Pakeisti 100 straipsnį ir jį išdėstyti taip:</text:span></text:p>
      <text:p text:style-name="P1267"><text:span text:style-name="T1268">„</text:span><text:span text:style-name="T1269">100</text:span><text:span text:style-name="T1270"><text:s/>straipsnis. Specialiosios žemės naudojimo sąlygos paviršinių vandens telkinių <text:s text:c="5"/>pakrantės apsaugos juostose</text:span></text:p>
      <text:p text:style-name="P1271"><text:span text:style-name="T1272">Paviršinių vandens telkinių pakrantės apsaugos juostose draudžiama:</text:span></text:p>
      <text:p text:style-name="P1273"><text:span text:style-name="T1274">1</text:span><text:span text:style-name="T1275">)</text:span><text:span text:style-name="T1276"><text:s/>atlikti darbus ir veiksmus, draudžiamus paviršinių vandens telkinių apsaugos zonose pagal šio įstatymo 99 straipsnio nuostatas;</text:span></text:p>
      <text:p text:style-name="P1277"><text:span text:style-name="T1278">2</text:span><text:span text:style-name="T1279">) dirbti žemę,<text:s/></text:span><text:span text:style-name="T1280">tręšti,J</text:span><text:span text:style-name="T1281"><text:s/>naudoti<text:s/></text:span><text:span text:style-name="T1282">trąšas,</text:span><text:span text:style-name="T1283"><text:s/>cheminius augalų apsaugos produktus,<text:s/></text:span><text:span text:style-name="T1284">išskyrus augalų apsaugos produktų naudojimą i</text:span><text:span text:style-name="T1285">nvaziniams augalams naikinti</text:span><text:span text:style-name="T1286"><text:s/></text:span><text:span text:style-name="T1287">kitas chemines medžiagas ir jų mišinius, jeigu jie gali patekti į vandenį ir sukelti vandens ekosistemų pakenkimus</text:span><text:span text:style-name="T1288">;</text:span></text:p>
      <text:p text:style-name="P1289"><text:span text:style-name="T1290">3</text:span><text:span text:style-name="T1291">) naudoti kitas chemines medžiagas ir jų mišinius, jeigu jie gali patekti į vandenį ir pakenkti vandens<text:s/></text:span><text:span text:style-name="T1292">ekosistemoms;</text:span><text:span text:style-name="T1293"><text:s/></text:span></text:p>
      <text:p text:style-name="P1294"><text:span text:style-name="T1295">4</text:span><text:span text:style-name="T1296">) vykdyti pagrindinius plynuosius ir atvejinius miško kirtimus;</text:span></text:p>
      <text:p text:style-name="P1297"><text:span text:style-name="T1298">3</text:span><text:span text:style-name="T1299"><text:s/></text:span><text:span text:style-name="T1300">5</text:span><text:span text:style-name="T1301">) vykdyti žemės darbus, keisti kranto liniją, reljefą ir žemės paviršių, išskyrus atvejus, kai žemės darbai vykdomi ir (ar) kranto linija, reljefas ar žemės paviršiu</text:span><text:span text:style-name="T1302">s keičiamas:</text:span></text:p>
      <text:p text:style-name="P1303"><text:span text:style-name="T1304">a</text:span><text:span text:style-name="T1305">) statant ir (ar) įrengiant šio straipsnio<text:s/></text:span><text:span text:style-name="T1306">4</text:span><text:span text:style-name="T1307"><text:s/></text:span><text:span text:style-name="T1308">6</text:span><text:span text:style-name="T1309"><text:s/>punkto a–</text:span><text:span text:style-name="T1310">g</text:span><text:span text:style-name="T1311"><text:s/>papunkčiuose nurodytus statinius ir (ar) įrenginius;</text:span></text:p>
      <text:p text:style-name="P1312"><text:span text:style-name="T1313">b</text:span><text:span text:style-name="T1314">) taikant esamų statinių apsaugos nuo potvynių, erozijos prevencijos ar jos padarinių šalinimo priemones;</text:span></text:p>
      <text:p text:style-name="P1315"><text:span text:style-name="T1316">c</text:span><text:span text:style-name="T1317">) atliekant p</text:span><text:span text:style-name="T1318">aviršinių vandens telkinių tvarkymo darbus pagal aplinkos ministro patvirtintus Paviršinių vandens telkinių tvarkymo reikalavimus;</text:span></text:p>
      <text:p text:style-name="P1319"><text:span text:style-name="T1320">d</text:span><text:span text:style-name="T1321">) atliekant užterštų teritorijų tyrimus ir tvarkymo darbus arba likviduojant ar švelninant ekologinių nelaimių ir avarij</text:span><text:span text:style-name="T1322">ų pasekmes;</text:span><text:span text:style-name="T1323"><text:s/></text:span></text:p>
      <text:p text:style-name="P1324"><text:span text:style-name="T1325">e</text:span><text:span text:style-name="T1326">) vykdant paviršinių vandens telkinių dugno valymo ir gilinimo darbus vidaus vandenų keliuose, uostuose ir prieplaukose aplinkos ministro nustatyta tvarka;</text:span></text:p>
      <text:p text:style-name="P1327"><text:span text:style-name="T1328">4</text:span><text:span text:style-name="T1329"><text:s/></text:span><text:span text:style-name="T1330">6</text:span><text:span text:style-name="T1331">) statyti statinius ir įrengti įrenginius, išskyrus atvejus, kai:</text:span></text:p>
      <text:p text:style-name="P1332"><text:span text:style-name="T1333">a</text:span><text:span text:style-name="T1334">) atst</text:span><text:span text:style-name="T1335">atomi identiški buvusios sodybos pastatai<text:s/></text:span><text:span text:style-name="T1336">ir jų inžineriniai statiniai</text:span><text:span text:style-name="T1337">;</text:span></text:p>
      <text:p text:style-name="P1338"><text:span text:style-name="T1339">b</text:span><text:span text:style-name="T1340">) statomi ir (ar) įrengiami<text:s/></text:span><text:span text:style-name="T1341">melioracijos ir (ar)</text:span><text:span text:style-name="T1342"><text:s/>hidrotechnikos statiniai, vandens matavimo stotys, vandens paėmimo ir išleidimo į vandens telkinius įrenginiai ir statiniai, požeminio vandens vandenvietės,</text:span><text:span text:style-name="T1343"><text:s/></text:span><text:span text:style-name="T1344">paviršinių nuotekų valymo įrenginiai, kai esama nuotekų tvarkymo sistema neturi valymo įrenginių,<text:s/></text:span><text:span text:style-name="T1345">kuriems įrengti nepakanka vietos už paviršinių vandens telkinių pakrantės apsaugos juostos,<text:s/></text:span><text:span text:style-name="T1346">informaciniai ženklai, stendai, pėsčiųjų takai,<text:s/></text:span><text:span text:style-name="T1347">laiptai,</text:span><text:span text:style-name="T1348"><text:s/>paviršinių vandens telkinių pakrantės apsaugos juostą kertantys<text:s/></text:span><text:span text:style-name="T1349">ar privažiavimo</text:span><text:span text:style-name="T1350"><text:s/>keliai ir inžineriniai tink</text:span><text:span text:style-name="T1351">lai, tiltai, sodybose ar prie jų – lieptai,<text:s/></text:span><text:span text:style-name="T1352">pakrantės apsaugos juostoje esančių sodybos pastatų naudojimui reikalingi inžineriniai įrenginiai,</text:span><text:span text:style-name="T1353"><text:s/>uostuose ir prieplaukose – jų statiniai, prie vidaus vandenų kelių – vidaus vandenų transporto priemonių degalų p</text:span><text:span text:style-name="T1354">ripildymo statiniai ir (ar) įrenginiai;</text:span></text:p>
      <text:p text:style-name="P1355"><text:span text:style-name="T1356">c</text:span><text:span text:style-name="T1357">) statomi elingai, numatyti savivaldybės ar jos dalies bendrajame plane ir (ar) saugomos teritorijos specialiojo teritorijų planavimo dokumentuose nustatytoje teritorijoje;</text:span></text:p>
      <text:p text:style-name="P1358"><text:span text:style-name="T1359">d</text:span><text:span text:style-name="T1360">) statomi ir (ar) įrengiami nesud</text:span><text:span text:style-name="T1361">ėtingi<text:s/></text:span><text:span text:style-name="T1362">paplūdimių</text:span><text:span text:style-name="T1363"><text:s/>statiniai ir (ar) įrenginiai, kurių sąrašą nustato aplinkos ministras;</text:span></text:p>
      <text:p text:style-name="P1364"><text:span text:style-name="T1365">e</text:span><text:span text:style-name="T1366">) draustiniuose, valstybiniuose parkuose ir biosferos rezervatuose – statomi savivaldybės ir vietovės lygmens kompleksinio teritorijų planavimo dokumentuose ir (a</text:span><text:span text:style-name="T1367">r) šių saugomų teritorijų specialiojo teritorijų planavimo dokumentuose numatyti su jų steigimo tikslais susiję statiniai;</text:span></text:p>
      <text:p text:style-name="P1368"><text:span text:style-name="T1369">f</text:span><text:span text:style-name="T1370">) statomi ir (ar) įrengiami statiniai ir (ar) įrenginiai, skirti naudingųjų iškasenų išgavimui iš paviršinio vandens telkinio du</text:span><text:span text:style-name="T1371">gno pagal patvirtintus žemės gelmių naudojimo planus;</text:span></text:p>
      <text:p text:style-name="P1372"><text:span text:style-name="T1373">g</text:span><text:span text:style-name="T1374">) statomi statiniai ir (ar ) įrengiami įrenginiai krašto apsaugos tikslams;</text:span></text:p>
      <text:p text:style-name="P1375"><text:span text:style-name="T1376">5</text:span><text:span text:style-name="T1377"><text:s/></text:span><text:span text:style-name="T1378">7</text:span><text:span text:style-name="T1379">) rekonstruojant pastatus, didinti pastato tūrį ir (ar) pastatu užstatytą plotą.“</text:span></text:p>
      <text:p text:style-name="P1380"/>
      <text:p text:style-name="P1381"><text:span text:style-name="T1382">36</text:span><text:span text:style-name="T1383"><text:s/>straipsnis.<text:s/></text:span><text:span text:style-name="T1384">104<text:s/></text:span><text:span text:style-name="T1385">straipsnio pakeitimas</text:span></text:p>
      <text:p text:style-name="P1386"><text:span text:style-name="T1387">Pakeisti 104 straipsnio 1 dalį ir ją išdėstyti taip:</text:span></text:p>
      <text:p text:style-name="P1388"><text:span text:style-name="T1389">„</text:span><text:span text:style-name="T1390">1</text:span><text:span text:style-name="T1391">. Didelės tikimybės potvynių grėsmės teritorijose draudžiama:</text:span></text:p>
      <text:p text:style-name="P1392"><text:span text:style-name="T1393">1</text:span><text:span text:style-name="T1394">) įrengti gyvulių laikymo, srutų ir mėšlo sandėliavimo vietas, tirštojo mėšlo rietuves;</text:span></text:p>
      <text:p text:style-name="P1395"><text:span text:style-name="T1396">2</text:span><text:span text:style-name="T1397">)<text:s/></text:span><text:span text:style-name="T1398">statyti<text:s/></text:span><text:span text:style-name="T1399">statinius ir<text:s/></text:span><text:span text:style-name="T1400">įrengti įrenginius,</text:span><text:span text:style-name="T1401"><text:s/>išskyrus<text:s/></text:span><text:span text:style-name="T1402">sodybos statinius esamose sodybose, hidrotechninius statinius, inžinerinius tinklus ir susisiekimo komunikacijas,<text:s/></text:span><text:span text:style-name="T1403">aplinkos tyrimų ir stebėjimų įrenginius,</text:span><text:span text:style-name="T1404"><text:s/>kai jie apsaugoti nuo potvynių.</text:span><text:span text:style-name="T1405">:</text:span></text:p>
      <text:p text:style-name="P1406"><text:span text:style-name="T1407">a</text:span><text:span text:style-name="T1408">) gyvenamuosius ir visu</text:span><text:span text:style-name="T1409">omeninės paskirties pastatus su jų priklausiniais miestuose, miesteliuose ir</text:span><text:span text:style-name="T1410"><text:s/></text:span><text:span text:style-name="T1411">kaimų kompaktiškai užstatytose teritorijose, kurios, įgyvendinus savivaldybės ar vietovės lygmens kompleksinio teritorijų planavimo dokumentų potvynių valdymo sprendinius, apsaugo</text:span><text:span text:style-name="T1412">tos nuo potvynių ir tokių statinių statyba nedidina potvynių grėsmės šalia esančioms urbanizuotoms ir (ar) urbanizuojamoms teritorijoms;</text:span></text:p>
      <text:p text:style-name="P1413"><text:span text:style-name="T1414">b</text:span><text:span text:style-name="T1415">) inžinerinius statinius, įrenginius ir mažuosius kraštovaizdžio architektūros elementus rekreacijai skirtose teri</text:span><text:span text:style-name="T1416">torijose prie teritorijų planavimo dokumentuose numatytų vandens turizmo trasų;</text:span></text:p>
      <text:p text:style-name="P1417"><text:span text:style-name="T1418">c</text:span><text:span text:style-name="T1419">) sodybos statinius (išskyrus vieno arba dviejų butų gyvenamosios paskirties pastatus) sodybose,<text:s/></text:span><text:span text:style-name="T1420">melioracijos ir (ar)</text:span><text:span text:style-name="T1421"><text:s/></text:span><text:span text:style-name="T1422">hidrotechninius statinius, inžinerinius tinklus ir su</text:span><text:span text:style-name="T1423">sisiekimo komunikacijas, aplinkos tyrimų ir stebėjimų įrenginius, kai jie apsaugoti nuo potvynių ir nedidina potvynių grėsmės šalia esančioms urbanizuotoms ir (ar) urbanizuojamoms teritorijoms;</text:span><text:span text:style-name="T1424"><text:s/></text:span></text:p>
      <text:p text:style-name="P1425"><text:span text:style-name="T1426">3</text:span><text:span text:style-name="T1427">)<text:s/></text:span><text:span text:style-name="T1428">keisti žemės paviršiaus lygį, išskyrus šios dalies 2</text:span><text:span text:style-name="T1429"><text:s/>punkto a papunktyje nurodytų<text:s/></text:span><text:span text:style-name="T1430">savivaldybės ar vietovės lygmens kompleksinio teritorijų planavimo dokumentų įgyvendinamus sprendinius ir (ar)</text:span><text:span text:style-name="T1431"><text:s/>statomus šios dalies 2 punkto b ir c papunkčiuose nurodytus statinius ir (ar) įrengiamus įrenginius.</text:span><text:span text:style-name="T1432">“</text:span><text:span text:style-name="T1433"><text:s/></text:span></text:p>
      <text:p text:style-name="P1434"/>
      <text:p text:style-name="P1435"><text:span text:style-name="T1436">37</text:span><text:span text:style-name="T1437"><text:s/>straipsnis.<text:s/></text:span><text:span text:style-name="T1438">106 straipsnio pakeitimas</text:span></text:p>
      <text:p text:style-name="P1439"><text:span text:style-name="T1440">Pakeisti 106 straipsnio 5 dalies 1 punktą ir jį išdėstyti taip:</text:span></text:p>
      <text:p text:style-name="P1441"><text:span text:style-name="T1442">„</text:span><text:span text:style-name="T1443">1</text:span><text:span text:style-name="T1444">) gaminti, naudoti ir sandėliuoti<text:s/></text:span><text:span text:style-name="T1445">pavojingas</text:span><text:span text:style-name="T1446"><text:s/></text:span><text:span text:style-name="T1447">pavojingąsias</text:span><text:span text:style-name="T1448"><text:s/>chemines medžiagas ir<text:s/></text:span><text:span text:style-name="T1449">preparatus</text:span><text:span text:style-name="T1450"><text:s/></text:span><text:span text:style-name="T1451">cheminius mišinius</text:span><text:span text:style-name="T1452">, išskyrus</text:span><text:span text:style-name="T1453">:</text:span></text:p>
      <text:p text:style-name="P1454"><text:span text:style-name="T1455">a</text:span><text:span text:style-name="T1456">)<text:s/></text:span><text:span text:style-name="T1457"><text:s/></text:span><text:span text:style-name="T1458">naudojamus</text:span><text:span text:style-name="T1459"><text:s/></text:span><text:span text:style-name="T1460">naud</text:span><text:span text:style-name="T1461">oti ir sandėliuoti chemines medžiagas ir cheminius mišinius, skirtus</text:span><text:span text:style-name="T1462"><text:s/>geriamajam vandeniui ruošti</text:span><text:span text:style-name="T1463">;</text:span><text:span text:style-name="T1464"><text:s/></text:span></text:p>
      <text:p text:style-name="P1465"><text:span text:style-name="T1466">b</text:span><text:span text:style-name="T1467">) naudoti ir sandėliuoti dėl fizinių pavojų klasifikuojamas chemines medžiagas ir cheminius mišinius, naudojamus krašto apsaugos tikslais ar šaldymo ir<text:s/></text:span><text:span text:style-name="T1468">(ar) oro kondicionavimo įrangoje, šilumos siurbliuose, gaisro gesinimo įrangoje, elektros įtampos skirstomuosiuose įrenginiuose</text:span><text:span text:style-name="T1469">;“.</text:span></text:p>
      <text:p text:style-name="P1470"/>
      <text:p text:style-name="P1471"><text:span text:style-name="T1472">38</text:span><text:span text:style-name="T1473"><text:s/>straipsnis.<text:s/></text:span><text:span text:style-name="T1474">108 straipsnio pakeitimas</text:span></text:p>
      <text:p text:style-name="P1475"><text:span text:style-name="T1476">Pakeisti 108 straipsnio 1 dalies 10 punktą ir jį išdėstyti taip:</text:span></text:p>
      <text:p text:style-name="P1477"><text:span text:style-name="T1478">„</text:span><text:span text:style-name="T1479">10</text:span><text:span text:style-name="T1480">) užpilti karstines smegduobes, atsivėrusias Biržų regioninio parko teritorijoje, negavus<text:s/></text:span><text:span text:style-name="T1481">parko direkcijos</text:span><text:span text:style-name="T1482"><text:s/></text:span><text:span text:style-name="T1483">už regioninio parko apsaugą atsakingos institucijos</text:span><text:span text:style-name="T1484"><text:s/>pritarimo;“.</text:span></text:p>
      <text:p text:style-name="P1485"/>
      <text:p text:style-name="P1486"><text:span text:style-name="T1487">39</text:span><text:span text:style-name="T1488"><text:s/>straipsnis.<text:s/></text:span><text:span text:style-name="T1489">124 straipsnio pakeitimas</text:span></text:p>
      <text:p text:style-name="P1490"><text:span text:style-name="T1491">Pakeisti 124 straipsnį ir jį<text:s/></text:span><text:span text:style-name="T1492">išdėstyti taip:</text:span></text:p>
      <text:p text:style-name="P1493">„124<text:span text:style-name="T1494"> straipsnis.</text:span><text:span text:style-name="T1495"> <text:s/></text:span><text:span text:style-name="T1496">G</text:span><text:span text:style-name="T1497">runtinio geodezinio ženklo apsaugos zonos dydis</text:span></text:p>
      <text:p text:style-name="P1498"><text:span text:style-name="T1499">Gruntinio geodezinio ženklo apsaugos zoną</text:span><text:span text:style-name="T1500">, nustatomą<text:s/></text:span><text:span text:style-name="T1501">Lietuvos Respublikos valstybinio globalinės padėties nustatymo sistemos tinklo nulinės, pirmos ir antros tikslumo klas</text:span><text:span text:style-name="T1502">ių ir Lietuvos Respublikos valstybinio vertikaliojo tinklo pirmos ir antros tikslumo klasių gruntiniams ženklams,</text:span><text:span text:style-name="T1503"><text:s/></text:span><text:span text:style-name="T1504"><text:s/>sudaro vieno metro pločio žemės juosta aplink šį ženklą nuo išorinės jo ribos.“</text:span></text:p>
      <text:p text:style-name="P1505"/>
      <text:p text:style-name="P1506"><text:span text:style-name="T1507">40</text:span><text:span text:style-name="T1508"><text:s/>straipsnis.<text:s/></text:span><text:span text:style-name="T1509">134 straipsnio pakeitimas</text:span></text:p>
      <text:p text:style-name="P1510"><text:span text:style-name="T1511">Pakei</text:span><text:span text:style-name="T1512">sti 134 straipsnio 1 dalies 2 punktą ir jį išdėstyti taip:</text:span></text:p>
      <text:p text:style-name="P1513"><text:span text:style-name="T1514">„</text:span><text:span text:style-name="T1515">2</text:span><text:span text:style-name="T1516">) sodinti želdinius<text:s/></text:span><text:span text:style-name="T1517">(išskyrus žolinius augalus)</text:span><text:span text:style-name="T1518">, įveisti miškus, parkus, medelynus, pramoninius sodus;“.</text:span></text:p>
      <text:p text:style-name="P1519"/>
      <text:p text:style-name="P1520"><text:span text:style-name="T1521">41</text:span><text:span text:style-name="T1522"><text:s/>straipsnis.<text:s/></text:span><text:span text:style-name="T1523">139 straipsnio pakeitimas</text:span></text:p>
      <text:p text:style-name="P1524"><text:span text:style-name="T1525">Pakeisti 139 straipsnio 1 dalies 3</text:span><text:span text:style-name="T1526"><text:s/>punktą ir jį išdėstyti taip:</text:span></text:p>
      <text:p text:style-name="P1527"><text:span text:style-name="T1528">„</text:span><text:span text:style-name="T1529">3</text:span><text:span text:style-name="T1530">) sodinti želdinius<text:s/></text:span><text:span text:style-name="T1531">(išskyrus žolinius augalus)</text:span><text:span text:style-name="T1532">, įveisti miškus, parkus, medelynus, pramoninius sodus;“.</text:span></text:p>
      <text:p text:style-name="P1533"/>
      <text:p text:style-name="P1534"><text:span text:style-name="T1535">42</text:span><text:span text:style-name="T1536"><text:s/>straipsnis.<text:s/></text:span><text:span text:style-name="T1537">Įstatymo įsigaliojimas, taikymas ir įgyvendinimas</text:span></text:p>
      <text:p text:style-name="P1538"><text:span text:style-name="T1539">1</text:span><text:span text:style-name="T1540">. Šis įstatymas, išskyrus šio<text:s/></text:span><text:span text:style-name="T1541">straipsnio 2 dalį, įsigalioja 2024 m. lapkričio 1 d.</text:span></text:p>
      <text:p text:style-name="P1542"><text:span text:style-name="T1543">2</text:span><text:span text:style-name="T1544">. Lietuvos Respublikos Vyriausybė ar jos įgaliotos institucijos iki 2024 m. spalio 31 d. priima šio įstatymo įgyvendinamuosius teisės aktus.</text:span></text:p>
      <text:p text:style-name="P1545"><text:span text:style-name="T1546">3</text:span><text:span text:style-name="T1547">. Iki šio įstatymo įsigaliojimo dienos pradėti ir ne</text:span><text:span text:style-name="T1548">baigti rengti teritorijų planavimo dokumentai, žemės valdos projektai, Vyriausybės ar</text:span><text:span text:style-name="T1549"><text:s/></text:span><text:span text:style-name="T1550">Vyriausybės įgaliotos institucijos nustatyta tvarka tvirtinami planai, žemėlapiai ir (ar) schemos (nerengiant teritorijų planavimo dokumento ar žemės valdos projekto),<text:s/></text:span><text:span text:style-name="T1551">st</text:span><text:span text:style-name="T1552">atinių ar kitos veiklos projektai turi atitikti šio įstatymo reikalavimus.</text:span></text:p>
      <text:p text:style-name="P1553"><text:span text:style-name="T1554">4</text:span><text:span text:style-name="T1555">. Lietuvos Respublikos specialiųjų žemės naudojimo sąlygų įstatymo 141 straipsnio 3 dalyje nurodytais atvejais, kai iki Specialiųjų žemės naudojimo sąlygų įstatymo įsigaliojimo</text:span><text:span text:style-name="T1556"><text:s/>dienos požeminio vandens vandenviečių apsaugos zonos nenustatytos ir neįrašytos į Nekilnojamojo turto kadastrą ir Nekilnojamojo turto registrą, Vyriausybės ar Vyriausybės įgaliotos institucijos nustatyta tvarka tvirtinamuose planuose, žemėlapiuose ir (ar)</text:span><text:span text:style-name="T1557"><text:s/>schemose nustatytose požeminio vandens vandenviečių apsaugos zonose atliekant poveikio požeminiam vandeniui monitoringą gali būti vykdomos šios veiklos, kurioms išduoti statybą leidžiantys dokumentai, projektai, kuriems įstatymų nustatytais atvejais tokie</text:span><text:span text:style-name="T1558"><text:s/>dokumentai neišduodami, suderinti ir ši veikla vykdyta iki 2024 m. lapkričio 1 d.:</text:span></text:p>
      <text:p text:style-name="P1559"><text:span text:style-name="T1560">1</text:span><text:span text:style-name="T1561">) II grupės požeminio vandens vandenviečių apsaugos zonos 3-iosios juostos 3a sektoriuje – Specialiųjų žemės naudojimo sąlygų įstatymo 106 straipsnio 5 dalyje nurodytos<text:s/></text:span><text:span text:style-name="T1562">veiklos;</text:span></text:p>
      <text:p text:style-name="P1563"><text:span text:style-name="T1564">2</text:span><text:span text:style-name="T1565">) III grupės požeminio vandens vandenviečių apsaugos zonos 3-iojoje juostoje ir požeminio vandens vandenvietės taršos apribojimo juostoje – Specialiųjų žemės naudojimo sąlygų įstatymo 106 straipsnio 6 dalies 1, 4, 5, 6 ir 7 punktuose nurodyto</text:span><text:span text:style-name="T1566">s veiklos.</text:span></text:p>
      <text:p text:style-name="P1567"><text:span text:style-name="T1568">5</text:span><text:span text:style-name="T1569">. 2028 m. sausio 1 d. Specialiųjų žemės naudojimo sąlygų įstatymo 69 straipsnio 1 dalies 19 punkto c ir g papunkčiai, 84 straipsnio 2 dalies 16 punkto c ir g papunkčiai, 86 straipsnio 2 dalies 16 punkto c ir g papunkčiai, 99 straipsnio 8<text:s/></text:span><text:span text:style-name="T1570">punkto a papunktis, 100 straipsnio 4 punkto a papunktis pripažįstami netekusiais galios.</text:span></text:p>
      <text:p text:style-name="P1571"><text:span text:style-name="T1572">6</text:span><text:span text:style-name="T1573">. 2028 m. sausio 1 d. įsigalioja tokia Specialiųjų žemės naudojimo sąlygų įstatymo 99 straipsnio 7 punkto a papunkčio redakcija:</text:span></text:p>
      <text:p text:style-name="P1574"><text:span text:style-name="T1575">„</text:span><text:span text:style-name="T1576">a</text:span><text:span text:style-name="T1577">) sodybose statomi sodybų<text:s/></text:span><text:span text:style-name="T1578">pastatai;“.</text:span></text:p>
      <text:p text:style-name="P1579"/>
      <text:p text:style-name="P1580"/>
      <text:p text:style-name="P1581"/>
      <text:p text:style-name="P1582"><text:span text:style-name="T1583">Skelbiu šį Lietuvos Respublikos Seimo priimtą įstatymą</text:span></text:p>
      <text:p text:style-name="P1584"/>
      <text:p text:style-name="P1585">Respublikos Prezidentas</text:p>
      <text:p text:style-name="P1586"/>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4-05-21T06:05:00Z</meta:creation-date>
    <dc:date>2024-05-21T06:05:00Z</dc:date>
    <meta:print-date>2023-06-15T23:15: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422" meta:word-count="5731" meta:character-count="45260" meta:row-count="998" meta:non-whitespace-character-count="39951"/>
  </office:meta>
</office:document-meta>
</file>