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/>
    </style:style>
    <style:style style:name="T109" style:parent-style-name="DefaultParagraphFont" style:family="text">
      <style:text-properties style:font-weight-complex="bold" fo:font-style="italic" style:font-style-asian="italic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Roman" style:family="paragraph">
      <style:text-properties style:font-weight-complex="bold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P143" style:parent-style-name="Roman" style:family="paragraph">
      <style:text-properties style:font-weight-complex="bold"/>
    </style:style>
    <style:style style:name="P144" style:parent-style-name="Roman" style:family="paragraph">
      <style:text-properties style:font-weight-complex="bold"/>
    </style:style>
    <style:style style:name="P145" style:parent-style-name="Roman" style:family="paragraph">
      <style:text-properties style:font-weight-complex="bold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Roman" style:family="paragraph">
      <style:text-properties style:font-weight-complex="bold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Roman" style:family="paragraph">
      <style:text-properties style:font-weight-complex="bold"/>
    </style:style>
    <style:style style:name="P197" style:parent-style-name="Roman" style:family="paragraph">
      <style:text-properties style:font-weight-complex="bold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Roman" style:family="paragraph">
      <style:text-properties style:font-weight-complex="bold"/>
    </style:style>
    <style:style style:name="P282" style:parent-style-name="Roman" style:family="paragraph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letter-spacing="-0.0013in"/>
    </style:style>
    <style:style style:name="T1024" style:parent-style-name="DefaultParagraphFont" style:family="text">
      <style:text-properties style:font-weight-complex="bold" fo:letter-spacing="-0.0013in"/>
    </style:style>
    <style:style style:name="T1025" style:parent-style-name="DefaultParagraphFont" style:family="text">
      <style:text-properties style:font-weight-complex="bold" fo:letter-spacing="-0.0013in"/>
    </style:style>
    <style:style style:name="T1026" style:parent-style-name="DefaultParagraphFont" style:family="text">
      <style:text-properties style:font-weight-complex="bold" fo:letter-spacing="-0.0013in"/>
    </style:style>
    <style:style style:name="T1027" style:parent-style-name="DefaultParagraphFont" style:family="text">
      <style:text-properties style:font-weight-complex="bold" fo:letter-spacing="-0.0013in"/>
    </style:style>
    <style:style style:name="T1028" style:parent-style-name="DefaultParagraphFont" style:family="text">
      <style:text-properties style:font-weight-complex="bold" fo:letter-spacing="-0.0013in"/>
    </style:style>
    <style:style style:name="T1029" style:parent-style-name="DefaultParagraphFont" style:family="text">
      <style:text-properties style:font-weight-complex="bold" fo:letter-spacing="-0.0013in"/>
    </style:style>
    <style:style style:name="T1030" style:parent-style-name="DefaultParagraphFont" style:family="text">
      <style:text-properties style:font-weight-complex="bold" fo:letter-spacing="-0.0013in"/>
    </style:style>
    <style:style style:name="T1031" style:parent-style-name="DefaultParagraphFont" style:family="text">
      <style:text-properties style:font-weight-complex="bold" fo:letter-spacing="-0.0013in"/>
    </style:style>
    <style:style style:name="T1032" style:parent-style-name="DefaultParagraphFont" style:family="text">
      <style:text-properties style:font-weight-complex="bold" fo:letter-spacing="-0.0013in"/>
    </style:style>
    <style:style style:name="T1033" style:parent-style-name="DefaultParagraphFont" style:family="text">
      <style:text-properties style:font-weight-complex="bold" fo:letter-spacing="-0.0013in"/>
    </style:style>
    <style:style style:name="T1034" style:parent-style-name="DefaultParagraphFont" style:family="text">
      <style:text-properties style:font-weight-complex="bold" fo:letter-spacing="-0.0013in"/>
    </style:style>
    <style:style style:name="T1035" style:parent-style-name="DefaultParagraphFont" style:family="text">
      <style:text-properties style:font-weight-complex="bold" fo:letter-spacing="-0.0013in"/>
    </style:style>
    <style:style style:name="T1036" style:parent-style-name="DefaultParagraphFont" style:family="text">
      <style:text-properties style:font-weight-complex="bold" fo:letter-spacing="-0.0013in"/>
    </style:style>
    <style:style style:name="T1037" style:parent-style-name="DefaultParagraphFont" style:family="text">
      <style:text-properties style:font-weight-complex="bold" fo:letter-spacing="-0.0013in"/>
    </style:style>
    <style:style style:name="T1038" style:parent-style-name="DefaultParagraphFont" style:family="text">
      <style:text-properties style:font-weight-complex="bold" fo:letter-spacing="-0.0013in"/>
    </style:style>
    <style:style style:name="T1039" style:parent-style-name="DefaultParagraphFont" style:family="text">
      <style:text-properties style:font-weight-complex="bold" fo:letter-spacing="-0.0013in"/>
    </style:style>
    <style:style style:name="T1040" style:parent-style-name="DefaultParagraphFont" style:family="text">
      <style:text-properties style:font-weight-complex="bold" fo:letter-spacing="-0.0013in"/>
    </style:style>
    <style:style style:name="T1041" style:parent-style-name="DefaultParagraphFont" style:family="text">
      <style:text-properties style:font-weight-complex="bold" fo:letter-spacing="-0.0013in"/>
    </style:style>
    <style:style style:name="T1042" style:parent-style-name="DefaultParagraphFont" style:family="text">
      <style:text-properties style:font-weight-complex="bold" fo:letter-spacing="-0.0013in"/>
    </style:style>
    <style:style style:name="T1043" style:parent-style-name="DefaultParagraphFont" style:family="text">
      <style:text-properties style:font-weight-complex="bold" fo:letter-spacing="-0.0013in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 fo:letter-spacing="-0.0013in"/>
    </style:style>
    <style:style style:name="T1128" style:parent-style-name="DefaultParagraphFont" style:family="text">
      <style:text-properties style:font-weight-complex="bold" fo:letter-spacing="-0.0013in"/>
    </style:style>
    <style:style style:name="T1129" style:parent-style-name="DefaultParagraphFont" style:family="text">
      <style:text-properties style:font-weight-complex="bold" fo:letter-spacing="-0.0013in"/>
    </style:style>
    <style:style style:name="T1130" style:parent-style-name="DefaultParagraphFont" style:family="text">
      <style:text-properties style:font-weight-complex="bold" fo:letter-spacing="-0.0013in"/>
    </style:style>
    <style:style style:name="T1131" style:parent-style-name="DefaultParagraphFont" style:family="text">
      <style:text-properties style:font-weight-complex="bold" fo:letter-spacing="-0.0013in"/>
    </style:style>
    <style:style style:name="T1132" style:parent-style-name="DefaultParagraphFont" style:family="text">
      <style:text-properties style:font-weight-complex="bold" fo:letter-spacing="-0.0013in"/>
    </style:style>
    <style:style style:name="T1133" style:parent-style-name="DefaultParagraphFont" style:family="text">
      <style:text-properties style:font-weight-complex="bold" fo:letter-spacing="-0.0013in"/>
    </style:style>
    <style:style style:name="T1134" style:parent-style-name="DefaultParagraphFont" style:family="text">
      <style:text-properties style:font-weight-complex="bold" fo:letter-spacing="-0.0013in"/>
    </style:style>
    <style:style style:name="T1135" style:parent-style-name="DefaultParagraphFont" style:family="text">
      <style:text-properties style:font-weight-complex="bold" fo:letter-spacing="-0.0013in"/>
    </style:style>
    <style:style style:name="T1136" style:parent-style-name="DefaultParagraphFont" style:family="text">
      <style:text-properties style:font-weight-complex="bold" fo:letter-spacing="-0.0013in"/>
    </style:style>
    <style:style style:name="T1137" style:parent-style-name="DefaultParagraphFont" style:family="text">
      <style:text-properties style:font-weight-complex="bold" fo:letter-spacing="-0.0013in"/>
    </style:style>
    <style:style style:name="T1138" style:parent-style-name="DefaultParagraphFont" style:family="text">
      <style:text-properties style:font-weight-complex="bold" fo:letter-spacing="-0.0013in"/>
    </style:style>
    <style:style style:name="T1139" style:parent-style-name="DefaultParagraphFont" style:family="text">
      <style:text-properties style:font-weight-complex="bold" fo:letter-spacing="-0.0013in"/>
    </style:style>
    <style:style style:name="T1140" style:parent-style-name="DefaultParagraphFont" style:family="text">
      <style:text-properties style:font-weight-complex="bold" fo:letter-spacing="-0.0013in"/>
    </style:style>
    <style:style style:name="T1141" style:parent-style-name="DefaultParagraphFont" style:family="text">
      <style:text-properties style:font-weight-complex="bold" fo:letter-spacing="-0.0013in"/>
    </style:style>
    <style:style style:name="T1142" style:parent-style-name="DefaultParagraphFont" style:family="text">
      <style:text-properties style:font-weight-complex="bold" fo:letter-spacing="-0.0013in"/>
    </style:style>
    <style:style style:name="T1143" style:parent-style-name="DefaultParagraphFont" style:family="text">
      <style:text-properties style:font-weight-complex="bold" fo:letter-spacing="-0.0013in"/>
    </style:style>
    <style:style style:name="T1144" style:parent-style-name="DefaultParagraphFont" style:family="text">
      <style:text-properties style:font-weight-complex="bold" fo:letter-spacing="-0.0013in"/>
    </style:style>
    <style:style style:name="T1145" style:parent-style-name="DefaultParagraphFont" style:family="text">
      <style:text-properties style:font-weight-complex="bold" fo:letter-spacing="-0.0013in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letter-spacing="-0.0013in"/>
    </style:style>
    <style:style style:name="T1676" style:parent-style-name="DefaultParagraphFont" style:family="text">
      <style:text-properties style:font-weight-complex="bold" fo:letter-spacing="-0.0013in"/>
    </style:style>
    <style:style style:name="T1677" style:parent-style-name="DefaultParagraphFont" style:family="text">
      <style:text-properties style:font-weight-complex="bold" fo:letter-spacing="-0.0013in"/>
    </style:style>
    <style:style style:name="T1678" style:parent-style-name="DefaultParagraphFont" style:family="text">
      <style:text-properties style:font-weight-complex="bold" fo:letter-spacing="-0.0013in"/>
    </style:style>
    <style:style style:name="T1679" style:parent-style-name="DefaultParagraphFont" style:family="text">
      <style:text-properties style:font-weight-complex="bold" fo:letter-spacing="-0.0013in"/>
    </style:style>
    <style:style style:name="T1680" style:parent-style-name="DefaultParagraphFont" style:family="text">
      <style:text-properties style:font-weight-complex="bold" fo:letter-spacing="-0.0013in"/>
    </style:style>
    <style:style style:name="T1681" style:parent-style-name="DefaultParagraphFont" style:family="text">
      <style:text-properties style:font-weight-complex="bold" fo:letter-spacing="-0.0013in"/>
    </style:style>
    <style:style style:name="T1682" style:parent-style-name="DefaultParagraphFont" style:family="text">
      <style:text-properties style:font-weight-complex="bold" fo:letter-spacing="-0.0013in"/>
    </style:style>
    <style:style style:name="T1683" style:parent-style-name="DefaultParagraphFont" style:family="text">
      <style:text-properties style:font-weight-complex="bold" fo:letter-spacing="-0.0013in"/>
    </style:style>
    <style:style style:name="T1684" style:parent-style-name="DefaultParagraphFont" style:family="text">
      <style:text-properties style:font-weight-complex="bold" fo:letter-spacing="-0.0013in"/>
    </style:style>
    <style:style style:name="T1685" style:parent-style-name="DefaultParagraphFont" style:family="text">
      <style:text-properties style:font-weight-complex="bold" fo:letter-spacing="-0.0013in"/>
    </style:style>
    <style:style style:name="T1686" style:parent-style-name="DefaultParagraphFont" style:family="text">
      <style:text-properties style:font-weight-complex="bold" fo:letter-spacing="-0.0013in"/>
    </style:style>
    <style:style style:name="T1687" style:parent-style-name="DefaultParagraphFont" style:family="text">
      <style:text-properties style:font-weight-complex="bold" fo:letter-spacing="-0.0013in"/>
    </style:style>
    <style:style style:name="T1688" style:parent-style-name="DefaultParagraphFont" style:family="text">
      <style:text-properties style:font-weight-complex="bold" fo:letter-spacing="-0.0013in"/>
    </style:style>
    <style:style style:name="T1689" style:parent-style-name="DefaultParagraphFont" style:family="text">
      <style:text-properties style:font-weight-complex="bold" fo:letter-spacing="-0.0013in"/>
    </style:style>
    <style:style style:name="T1690" style:parent-style-name="DefaultParagraphFont" style:family="text">
      <style:text-properties style:font-weight-complex="bold" fo:letter-spacing="-0.0013in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P1778" style:parent-style-name="Roman" style:family="paragraph">
      <style:paragraph-properties fo:keep-with-next="always" fo:keep-together="always"/>
    </style:style>
    <style:style style:name="P1779" style:parent-style-name="Roman" style:family="paragraph">
      <style:paragraph-properties fo:keep-with-next="always" fo:keep-together="always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P1832" style:parent-style-name="Laikas" style:family="paragraph">
      <style:paragraph-properties fo:keep-together="always"/>
    </style:style>
    <style:style style:name="P1833" style:parent-style-name="Roman12" style:family="paragraph">
      <style:paragraph-properties fo:keep-with-next="always" fo:keep-together="always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P1850" style:parent-style-name="Roman" style:family="paragraph">
      <style:paragraph-properties fo:keep-with-next="always" fo:keep-together="always"/>
    </style:style>
    <style:style style:name="P1851" style:parent-style-name="Roman" style:family="paragraph">
      <style:paragraph-properties fo:keep-with-next="always" fo:keep-together="always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1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P1884" style:parent-style-name="Laikas" style:family="paragraph">
      <style:paragraph-properties fo:keep-together="always"/>
    </style:style>
    <style:style style:name="P1885" style:parent-style-name="Roman12" style:family="paragraph">
      <style:paragraph-properties fo:keep-with-next="always" fo:keep-together="always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P1890" style:parent-style-name="Roman" style:family="paragraph">
      <style:paragraph-properties fo:keep-with-next="always" fo:keep-together="always"/>
    </style:style>
    <style:style style:name="P1891" style:parent-style-name="Roman" style:family="paragraph">
      <style:paragraph-properties fo:keep-with-next="always" fo:keep-together="always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1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style:text-position="super 65%" fo:font-size="10pt" style:font-size-asian="10pt"/>
    </style:style>
    <style:style style:name="T2002" style:parent-style-name="DefaultParagraphFont" style:family="text">
      <style:text-properties style:text-position="super 65%" fo:font-size="10pt" style:font-size-asian="10pt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1" style:parent-style-name="DefaultParagraphFont" style:family="text">
      <style:text-properties style:font-weight-complex="bold" fo:font-size="10pt" style:font-size-asian="10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 fo:font-size="10pt" style:font-size-asian="10pt"/>
    </style:style>
    <style:style style:name="T2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4" style:parent-style-name="DefaultParagraphFont" style:family="text">
      <style:text-properties style:font-weight-complex="bold" fo:font-size="10pt" style:font-size-asian="10pt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2" style:parent-style-name="DefaultParagraphFont" style:family="text">
      <style:text-properties style:font-weight-complex="bold" fo:font-size="10pt" style:font-size-asian="10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 fo:font-size="10pt" style:font-size-asian="10pt"/>
    </style:style>
    <style:style style:name="T2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5" style:parent-style-name="DefaultParagraphFont" style:family="text">
      <style:text-properties style:font-weight-complex="bold" fo:font-size="10pt" style:font-size-asian="10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142" style:parent-style-name="DefaultParagraphFont" style:family="text">
      <style:text-properties style:font-weight-complex="bold" fo:language="en" fo:country="US"/>
    </style:style>
    <style:style style:name="T2143" style:parent-style-name="DefaultParagraphFont" style:family="text">
      <style:text-properties style:font-weight-complex="bold" fo:font-size="10pt" style:font-size-asian="10pt" fo:language="en" fo:country="US"/>
    </style:style>
    <style:style style:name="T214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145" style:parent-style-name="DefaultParagraphFont" style:family="text">
      <style:text-properties style:font-weight-complex="bold" fo:font-size="10pt" style:font-size-asian="10pt" fo:language="en" fo:country="US"/>
    </style:style>
    <style:style style:name="T2146" style:parent-style-name="DefaultParagraphFont" style:family="text">
      <style:text-properties style:font-weight-complex="bold" fo:language="en" fo:country="US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P2171" style:parent-style-name="Laikas" style:family="paragraph">
      <style:paragraph-properties fo:keep-together="always"/>
    </style:style>
    <style:style style:name="P2172" style:parent-style-name="Roman12" style:family="paragraph">
      <style:paragraph-properties fo:keep-with-next="always" fo:keep-together="always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P2179" style:parent-style-name="Roman" style:family="paragraph">
      <style:paragraph-properties fo:keep-with-next="always" fo:keep-together="always"/>
    </style:style>
    <style:style style:name="P2180" style:parent-style-name="Roman" style:family="paragraph">
      <style:paragraph-properties fo:keep-with-next="always" fo:keep-together="always"/>
    </style:style>
    <style:style style:name="P2181" style:parent-style-name="Roman" style:family="paragraph">
      <style:paragraph-properties fo:keep-with-next="always" fo:keep-together="always"/>
    </style:style>
    <style:style style:name="P2182" style:parent-style-name="Roman" style:family="paragraph">
      <style:paragraph-properties fo:keep-with-next="always" fo:keep-together="always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 fo:font-style="italic" style:font-style-asian="italic"/>
    </style:style>
    <style:style style:name="T2347" style:parent-style-name="DefaultParagraphFont" style:family="text">
      <style:text-properties style:font-weight-complex="bold" fo:font-style="italic" style:font-style-asian="italic"/>
    </style:style>
    <style:style style:name="T2348" style:parent-style-name="DefaultParagraphFont" style:family="text">
      <style:text-properties style:font-weight-complex="bold" fo:font-style="italic" style:font-style-asian="italic"/>
    </style:style>
    <style:style style:name="T2349" style:parent-style-name="DefaultParagraphFont" style:family="text">
      <style:text-properties style:font-weight-complex="bold" fo:font-style="italic" style:font-style-asian="italic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P2499" style:parent-style-name="Roman" style:family="paragraph">
      <style:text-properties style:font-weight-complex="bold"/>
    </style:style>
    <style:style style:name="P2500" style:parent-style-name="Roman" style:family="paragraph">
      <style:text-properties style:font-weight-complex="bold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 fo:font-style="italic" style:font-style-asian="italic" style:font-style-complex="italic"/>
    </style:style>
    <style:style style:name="T2577" style:parent-style-name="DefaultParagraphFont" style:family="text">
      <style:text-properties style:font-weight-complex="bold" fo:font-style="italic" style:font-style-asian="italic" style:font-style-complex="italic"/>
    </style:style>
    <style:style style:name="T2578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70384" office:target-frame-name="_top" xlink:show="replace"><text:span text:style-name="T42">Nr. 19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I<text:s/>(PAVASARIO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5</text:span><text:span text:style-name="T66">4</text:span></text:p>
      <text:p text:style-name="P67">STENOGRAMA</text:p>
      <text:p text:style-name="P68"/>
      <text:p text:style-name="P69">2023 m.<text:s/>kovo<text:s/>28 d.</text:p>
      <text:p text:style-name="P70"/>
      <text:p text:style-name="Pirmininkai">Pirmininkauja Lietuvos Respublikos Seimo Pirmininko pavaduotojas<text:s/><text:span text:style-name="T71">V. MITALAS</text:span></text:p>
      <text:p text:style-name="P72"/>
      <text:section text:name="Sect1" text:style-name="S1">
        <text:p text:style-name="Roman"><text:span text:style-name="T73">PIRMININKAS (V. MITALAS,<text:s/></text:span><text:span text:style-name="T74">L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PF</text:span><text:span text:style-name="T79"><text:s/>– Darbo partijos frakcija;<text:s/></text:span><text:span text:style-name="T80">DFVL</text:span><text:span text:style-name="T81"><text:s/>– Demokratų frakcija „Vardan Lietuvos“;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text:s/></text:span><text:span text:style-name="T96">Pra</text:span><text:span text:style-name="T97">­de</text:span><text:span text:style-name="T98">­da</text:span><text:span text:style-name="T99">­me ko</text:span><text:span text:style-name="T100">­vo 28 die</text:span><text:span text:style-name="T101">­nos Sei</text:span><text:span text:style-name="T102">­mo va</text:span><text:span text:style-name="T103">­ka</text:span><text:span text:style-name="T104">­ri</text:span><text:span text:style-name="T105">­nį po</text:span><text:span text:style-name="T106">­sė</text:span><text:span text:style-name="T107">­dį. (</text:span><text:span text:style-name="T108">Gon</text:span><text:span text:style-name="T109">­gas</text:span><text:span text:style-name="T110">) Kvie</text:span><text:span text:style-name="T111">­čiu re</text:span><text:span text:style-name="T112">­gist</text:span><text:span text:style-name="T113">­ruo</text:span><text:span text:style-name="T114">­tis.</text:span></text:p>
        <text:p text:style-name="P115"/>
        <text:p text:style-name="Laikas">14.01 val.</text:p>
        <text:p text:style-name="Roman12">Sei­mo nu­ta­ri­mo „Dėl Al­gir­do Ston­čai­čio at­lei­di­mo iš Lie­tu­vos Res­pub­li­kos Sei­mo<text:s/><text:span text:style-name="T116">An</text:span><text:span text:style-name="T117">­ti</text:span><text:span text:style-name="T118">­ko</text:span><text:span text:style-name="T119">­rup</text:span><text:span text:style-name="T120">­ci</text:span><text:span text:style-name="T121">­jos ko</text:span><text:span text:style-name="T122">­mi</text:span><text:span text:style-name="T123">­si</text:span><text:span text:style-name="T124">­jos pir</text:span><text:span text:style-name="T125">­mi</text:span><text:span text:style-name="T126">­nin</text:span><text:span text:style-name="T127">­ko pa</text:span><text:span text:style-name="T128">­rei</text:span><text:span text:style-name="T129">­gų dėl ne</text:span><text:span text:style-name="T130">­pa</text:span><text:span text:style-name="T131">­si</text:span><text:span text:style-name="T132">­ti</text:span><text:span text:style-name="T133">­kė</text:span><text:span text:style-name="T134">­ji</text:span><text:span text:style-name="T135">­mo“ pro</text:span><text:span text:style-name="T136">­jek</text:span><text:span text:style-name="T137">­tas Nr. XIVP-2554</text:span><text:s/>(<text:span text:style-name="T138">pri</text:span><text:span text:style-name="T139">­ėmi</text:span><text:span text:style-name="T140">­mo tę</text:span><text:span text:style-name="T141">­si</text:span><text:span text:style-name="T142">­nys</text:span>)</text:p>
        <text:p text:style-name="P143"/>
        <text:soft-page-break/>
        <text:p text:style-name="P144">Ger­bia­mie­ji ko­le­gos, per­skai­ty­siu bal­sų skai­čia­vi­mo pro­to­ko­lą dėl Sei­mo nu­ta­ri­mo „Dėl Algirdo<text:s/>Ston­čai­čio at­lei­di­mo iš Lie­tu­vos Res­pub­li­kos Sei­mo An­ti­ko­rup­ci­jos ko­mi­si­jos pir­mi­nin­ko pa­rei­gų dėl ne­pa­si­ti­kė­ji­mo“ pro­jek­to<text:s/>Nr. XIVP-2554 pri­ėmi­mo. Iš vi­so iš­duo­ta biu­le­te­nių –<text:s/>73, ras­ta biu­le­te­nių –<text:s/>73, ga­lio­jan­čių –<text:s/>72, ne­ga­lio­jan­čių –<text:s/>1. At­leis­ti iš pa­rei­gų –<text:s/>62, ne­at­leis­ti iš pa­rei­gų –<text:s/>10. Bal­sų skai­čia­vi­mo gru­pės pir­mi­nin­kė R. Ta­ma­šu­nie­nė. Nu­ta­ri­mas ne­pri­im­tas.<text:s/></text:p>
        <text:p text:style-name="P145">Re­pli­ka po slap­to bal­sa­vi­mo –<text:s/>P. Gra­žu­lis. Pra­šom.</text:p>
        <text:p text:style-name="Roman"><text:span text:style-name="T146">P. GRAŽULIS</text:span><text:span text:style-name="T147"><text:s/></text:span><text:span text:style-name="T148">(</text:span><text:span text:style-name="T149">MSNG</text:span><text:span text:style-name="T150">)</text:span><text:span text:style-name="T151">. Aš no</text:span><text:span text:style-name="T152">­riu pa</text:span><text:span text:style-name="T153">­si</text:span><text:span text:style-name="T154">­džiaug</text:span><text:span text:style-name="T155">­ti</text:span><text:span text:style-name="T156"> –</text:span><text:span text:style-name="T157"><text:s/>vis dėl</text:span><text:span text:style-name="T158">­to li</text:span><text:span text:style-name="T159">­be</text:span><text:span text:style-name="T160">­ra</text:span><text:span text:style-name="T161">­lai iš</text:span><text:span text:style-name="T162">­gel</text:span><text:span text:style-name="T163">­bė</text:span><text:span text:style-name="T164">­jo po</text:span><text:span text:style-name="T165">­ną A. Ston</text:span><text:span text:style-name="T166">­čai</text:span><text:span text:style-name="T167">­tį. Jie su</text:span><text:span text:style-name="T168">­pra</text:span><text:span text:style-name="T169">­to, kad nė</text:span><text:span text:style-name="T170">­ra nie</text:span><text:span text:style-name="T171">­kuo kal</text:span><text:span text:style-name="T172">­tas, bet val</text:span><text:span text:style-name="T173">­dan</text:span><text:span text:style-name="T174">­čio</text:span><text:span text:style-name="T175">­ji dau</text:span><text:span text:style-name="T176">­gu</text:span><text:span text:style-name="T177">­ma pra</text:span><text:span text:style-name="T178">­de</text:span><text:span text:style-name="T179">­da braš</text:span><text:span text:style-name="T180">­kė</text:span><text:span text:style-name="T181">­ti. Bet gal su</text:span><text:span text:style-name="T182">­si</text:span><text:span text:style-name="T183">­ims.<text:s/></text:span></text:p>
        <text:p text:style-name="Roman"><text:span text:style-name="T184">PIRMININKAS.</text:span><text:span text:style-name="T185"><text:s/>Ačiū už ko</text:span><text:span text:style-name="T186">­men</text:span><text:span text:style-name="T187">­ta</text:span><text:span text:style-name="T188">­rą.<text:s/></text:span></text:p>
        <text:p text:style-name="P189"/>
        <text:p text:style-name="Laikas">14.02 val.</text:p>
        <text:p text:style-name="Roman12">Vy­riau­sio­sios rin­ki­mų ko­mi­si­jos pir­mi­nin­kės Jo­lan­tos Pet­ke­vi­čie­nės at­sa­ky­mai į Sei­mo na­rių iš anks­to raš­tu pa­teik­tus klau­si­mus (<text:span text:style-name="T190">pa</text:span><text:span text:style-name="T191">­gal Sei</text:span><text:span text:style-name="T192">­mo sta</text:span><text:span text:style-name="T193">­tu</text:span><text:span text:style-name="T194">­to 209 straips</text:span><text:span text:style-name="T195">­nį</text:span>)</text:p>
        <text:p text:style-name="P196"/>
        <text:p text:style-name="P197">Da­bar, ger­bia­mie­ji ko­le­gos, tu­ri­me Vy­riau­sy­bės pus­va­lan­dį, tai yra Vy­riau­sio­sios rin­ki­mų ko­mi­si­jos pir­mi­nin­kės J. Pet­ke­vi­čie­nės at­sa­ky­mai į Sei­mo na­rių iš anks­to raš­tu pa­teik­tus klau­si­mus. Kvie­čiu VRK pir­mi­nin­kę į tri­bū­ną. Pri­me­nu, kad kiek lai­ko jūs ne­iš­nau­do­si­te sa­vo iš anks­to pa­reng­tiems at­sa­ky­mams, tiek Sei­mo na­riai ga­lės pa­pil­do­mai pa­klaus­ti jū­sų tri­bū­no­je. Pra­šom, žo­dis jums.</text:p>
        <text:p text:style-name="Roman"><text:span text:style-name="T198">J. PETKEVIČIENĖ.</text:span><text:span text:style-name="T199"><text:s/>La</text:span><text:span text:style-name="T200">­ba die</text:span><text:span text:style-name="T201">­na, ger</text:span><text:span text:style-name="T202">­bia</text:span><text:span text:style-name="T203">­mas po</text:span><text:span text:style-name="T204">­sė</text:span><text:span text:style-name="T205">­džio pir</text:span><text:span text:style-name="T206">­mi</text:span><text:span text:style-name="T207">­nin</text:span><text:span text:style-name="T208">­ke</text:span><text:span text:style-name="T209">, g</text:span><text:span text:style-name="T210">er</text:span><text:span text:style-name="T211">­bia</text:span><text:span text:style-name="T212">­mi Sei</text:span><text:span text:style-name="T213">­mo na</text:span><text:span text:style-name="T214">­riai, dė</text:span><text:span text:style-name="T215">­ko</text:span><text:span text:style-name="T216">­ju, kad pa</text:span><text:span text:style-name="T217">­kvie</text:span><text:span text:style-name="T218">­tė</text:span><text:span text:style-name="T219">­te. Sei</text:span><text:span text:style-name="T220">­mo sta</text:span><text:span text:style-name="T221">­tu</text:span><text:span text:style-name="T222">­to nu</text:span><text:span text:style-name="T223">­sta</text:span><text:span text:style-name="T224">­ty</text:span><text:span text:style-name="T225">­ta tvar</text:span><text:span text:style-name="T226">­ka at</text:span><text:span text:style-name="T227">­sa</text:span><text:span text:style-name="T228">­ky</text:span><text:span text:style-name="T229">­siu į pa</text:span><text:span text:style-name="T230">­teik</text:span><text:span text:style-name="T231">­tus de</text:span><text:span text:style-name="T232">­vy</text:span><text:span text:style-name="T233">­nis klau</text:span><text:span text:style-name="T234">­si</text:span><text:span text:style-name="T235">­mus. Ne</text:span><text:span text:style-name="T236">­pa</text:span><text:span text:style-name="T237">­va</text:span><text:span text:style-name="T238">­din</text:span><text:span text:style-name="T239">­čiau jų de</text:span><text:span text:style-name="T240">­vy</text:span><text:span text:style-name="T241">­niais klau</text:span><text:span text:style-name="T242">­si</text:span><text:span text:style-name="T243">­mais, grei</text:span><text:span text:style-name="T244">­čiau tai yra de</text:span><text:span text:style-name="T245">­vy</text:span><text:span text:style-name="T246">­ni klau</text:span><text:span text:style-name="T247">­si</text:span><text:span text:style-name="T248">­mų blo</text:span><text:span text:style-name="T249">­kai, pa</text:span><text:span text:style-name="T250">­ke</text:span><text:span text:style-name="T251">­tai. Tau</text:span><text:span text:style-name="T252">­py</text:span><text:span text:style-name="T253">­da</text:span><text:span text:style-name="T254">­ma lai</text:span><text:span text:style-name="T255">­ką ne</text:span><text:span text:style-name="T256">­var</text:span><text:span text:style-name="T257">­din</text:span><text:span text:style-name="T258">­siu, ne</text:span><text:span text:style-name="T259">­skai</text:span><text:span text:style-name="T260">­ty</text:span><text:span text:style-name="T261">­siu, kas ten yra. Tie</text:span><text:span text:style-name="T262">­siog įvar</text:span><text:span text:style-name="T263">­din</text:span><text:span text:style-name="T264">­siu blo</text:span><text:span text:style-name="T265">­ko pa</text:span><text:span text:style-name="T266">­va</text:span><text:span text:style-name="T267">­di</text:span><text:span text:style-name="T268">­ni</text:span><text:span text:style-name="T269">­mą ir pa</text:span><text:span text:style-name="T270">­ban</text:span><text:span text:style-name="T271">­dy</text:span><text:span text:style-name="T272">­siu kaip ga</text:span><text:span text:style-name="T273">­li</text:span><text:span text:style-name="T274">­ma glaus</text:span><text:span text:style-name="T275">­čiau, aiš</text:span><text:span text:style-name="T276">­kiau ir tiks</text:span><text:span text:style-name="T277">­liau at</text:span><text:span text:style-name="T278">­sa</text:span><text:span text:style-name="T279">­ky</text:span><text:span text:style-name="T280">­ti.</text:span></text:p>
        <text:p text:style-name="P281">1-as klau­si­mas dėl da­lies as­me­nų ne­re­gist­ra­vi­mo kan­di­da­tais dėl ne­tin­ka­mai pa­teik­tų pa­reiš­ki­nių do­ku­men­tų 2023 m.<text:s/>ko­vo 5 d.<text:s/>vy­ku­siuo­se sa­vi­val­dy­bių ta­ry­bų ir me­rų rin­ki­muo­se.</text:p>
        <text:soft-page-break/>
        <text:p text:style-name="P282">Šie rin­ki­mai bu­vo pir­mie­ji, ku­riuo­se pa­reiš­ki­niai do­ku­men­tai bu­vo tei­kia­mi tik elek­tro­ni­niu bū­du. Nuo 2022 m.<text:s/>gruo­džio 12 d.<text:s/>iki gruo­džio 30 d.<text:s/>pa­reiš­ki­niai do­ku­men­tai sa­vi­val­dy­bių rin­ki­mų ko­mi­si­joms, taip pat ir VRK,<text:s/>tu­rė­jo bū­ti pa­teik­ti tik elek­tro­ni­niu bū­du VRK nu­sta­ty­ta tvar­ka. Kaip ta tvar­ka įgy­ven­di­na­ma, tiks­liau sa­kant, kaip pa­reiš­ki­niai do­ku­men­tai tu­ri bū­ti pil­do­mi ir tei­kia­mi, bu­vo aiš­kiai nu­ro­dy­ta VRK tin­kla­la­py­je įkel­to­je vaiz­do me­džia­go­je, su<text:s/>ja kan­di­da­tai tu­rė­jo ne tik ga­li­my­bę, bet ir pa­rei­gą su­si­pa­žin­ti.<text:s/></text:p>
        <text:p text:style-name="Roman"><text:span text:style-name="T283">Taip, de</text:span><text:span text:style-name="T284">­ja, VRK ne</text:span><text:span text:style-name="T285">­re</text:span><text:span text:style-name="T286">­gist</text:span><text:span text:style-name="T287">­ra</text:span><text:span text:style-name="T288">­vo da</text:span><text:span text:style-name="T289">­lies kan</text:span><text:span text:style-name="T290">­di</text:span><text:span text:style-name="T291">­da</text:span><text:span text:style-name="T292">­tų dėl ne</text:span><text:span text:style-name="T293">­pa</text:span><text:span text:style-name="T294">­teik</text:span><text:span text:style-name="T295">­tų nuo</text:span><text:span text:style-name="T296">­trau</text:span><text:span text:style-name="T297">­kų ir (ar) biog</text:span><text:span text:style-name="T298">­ra</text:span><text:span text:style-name="T299">­fi</text:span><text:span text:style-name="T300">­jų. Ke</text:span><text:span text:style-name="T301">­li kan</text:span><text:span text:style-name="T302">­di</text:span><text:span text:style-name="T303">­da</text:span><text:span text:style-name="T304">­tai bu</text:span><text:span text:style-name="T305">­vo ne</text:span><text:span text:style-name="T306">­re</text:span><text:span text:style-name="T307">­gist</text:span><text:span text:style-name="T308">­ruo</text:span><text:span text:style-name="T309">­ti dėl ne</text:span><text:span text:style-name="T310">­pa</text:span><text:span text:style-name="T311">­teik</text:span><text:span text:style-name="T312">­tų tur</text:span><text:span text:style-name="T313">­to bei pri</text:span><text:span text:style-name="T314">­va</text:span><text:span text:style-name="T315">­čių in</text:span><text:span text:style-name="T316">­te</text:span><text:span text:style-name="T317">­re</text:span><text:span text:style-name="T318">­sų de</text:span><text:span text:style-name="T319">­kla</text:span><text:span text:style-name="T320">­ra</text:span><text:span text:style-name="T321">­ci</text:span><text:span text:style-name="T322">­jų. Rin</text:span><text:span text:style-name="T323">­ki</text:span><text:span text:style-name="T324">­mų ko</text:span><text:span text:style-name="T325">­dek</text:span><text:span text:style-name="T326">­se yra aiš</text:span><text:span text:style-name="T327">­kiai pa</text:span><text:span text:style-name="T328">­sa</text:span><text:span text:style-name="T329">­ky</text:span><text:span text:style-name="T330">­ta, kad su pa</text:span><text:span text:style-name="T331">­reiš</text:span><text:span text:style-name="T332">­ki</text:span><text:span text:style-name="T333">­niais do</text:span><text:span text:style-name="T334">­ku</text:span><text:span text:style-name="T335">­men</text:span><text:span text:style-name="T336">­tais tu</text:span><text:span text:style-name="T337">­ri bū</text:span><text:span text:style-name="T338">­ti pa</text:span><text:span text:style-name="T339">­teik</text:span><text:span text:style-name="T340">­ta kan</text:span><text:span text:style-name="T341">­di</text:span><text:span text:style-name="T342">­da</text:span><text:span text:style-name="T343">­to nuo</text:span><text:span text:style-name="T344">­trau</text:span><text:span text:style-name="T345">­ka. Tai</text:span><text:span text:style-name="T346">­gi VRK pri</text:span><text:span text:style-name="T347">­ėmė spren</text:span><text:span text:style-name="T348">­di</text:span><text:span text:style-name="T349">­mą ne</text:span><text:span text:style-name="T350">­re</text:span><text:span text:style-name="T351">­gist</text:span><text:span text:style-name="T352">­ruo</text:span><text:span text:style-name="T353">­ti tų kan</text:span><text:span text:style-name="T354">­di</text:span><text:span text:style-name="T355">­da</text:span><text:span text:style-name="T356">­tų, ku</text:span><text:span text:style-name="T357">­rie vie</text:span><text:span text:style-name="T358">­toj nuo</text:span><text:span text:style-name="T359">­trau</text:span><text:span text:style-name="T360">­kos sis</text:span><text:span text:style-name="T361">­te</text:span><text:span text:style-name="T362">­mo</text:span><text:span text:style-name="T363">­je pri</text:span><text:span text:style-name="T364">­ka</text:span><text:span text:style-name="T365">­bi</text:span><text:span text:style-name="T366">­no pa</text:span><text:span text:style-name="T367">­veiks</text:span><text:span text:style-name="T368">­lė</text:span><text:span text:style-name="T369">­lius, kak</text:span><text:span text:style-name="T370">­tu</text:span><text:span text:style-name="T371">­sus, gė</text:span><text:span text:style-name="T372">­les, au</text:span><text:span text:style-name="T373">­to</text:span><text:span text:style-name="T374">­mo</text:span><text:span text:style-name="T375">­bi</text:span><text:span text:style-name="T376">­lius ir pa</text:span><text:span text:style-name="T377">­na</text:span><text:span text:style-name="T378">­šiai. Pil</text:span><text:span text:style-name="T379">­dant biog</text:span><text:span text:style-name="T380">­ra</text:span><text:span text:style-name="T381">­fi</text:span><text:span text:style-name="T382">­jas, biog</text:span><text:span text:style-name="T383">­ra</text:span><text:span text:style-name="T384">­fi</text:span><text:span text:style-name="T385">­jos apa</text:span><text:span text:style-name="T386">­čio</text:span><text:span text:style-name="T387">­je rei</text:span><text:span text:style-name="T388">­kė</text:span><text:span text:style-name="T389">­jo už</text:span><text:span text:style-name="T390">­dė</text:span><text:span text:style-name="T391">­ti var</text:span><text:span text:style-name="T392">­ne</text:span><text:span text:style-name="T393">­lę „biog</text:span><text:span text:style-name="T394">­ra</text:span><text:span text:style-name="T395">­fi</text:span><text:span text:style-name="T396">­ją pil</text:span><text:span text:style-name="T397">­dy</text:span><text:span text:style-name="T398">­ti bai</text:span><text:span text:style-name="T399">­giau“. Ne</text:span><text:span text:style-name="T400">­už</text:span><text:span text:style-name="T401">­dė</text:span><text:span text:style-name="T402">­jus šios var</text:span><text:span text:style-name="T403">­ne</text:span><text:span text:style-name="T404">­lės, ne</text:span><text:span text:style-name="T405">­bu</text:span><text:span text:style-name="T406">­vo ga</text:span><text:span text:style-name="T407">­li</text:span><text:span text:style-name="T408">­ma pa</text:span><text:span text:style-name="T409">­teik</text:span><text:span text:style-name="T410">­ti biog</text:span><text:span text:style-name="T411">­ra</text:span><text:span text:style-name="T412">­fi</text:span><text:span text:style-name="T413">­jos. Ne</text:span><text:span text:style-name="T414">­gal</text:span><text:span text:style-name="T415">­vo</text:span><text:span text:style-name="T416">­jo</text:span><text:span text:style-name="T417">­me, kad bus to</text:span><text:span text:style-name="T418">­kių kan</text:span><text:span text:style-name="T419">­di</text:span><text:span text:style-name="T420">­da</text:span><text:span text:style-name="T421">­tų, ku</text:span><text:span text:style-name="T422">­rie to</text:span><text:span text:style-name="T423">­kiu bū</text:span><text:span text:style-name="T424">­du apei</text:span><text:span text:style-name="T425">­s, ne</text:span><text:span text:style-name="T426">­no</text:span><text:span text:style-name="T427">­rės rin</text:span><text:span text:style-name="T428">­kė</text:span><text:span text:style-name="T429">­jams pa</text:span><text:span text:style-name="T430">­teik</text:span><text:span text:style-name="T431">­ti jo</text:span><text:span text:style-name="T432">­kio sa</text:span><text:span text:style-name="T433">­vo biog</text:span><text:span text:style-name="T434">­ra</text:span><text:span text:style-name="T435">­fi</text:span><text:span text:style-name="T436">­jos fak</text:span><text:span text:style-name="T437">­to ir iš kar</text:span><text:span text:style-name="T438">­to pa</text:span><text:span text:style-name="T439">­spaus var</text:span><text:span text:style-name="T440">­ne</text:span><text:span text:style-name="T441">­lę „biog</text:span><text:span text:style-name="T442">­ra</text:span><text:span text:style-name="T443">­fi</text:span><text:span text:style-name="T444">­ją pil</text:span><text:span text:style-name="T445">­dy</text:span><text:span text:style-name="T446">­ti bai</text:span><text:span text:style-name="T447">­giau“, nors<text:s/></text:span>biog­ra­fi­jos net ne­bu­vo pra­dė­ję pil­dy­ti. Tai­gi, in­for­ma­ci­nė sis­te­ma li­ko kal­čiau­sia, nes tar­si ne­leis­ti­nai lei­do kan­di­da­tams pa­me­luo­ti. Rin­ki­mų ko­dek­se aiš­kiai nu­ro­dy­ta, kad pa­reiš­ki­niai do­ku­men­tai yra ir kan­di­da­to nuo­trau­ka, ir kan­di­da­to nu­sta­ty­tos for­mos biog­ra­fi­ja. Pa­žy­mė­ti­na, kad kan­di­da­tams ne­pa­tei­kus biog­ra­fi­jos ar­ba, tiks­liau sa­kant, ne­už­pil­džius biog­ra­fi­jos for­mo­je nu­ro­dy­tų duo­me­nų, kaip bu­vo šiuo at­ve­ju, VRK ne­bū­tų ga­lė­ju­si įgy­ven­din­ti Rin­ki­mų ko­dek­su jai įga­lio­tos funk­ci­jos –<text:s/>VRK sve­tai­nė­je ne­ter­mi­nuo­tai skelb­ti in­for­ma­ci­ją. Tai yra kan­di­da­to biog­ra­fi­ją, ku­rio­je nu­ro­do­ma gi­mi­mo da­ta, vie­ta, sa­vi­val­dy­bė, ku­rio­je gy­ve­na­ma, iš­si­la­vi­ni­mas, už­sie­nio kal­bų mo­kė­ji­mas, dar­bo pa­tir­tis, da­ly­va­vi­mas vi­suo­me­ni­nė­je veik­lo­je, šei­mi­nė pa­dė­tis ir ki­ta.<text:s/></text:p>
        <text:p text:style-name="Roman">Kaip ma­ty­ti, Rin­ki­mų ko­dek­se yra aiš­kiai nu­ma­ty­ta kan­di­da­to pa­rei­ga tei­sės ak­tų nu­sta­ty­ta tvar­ka pil­dy­ti ir tin­ka­mai pa­teik­ti pa­reiš­ki­nius do­ku­men­tus, kad toks as­muo bū­tų įre­gist­ruo­tas kan­di­da­tu. Jei kan­di­da­tas dėl sa­vo ne­rū­pes­tin­gu­mo, ne­ap­dai­ru­mo, o gal dėl ki­tų mo­ty­vų, pa­vyz­džiui, są­mo­nin­gai ne­pil­do pa­reiš­ki­nių do­ku­men­tų, juo­se ne­nu­ro­do pra­šo­mos in­for­ma­ci­jos, pa­tei­kia tik­ro­vės ne­ati­tin­kan­čią in­for­ma­ci­ją ir pa­na­šiai, toks as­muo ne­ga­li ti­kė­tis bū­ti įre­gist­ruo­tas kan­di­da­tu. Tai­gi, VRK tu­rė­jo pa­rei­gą lai­ky­tis įsta­ty­mo rai­dės, to­dėl ne­re­gist­ra­vo da­lies kan­di­da­tų. Ka­dan­gi kan­di­da­tai ap­skun­dė VRK spren­di­mą ne­re­gist­ruo­ti to­kių kan­di­da­tų, VRK, ga­vu­si teis­mo po­zi­ci­ją, jos lai­kė­si ir lai­ky­sis at­ei­ty­je. Taip pat, be abe­jo, siū­lys nu­ma­ty­ti Rin­ki­mų ko­dek­se ter­mi­ną trū­ku­mams iš­tai­sy­ti, kad tvar­ka dau­giau ne­kel­tų to­kių klau­si­mų.<text:s/></text:p>
        <text:p text:style-name="Roman">Tech­niš­kai at­sa­ky­ti į at­vi­ro po­bū­džio klau­si­mus rei­kia me­cha­niz­mo, ku­ris už­kar­dy­tų duo­me­nų ne­įve­di­mą, bet taip pat ne­už­kar­dy­tų duo­me­nų įve­di­mo. Kal­bant pa­pras­tai, no­rint ap­si­sau­go­ti nuo duo­me­nų ne­įve­di­mo, rei­kia nu­ma­ty­ti mi­ni­ma­lų sim­bo­lių skai­čių, ku­rių ne­įve­dus sis­te­ma mes­tų pra­ne­ši­mą, kad lau­kas ne­už­pil­dy­tas. Koks tai sim­bo­lių skai­čius? Vie­nas, du, trys, gal di­des­nis? Ką to­kiu at­ve­ju da­ry­ti as­me­nims, ku­riems prie iš­si­la­vi­ni­mo gra­fos<text:s/>į­ves­ti įstai­gą, pa­vyz­džiui, VU, yra du sim­bo­liai, o ki­ti ga­li pa­dė­ti tik daug­taš­kį, tai yra tris sim­bo­lius, ir jų at­sa­ky­mas jau bū­tų įskai­ty­tas kaip tin­ka­mas. Tai­gi, si­tu­a­ci­ja bu­vo,<text:s/>ko­kia bu­vo.<text:s/></text:p>
        <text:p text:style-name="Roman">Pla­čiau at­sa­ky­siu į<text:s/>2-ą klau­si­mų pa­ke­tą. Da­bar tik­rai svars­to­mi VRK in­for­ma­ci­nės sis­te­mos pa­kei­ti­mai, kad kan­di­da­tai (gal ne­tin­ka­mas žo­dis, ta­čiau jį pa­var­to­siu) bū­tų pri­vers­ti pa­teik­ti vi­są in­for­ma­ci­ją ir kad ne­tu­rė­tų net men­kiau­sios ga­li­my­bės<text:s/>­ką<text:s/>nors<text:s/>nu­slėp­ti nuo rin­kė­jų.<text:s/></text:p>
        <text:p text:style-name="Roman">2-as klau­si­mų pa­ke­tas, su­si­jęs su<text:s/>1-o<text:s/>klau­si­mais, dėl Lie­tu­vos vy­riau­sio­jo ad­mi­nist­ra­ci­nio teis­mo spren­di­mų dėl pa­reiš­ki­nių do­ku­men­tų. Pa­žy­mė­ti­na, Lie­tu­vos vy­riau­sio­jo teis­mo spren­di­muo­se nė­ra kon­sta­tuo­ta, kaip pa­klau­sė­jai tei­kia klau­si­muo­se, kad VRK ap­lai­džiai vyk­dė sa­vo pa­rei­gas. Pa­žy­miu, LVAT nė­ra kon­sta­ta­vęs, kad VRK ap­lai­džiai vyk­dė sa­vo pa­rei­gas. Tie­siog Vy­riau­sio­jo ad­mi­nist­ra­ci­nio teis­mo spren­di­mu bu­vo kon­sta­tuo­ta: sis­te­miš­kai ver­ti­nant Rin­ki­mų ko­dek­so nor­mas pri­pa­žin­ti­na, kad tais at­ve­jais, kai po­li­ti­nės par­ti­jos, po­li­ti­niai ko­mi­te­tai ir kan­di­da­tai tei­sė­tai ir są­ži­nin­gai pa­tei­kia pa­reiš­ki­nius do­ku­men­tus pas­ku­ti­nė­mis Rin­ki­mų ko­dek­se nu­sta­ty­tų ter­mi­nų die­no­mis ir va­lan­do­mis, Vy­riau­sia­jai rin­ki­mų ko­mi­si­jai ga­li ne­pa­kak­ti lai­ko nu­sta­ty­ti pa­reiš­ki­nių do­ku­men­tų trū­ku­mams, apie juos pra­neš­ti ir nu­sta­ty­ti Rin­ki­mų ko­dek­so nuo­sta­tas ati­tin­kan­tį ter­mi­ną to­kiems trū­ku­mams pa­ša­lin­ti.<text:s/></text:p>
        <text:p text:style-name="Roman">Pa­žy­mė­ti­na, kad Rin­ki­mų ko­dek­so 80 straips­nio 5 da­ly­je nu­sta­ty­ta: jei pa­teik­ti ne vi­si šia­me ko­dek­se nu­ro­dy­ti pa­reiš­ki­niai do­ku­men­tai ar juo­se yra trū­ku­mų, Vy­riau­sio­ji rin­ki­mų ko­mi­si­ja apie tai tu­ri ne­dels­da­ma pra­neš­ti<text:s/>at­sto­vui<text:s/>rin­ki­mams<text:s/>ir nu­sta­ty­ti ne vė­les­nį kaip 65 die­nų iki rin­ki­mų die­nos ter­mi­ną tiems trū­ku­mams pa­ša­lin­ti. VRK tu­rė­jo tei­sę ša­lin­ti pa­reiš­ki­nių do­ku­men­tų trū­ku­mus, ta­čiau trū­ku­mų ša­li­ni­mo die­na pa­gal Rin­ki­mų ko­dek­se nu­sta­ty­tą re­gu­lia­vi­mą<text:span text:style-name="T448"><text:s/>su</text:span><text:span text:style-name="T449">­tam</text:span><text:span text:style-name="T450">­pa su pas</text:span><text:span text:style-name="T451">­ku</text:span><text:span text:style-name="T452">­ti</text:span><text:span text:style-name="T453">­ne pa</text:span><text:span text:style-name="T454">­reiš</text:span><text:span text:style-name="T455">­ki</text:span><text:span text:style-name="T456">­nių do</text:span><text:span text:style-name="T457">­ku</text:span><text:span text:style-name="T458">­men</text:span><text:span text:style-name="T459">­tų pa</text:span><text:span text:style-name="T460">­tei</text:span><text:span text:style-name="T461">­ki</text:span><text:span text:style-name="T462">­mo die</text:span><text:span text:style-name="T463">­na. Tai bu</text:span><text:span text:style-name="T464">­vo 2022 m.<text:s/></text:span>gruo­džio 30 d.<text:s/>To­dėl to­kių pa­reiš­ki­nių do­ku­men­tų, ku­rie bu­vo pa­teik­ti pas­ku­ti­nę die­ną, trū­ku­mų ne­bu­vo ga­li­ma pa­ša­lin­ti dėl ob­jek­ty­vių prie­žas­čių. Pa­gal Rin­ki­mų ko­dek­są, nė­ra pa­pil­do­mo ter­mi­no to­kiems trū­ku­mams ša­lin­ti. Ši tei­sės spra­ga bu­vo iš­tai­sy­ta tik Lie­tu­vos vy­riau­sio­jo ad­mi­nist­ra­ci­nio teis­mo ju­ris­prudencijoje, kur nu­ma­ty­ta, kad VRK tu­ri tei­sę nu­sta­ty­ti pa­pil­do­mą ter­mi­ną trū­ku­mams pa­ša­lin­ti. Kaip jau mi­nė­jau, pa­reiš­ki­niai do­ku­men­tai sa­vi­val­dy­bių rin­ki­mų ko­mi­si­joms, taip pat ir VRK,<text:s/>šiuo­se rin­ki­muo­se ga­lė­jo bū­ti tei­kia­mi nuo 2022 m.<text:s/>gruo­džio 12 d.<text:s/>iki gruo­džio 30 die­nos, tai yra per 18 die­nų ir tik elek­tro­ni­niu bū­du. Iki šiol pa­reiš­ki­niai do­ku­men­tai bu­vo tei­kia­mi po­pie­ri­niu bū­du. Kaip jau mi­nė­jau, tai bu­vo pir­mas kar­tas.</text:p>
        <text:p text:style-name="Roman">Pa­mi­nė­ti­na, kad per mi­nė­tą 18 die­nų<text:s/>ter­mi­ną, va­do­vau­jan­tis Rin­ki­mų ko­dek­su, tu­rė­jo bū­ti rin­ki­mų ko­mi­si­joms ne tik pa­teik­ti pa­reiš­ki­niai do­ku­men­tai, bet ir pa­tik­rin­ti, o nu­sta­čius trū­ku­mų, grą­žin­ti po­li­ti­nės kam­pa­ni­jos da­ly­viui, su­da­rant jam ga­li­my­bę trū­ku­mus pa­ša­lin­ti, ne­per­žen­giant mi­nė­to ter­mi­no pas­ku­ti­nės mi­nu­tės.</text:p>
        <text:p text:style-name="Roman">Šiuo­se rin­ki­muo­se pa­reiš­ki­nius do­ku­men­tus tei­kė dau­giau ne­gu 14 tūkst.<text:s/>as­me­nų. Iš vi­so bu­vo pa­teik­ta dau­giau nei 140 tūkst.<text:s/>pa­reiš­ki­nių do­ku­men­tų, iš jų ne­ma­ža da­lis bu­vo pa­teik­ta Rin­ki­mų ko­dek­se<text:s/>nu­ma­ty­to ter­mi­no ne tik pas­ku­ti­nė­mis die­no­mis, bet ir pas­ku­ti­nė­mis va­lan­do­mis bei mi­nu­tė­mis. Pas­ku­ti­nė­mis mi­nu­tė­mis pa­teik­tų pa­reiš­ki­nių do­ku­men­tų tu­ri­nio pa­tik­rini­mas ko­mi­si­joms ta­po mi­si­ja ne­įma­no­ma. Ne­kal­bu apie ko­mi­si­jų pa­rei­gą in­for­muo­ti apie nu­sta­ty­tus trū­ku­mus at­sa­kin­gą as­me­nį, o juo la­biau to­kio as­mens ga­li­my­bę nu­sta­ty­tus trū­ku­mus pa­ša­lin­ti.<text:s/>Tai­gi, pa­vyz­džiui, vie­nos par­ti­jos kan­di­da­tai pa­reiš­ki­nius do­ku­men­tus pa­tei­kė 2022 m.<text:s/>gruo­džio 30 d.<text:s/>16 val.<text:s/>47 min.<text:s/>Va­di­na­si, pa­gal Rin­ki­mų ko­dek­są per 13 minučių<text:s/>ko­mi­si­ja tu­rė­jo ne tik pa­tik­rin­ti pa­reiš­ki­nius do­ku­men­tus, bet ir, nu­sta­čiu­si jų trū­ku­mus, apie tai in­for­muo­ti po­li­ti­nės kam­pa­ni­jos da­ly­vių at­sa­kin­gą as­me­nį, su­da­rydama<text:s/>jam ga­li­my­bę per šį ter­mi­ną, ne­vir­ši­jant jo, nu­sta­ty­tus trū­ku­mus pa­ša­lin­ti ir pa­teik­ti ko­mi­si­jai tin­ka­mai už­pil­dy­tus do­ku­men­tus.</text:p>
        <text:p text:style-name="Roman">Pa­reiš­ki­nių do­ku­men­tų pa­tei­ki­mo ter­mi­nas yra nai­ki­na­ma­sis, o tai reiš­kia, kad, pa­si­bai­gus šiam ter­mi­nui, iš­nyks­ta tei­sė pa­teik­ti to­kius do­ku­men­tus. Apie tai ne kar­tą yra pa­si­sa­kęs ir Lie­tu­vos vy­riau­sia­sis ad­mi­nist­ra­ci­nis teis­mas. VRK ma­to bū­ti­ny­bę keis­ti Rin­ki­mų ko­dek­so nuo­sta­tas, pa­gal ga­li­my­bę nu­ma­tant ja­me at­ski­rus ter­mi­nus ne tik pa­reiš­ki­niams do­ku­men­tams įteik­ti, bet jiems tik­rin­ti ir trū­ku­mams ša­lin­ti.</text:p>
        <text:p text:style-name="Roman">Kal­bant apie ad­mi­nist­ra­ci­nes by­las, ku­rio­se bu­vo spren­džia­mas klau­si­mas dėl kan­di­da­tų pa­ša­li­ni­mo iš rin­ki­mų dėl ne­tin­ka­mai pa­teik­tų do­ku­men­tų, vi­sų pir­ma pa­mi­nė­ti­na, kad dau­giau­sia by­li­nė­jo­si tie kan­di­da­tai, ku­rie pa­reiš­ki­nius do­ku­men­tus tei­kė pas­ku­ti­nė­mis die­no­mis. Be ki­ta ko, mi­nė­to­se by­lo­se Vy­riau­sia­sis ad­mi­nist­ra­ci­nis teis­mas iš es­mės pa­tvir­ti­no, kad be­si­by­li­nė­ję kan­di­da­tai Rin­ki­mų ko­mi­si­jai bu­vo pa­tei­kę ne­tin­ka­mai už­pil­dy­tus do­ku­men­tus. Ne­pai­sy­da­ma to, VRK, kaip jau bu­vau mi­nė­ju­si, ma­to pa­rei­gą šią sis­te­mą to­bu­lin­ti, kad ana­lo­giš­ka si­tu­a­ci­ja ne­pa­si­kar­to­tų ki­tuo­se rin­ki­muo­se.<text:s/></text:p>
        <text:p text:style-name="Roman"><text:span text:style-name="T465">No</text:span><text:span text:style-name="T466">­riu at</text:span><text:span text:style-name="T467">­kreip</text:span><text:span text:style-name="T468">­ti dė</text:span><text:span text:style-name="T469">­me</text:span><text:span text:style-name="T470">­sį, kad sa</text:span><text:span text:style-name="T471">­vi</text:span><text:span text:style-name="T472">­val</text:span><text:span text:style-name="T473">­dy</text:span><text:span text:style-name="T474">­bių ta</text:span><text:span text:style-name="T475">­ry</text:span><text:span text:style-name="T476">­bų ir me</text:span><text:span text:style-name="T477">­rų rin</text:span><text:span text:style-name="T478">­ki</text:span><text:span text:style-name="T479">­muo</text:span><text:span text:style-name="T480">­se do</text:span><text:span text:style-name="T481">­ku</text:span><text:span text:style-name="T482">­men</text:span><text:span text:style-name="T483">­tus pri</text:span><text:span text:style-name="T484">­ima ir<text:s/></text:span>tvir­ti­na ne tik VRK, o ir sa­vi­val­dy­bių rin­ki­mų ko­mi­si­jos. Tik­rai dau­ge­lis šių ko­mi­si­jų pra­ne­šė rin­ki­mų da­ly­vių at­sto­vams apie do­ku­men­tų trū­ku­mus, sis­te­mo­je juos bu­vo grą­ži­nu­sios at­gal, bet ka­dan­gi dau­ge­lis rin­ki­mų da­ly­vių, ku­rie pa­tei­kė do­ku­men­tus su trū­ku­mais, šiuos do­ku­men­tus tei­kė pas­ku­ti­nę die­ną, net­gi pas­ku­ti­nė­mis mi­nu­tė­mis, tai ne­krei­pė dė­me­sio ir į do­ku­men­tų grą­ži­ni­mą, nie­ko ne­tai­sė ir vėl pa­tei­kė to­kius pa­čius ne­tin­ka­mus pa­reiš­ki­nius do­ku­men­tus.<text:s/></text:p>
        <text:p text:style-name="Roman">Tai­gi, VRK vyk­dė Rin­ki­mų ko­dek­są, tai­kė rin­ki­mų nu­sta­ty­tus ter­mi­nus. Pa­reiš­ki­nių do­ku­men­tų pa­tei­ki­mas bai­gia­mas 17 valandą, li­kus 65 die­noms iki rin­ki­mų die­nos, o trū­ku­mų ša­li­ni­mas bai­gia­mas ne vė­liau kaip 65 die­ną iki rin­ki­mų die­nos. Tie­siog teis­mas lei­do šio ter­mi­no ne­pai­sy­ti ir lei­do VRK nu­sta­ty­ti ki­tą pa­pil­do­mą ter­mi­ną trū­ku­mams pa­ša­lin­ti,<text:s/>tai<text:s/>VRK ir pa­da­rė. Tai­gi ko­mi­si­ja tik­rai siū­lys Rin­ki­mų ko­dek­so pa­kei­ti­mus, kad bū­tų at­skir­tas pa­reiš­ki­nių do­ku­men­tų pa­bai­gos ter­mi­nas nuo trū­ku­mų ša­li­ni­mo ter­mi­no ir, pa­si­bai­gus pa­reiš­ki­nių do­ku­men­tų pa­tei­ki­mo lai­kui –<text:s/>65 die­noms, dar bū­tų ski­ria­mas, pa­vyz­džiui,<text:s/>3<text:s/>die­nų ter­mi­nas trū­ku­mams pa­ša­lin­ti.</text:p>
        <text:p text:style-name="Roman">3-ias klau­si­mų blo­kas dėl teis­mo nuosp­ren­džių vyk­dy­mo. Čia tai la­bai daug šių klau­si­mų, daug kas bu­vo dis­ku­tuo­ta ir vie­šo­jo­je erd­vė­je. Dė­ko­ju Lie­tu­vos vals­tie­čių ir ža­lių­jų frak­ci­jai, ku­ri bu­vo pa­si­kvie­tu­si ir kal­bė­jo­mės ši­ta te­ma.<text:s/></text:p>
        <text:p text:style-name="Roman">Tai­gi, re­ziu­muo­tai at­sa­ky­mai dėl teis­mo nuosp­ren­džių vyk­dy­mo. At­sa­kant į šį klau­si­mų pa­ke­tą pa­brėž­ti­na, kad VRK yra ko­le­gia­li ins­ti­tu­ci­ja ir spren­di­mai pri­ima­mi ko­le­gia­liai, tai yra ko­mi­si­jos na­rių bal­sų dau­gu­ma. Kiek­vie­nas VRK na­rys, bal­suo­da­mas už vie­no­kį ar ki­to­kį spren­di­mą, pri­si­i­ma at­sa­ko­my­bę, ne iš­im­tis ir VRK pir­mi­nin­kas, be abe­jo. Kiek­vie­nas VRK na­rys už siū­lo­mą pri­im­ti spren­di­mą bal­suo­ja pa­gal sa­vo vi­di­nį įsi­ti­ki­ni­mą, pa­grįs­tą vi­sa­pu­siu ir ob­jek­ty­viu vi­sų ap­lin­ky­bių vi­suo­ti­niu iš­nag­ri­nė­ji­mu, va­do­vau­da­ma­sis Rin­ki­mų ko­dek­su. Nei teis­mai, nei jo­kios ki­tos<text:s/>val­s­ty­bės<text:s/>ins­ti­tu­ci­jos, at­sa­kin­gos už teis­mų nuosp­ren­džių vyk­dy­mą, spren­di­mų VRK vyk­dy­ti ne­pa­tei­kia. Rin­ki­mų ko­dek­se nė­ra nor­mų, ku­rios nu­ma­ty­tų, kad VRK yra teis­mų spren­di­mus vyk­dan­ti ins­ti­tu­ci­ja bau­džia­mo­sio­se by­lo­se. Prie­šin­gai, Lie­tu­vos vy­riau­sia­sis ad­mi­nist­ra­ci­nis teis­mas 2023 m.<text:s/>ko­vo 14 d.<text:s/>spren­di­mu<text:s/>nu­sta­tė, kad vi­si dėl nuo­sp­ren­džių ne­aiš­ku­mų ky­lan­tys klau­si­mai yra bau­džia­mo­sios tei­sės ir kon­kre­čios bau­džia­mo­sios by­los da­ly­kas. Nei VRK, nu­sta­čiu­si ne­aiš­ku­mų dėl nuosp­ren­džio, nei ad­mi­nist­ra­ci­nę by­lą nag­ri­nė­jan­tis teis­mas dėl VRK spren­di­mo tei­sė­tu­mo ne­ga­li pa­si­sa­ky­ti klau­si­mais, ku­rie ga­li bū­ti iš­spren­džia­mi tik nuosp­ren­džiu ar ki­tu pro­ce­si­niu do­ku­men­tu, pri­im­tu bau­džia­mo­jo­je by­lo­je. Vy­riau­sia­sis ad­mi­nist­ra­ci­nis teis­mas taip pat iš­aiš­ki­no, kad VRK nė­ra kom­pe­ten­tin­ga pa­si­sa­ky­ti bau­džia­mų­jų nuosp­ren­džių vyk­dy­mo klau­si­mais. Šie klau­si­mai nė­ra su­re­gu­liuo­ti ir Rin­ki­mų<text:span text:style-name="T485"><text:s/></text:span>ko­dek­se bei ki­tuo­se tei­sės ak­tuo­se,<text:s/><text:span text:style-name="T486">to</text:span><text:span text:style-name="T487">­dėl VRK ne</text:span><text:span text:style-name="T488">­bu</text:span><text:span text:style-name="T489">­vo aiš</text:span><text:span text:style-name="T490">­ku,<text:s/></text:span>ko­kia tvar­ka tie klau­sia­mi tu­ri<text:s/>bū­ti spren­džia­mi. Ko­mi­si­ja yra ko­le­gia­li ins­ti­tu­ci­ja, dėl šių pro­ce­dū­rų bu­vo daug dis­ku­tuo­ja­ma su vi­sais ko­le­go­mis, bu­vo aiš­ki­na­ma­si, ko­kiu bū­du VRK tu­rė­tų vyk­dy­ti įsi­tei­sė­ju­sius tei­s­mo nuosp­ren­džius. To­dėl šis pro­ce­sas už­tru­ko, nes ne­bu­vo aiš­kaus tei­si­nio reg­la­men­ta­vi­mo.<text:s/></text:p>
        <text:p text:style-name="Roman">Šiuo me­tu vi­siems ga­li at­ro­dy­ti, kad da­bar vis­kas la­bai aiš­ku, ta­čiau tuo mo­men­tu to aiš­ku­mo tik­rai ne­bu­vo, ne­bu­vo ir teis­mų<text:s/>iš­aiš­ki­ni­mo. Pa­žy­mė­siu, kad net ir po teis­mų spren­di­mų tei­si­nio re­gu­lia­vi­mo šio­je sri­ty­je nė­ra, Rin­ki­mų ko­dek­se nė­ra jo­kių nor­mų, nu­krei­pian­čių vyk­dy­ti teis­mų spren­di­mus bau­džia­mo­sio­se by­lo­se. VRK spręs­da­ma klau­si­mus dėl kan­di­da­tų pa­ša­li­ni­mo va­do­va­vo­si įsi­tei­sė­ju­siais teis­mų nuosp­ren­džiais bau­džia­mo­sio­se by­lo­se ir VRK pra­šy­mu gau­tais pa­pil­do­mais teis­mų iš­aiš­ki­ni­mais. VRK spren­di­mai pa­nai­kin­ti kan­di­da­tų re­gist­ra­vi­mą bu­vo ar­gu­men­tuo­ti ir mo­ty­vuo­ti.<text:s/></text:p>
        <text:p text:style-name="Roman"><text:span text:style-name="T491">Teis</text:span><text:span text:style-name="T492">­mo iš</text:span><text:span text:style-name="T493">­aiš</text:span><text:span text:style-name="T494">­ki</text:span><text:span text:style-name="T495">­ni</text:span><text:span text:style-name="T496">­mą dėl kan</text:span><text:span text:style-name="T497">­di</text:span><text:span text:style-name="T498">­da</text:span><text:span text:style-name="T499">­to į Anykš</text:span><text:span text:style-name="T500">­čių ra</text:span><text:span text:style-name="T501">­jo</text:span><text:span text:style-name="T502">­no me</text:span><text:span text:style-name="T503">­rus pri</text:span><text:span text:style-name="T504">­pa</text:span><text:span text:style-name="T505">­ži</text:span><text:span text:style-name="T506">­ni</text:span><text:span text:style-name="T507">­mo kal</text:span><text:span text:style-name="T508">­tu teis</text:span><text:span text:style-name="T509">­mo spren</text:span>­di­mu<text:s/><text:span text:style-name="T510">ir šio teis</text:span><text:span text:style-name="T511">­mo spren</text:span><text:span text:style-name="T512">­di</text:span><text:span text:style-name="T513">­mo įgy</text:span><text:span text:style-name="T514">­ven</text:span><text:span text:style-name="T515">­di</text:span><text:span text:style-name="T516">­ni</text:span><text:span text:style-name="T517">­m</text:span><text:span text:style-name="T518">o</text:span><text:span text:style-name="T519"><text:s/>VRK ga</text:span><text:span text:style-name="T520">­vo li</text:span><text:span text:style-name="T521">­kus 2 die</text:span><text:span text:style-name="T522">­noms iki rin</text:span><text:span text:style-name="T523">­ki</text:span><text:span text:style-name="T524">­mų, tai yra<text:s/></text:span>ko­vo 3 die­ną. Teis­mo iš­aiš­ki­ni­me bu­vo nu­ro­dy­ta, kad teis­mas, spręs­da­mas bau­džia­mo­jo po­vei­kio prie­mo­nės sky­ri­mo klau­si­mą, va­do­va­vo­si vals­ty­bės tar­nau­to­jo są­vo­ka, įtvir­tin­ta Bau­džia­mo­jo ko­dek­so 230 straips­ny­je. Ne Vals­ty­bės tar­ny­bos įsta­ty­me var­to­ja­ma są­vo­ka, bet bū­tent Bau­džia­mo­jo ko­dek­so 230 straips­ny­je var­to­ja­ma są­vo­ka, ku­ri nu­sta­to, kad šia­me sky­riu­je nu­ro­dy­ti vals­ty­bės tar­nau­to­jai yra vals­ty­bės po­li­ti­kai, pa­rei­gū­nai, tei­sė­jai, vals­ty­bės tar­nau­to­jai pa­gal ma­no mi­nė­tą VTĮ ir ki­ti as­me­nys, ku­rie, dirb­da­mi ar ki­tais įsta­ty­me nu­ma­ty­tais pa­grin­dais ei­da­mi pa­rei­gas vals­ty­bės ar sa­vi­val­dy­bių ins­ti­tu­ci­jo­se ar įstai­go­se, at­lie­ka val­džios at­sto­vo<text:s/><text:span text:style-name="T525">funk</text:span><text:span text:style-name="T526">­ci</text:span><text:span text:style-name="T527">­jas ar</text:span><text:span text:style-name="T528">­ba tu</text:span><text:span text:style-name="T529">­ri ad</text:span><text:span text:style-name="T530">­mi</text:span><text:span text:style-name="T531">­nist</text:span><text:span text:style-name="T532">­ra</text:span><text:span text:style-name="T533">­ci</text:span><text:span text:style-name="T534">­nius įga</text:span><text:span text:style-name="T535">­lio</text:span><text:span text:style-name="T536">­ji</text:span><text:span text:style-name="T537">­mus, taip pat ofi</text:span><text:span text:style-name="T538">­cia</text:span><text:span text:style-name="T539">­lūs kan</text:span><text:span text:style-name="T540">­di</text:span><text:span text:style-name="T541">­da</text:span><text:span text:style-name="T542">­tai į šias pa</text:span><text:span text:style-name="T543">­rei</text:span><text:span text:style-name="T544">­gas.</text:span><text:s/></text:p>
        <text:p text:style-name="Roman">Teis­mui pa­nai­ki­nus VRK spren­di­mus abiem at­ve­jais, ir kan­di­da­tės į Vi­sa­gi­no me­rus at­ve­ju, kuo­met iš­aiš­ki­ni­mas vėl­gi bu­vo trak­tuo­tas kaip ne­tin­ka­mas dėl to, kad ple­čia­mai aiš­ki­no teis­mo nuosp­ren­dį…<text:s/>Tai­gi, teis­mui pa­nai­ki­nus VRK spren­di­mus abie­jų kan­di­da­tų re­gist­ra­ci­ja bu­vo ne­del­siant at­kur­ta, bu­vo im­ta­si vi­sų veiks­mų, kad rin­kė­jai bū­tų in­for­muo­ti ir kad ga­lė­tų bal­suo­ti už<text:s/>grą­žin­tus kan­di­da­tus. Jo­kie bal­sa­vi­mo pro­ce­sai dėl kan­di­da­tės į Vi­sa­gi­no me­rus su­stab­dy­ti ne­bu­vo. Dėl kan­di­da­to į Anykš­čių me­rus jau bu­vo pra­ėju­si<text:s/>1 bal­sa­vi­mo iš anks­to die­na, ta­čiau 100 as­me­nų, vi­si tą die­ną bal­sa­vę rin­kė­jai, bu­vo pa­kvies­ti bal­suo­ti iš nau­jo ir es­mi­nės įta­kos ga­lu­ti­niams rin­ki­mų re­zul­ta­tams ši ap­lin­ky­bė ne­tu­rė­jo. Mi­nė­tų as­me­nų pa­sy­vio­ji rin­ki­mų tei­sė lai­ki­nai bu­vo ap­ri­bo­ta, bu­vus pa­grįs­tam pa­grin­dui ma­ny­ti, kad šie kan­di­da­tai pa­gal įsi­tei­sė­ju­sį teis­mo nuosp­ren­dį ga­li­mai yra ne­te­kę vie­šų­jų tei­sių, ar­ba, ki­taip sa­kant, tei­sės bū­ti ren­ka­mi į me­ro pa­rei­gas. Kaip ži­no­ma, ap­ta­ria­mi as­me­nys, pa­sak teis­mo, nu­si­kals­ta­mas vei­kas pa­da­rė bū­tent bū­da­mi vals­ty­bės tar­nau­to­jais, vals­ty­bės po­li­ti­kais, o in­for­ma­ci­ja apie šias vei­kas VRK pa­sie­kė jau rin­ki­mų įkarš­ty­je. Tai­gi VRK te­ko su­dė­tin­gas už­da­vi­nys per la­bai trum­pą lai­ką iš­spręs­ti tei­si­niu po­žiū­riu ne­vie­na­reikš­mius klau­si­mus ir grei­tai pri­im­ti su tuo su­si­ju­sius spren­di­mus, to­dėl nag­ri­nė­ja­mu at­ve­ju ti­kė­tis ide­a­laus spren­di­mo bu­vo fak­tiš­kai ne­įma­no­ma.<text:s/></text:p>
        <text:p text:style-name="Roman">Kaip nu­ma­to Rin­ki­mų ko­dek­so 81 straips­nio 6 da­lis, ar­ti­miau­sia­me VRK po­sė­dy­je po rin­ki­mų die­nos re­mian­tis teis­mo iš­aiš­ki­ni­mais ir bu­vo spren­džia­ma dėl kan­di­da­tų re­gist­ra­ci­jos pa­nai­ki­ni­mo. VRK spren­di­mas bu­vo pri­im­tas vyk­dant įsi­tei­sė­ju­sius Pa­ne­vė­žio apy­gar­dos teis­mo nuosp­ren­džius bau­džia­mo­sio­se by­lo­se bei ga­vus šio teis­mo iš­aiš­ki­ni­mus dėl su nuosp­ren­džio vyk­dy­mu su­si­ju­sių klau­si­mų iš­spren­di­mo.<text:s/></text:p>
        <text:p text:style-name="Roman">Nors vyk­dant Lie­tu­vos vy­riau­sio­jo ad­mi­nist­ra­ci­nio teis­mo spren­di­mą ir grą­ži­nus į rin­ki­mus pir­mą iš­anks­ti­nio bal­sa­vi­mo die­ną rin­kė­jų pa­duo­ti bal­sai bu­vo ne­įskai­ty­ti, o rin­kė­jai pa­kvies­ti su­grįž­ti bal­suo­ti dar kar­tą, no­rė­čiau ak­cen­tuo­ti, kad dėl kon­cen­truo­tos ir ak­ty­vios Vy­riau­sio­sios rin­ki­mų ko­mi­si­jos ko­mu­ni­ka­ci­jos Anykš­čių ra­jo­no sa­vi­val­dy­bės rin­kė­jai iš­gir­do VRK pra­šy­mą. VRK duo­me­nys ro­do, kad iš 100 Anykš­čių ra­jo­no sa­vi­val­dy­bės rin­kė­jų, ku­rie bal­sa­vo pir­mą iš­anks­ti­nio bal­sa­vi­mo die­ną ir ku­rių bal­sus ga­vu­si teis­mo spren­di­mą VRK tu­rė­jo anu­liuo­ti, į bal­sa­vi­mo vie­tas su­grį­žo net 76.<text:s/></text:p>
        <text:p text:style-name="Roman">Taip pat no­rė­čiau pa­ci­tuo­ti Vy­riau­sio­jo ad­mi­nist­ra­ci­nio teis­mo spren­di­mo da­lį, pa­gal ku­rią įver­ti­nu­si su­si­klos­čiu­sią tei­si­nę pa­dė­tį Tei­sė­jų ko­le­gi­ja kon­sta­ta­vo, kad VRK spren­di­mas dėl bal­sa­vu­sių as­me­nų pri­pa­ži­ni­mo ne­bal­sa­vu­siais to­kio­je kaip šio­je by­lo­je su­si­klos­čiu­sio­je tei­si­nė­je pa­dė­ty­je, kai pa­kar­to­ti­niai rin­ki­mai jau bu­vo pra­si­dė­ję, o į kan­di­da­tų są­ra­šą su­grą­žin­tas bal­suo­jant pir­mą kar­tą bal­sų dau­gu­ma su­rin­kęs, ta­čiau pa­ša­lin­tas kan­di­da­tas, ver­tin­ti­nas kaip nors ir ne ide­a­lus, bet pa­grįs­tas ban­dy­mas iš­tai­sy­ti rin­ki­mų or­ga­ni­za­vi­mo ne­sklan­du­mą.<text:s/></text:p>
        <text:p text:style-name="Roman">Dėl in­for­ma­vi­mo. Bu­vo pa­da­ry­ti vi­si įma­no­mi veiks­mai rin­kė­jams in­for­muo­ti apie pa­kar­to­ti­nia­me bal­sa­vi­me da­ly­vau­jan­čius kan­di­da­tus. Kaip jau mi­nė­jau, iš 100 rin­kė­jų su­grį­žo pa­bal­suo­ti 76 rin­kė­jai. Ne­var­din­siu in­for­ma­ci­jos sklai­dos, nes čia už­truk­tų la­bai daug lai­ko.<text:s/></text:p>
        <text:p text:style-name="Roman">4-as klau­si­mų pa­ke­tas, ko ge­ro, pats leng­viau­sias. Ar dėl VRK spren­di­mo pa­ša­lin­ti iš rin­ki­mų ar grą­žin­ti mi­nė­tus kan­di­da­tus į rin­ki­mus ta­rė­tės su par­ti­jų pir­mi­nin­kais, ki­ta par­ti­jų va­do­vy­be ar­ba ki­tais par­ti­jų de­le­guo­tais as­me­ni­mis?<text:s/></text:p>
        <text:p text:style-name="Roman">Tai­gi at­sa­ky­mas. Vy­riau­sio­jo­je rin­ki­mų ko­mi­si­jo­je bu­vo nuo­lat dis­ku­tuo­ja­ma šiais klau­si­mais. Vi­si VRK na­riai, įskai­tant ir de­le­guo­tus po­li­ti­nių par­ti­jų, nuo­lat da­ly­vau­da­vo pa­si­ta­ri­muo­se, dis­ku­si­jo­se, gin­čy­da­vo­mės ir ban­dy­da­vo­me ras­ti vie­nus ar ki­tus ga­li­mus spren­di­mų va­rian­tus. Bet tik va­rian­tus. Dėl spren­di­mų pri­ėmi­mo nei šiais mi­ni­mais at­ve­jais, nei jo­kiais ki­tais at­ve­jais su po­li­ti­nių par­ti­jų pir­mi­nin­kais, par­ti­jų va­do­vy­be ar par­ti­jų na­riais nie­ka­da ne­si­ta­riau. Spren­di­mams nie­ka­da ne­da­rė įta­kos nei po­li­ti­kai, nei ki­ti su­in­te­re­suo­ti as­me­nys. Dėl to ga­liu pri­siek­ti vi­sais šven­tai­siais, kiek tik įma­no­ma, nes to nie­ka­da ne­bu­vo ir net nie­kas ne­ban­dė to da­ry­ti.<text:s/></text:p>
        <text:p text:style-name="Roman">Be ki­ta ko, vi­si VRK po­sė­džiai yra vie­ši ir vie­šai tran­sliuo­ja­mi. Spren­di­mai pri­ima­mi vie­šai ir ko­le­gia­liai. Nė vie­nas VRK spren­di­mas ne­bu­vo pri­im­tas<text:s/>­ko­kiuo­se<text:s/>nors<text:s/>pa­si­ta­ri­muo­se. Taip, dar­bi­niai pa­si­ta­ri­mai vyks­ta, bet spren­di­mai pa­si­ta­ri­muo­se nė­ra pri­ima­mi. VRK po­sė­džiuo­se bu­vo su­da­ry­tos ga­li­my­bės da­ly­vau­ti vi­siems su­in­te­re­suo­tiems as­me­nims tiek po­sė­džių sa­lė­je, tiek nuo­to­li­niu bū­du. Po­sė­džius nuo­la­tos ste­bė­da­vo ir ži­niask­lai­dos at­sto­vai. Ky­lant, be ki­ta ko, vie­šoms dis­ku­si­joms dėl ko­mi­si­jos na­rių prie­vo­lės tu­rė­ti lei­di­mus dirb­ti su įslap­tin­ta in­for­ma­ci­ja, si­tu­a­ci­ja dėl ko­mi­si­jos po­sė­džių vie­šu­mo ga­li kar­di­na­liai keis­tis tam tik­rais at­ve­jais. Šis klau­si­mas taip pat ver­tas pla­taus ir iš­sa­mes­nio dis­kur­so, jei­gu bus to­liau plė­to­ja­mas.<text:s/></text:p>
        <text:p text:style-name="Roman">5-as klau­si­mų pa­ke­tas dėl rin­ki­mų re­zul­ta­tų Anykš­čiuo­se. Vy­riau­sio­ji rin­ki­mų ko­mi­si­ja krei­pė­si į teis­mą dėl nuosp­ren­džio vyk­dy­mo iš­aiš­ki­ni­mo. Iš­aiš­ki­ni­mą VRK ga­vo. Pa­pil­do­mai spaus­ti teis­mą pa­teik­ti iš­aiš­ki­ni­mą ko­kia nors ki­to­kia for­ma, ne­gu pa­tei­kė teis­mas, tai yra kiš­tis į teis­mų dar­bą, tik­rai nė­ra VRK funk­ci­ja. Be to, kaip bu­vo pa­skelb­ta vie­šo­jo­je erd­vė­je, ke­li po­li­ti­nės kam­pa­ni­jos da­ly­viai jau krei­pė­si į pro­ku­ra­tū­rą dėl ga­li­mo vals­ty­bės kal­ti­ni­mą pa­lai­kiu­sių pro­ku­ro­rų krei­pi­mo­si į teis­mą dėl nuosp­ren­džio iš­aiš­ki­ni­mo.<text:s/></text:p>
        <text:p text:style-name="Roman">Tai­gi, 2023 m.<text:s/>ko­vo 24 d.<text:s/>VRK po­sė­dy­je bu­vo nu­spręs­ta į teis­mą pa­kar­to­ti­nai ne­si­kreip­ti, nes Pa­ne­vė­žio apy­gar­dos teis­mo nuosp­ren­dis yra vi­siems ži­no­mas, o Lie­tu­vos vy­riau­sio­jo ad­mi­nist­ra­ci­nio teis­mo 2023 m.<text:s/>ko­vo 14 d.<text:s/>spren­di­mu<text:s/>ad­mi­nist­ra­ci­nė­je by­lo­je yra iš­aiš­kin­ta, kad VRK nė­ra kom­pe­ten­tin­ga pa­si­sa­ky­ti bau­džia­mų­jų nuosp­ren­džių vyk­dy­mo klau­si­mais. Be ki­ta ko, Lie­tu­vos ape­lia­ci­nis teis­mas kan­di­da­tės į Vi­sa­gi­no me­rus by­lo­je yra iš­aiš­ki­nęs, kad teis­mų nuosp­ren­džiai bau­džia­mo­sio­se by­lo­se ne­ga­li bū­ti aiš­ki­na­mi ple­čia­mai. Tai­gi, kaip vi­so to pa­sek­mės pa­pil­do­mo krei­pi­mo­si į teis­mą ne­bu­vo.<text:s/></text:p>
        <text:p text:style-name="Roman">VRK ga­lu­ti­nius rin­ki­mų re­zul­ta­tus pa­tvir­ti­no va­do­vau­da­ma­si Rin­ki­mų ko­dek­su,<text:s/>ja­me yra aiš­kiai nu­sta­ty­ti pa­grin­dai, ku­riais re­mian­tis rin­ki­mų re­zul­ta­tai ga­li bū­ti pri­pa­žįs­ta­mi ne­ga­liojan­čiais. To­kių pa­grin­dų pa­gal Rin­ki­mų ko­dek­są ne­bu­vo, to­dėl rin­ki­mų re­zul­ta­tai bu­vo pa­tvir­tin­ti.<text:s/></text:p>
        <text:p text:style-name="Roman">6-as klau­si­mų pa­ke­tas dėl to, kiek mo­kes­čių mo­kė­to­jams kai­na­vo VRK pa­da­ry­ti tam tik­ri<text:s/><text:span text:style-name="T545">or</text:span><text:span text:style-name="T546">­ga</text:span><text:span text:style-name="T547">­ni</text:span><text:span text:style-name="T548">­za</text:span><text:span text:style-name="T549">­ci</text:span><text:span text:style-name="T550">­niai ne</text:span><text:span text:style-name="T551">­sklan</text:span><text:span text:style-name="T552">­du</text:span><text:span text:style-name="T553">­mai, na, or</text:span><text:span text:style-name="T554">­ga</text:span><text:span text:style-name="T555">­ni</text:span><text:span text:style-name="T556">­zuo</text:span><text:span text:style-name="T557">­jant rin</text:span><text:span text:style-name="T558">­ki</text:span><text:span text:style-name="T559">­mus. Pa</text:span><text:span text:style-name="T560">­vyz</text:span><text:span text:style-name="T561">­džiui, spaus</text:span><text:span text:style-name="T562">­di</text:span><text:span text:style-name="T563">­nant rin</text:span><text:span text:style-name="T564">­ki</text:span><text:span text:style-name="T565">­mų<text:s/></text:span>biu­le­te­nius ne po vie­ną ir pa­na­šiai.<text:s/></text:p>
        <text:p text:style-name="Roman">Tai­gi, at­sa­ky­mas. Anykš­čių ir Vi­sa­gi­no biu­le­te­nių pa­pil­do­mas spaus­di­ni­mas kai­na­vo 970 eu­rų. VRK,<text:s/><text:span text:style-name="T566">ži</text:span><text:span text:style-name="T567">­no</text:span><text:span text:style-name="T568">­da</text:span><text:span text:style-name="T569">­ma, kad spren</text:span><text:span text:style-name="T570">­di</text:span><text:span text:style-name="T571">­mai dėl K. Tu</text:span><text:span text:style-name="T572">­bio ir D. Štrau</text:span><text:span text:style-name="T573">­pai</text:span><text:span text:style-name="T574">­tės bus skun</text:span><text:span text:style-name="T575">­džia</text:span><text:span text:style-name="T576">­mi, ta</text:span><text:span text:style-name="T577">­čiau<text:s/></text:span>ne­ži­no­da­ma, ko­kie bus ga­lu­ti­niai teis­mų spren­di­mai, iš anks­to at­spaus­di­no dvie­jų rū­šių Anykš­čių ir Vi­sa­gi­no biu­le­te­nius, juos iš­ve­žio­jo pa­slau­gos tei­kė­jas kar­tu su vi­sa ki­ta rin­ki­mų me­džia­ga, skir­ta rin­ki­mų ant­ra­jam tu­rui, tai yra pa­kar­to­ti­niam bal­sa­vi­mui, pa­gal iš anks­to su­da­ry­tą gra­fi­ką.<text:s/></text:p>
        <text:p text:style-name="Roman">Su­ma­ke­tuo­tus rin­ki­mų lei­di­nius, par­ti­jų, kan­di­da­tų rin­ki­mų pro­gra­mas sa­vi­val­dy­bių rin­ki­mų ko­mi­si­jos siun­tė at­sto­vams su­si­pa­žin­ti. Kau­ne, ga­vus at­sto­vo pre­ten­zi­jas dėl lei­di­ny­je nau­do­ja­mų spal­vų, bu­vo pa­keis­ti spal­vų to­nai ir šis spal­vų per­ma­ke­ta­vi­mas pa­pil­do­mai nie­ko ne­kai­na­vo. Kiek­vie­na sa­vi­val­dy­bių rin­ki­mų ko­mi­si­ja ga­vo rin­ki­mų lei­di­niams ma­ke­tuo­ti skir­tas lė­šas. Kau­no mies­to sa­vi­val­dy­bės rin­ki­mų ko­mi­si­jai ma­ke­ta­vi­mui bu­vo skir­ta 630 eu­rų, tie eu­rai ir bu­vo pa­nau­do­ti. Pa­pil­do­mai pi­ni­gų ma­ke­ta­vi­mui, per­ma­ke­ta­vi­mui ko­mi­si­ja ne­pra­šė ir jų ne­rei­kė­jo, pa­pil­do­mų lė­šų ne­bu­vo skir­ta.<text:s/></text:p>
        <text:p text:style-name="Roman">Pri­im­da­ma spren­di­mus, ku­riais įgy­ven­din­tos teis­mo pa­skir­tos bau­džia­mo­jo po­vei­kio prie­mo­nės, VRK vei­kė tam tik­ro­je tei­si­nio ne­apib­rėž­tu­mo si­tu­a­ci­jo­je. Įsi­ti­ki­no­me, kad dėl ne­su­si­for­ma­vu­sios<text:s/><text:span text:style-name="T578">teis</text:span><text:span text:style-name="T579">­mų prak</text:span><text:span text:style-name="T580">­ti</text:span><text:span text:style-name="T581">­kos to</text:span><text:span text:style-name="T582">­kių po</text:span><text:span text:style-name="T583">­vei</text:span><text:span text:style-name="T584">­kio prie</text:span><text:span text:style-name="T585">­mo</text:span><text:span text:style-name="T586">­nių tai</text:span><text:span text:style-name="T587">­ky</text:span><text:span text:style-name="T588">­mas nė</text:span><text:span text:style-name="T589">­ra sklan</text:span><text:span text:style-name="T590">­dus, ypač kai to</text:span><text:span text:style-name="T591">­kie</text:span><text:s/>spren­di­mai tu­ri bū­ti įgy­ven­din­ti rin­ki­mų kam­pa­ni­jos me­tu. Ka­dan­gi VRK spren­di­mai pri­klau­so nuo teis­mų iš­aiš­ki­ni­mų, ren­gė­mės vi­siems ga­li­miems spren­di­mams. Spaus­di­nant pa­kar­to­ti­nio bal­sa­vi­mo me­rų rin­ki­muo­se biu­le­te­nius, bu­vo at­spaus­din­ti biu­le­te­niai tiek su kan­di­da­tų, ku­riems tai­ky­tos bau­džia­mo­jo po­vei­kio prie­mo­nės, pa­var­dė­mis, tiek be jų. Vi­si biu­le­te­niai bu­vo iš­pla­tin­ti sa­vi­val­dy­bių rin­ki­mų ko­mi­si­joms kar­tu, tad biu­le­te­nių pa­kei­ti­mas pa­pil­do­mų iš­lai­dų ne­pa­rei­ka­la­vo.<text:s/></text:p>
        <text:p text:style-name="Roman">Pa­pil­do­mai pa­mi­nė­siu, kad<text:s/>rin­ki­mų ant­ra­sis tu­ras vy­ko 34 iš 60 sa­vi­val­dy­bių, tad su­pla­nuo­ta in­for­ma­ci­jos apie rin­ki­mus sklai­dai lė­šų su­ma bu­vo li­ku­si, nes 26 sa­vi­val­dy­bė­se rin­ki­mai jau bu­vo įvy­kę.<text:s/></text:p>
        <text:p text:style-name="Roman"><text:span text:style-name="T592">PIRMININKAS.</text:span><text:s/>Aš la­bai at­si­pra­šau, ger­bia­ma pir­mi­nin­ke, mes tik­rai tu­rė­tu­me<text:s/>spė­ti bent jau<text:s/>per<text:s/>pus­va­lan­dį, tai dar 3 mi­nu­tės pa­baig­ti klau­si­mams ir at­sa­ky­mams ir ta­da…<text:s/></text:p>
        <text:p text:style-name="Roman"><text:span text:style-name="T593">J. PETKEVIČIENĖ.</text:span><text:s/>Ge­rai. Dėl rin­ki­mų vi­zu­a­li­nių ele­men­tų la­bai no­riu pa­sa­ky­ti, nes rin­ki­mų vi­zu­a­li­niai ele­men­tai ir spal­vin­gu­mas bu­vo su­de­rin­ti 2022 me­tų rug­pjū­čio mė­ne­sį ir pir­mo­ji in­for­ma­ci­ja bu­vo pra­dė­ta pub­li­kuo­ti 2022 me­tų rug­sė­jo mė­ne­sį. Tai­gi tik ta­da Sei­mui pa­skel­bus nu­ta­ri­mą dėl rin­ki­mų da­tos pa­skel­bi­mo. Rin­ki­mų vi­zu­a­li­nei me­džia­gai nau­do­ja­mos spal­vos bu­vo pa­si­rink­tos to­kios pa­čios, ko­kios bu­vo nau­do­tos ir 2019 me­tų sa­vi­val­dos rin­ki­muo­se.</text:p>
        <text:p text:style-name="Roman"><text:span text:style-name="T594">7-as klau</text:span><text:span text:style-name="T595">­si</text:span><text:span text:style-name="T596">­mas dėl ste</text:span><text:span text:style-name="T597">­bė</text:span><text:span text:style-name="T598">­to</text:span><text:span text:style-name="T599">­jo sta</text:span><text:span text:style-name="T600">­tu</text:span><text:span text:style-name="T601">­so pa</text:span><text:span text:style-name="T602">­nai</text:span><text:span text:style-name="T603">­ki</text:span><text:span text:style-name="T604">­ni</text:span><text:span text:style-name="T605">­mo, la</text:span><text:span text:style-name="T606">­bai trum</text:span><text:span text:style-name="T607">­pai pa</text:span><text:span text:style-name="T608">­sa</text:span><text:span text:style-name="T609">­ky</text:span><text:span text:style-name="T610">­siu.<text:s/></text:span>Rin­ki­mų ko­dek­se nu­ro­dy­ta, kad kan­di­da­tai rin­ki­mų ste­bė­to­jais bū­ti ne­ga­li, ne­pri­klau­so­mai nuo to, ku­ria­me rin­ki­mų tu­re jie pa­gei­da­vo ste­bė­ti rin­ki­mus, to­dėl,<text:s/>at­si­žvel­gdama<text:s/>į tai, kad rin­ki­mų ste­bė­to­jų pa­žy­mė­ji­mus kan­di­da­tams į ta­ry­bos na­rius per klai­dą iš­da­vė sa­vi­val­dy­bių rin­ki­mų ko­mi­si­jos, VRK at­li­ko pa­pil­do­mą pa­tik­ri­ni­mą vi­sos Lie­tu­vos ste­bė­to­jų ir iš są­ra­šo bu­vo pa­ša­lin­ti as­me­nys, ku­rie dar tu­rė­jo kan­di­da­to sta­tu­są.<text:s/></text:p>
        <text:p text:style-name="Roman">Dėl Lie­tu­vos šau­lių są­jun­gos pat­ru­liavimo prie rin­ki­mų apy­lin­kių. Vy­riau­sio­ji rin­ki­mų ko­mi­si­ja ne­tu­ri jo­kių ben­dra­dar­bia­vi­mo su­tar­čių su Lie­tu­vos šau­lių są­jun­ga ir jo­kia for­ma nė­ra pa­da­vu­si krei­pi­mo­si į šią or­ga­ni­za­ci­ją pra­šy­da­ma už­tik­rin­ti tvar­ką rin­ki­muo­se. Dėl mi­nė­tos or­ga­ni­za­ci­jos veik­los rin­ki­mų me­tu rin­ki­mų die­ną Vy­riau­sio­ji rin­ki­mų ko­mi­si­ja nė­ra ga­vu­si jo­kių skun­dų ar pra­ne­ši­mų nei iš rin­kė­jų, nei iš ko­mi­si­jų. Rin­ki­mų die­ną tik­rai to­kių skun­dų ne­bu­vo, bet VRK šią si­tu­a­ci­ją šiuo me­tu aiš­ki­na­si pa­gal sa­vo kom­pe­ten­ci­jos ri­bas.</text:p>
        <text:p text:style-name="Roman">Dėl fi­nan­sa­vi­mo ta­da lei­siu sau pra­leis­ti, nes ta in­for­ma­ci­ja ži­no­ma. VRK ne kar­tą yra krei­pu­sis į Sei­mą, į Biu­dže­to ir fi­nan­sų ko­mi­te­tą, į VVSK,<text:s/>ir dėl eta­tų mes ga­vo­me pri­ta­ri­mą pa­pil­dy­ti še­šiais eta­tais sek­re­to­ria­tą, ta­čiau fi­nan­sa­vi­mo tam ne­bu­vo skir­ta ir kol kas tie eta­tai nė­ra įsi­sa­vin­ti.<text:s/></text:p>
        <text:p text:style-name="Roman">La­bai trum­pai dar pas­ku­ti­nis 9-as klau­si­mas vėl dėl teis­mų spren­di­mų. Kaip jau dėl<text:s/>1-o ir<text:s/>2-o klau­si­mų pa­ke­tų iš es­mės at­sa­kiau, tai ne­kar­to­siu, nes jau at­sa­ky­ta. Tik­rai ren­gia­me pir­mi­nius siū­ly­mus dėl Rin­ki­mų ko­dek­so pa­kei­ti­mų, ku­rie, ti­kė­ti­na, pa­dės iš­veng­ti si­tu­a­ci­jų, su ku­rio­mis su­si­dū­rė­me šiuo­se rin­ki­muo­se. Per­žiū­rė­si­me tvar­kas, ypač su­si­ju­sias su pa­reiš­ki­nių do­ku­men­tų pa­tei­ki­mu.</text:p>
        <text:p text:style-name="Roman">Ir 10-as klau­si­mas, ku­rio ne­bu­vo, bet tie­siog ku­rio na­ra­ty­vas ke­lia­vo per vi­sus de­vy­nis klau­si­mų pa­ke­tus. Vi­sų pir­ma la­bai no­riu pa­dė­ko­ti vi­siems ko­le­goms, ku­rie są­ži­nin­gai dir­bo vi­su šiuo ne­leng­vu lai­ko­tar­piu. Dir­bo 24 va­lan­das 7 die­nas per sa­vai­tę.<text:s/></text:p>
        <text:p text:style-name="Roman">La­bai at­si­pra­šau Sei­mo Pir­mi­nin­kės, kad ne­ap­ta­riau šio klau­si­mo už už­da­rų du­rų. Ma­tyt, su­pra­si­te. Šiais lai­kais bet koks skam­bu­tis, bet koks at­ėji­mas už už­da­rų du­rų ga­li bū­ti įvai­riai in­ter­pre­tuo­ja­mas, ret­ran­sliuo­ja­mas, ap­ta­ri­nė­ja­mas ir pa­na­šiai. Tik­rai su nie­kuo ne­si­ta­riau ir tie­siog šian­dien pri­va­lau grįž­ti na­mo ir rū­pin­tis sa­vo ar­ti­mai­siais.</text:p>
        <text:p text:style-name="Roman">Tai­gi pa­reiš­kiu: 2023 m.<text:s/>ko­vo 28 d.,<text:s/>va­do­vau­da­ma­si Lie­tu­vos Res­pub­li­kos rin­ki­mų ko­dek­so<text:span text:style-name="T611"><text:s/>37 straips</text:span><text:span text:style-name="T612">­nio 1 da</text:span><text:span text:style-name="T613">­lies 3 punk</text:span><text:span text:style-name="T614">­tu, pa</text:span><text:span text:style-name="T615">­reiš</text:span><text:span text:style-name="T616">­kiu, kad at</text:span><text:span text:style-name="T617">­si</text:span><text:span text:style-name="T618">­sta</text:span><text:span text:style-name="T619">­ty</text:span><text:span text:style-name="T620">­di</text:span><text:span text:style-name="T621">­nu iš Vy</text:span><text:span text:style-name="T622">­riau</text:span><text:span text:style-name="T623">­sio</text:span><text:span text:style-name="T624">­sios rin</text:span><text:span text:style-name="T625">­ki</text:span><text:span text:style-name="T626">­mų</text:span><text:s/>ko­mi­si­jos pir­mi­nin­ko pa­rei­gų, ir, va­do­vau­da­ma­si Rin­ki­mų ko­dek­so 37 straips­nio 3 da­li­mi, pra­šau nu­trauk­ti ma­no, kaip Vy­riau­sio­sios rin­ki­mų ko­mi­si­jos pir­mi­nin­ko, įga­lio­ji­mus. Tai tiek. Pa­reiš­ki­mą per­duo­du. Pra­šom.<text:s/></text:p>
        <text:p text:style-name="Roman"><text:span text:style-name="T627">PIRMININKAS.</text:span><text:s/>Dė­ko­ju. Ger­bia­mi ko­le­gos, tai tik­rai svar­bi te­ma ir tik­rai pa­lik­si­me lai­ko pa­klaus­ti, nes, nors ir iš­si­plė­tė mū­sų dar­bo­tvarkėje šis klau­si­mas, ma­nau, klau­si­mams tik­rai tu­ri bū­ti lai­ko. Ar ga­li­me ta­da su­tar­ti, kad 15 mi­nu­čių klau­si­mams skir­si­me da­bar pa­pil­do­mai? Ta­da pra­de­da­me nuo tų, ku­rie pa­si­ra­šė. Taip, 15 mi­nu­čių. Pra­de­da­me nuo tų, ku­rie pa­si­ra­šė krei­pi­mą­si, tuos klau­si­mus bus ga­li­ma už­duo­ti. Tin­ka pa­gal Sta­tu­tą taip? (<text:span text:style-name="T628">Bal</text:span><text:span text:style-name="T629">­sai sa</text:span><text:span text:style-name="T630">­lė</text:span><text:span text:style-name="T631">­je</text:span>)<text:s/></text:p>
        <text:p text:style-name="Roman"><text:span text:style-name="T632">Da</text:span><text:span text:style-name="T633">­bar pir</text:span><text:span text:style-name="T634">­mo</text:span><text:span text:style-name="T635">­ji klaus A. Ši</text:span><text:span text:style-name="T636">­rins</text:span><text:span text:style-name="T637">­kie</text:span><text:span text:style-name="T638">­nė. Ruo</text:span><text:span text:style-name="T639">­šia</text:span><text:span text:style-name="T640">­si R. Ta</text:span><text:span text:style-name="T641">­ma</text:span><text:span text:style-name="T642">­šu</text:span><text:span text:style-name="T643">­nie</text:span><text:span text:style-name="T644">­nė. Ar ne</text:span><text:span text:style-name="T645">­be</text:span><text:span text:style-name="T646">­no</text:span><text:span text:style-name="T647">­ri</text:span><text:span text:style-name="T648">­te klaus</text:span><text:span text:style-name="T649">­ti?<text:s/></text:span>Pra­šau. K. Ma­žei­ka dėl ve­di­mo tvar­kos.</text:p>
        <text:p text:style-name="Roman"><text:span text:style-name="T650">K. MAŽEIKA</text:span><text:span text:style-name="T651"><text:s/></text:span><text:span text:style-name="T652">(</text:span><text:span text:style-name="T653">DFVL</text:span><text:span text:style-name="T654">)</text:span><text:span text:style-name="T655">. Ačiū, pir</text:span><text:span text:style-name="T656">­mi</text:span><text:span text:style-name="T657">­nin</text:span><text:span text:style-name="T658">­ke. Iš tie</text:span><text:span text:style-name="T659">­sų ačiū pir</text:span><text:span text:style-name="T660">­mi</text:span><text:span text:style-name="T661">­nin</text:span><text:span text:style-name="T662">­kei už at</text:span><text:span text:style-name="T663">­sa</text:span><text:span text:style-name="T664">­ky</text:span><text:span text:style-name="T665">­mus, už drą</text:span><text:span text:style-name="T666">­są ir už pri</text:span><text:span text:style-name="T667">­im</text:span><text:span text:style-name="T668">­tą spren</text:span><text:span text:style-name="T669">­di</text:span><text:span text:style-name="T670">­mą. Gal</text:span><text:span text:style-name="T671">­būt ir ne</text:span><text:span text:style-name="T672">­ver</text:span><text:span text:style-name="T673">­ta kan</text:span><text:span text:style-name="T674">­kin</text:span><text:span text:style-name="T675">­ti pir</text:span><text:span text:style-name="T676">­mi</text:span><text:span text:style-name="T677">­nin</text:span><text:span text:style-name="T678">­kės, ne</text:span><text:span text:style-name="T679">­ži</text:span><text:span text:style-name="T680">­nau, kaip ki</text:span><text:span text:style-name="T681">­ti ko</text:span><text:span text:style-name="T682">­le</text:span><text:span text:style-name="T683">­gos, bet ma</text:span><text:span text:style-name="T684">­nau, kad vis tiek ma</text:span><text:span text:style-name="T685">­ty</text:span><text:span text:style-name="T686">­ti ir tos įtam</text:span><text:span text:style-name="T687">­pos, ir ko</text:span><text:span text:style-name="T688">­le</text:span><text:span text:style-name="T689">­gos tur</text:span><text:span text:style-name="T690">­būt no</text:span><text:span text:style-name="T691">­rė</text:span><text:span text:style-name="T692">­jo klaus</text:span><text:span text:style-name="T693">­ti apie pro</text:span><text:span text:style-name="T694">­ce</text:span><text:span text:style-name="T695">­si</text:span><text:span text:style-name="T696">­nius da</text:span><text:span text:style-name="T697">­ly</text:span><text:span text:style-name="T698">­kus, ku</text:span><text:span text:style-name="T699">­rie ne</text:span><text:span text:style-name="T700">­be</text:span><text:span text:style-name="T701">­ten</text:span><text:span text:style-name="T702">­ka pras</text:span><text:span text:style-name="T703">­mės. Aš siū</text:span><text:span text:style-name="T704">­ly</text:span><text:span text:style-name="T705">­čiau ne</text:span><text:span text:style-name="T706">­gaiš</text:span><text:span text:style-name="T707">­ti lai</text:span><text:span text:style-name="T708">­ko.<text:s/></text:span></text:p>
        <text:p text:style-name="Roman"><text:span text:style-name="T709">PIRMININKAS.</text:span><text:span text:style-name="T710"><text:s/>Su</text:span><text:span text:style-name="T711">­pra</text:span><text:span text:style-name="T712">­tau, ger</text:span><text:span text:style-name="T713">­bia</text:span><text:span text:style-name="T714">­mi ko</text:span><text:span text:style-name="T715">­le</text:span><text:span text:style-name="T716">­gos, jū</text:span><text:span text:style-name="T717">­sų šį ko</text:span><text:span text:style-name="T718">­men</text:span><text:span text:style-name="T719">­ta</text:span><text:span text:style-name="T720">­rą, bet aš vis tiek tu</text:span><text:span text:style-name="T721">­rė</text:span><text:span text:style-name="T722">­čiau pa</text:span><text:span text:style-name="T723">­si</text:span><text:span text:style-name="T724">­žiū</text:span><text:span text:style-name="T725">­rė</text:span><text:span text:style-name="T726">­ti į tuos ko</text:span><text:span text:style-name="T727">­le</text:span><text:span text:style-name="T728">­gas, ku</text:span><text:span text:style-name="T729">­rių klau</text:span><text:span text:style-name="T730">­si</text:span><text:span text:style-name="T731">­mai bu</text:span><text:span text:style-name="T732">­vo su</text:span><text:span text:style-name="T733">­for</text:span><text:span text:style-name="T734">­mu</text:span><text:span text:style-name="T735">­luo</text:span><text:span text:style-name="T736">­ti, ar jūs su</text:span><text:span text:style-name="T737">­tin</text:span><text:span text:style-name="T738">­ka</text:span><text:span text:style-name="T739">­te ne</text:span><text:span text:style-name="T740">­be</text:span><text:span text:style-name="T741">­klaus</text:span><text:span text:style-name="T742">­ti? Ne, ne</text:span><text:span text:style-name="T743">­su</text:span><text:span text:style-name="T744">­tin</text:span><text:span text:style-name="T745">­ka</text:span><text:span text:style-name="T746">­te, jūs no</text:span><text:span text:style-name="T747">­ri</text:span><text:span text:style-name="T748">­te pa</text:span><text:span text:style-name="T749">­klaus</text:span><text:span text:style-name="T750">­ti. Su</text:span><text:span text:style-name="T751">­pra</text:span><text:span text:style-name="T752">­tau. Ta</text:span><text:span text:style-name="T753">­da aš siū</text:span><text:span text:style-name="T754">­lau tam skir</text:span><text:span text:style-name="T755">­ti iki 15 mi</text:span><text:span text:style-name="T756">­nu</text:span><text:span text:style-name="T757">­čių lai</text:span><text:span text:style-name="T758">­ko. Pa</text:span><text:span text:style-name="T759">­gal pa</text:span><text:span text:style-name="T760">­si</text:span><text:span text:style-name="T761">­ra</text:span><text:span text:style-name="T762">­šiu</text:span><text:span text:style-name="T763">­sių</text:span><text:span text:style-name="T764">­jų ei</text:span><text:span text:style-name="T765">­lę pir</text:span><text:span text:style-name="T766">­mo</text:span><text:span text:style-name="T767">­ji klau</text:span><text:span text:style-name="T768">­sia A. Ši</text:span><text:span text:style-name="T769">­rins</text:span><text:span text:style-name="T770">­kie</text:span><text:span text:style-name="T771">­nė. Ruo</text:span><text:span text:style-name="T772">­šia</text:span><text:span text:style-name="T773">­si R. Ta</text:span><text:span text:style-name="T774">­ma</text:span><text:span text:style-name="T775">­šu</text:span><text:span text:style-name="T776">­nie</text:span><text:span text:style-name="T777">­nė ir O. Lei</text:span><text:span text:style-name="T778">­pu</text:span><text:span text:style-name="T779">­tė. Pra</text:span><text:span text:style-name="T780">­šau.</text:span></text:p>
        <text:p text:style-name="Roman"><text:span text:style-name="T781">A. ŠIRINSKIENĖ</text:span><text:span text:style-name="T782"><text:s/></text:span><text:span text:style-name="T783">(</text:span><text:span text:style-name="T784">MSNG</text:span><text:span text:style-name="T785">)</text:span><text:span text:style-name="T786">. Aš su</text:span><text:span text:style-name="T787">­pra</text:span><text:span text:style-name="T788">­tau, kad jūs at</text:span><text:span text:style-name="T789">­si</text:span><text:span text:style-name="T790">­sa</text:span><text:span text:style-name="T791">­ky</text:span><text:span text:style-name="T792">­da</text:span><text:span text:style-name="T793">­ma at</text:span><text:span text:style-name="T794">­sa</text:span><text:span text:style-name="T795">­ky</text:span><text:span text:style-name="T796">­ti į tą pas</text:span><text:span text:style-name="T797">­ku</text:span><text:span text:style-name="T798">­ti</text:span><text:span text:style-name="T799">­nį klau</text:span><text:span text:style-name="T800">­si</text:span><text:span text:style-name="T801">­mą dėl VRK fi</text:span><text:span text:style-name="T802">­nan</text:span><text:span text:style-name="T803">­sa</text:span><text:span text:style-name="T804">­vi</text:span><text:span text:style-name="T805">­mo ban</text:span><text:span text:style-name="T806">­dė</text:span><text:span text:style-name="T807">­te iš</text:span><text:span text:style-name="T808">­gel</text:span><text:span text:style-name="T809">­bė</text:span><text:span text:style-name="T810">­ti Vy</text:span><text:span text:style-name="T811">­riau</text:span><text:span text:style-name="T812">­sy</text:span><text:span text:style-name="T813">­bę nuo ne</text:span><text:span text:style-name="T814">­pa</text:span><text:span text:style-name="T815">­to</text:span><text:span text:style-name="T816">­gių at</text:span><text:span text:style-name="T817">­sa</text:span><text:span text:style-name="T818">­ky</text:span><text:span text:style-name="T819">­mų. Tai vis dėl</text:span><text:span text:style-name="T820">­to pra</text:span><text:span text:style-name="T821">­šy</text:span><text:span text:style-name="T822">­čiau iš</text:span><text:span text:style-name="T823">­sa</text:span><text:span text:style-name="T824">­miai at</text:span><text:span text:style-name="T825">­sa</text:span><text:span text:style-name="T826">­ky</text:span><text:span text:style-name="T827">­ti į tą klau</text:span><text:span text:style-name="T828">­si</text:span><text:span text:style-name="T829">­mą, ku</text:span><text:span text:style-name="T830">­ris bu</text:span><text:span text:style-name="T831">­vo už</text:span><text:span text:style-name="T832">­duo</text:span><text:span text:style-name="T833">­tas, tai yra dėl fi</text:span><text:span text:style-name="T834">­nan</text:span><text:span text:style-name="T835">­sa</text:span><text:span text:style-name="T836">­vi</text:span><text:span text:style-name="T837">­mo, kaip jūs krei</text:span><text:span text:style-name="T838">­pė</text:span><text:span text:style-name="T839">­tės, kiek kar</text:span><text:span text:style-name="T840">­tų krei</text:span><text:span text:style-name="T841">­pė</text:span><text:span text:style-name="T842">­tės, ko pra</text:span><text:span text:style-name="T843">­šė</text:span><text:span text:style-name="T844">­te ir ati</text:span><text:span text:style-name="T845">­tin</text:span><text:span text:style-name="T846">­ka</text:span><text:span text:style-name="T847">­mai ko</text:span><text:span text:style-name="T848">­kius at</text:span><text:span text:style-name="T849">­sa</text:span><text:span text:style-name="T850">­ky</text:span><text:span text:style-name="T851">­mus iš Vy</text:span><text:span text:style-name="T852">­riau</text:span><text:span text:style-name="T853">­sy</text:span><text:span text:style-name="T854">­bės ga</text:span><text:span text:style-name="T855">­vo</text:span><text:span text:style-name="T856">­te.<text:s/></text:span></text:p>
        <text:p text:style-name="Roman"><text:span text:style-name="T857">J. PETKEVIČIENĖ.</text:span><text:span text:style-name="T858"><text:s/>Dė</text:span><text:span text:style-name="T859">­ko</text:span><text:span text:style-name="T860">­ju. Ne</text:span><text:span text:style-name="T861">­ban</text:span><text:span text:style-name="T862">­dau nie</text:span><text:span text:style-name="T863">­ko gel</text:span><text:span text:style-name="T864">­bė</text:span><text:span text:style-name="T865">­ti, jo</text:span><text:span text:style-name="T866">­kiu bū</text:span><text:span text:style-name="T867">­du, ka</text:span><text:span text:style-name="T868">­dan</text:span><text:span text:style-name="T869">­gi tie</text:span><text:span text:style-name="T870">­siog sa</text:span><text:span text:style-name="T871">­kė, kad la</text:span><text:span text:style-name="T872">­bai ma</text:span><text:span text:style-name="T873">­žai lai</text:span><text:span text:style-name="T874">­ko tu</text:span><text:span text:style-name="T875">­riu. Tai at</text:span><text:span text:style-name="T876">­sa</text:span><text:span text:style-name="T877">­ky</text:span><text:span text:style-name="T878">­mas bū</text:span><text:span text:style-name="T879">­tų toks. Vy</text:span><text:span text:style-name="T880">­riau</text:span><text:span text:style-name="T881">­sio</text:span><text:span text:style-name="T882">­sios rin</text:span><text:span text:style-name="T883">­ki</text:span><text:span text:style-name="T884">­mų ko</text:span><text:span text:style-name="T885">­mi</text:span><text:span text:style-name="T886">­si</text:span><text:span text:style-name="T887">­jos sek</text:span><text:span text:style-name="T888">­re</text:span><text:span text:style-name="T889">­to</text:span><text:span text:style-name="T890">­ria</text:span><text:span text:style-name="T891">­te dir</text:span><text:span text:style-name="T892">­ba 27 nuo</text:span><text:span text:style-name="T893">­la</text:span><text:span text:style-name="T894">­ti</text:span><text:span text:style-name="T895">­niai dar</text:span><text:span text:style-name="T896">­buo</text:span><text:span text:style-name="T897">­to</text:span><text:span text:style-name="T898">­jai ir rin</text:span><text:span text:style-name="T899">­ki</text:span><text:span text:style-name="T900">­mų lai</text:span><text:span text:style-name="T901">­ko</text:span><text:span text:style-name="T902">­tar</text:span><text:span text:style-name="T903">­piu pa</text:span><text:span text:style-name="T904">­pil</text:span><text:span text:style-name="T905">­do</text:span><text:span text:style-name="T906">­mai pa</text:span><text:span text:style-name="T907">­si</text:span><text:span text:style-name="T908">­telk</text:span><text:span text:style-name="T909">­ti še</text:span><text:span text:style-name="T910">­ši as</text:span><text:span text:style-name="T911">­me</text:span><text:span text:style-name="T912">­nys tech</text:span><text:span text:style-name="T913">­ni</text:span><text:span text:style-name="T914">­niams dar</text:span><text:span text:style-name="T915">­bams at</text:span><text:span text:style-name="T916">­lik</text:span><text:span text:style-name="T917">­ti. Tai tie skai</text:span><text:span text:style-name="T918">­čiai, kuo</text:span><text:span text:style-name="T919">­met kan</text:span><text:span text:style-name="T920">­di</text:span><text:span text:style-name="T921">­da</text:span><text:span text:style-name="T922">­tų yra virš 14</text:span><text:span text:style-name="T923"> tūkst.</text:span><text:span text:style-name="T924">, taip pat rin</text:span><text:span text:style-name="T925">­ki</text:span><text:span text:style-name="T926">­mų kam</text:span><text:span text:style-name="T927">­pa</text:span><text:span text:style-name="T928">­ni</text:span><text:span text:style-name="T929">­jos me</text:span><text:span text:style-name="T930">­tu yra įdar</text:span><text:span text:style-name="T931">­bi</text:span><text:span text:style-name="T932">­na</text:span><text:span text:style-name="T933">­ma virš 14</text:span><text:span text:style-name="T934"> tūkst.</text:span><text:span text:style-name="T935"><text:s/>apy</text:span><text:span text:style-name="T936">­lin</text:span><text:span text:style-name="T937">­kių rin</text:span><text:span text:style-name="T938">­ki</text:span><text:span text:style-name="T939">­mų ko</text:span><text:span text:style-name="T940">­mi</text:span><text:span text:style-name="T941">­si</text:span><text:span text:style-name="T942">­jų ir sa</text:span><text:span text:style-name="T943">­vi</text:span><text:span text:style-name="T944">­val</text:span><text:span text:style-name="T945">­dy</text:span><text:span text:style-name="T946">­bių rin</text:span><text:span text:style-name="T947">­ki</text:span><text:span text:style-name="T948">­mų ko</text:span><text:span text:style-name="T949">­mi</text:span><text:span text:style-name="T950">­si</text:span><text:span text:style-name="T951">­jų na</text:span><text:span text:style-name="T952">­rių, tai tie skai</text:span><text:span text:style-name="T953">­čiai, aš ma</text:span><text:span text:style-name="T954">­nau, yra iš</text:span><text:span text:style-name="T955">­kal</text:span><text:span text:style-name="T956">­bin</text:span><text:span text:style-name="T957">­gi, per</text:span><text:span text:style-name="T958">­so</text:span><text:span text:style-name="T959">­na</text:span><text:span text:style-name="T960">­lo la</text:span><text:span text:style-name="T961">­bai trūks</text:span><text:span text:style-name="T962">­ta ne vie</text:span><text:span text:style-name="T963">­na</text:span><text:span text:style-name="T964">­me sky</text:span><text:span text:style-name="T965">­riu</text:span><text:span text:style-name="T966">­je.<text:s/></text:span></text:p>
        <text:p text:style-name="Roman"><text:span text:style-name="T967">Pa</text:span><text:span text:style-name="T968">­vyz</text:span><text:span text:style-name="T969">­džiui, Rin</text:span><text:span text:style-name="T970">­ki</text:span><text:span text:style-name="T971">­mų or</text:span><text:span text:style-name="T972">­ga</text:span><text:span text:style-name="T973">­ni</text:span><text:span text:style-name="T974">­za</text:span><text:span text:style-name="T975">­vi</text:span><text:span text:style-name="T976">­mo sky</text:span><text:span text:style-name="T977">­riu</text:span><text:span text:style-name="T978">­je, ku</text:span><text:span text:style-name="T979">­ris tu</text:span><text:span text:style-name="T980">­ri la</text:span><text:span text:style-name="T981">­bai daug funk</text:span><text:span text:style-name="T982">­ci</text:span><text:span text:style-name="T983">­jų, dir</text:span><text:span text:style-name="T984">­ba pen</text:span><text:span text:style-name="T985">­ki dar</text:span><text:span text:style-name="T986">­buo</text:span><text:span text:style-name="T987">­to</text:span><text:span text:style-name="T988">­jai, iš<text:s/></text:span><text:span text:style-name="T989">j</text:span><text:span text:style-name="T990">ų vie</text:span><text:span text:style-name="T991">­nas yra do</text:span><text:span text:style-name="T992">­ku</text:span><text:span text:style-name="T993">­men</text:span><text:span text:style-name="T994">­tus re</text:span><text:span text:style-name="T995">­gist</text:span><text:span text:style-name="T996">­ruo</text:span><text:span text:style-name="T997">­jan</text:span><text:span text:style-name="T998">­tis tar</text:span><text:span text:style-name="T999">­nau</text:span><text:span text:style-name="T1000">­to</text:span><text:span text:style-name="T1001">­jas, vien tai da</text:span><text:span text:style-name="T1002">­ro, nes ypač rin</text:span><text:span text:style-name="T1003">­ki</text:span><text:span text:style-name="T1004">­mų kam</text:span><text:span text:style-name="T1005">­pa</text:span><text:span text:style-name="T1006">­ni</text:span><text:span text:style-name="T1007">­jos me</text:span><text:span text:style-name="T1008">­tu yra gau</text:span><text:span text:style-name="T1009">­sy</text:span><text:span text:style-name="T1010">­bė vien skun</text:span><text:span text:style-name="T1011">­dų,<text:s/></text:span><text:span text:style-name="T1012">j</text:span><text:span text:style-name="T1013">uos pri</text:span><text:span text:style-name="T1014">­va</text:span><text:span text:style-name="T1015">­lu už</text:span><text:span text:style-name="T1016">­re</text:span><text:span text:style-name="T1017">­gist</text:span><text:span text:style-name="T1018">­ruo</text:span><text:span text:style-name="T1019">­ti ir su</text:span><text:span text:style-name="T1020">­tvar</text:span><text:span text:style-name="T1021">­ky</text:span><text:span text:style-name="T1022">­ti.<text:s/></text:span><text:span text:style-name="T1023">Vie</text:span><text:span text:style-name="T1024">­nas dar</text:span><text:span text:style-name="T1025">­buo</text:span><text:span text:style-name="T1026">­to</text:span><text:span text:style-name="T1027">­jas, be rin</text:span><text:span text:style-name="T1028">­ki</text:span><text:span text:style-name="T1029">­mų or</text:span><text:span text:style-name="T1030">­ga</text:span><text:span text:style-name="T1031">­ni</text:span><text:span text:style-name="T1032">­za</text:span><text:span text:style-name="T1033">­vi</text:span><text:span text:style-name="T1034">­mo funk</text:span><text:span text:style-name="T1035">­ci</text:span><text:span text:style-name="T1036">­jos, re</text:span><text:span text:style-name="T1037">­a</text:span><text:span text:style-name="T1038">­liai tvar</text:span><text:span text:style-name="T1039">­ko įstai</text:span><text:span text:style-name="T1040">­gos per</text:span><text:span text:style-name="T1041">­so</text:span><text:span text:style-name="T1042">­na</text:span><text:span text:style-name="T1043">­lą ir<text:s/></text:span><text:span text:style-name="T1044">pa</text:span><text:span text:style-name="T1045">­pil</text:span><text:span text:style-name="T1046">­do</text:span><text:span text:style-name="T1047">­mai or</text:span><text:span text:style-name="T1048">­ga</text:span><text:span text:style-name="T1049">­ni</text:span><text:span text:style-name="T1050">­zuo</text:span><text:span text:style-name="T1051">­ja VRK po</text:span><text:span text:style-name="T1052">­sė</text:span><text:span text:style-name="T1053">­džius bei ren</text:span><text:span text:style-name="T1054">­gia jiems me</text:span><text:span text:style-name="T1055">­džia</text:span><text:span text:style-name="T1056">­gą.<text:s/></text:span></text:p>
        <text:p text:style-name="Roman"><text:span text:style-name="T1057">Vy</text:span><text:span text:style-name="T1058">­riau</text:span><text:span text:style-name="T1059">­sio</text:span><text:span text:style-name="T1060">­ji rin</text:span><text:span text:style-name="T1061">­ki</text:span><text:span text:style-name="T1062">­mų ko</text:span><text:span text:style-name="T1063">­mi</text:span><text:span text:style-name="T1064">­si</text:span><text:span text:style-name="T1065">­ja iš tie</text:span><text:span text:style-name="T1066">­sų krei</text:span><text:span text:style-name="T1067">­pė</text:span><text:span text:style-name="T1068">­si į Sei</text:span><text:span text:style-name="T1069">­mą pra</text:span><text:span text:style-name="T1070">­šy</text:span><text:span text:style-name="T1071">­da</text:span><text:span text:style-name="T1072">­ma pa</text:span><text:span text:style-name="T1073">­pil</text:span><text:span text:style-name="T1074">­do</text:span><text:span text:style-name="T1075">­mai 12 eta</text:span><text:span text:style-name="T1076">­tų, Sei</text:span><text:span text:style-name="T1077">­mo val</text:span><text:span text:style-name="T1078">­dy</text:span><text:span text:style-name="T1079">­ba sky</text:span><text:span text:style-name="T1080">­rė še</text:span><text:span text:style-name="T1081">­šis, la</text:span><text:span text:style-name="T1082">­bai už tai ačiū. Dėl pa</text:span><text:span text:style-name="T1083">­pil</text:span><text:span text:style-name="T1084">­do</text:span><text:span text:style-name="T1085">­mo fi</text:span><text:span text:style-name="T1086">­nan</text:span><text:span text:style-name="T1087">­sa</text:span><text:span text:style-name="T1088">­vi</text:span><text:span text:style-name="T1089">­mo raš</text:span><text:span text:style-name="T1090">­tai bu</text:span><text:span text:style-name="T1091">­vo iš</text:span><text:span text:style-name="T1092">­siųs</text:span><text:span text:style-name="T1093">­ti 2021 me</text:span><text:span text:style-name="T1094">­tais, dėl pa</text:span><text:span text:style-name="T1095">­pil</text:span><text:span text:style-name="T1096">­do</text:span><text:span text:style-name="T1097">­mo fi</text:span><text:span text:style-name="T1098">­nan</text:span><text:span text:style-name="T1099">­sa</text:span><text:span text:style-name="T1100">­vi</text:span><text:span text:style-name="T1101">­mo, tai yra dar</text:span><text:span text:style-name="T1102">­bo už</text:span><text:span text:style-name="T1103">­mo</text:span><text:span text:style-name="T1104">­kes</text:span><text:span text:style-name="T1105">­čio pa</text:span><text:span text:style-name="T1106">­di</text:span><text:span text:style-name="T1107">­di</text:span><text:span text:style-name="T1108">­ni</text:span><text:span text:style-name="T1109">­mo, ta</text:span><text:span text:style-name="T1110">­čiau į pra</text:span><text:span text:style-name="T1111">­šy</text:span><text:span text:style-name="T1112">­mą ne</text:span><text:span text:style-name="T1113">­bu</text:span><text:span text:style-name="T1114">­vo at</text:span><text:span text:style-name="T1115">­si</text:span><text:span text:style-name="T1116">­žvelg</text:span><text:span text:style-name="T1117">­ta ir lė</text:span><text:span text:style-name="T1118">­šos ne</text:span><text:span text:style-name="T1119">­bu</text:span><text:span text:style-name="T1120">­vo skir</text:span><text:span text:style-name="T1121">­tos. Aš ma</text:span><text:span text:style-name="T1122">­nau, čia nie</text:span><text:span text:style-name="T1123">­ko nau</text:span><text:span text:style-name="T1124">­jo, nes vi</text:span><text:span text:style-name="T1125">­sos įstai</text:span><text:span text:style-name="T1126">­gos<text:s/></text:span><text:span text:style-name="T1127">krei</text:span><text:span text:style-name="T1128">­pia</text:span><text:span text:style-name="T1129">­si ir di</text:span><text:span text:style-name="T1130">­dži</text:span><text:span text:style-name="T1131">­ą</text:span><text:span text:style-name="T1132">­ja da</text:span><text:span text:style-name="T1133">­li</text:span><text:span text:style-name="T1134">­mi įstai</text:span><text:span text:style-name="T1135">­goms yra at</text:span><text:span text:style-name="T1136">­sa</text:span><text:span text:style-name="T1137">­ko</text:span><text:span text:style-name="T1138">­ma, kad biu</text:span><text:span text:style-name="T1139">­dže</text:span><text:span text:style-name="T1140">­tas ne gu</text:span><text:span text:style-name="T1141">­mi</text:span><text:span text:style-name="T1142">­nis ir pi</text:span><text:span text:style-name="T1143">­ni</text:span><text:span text:style-name="T1144">­gų tam nė</text:span><text:span text:style-name="T1145">­ra</text:span><text:span text:style-name="T1146">. 2022 me</text:span><text:span text:style-name="T1147">­tų spa</text:span><text:span text:style-name="T1148">­lį, ačiū, Vals</text:span><text:span text:style-name="T1149">­ty</text:span><text:span text:style-name="T1150">­bės val</text:span><text:span text:style-name="T1151">­dy</text:span><text:span text:style-name="T1152">­mo ir sa</text:span><text:span text:style-name="T1153">­vi</text:span><text:span text:style-name="T1154">­val</text:span><text:span text:style-name="T1155">­dy</text:span><text:span text:style-name="T1156">­bių ko</text:span><text:span text:style-name="T1157">­mi</text:span><text:span text:style-name="T1158">­te</text:span><text:span text:style-name="T1159">­tas pri</text:span><text:span text:style-name="T1160">­ta</text:span><text:span text:style-name="T1161">­rė ir dėl di</text:span><text:span text:style-name="T1162">­džiau</text:span><text:span text:style-name="T1163">­sio leis</text:span><text:span text:style-name="T1164">­ti</text:span><text:span text:style-name="T1165">­no vals</text:span><text:span text:style-name="T1166">­ty</text:span><text:span text:style-name="T1167">­bės tar</text:span><text:span text:style-name="T1168">­nau</text:span><text:span text:style-name="T1169">­to</text:span><text:span text:style-name="T1170">­jų ir dar</text:span><text:span text:style-name="T1171">­buo</text:span><text:span text:style-name="T1172">­to</text:span><text:span text:style-name="T1173">­jų skai</text:span><text:span text:style-name="T1174">­čiaus pa</text:span><text:span text:style-name="T1175">­di</text:span><text:span text:style-name="T1176">­di</text:span><text:span text:style-name="T1177">­ni</text:span><text:span text:style-name="T1178">­mo, ir dėl pa</text:span><text:span text:style-name="T1179">­pil</text:span><text:span text:style-name="T1180">­do</text:span><text:span text:style-name="T1181">­mų asig</text:span><text:span text:style-name="T1182">­na</text:span><text:span text:style-name="T1183">­vi</text:span><text:span text:style-name="T1184">­mų sky</text:span><text:span text:style-name="T1185">­ri</text:span><text:span text:style-name="T1186">­mo. Bu</text:span><text:span text:style-name="T1187">­vo pra</text:span><text:span text:style-name="T1188">­šo</text:span><text:span text:style-name="T1189">­ma 320</text:span><text:span text:style-name="T1190"> tūkst.</text:span><text:span text:style-name="T1191"><text:s/>dar</text:span><text:span text:style-name="T1192">­bo už</text:span><text:span text:style-name="T1193">­mo</text:span><text:span text:style-name="T1194">­kes</text:span><text:span text:style-name="T1195">­čiui, ta</text:span><text:span text:style-name="T1196">­čiau biu</text:span><text:span text:style-name="T1197">­dže</text:span><text:span text:style-name="T1198">­tas ne</text:span><text:span text:style-name="T1199">­bu</text:span><text:span text:style-name="T1200">­vo pa</text:span><text:span text:style-name="T1201">­di</text:span><text:span text:style-name="T1202">­din</text:span><text:span text:style-name="T1203">­tas, iš pra</text:span><text:span text:style-name="T1204">­šo</text:span><text:span text:style-name="T1205">­mų eta</text:span><text:span text:style-name="T1206">­tų, kaip mi</text:span><text:span text:style-name="T1207">­nė</text:span><text:span text:style-name="T1208">­jau, bu</text:span><text:span text:style-name="T1209">­vo skir</text:span><text:span text:style-name="T1210">­ti še</text:span><text:span text:style-name="T1211">­ši. Ka</text:span><text:span text:style-name="T1212">­dan</text:span><text:span text:style-name="T1213">­gi asig</text:span><text:span text:style-name="T1214">­na</text:span><text:span text:style-name="T1215">­vi</text:span><text:span text:style-name="T1216">­mai nau</text:span><text:span text:style-name="T1217">­joms pa</text:span><text:span text:style-name="T1218">­rei</text:span><text:span text:style-name="T1219">­gy</text:span><text:span text:style-name="T1220">­bėms ne</text:span><text:span text:style-name="T1221">­bu</text:span><text:span text:style-name="T1222">­vo skir</text:span><text:span text:style-name="T1223">­ti, tai jos ir nė</text:span><text:span text:style-name="T1224">­ra už</text:span><text:span text:style-name="T1225">­im</text:span><text:span text:style-name="T1226">­tos.<text:s/></text:span></text:p>
        <text:p text:style-name="Roman"><text:span text:style-name="T1227">Pa</text:span><text:span text:style-name="T1228">­grin</text:span><text:span text:style-name="T1229">­di</text:span><text:span text:style-name="T1230">­niai mo</text:span><text:span text:style-name="T1231">­men</text:span><text:span text:style-name="T1232">­tai, dėl ku</text:span><text:span text:style-name="T1233">­rių bu</text:span><text:span text:style-name="T1234">­vo pra</text:span><text:span text:style-name="T1235">­šo</text:span><text:span text:style-name="T1236">­ma, be abe</text:span><text:span text:style-name="T1237">­jo, vėl</text:span><text:span text:style-name="T1238">­gi sie</text:span><text:span text:style-name="T1239">­ja</text:span><text:span text:style-name="T1240">­si su ma</text:span><text:span text:style-name="T1241">­no at</text:span><text:span text:style-name="T1242">­sa</text:span><text:span text:style-name="T1243">­ky</text:span><text:span text:style-name="T1244">­mu į pir</text:span><text:span text:style-name="T1245">­mų klau</text:span><text:span text:style-name="T1246">­si</text:span><text:span text:style-name="T1247">­mų pa</text:span><text:span text:style-name="T1248">­ke</text:span><text:span text:style-name="T1249">­tus, tai elek</text:span><text:span text:style-name="T1250">­tro</text:span><text:span text:style-name="T1251">­ni</text:span><text:span text:style-name="T1252">­nių pa</text:span><text:span text:style-name="T1253">­reiš</text:span><text:span text:style-name="T1254">­ki</text:span><text:span text:style-name="T1255">­mų, do</text:span><text:span text:style-name="T1256">­ku</text:span><text:span text:style-name="T1257">­men</text:span><text:span text:style-name="T1258">­tų in</text:span><text:span text:style-name="T1259">­for</text:span><text:span text:style-name="T1260">­ma</text:span><text:span text:style-name="T1261">­ci</text:span><text:span text:style-name="T1262">­nės sis</text:span><text:span text:style-name="T1263">­te</text:span><text:span text:style-name="T1264">­mos, in</text:span><text:span text:style-name="T1265">­te</text:span><text:span text:style-name="T1266">­gralios su ki</text:span><text:span text:style-name="T1267">­to</text:span><text:span text:style-name="T1268">­mis vals</text:span><text:span text:style-name="T1269">­ty</text:span><text:span text:style-name="T1270">­bi</text:span><text:span text:style-name="T1271">­nė</text:span><text:span text:style-name="T1272">­mis in</text:span><text:span text:style-name="T1273">­for</text:span><text:span text:style-name="T1274">­ma</text:span><text:span text:style-name="T1275">­ci</text:span><text:span text:style-name="T1276">­nė</text:span><text:span text:style-name="T1277">­mis sis</text:span><text:span text:style-name="T1278">­te</text:span><text:span text:style-name="T1279">­mo</text:span><text:span text:style-name="T1280">­mis ir vals</text:span><text:span text:style-name="T1281">­ty</text:span><text:span text:style-name="T1282">­bės re</text:span><text:span text:style-name="T1283">­gist</text:span><text:span text:style-name="T1284">­rais, kū</text:span><text:span text:style-name="T1285">­ri</text:span><text:span text:style-name="T1286">­mas, įgy</text:span><text:span text:style-name="T1287">­ven</text:span><text:span text:style-name="T1288">­di</text:span><text:span text:style-name="T1289">­ni</text:span><text:span text:style-name="T1290">­mas ir prie</text:span><text:span text:style-name="T1291">­žiū</text:span><text:span text:style-name="T1292">­ra. Re</text:span><text:span text:style-name="T1293">­a</text:span><text:span text:style-name="T1294">­liai mes pir</text:span><text:span text:style-name="T1295">­mą kar</text:span><text:span text:style-name="T1296">­tą per fak</text:span><text:span text:style-name="T1297">­tiš</text:span><text:span text:style-name="T1298">­kai<text:s/></text:span><text:span text:style-name="T1299">2</text:span><text:span text:style-name="T1300"><text:s/>mė</text:span><text:span text:style-name="T1301">­ne</text:span><text:span text:style-name="T1302">­sius tu</text:span><text:span text:style-name="T1303">­rė</text:span><text:span text:style-name="T1304">­jo</text:span><text:span text:style-name="T1305">­me nu</text:span><text:span text:style-name="T1306">­sta</text:span><text:span text:style-name="T1307">­ty</text:span><text:span text:style-name="T1308">­ti są</text:span><text:span text:style-name="T1309">­sa</text:span><text:span text:style-name="T1310">­jas su Nu</text:span><text:span text:style-name="T1311">­teis</text:span><text:span text:style-name="T1312">­tų</text:span><text:span text:style-name="T1313">­jų re</text:span><text:span text:style-name="T1314">­gist</text:span><text:span text:style-name="T1315">­ru, ko ne</text:span><text:span text:style-name="T1316">­bu</text:span><text:span text:style-name="T1317">­vo iki šiol. Tik</text:span><text:span text:style-name="T1318">­rai tai pa</text:span><text:span text:style-name="T1319">­vy</text:span><text:span text:style-name="T1320">­ko ga</text:span><text:span text:style-name="T1321">­na sklan</text:span><text:span text:style-name="T1322">­džiai, bet vėl</text:span><text:span text:style-name="T1323">­gi, ne</text:span><text:span text:style-name="T1324">­sant pa</text:span><text:span text:style-name="T1325">­kan</text:span><text:span text:style-name="T1326">­ka</text:span><text:span text:style-name="T1327">­mo skai</text:span><text:span text:style-name="T1328">­čiaus tar</text:span><text:span text:style-name="T1329">­nau</text:span><text:span text:style-name="T1330">­to</text:span><text:span text:style-name="T1331">­jų, kiek</text:span><text:span text:style-name="T1332">­vie</text:span><text:span text:style-name="T1333">­nas<text:s/></text:span><text:span text:style-name="T1334">žings</text:span><text:span text:style-name="T1335">­nis yra be ga</text:span><text:span text:style-name="T1336">­lo sun</text:span><text:span text:style-name="T1337">­kus.<text:s/></text:span><text:span text:style-name="T1338">Tik</text:span><text:span text:style-name="T1339">­rai ačiū vi</text:span><text:span text:style-name="T1340">­siems, ku</text:span><text:span text:style-name="T1341">­rie</text:span><text:span text:style-name="T1342">,</text:span><text:span text:style-name="T1343"><text:s/></text:span>kiek įma­no­ma, dir­bo sklan­džiai, aš ma­nau, kad ga­na sėk­min­gai pa­vy­ko. Šie­met pir­mą kar­tą pa­tiems kan­di­da­tams ne­rei­kė­jo nu­ro­dy­ti teis­tu­mo –<text:s/>vi­sa tai bu­vo tie­siog au­to­ma­ti­zuo­ta.</text:p>
        <text:p text:style-name="Roman"><text:span text:style-name="T1344">PIRMININKAS.</text:span><text:s/>Dė­kui.<text:s/></text:p>
        <text:p text:style-name="Roman"><text:span text:style-name="T1345">J. PETKEVIČIENĖ.</text:span><text:s/>At­si­pra­šau, per il­gai.</text:p>
        <text:p text:style-name="Roman"><text:span text:style-name="T1346">PIRMININKAS.</text:span><text:s/>Klau­sia R. Ta­ma­šu­nie­nė. Ruo­šia­si O. Lei­pu­tė. Pra­šom.</text:p>
        <text:p text:style-name="Roman"><text:span text:style-name="T1347">R. TAMAŠUNIENĖ</text:span><text:span text:style-name="T1348"><text:s/></text:span><text:span text:style-name="T1349">(</text:span><text:span text:style-name="T1350">MSNG</text:span><text:span text:style-name="T1351">)</text:span><text:span text:style-name="T1352">.</text:span><text:s/>Ačiū. Aš no­riu pa­tiks­lin­ti. At­sa­ky­mą iš da­lies jau iš jū­sų iš­gir­dau. Ar VRK –<text:s/>pa­grin­di­nis rin­ki­mų or­ga­ni­za­to­rius Lie­tu­vo­je –<text:s/>ži­no­jo, kad rin­ki­mų die­ną re­a­liai tik vie­no­je sa­vi­val­dy­je da­ly­va­vo su­kar­in­tos or­ga­ni­za­ci­jos na­riai su uni­for­ma? Jei taip,<text:s/><text:span text:style-name="T1353">kaip jūs re</text:span><text:span text:style-name="T1354">­a</text:span><text:span text:style-name="T1355">­ga</text:span><text:span text:style-name="T1356">­vo</text:span><text:span text:style-name="T1357">­te, jei ne, ko</text:span><text:span text:style-name="T1358">­kie bu</text:span><text:span text:style-name="T1359">­vo su</text:span><text:span text:style-name="T1360">­si</text:span><text:span text:style-name="T1361">­ti</text:span><text:span text:style-name="T1362">­ki</text:span><text:span text:style-name="T1363">­mo su Lie</text:span><text:span text:style-name="T1364">­tu</text:span><text:span text:style-name="T1365">­vos po</text:span><text:span text:style-name="T1366">­li</text:span><text:span text:style-name="T1367">­ci</text:span><text:span text:style-name="T1368">­jos ko</text:span><text:span text:style-name="T1369">­mi</text:span><text:span text:style-name="T1370">­sa</text:span><text:span text:style-name="T1371">­ru spren</text:span><text:span text:style-name="T1372">­di</text:span><text:span text:style-name="T1373">­mai ir</text:span><text:s/><text:span text:style-name="T1374">kaip jis in</text:span><text:span text:style-name="T1375">­for</text:span><text:span text:style-name="T1376">­ma</text:span><text:span text:style-name="T1377">­vo po</text:span><text:span text:style-name="T1378">­li</text:span><text:span text:style-name="T1379">­ci</text:span><text:span text:style-name="T1380">­ją, kaip bus or</text:span><text:span text:style-name="T1381">­ga</text:span><text:span text:style-name="T1382">­ni</text:span><text:span text:style-name="T1383">­zuo</text:span><text:span text:style-name="T1384">­ja</text:span><text:span text:style-name="T1385">­mas vie</text:span><text:span text:style-name="T1386">­šo</text:span><text:span text:style-name="T1387">­sios tvar</text:span><text:span text:style-name="T1388">­kos už</text:span><text:span text:style-name="T1389">­tik</text:span><text:span text:style-name="T1390">­ri</text:span><text:span text:style-name="T1391">­ni</text:span><text:span text:style-name="T1392">­mas rin</text:span><text:span text:style-name="T1393">­ki</text:span><text:span text:style-name="T1394">­mų<text:s/></text:span>me­tu?</text:p>
        <text:p text:style-name="Roman"><text:span text:style-name="T1395">J. PETKEVIČIENĖ.</text:span><text:s/>Man ga­na su­dė­tin­ga bū­tų at­sa­ky­ti la­bai pla­čiai į jū­sų klau­si­mo an­trą da­lį, bet į klau­si­mo pir­mą da­lį ga­liu at­sa­ky­ti rem­da­ma­si to­mis ži­nio­mis, ko­kią in­for­ma­ci­ją tu­ri­me. Kaip ir mi­nė­jau, rin­ki­mų die­ną skun­dų dėl Šau­lių są­jun­gos da­ly­va­vi­mo rin­ki­mų vie­šo­sios tvar­kos už­tik­ri­ni­mo pro­ce­suo­se VRK tik­rai ne­bu­vo. Kaip aš jau ir mi­nė­jau sve­čiuo­da­ma­si pas jus frak­ci­jo­je, ta­da pir­mą kar­tą iš­gir­dau, kad šau­liai ten bu­vo.<text:s/></text:p>
        <text:p text:style-name="Roman">Kiek ži­nau, da­bar yra gau­tas Šau­lių są­jun­gos Vil­niaus rink­ti­nės at­sa­ky­mas, ta­čiau kol kas ko­kių nors ga­lu­ti­nių re­zul­ta­tų tik­rai ne­ga­liu pa­sa­ky­ti, bet la­bai ti­kiuo­si ir, ma­no ži­nio­mis, Po­li­ci­jos de­par­ta­men­tas, Šau­lių są­jun­ga tik­rai aiš­ki­na­si, ko­kia yra si­tu­a­ci­ja. Aš ma­nau, kad jei ir bu­vo ko­kių nors ne­sklan­du­mų, at­ei­ty­je to­kių ne­sklan­du­mų tik­rai ne­bus.<text:s/></text:p>
        <text:p text:style-name="Roman"><text:span text:style-name="T1396">PIRMININKAS.</text:span><text:s/>Dė­kui. Klau­sia O. Lei­pu­tė. Ruo­šia­si R. Že­mai­tai­tis.<text:s/></text:p>
        <text:p text:style-name="Roman"><text:span text:style-name="T1397">O. LEIPUTĖ</text:span><text:s/><text:span text:style-name="T1398">(</text:span><text:span text:style-name="T1399">LSDPF</text:span><text:span text:style-name="T1400">)</text:span>. Dė­ko­ju. Ger­bia­ma pir­mi­nin­ke, aš tik­rai ne­abe­jo­ju, kad tiek jūs, tiek vi­sa ko­mi­si­ja sten­gia­si nuo­šir­džiai dirb­ti sa­vo dar­bą taip, kaip su­pran­ta, taip, kaip su­ge­ba, ir ne­skai­čia­vo nei dar­bo va­lan­dų, nei svei­ka­tos. Ta­čiau ar ne­ma­no­te, kad pa­si­trau­ki­mas ir per­skai­ty­tas pa­reiš­ki­mas apie at­si­sta­ty­di­ni­mą yra ir tam tik­ros at­sa­ko­my­bės nu­si­me­ti­mas, juo­lab kad ir jū­sų pa­va­duo­to­jai, man at­ro­do, bu­vo de­le­guo­ti val­dan­čių­jų at­sto­vų par­ti­jų?<text:s/></text:p>
        <text:p text:style-name="Roman">Kaip jums at­ro­do, ar toks pa­si­trau­ki­mas gal­būt yra leng­viau­sias spren­di­mas? Gal­būt de­rė­tų ei­ti iki ga­lo, iš­tai­sy­ti klai­das, pa­reng­ti įvai­rius siū­ly­mus ir ta­da jau gal­vo­ti apie to­les­nius žings­nius? Gal­būt jūs da­bar per­skai­čiu­si tą pa­reiš­ki­mą ga­lė­tu­mė­te ne­for­ma­liai įvar­din­ti ir ki­tas prie­žas­tis, dėl ko ko­mi­si­jos dar­bas bu­vo toks ga­na cha­o­tiš­kas ir tiek daug ne­pa­si­ten­ki­ni­mo, ir tiek daug klau­si­mų ki­lo mums? Ačiū.</text:p>
        <text:p text:style-name="Roman"><text:span text:style-name="T1401">J. PETKEVIČIENĖ.</text:span><text:s/>Su­pra­tau, kad klau­si­mas iš tri­jų da­lių.</text:p>
        <text:p text:style-name="Roman">Pir­ma da­lis dėl pa­va­duo­to­jų. Tik­rai ga­liu pa­ti­kin­ti, kad nė vie­nas ko­mi­si­jos pir­mi­nin­ko pa­va­duo­to­jas nė­ra de­le­guo­tas po­li­ti­nių par­ti­jų. Pa­va­duo­to­jas A. Puk­sas yra de­le­guo­tas Tei­si­nin­kų drau­gi­jos, pa­va­duo­to­jas M. Rez­ni­ko­vas de­le­guo­tas tei­sin­gu­mo mi­nist­ro. Tai tik­rai nė­ra po­li­ti­nių par­ti­jų de­le­guo­ti as­me­nys. Ačiū jiems, jie pui­kiai dir­ba ir pui­kiai tvar­kė­si.</text:p>
        <text:p text:style-name="Roman"><text:span text:style-name="T1402">Da</text:span><text:span text:style-name="T1403">­bar dėl at</text:span><text:span text:style-name="T1404">­sa</text:span><text:span text:style-name="T1405">­ko</text:span><text:span text:style-name="T1406">­my</text:span><text:span text:style-name="T1407">­bės nu</text:span><text:span text:style-name="T1408">­si</text:span><text:span text:style-name="T1409">­me</text:span><text:span text:style-name="T1410">­ti</text:span><text:span text:style-name="T1411">­mo. Aš ne</text:span><text:span text:style-name="T1412">­la</text:span><text:span text:style-name="T1413">­bai su</text:span><text:span text:style-name="T1414">­pra</text:span><text:span text:style-name="T1415">­tau,<text:s/></text:span><text:span text:style-name="T1416">visuose</text:span><text:span text:style-name="T1417"><text:s/>klau</text:span><text:span text:style-name="T1418">­si</text:span><text:span text:style-name="T1419">­m</text:span><text:span text:style-name="T1420">uose</text:span><text:span text:style-name="T1421"><text:s/>bu</text:span><text:span text:style-name="T1422">­vo<text:s/></text:span>klau­si­mas: ar pri­si­im­si­te at­sa­ko­my­bę ir at­si­sta­ty­din­si­te?<text:s/>Tai čia tru­pu­tė­lį yra ki­ta pu­sė.<text:s/></text:p>
        <text:p text:style-name="Roman">Tre­čias mo­men­tas. Va­di­na­si, ke­tu­ri. Tre­čias mo­men­tas dėl klai­dų iš­tai­sy­mo. Tik­rai, jei­gu to­kių ir bu­vo, tos klai­dos bus tai­so­mos, bet, pa­ti­kė­ki­te, aš jau ne kar­tą sa­kiau, kad jei­gu ne<text:s/><text:span text:style-name="T1423">ver</text:span><text:span text:style-name="T1424">­dik</text:span><text:span text:style-name="T1425">­tai bau</text:span><text:span text:style-name="T1426">­džia</text:span><text:span text:style-name="T1427">­mo</text:span><text:span text:style-name="T1428">­sio</text:span><text:span text:style-name="T1429">­se by</text:span><text:span text:style-name="T1430">­lo</text:span><text:span text:style-name="T1431">­se rin</text:span><text:span text:style-name="T1432">­ki</text:span><text:span text:style-name="T1433">­mams įsi</text:span><text:span text:style-name="T1434">­va</text:span><text:span text:style-name="T1435">­žia</text:span><text:span text:style-name="T1436">­vus, ši</text:span><text:span text:style-name="T1437">­tuos rin</text:span><text:span text:style-name="T1438">­ki</text:span><text:span text:style-name="T1439">­m</text:span><text:span text:style-name="T1440">us</text:span><text:span text:style-name="T1441"><text:s/>bū</text:span><text:span text:style-name="T1442">­tų ga</text:span><text:span text:style-name="T1443">­li</text:span><text:span text:style-name="T1444">­ma pa</text:span><text:span text:style-name="T1445">­va</text:span><text:span text:style-name="T1446">­din</text:span><text:span text:style-name="T1447">­ti</text:span><text:s/>ga­na nuo­bo­džiais, nes la­bai di­džiu­lių<text:s/>­ko­kių<text:s/>nors<text:s/>pa­pir­ki­mų, pa­žei­di­mų tik­rai ne­bu­vo. Gal ger­bia­mos R. Ta­ma­šu­nie­nės mi­ni­mas at­ve­jis ne vi­sai stan­dar­ti­nis, bet jis tik­rai bus iš­si­aiš­kin­tas.<text:s/></text:p>
        <text:p text:style-name="Roman">Dėl ap­lin­ky­bių, ku­rios ma­ne pa­ska­ti­no šian­dien pri­im­ti spren­di­mą.<text:s/>Tik­rai aš la­bai svars­čiau ir anks­čiau tą mo­men­tą. Iš tie­sų tu­riu ar­ti­muo­sius, ku­riais pri­va­lau rū­pin­tis čia ir da­bar. Jei­gu ne­ti­ki­te, ga­li­me po po­sė­džio va­žiuo­ti į San­ta­riš­kes ir…<text:s/>Tiek.<text:s/></text:p>
        <text:p text:style-name="Roman"><text:span text:style-name="T1448">PIRMININKAS.</text:span><text:s/>Dar ke­le­tas. R. Že­mai­tai­tis.<text:s/></text:p>
        <text:p text:style-name="Roman"><text:span text:style-name="T1449">R. ŽEMAITAITIS</text:span><text:span text:style-name="T1450"><text:s/></text:span><text:span text:style-name="T1451">(</text:span><text:span text:style-name="T1452">MSNG</text:span><text:span text:style-name="T1453">)</text:span><text:span text:style-name="T1454">. Ačiū, ger</text:span><text:span text:style-name="T1455">­bia</text:span><text:span text:style-name="T1456">­mas po</text:span><text:span text:style-name="T1457">­sė</text:span><text:span text:style-name="T1458">­džio pir</text:span><text:span text:style-name="T1459">­mi</text:span><text:span text:style-name="T1460">­nin</text:span><text:span text:style-name="T1461">­ke.</text:span></text:p>
        <text:p text:style-name="Roman"><text:span text:style-name="T1462">PIRMININKAS.</text:span><text:span text:style-name="T1463"><text:s/>Ruo</text:span><text:span text:style-name="T1464">­šia</text:span><text:span text:style-name="T1465">­si T. To</text:span><text:span text:style-name="T1466">­mi</text:span><text:span text:style-name="T1467">­li</text:span><text:span text:style-name="T1468">­nas.<text:s/></text:span></text:p>
        <text:p text:style-name="Roman"><text:span text:style-name="T1469">R. ŽEMAITAITIS</text:span><text:span text:style-name="T1470"><text:s/></text:span><text:span text:style-name="T1471">(</text:span><text:span text:style-name="T1472">MSNG</text:span><text:span text:style-name="T1473">)</text:span><text:span text:style-name="T1474">. Iš tie</text:span><text:span text:style-name="T1475">­sų gal čia ne</text:span><text:span text:style-name="T1476">­rei</text:span><text:span text:style-name="T1477">­kė</text:span><text:span text:style-name="T1478">­tų tei</text:span><text:span text:style-name="T1479">­sin</text:span><text:span text:style-name="T1480">­tis, nes tie</text:span><text:span text:style-name="T1481">­siog ne</text:span><text:span text:style-name="T1482">­ma</text:span><text:span text:style-name="T1483">­nau, kad tai yra jū</text:span><text:span text:style-name="T1484">­sų šei</text:span><text:span text:style-name="T1485">­mos ta lai</text:span><text:span text:style-name="T1486">­mė, ne</text:span><text:span text:style-name="T1487">­lai</text:span><text:span text:style-name="T1488">­mė ir tra</text:span><text:span text:style-name="T1489">­ge</text:span><text:span text:style-name="T1490">­di</text:span><text:span text:style-name="T1491">­ja, ku</text:span><text:span text:style-name="T1492">­rią jūs tu</text:span><text:span text:style-name="T1493">­ri</text:span><text:span text:style-name="T1494">­te sa</text:span><text:span text:style-name="T1495">­vo šei</text:span><text:span text:style-name="T1496">­mo</text:span><text:span text:style-name="T1497">­je. Bet šian</text:span><text:span text:style-name="T1498">­dien aš ma</text:span><text:span text:style-name="T1499">­tau jus ir žiū</text:span><text:span text:style-name="T1500">­riu į de</text:span><text:span text:style-name="T1501">­ši</text:span><text:span text:style-name="T1502">­nę pu</text:span><text:span text:style-name="T1503">­sę</text:span><text:span text:style-name="T1504">.</text:span><text:span text:style-name="T1505"><text:s/></text:span><text:span text:style-name="T1506">T</text:span><text:span text:style-name="T1507">ik</text:span><text:span text:style-name="T1508">­rai ma</text:span><text:span text:style-name="T1509">­ty</text:span><text:span text:style-name="T1510">­da</text:span><text:span text:style-name="T1511">­vau, kaip cha</text:span><text:span text:style-name="T1512">­miš</text:span><text:span text:style-name="T1513">­kai val</text:span><text:span text:style-name="T1514">­dan</text:span><text:span text:style-name="T1515">­čio</text:span><text:span text:style-name="T1516">­sios dau</text:span><text:span text:style-name="T1517">­gu</text:span><text:span text:style-name="T1518">­mos par</text:span><text:span text:style-name="T1519">­ti</text:span><text:span text:style-name="T1520">­jų at</text:span><text:span text:style-name="T1521">­sto</text:span><text:span text:style-name="T1522">­vai el</text:span><text:span text:style-name="T1523">­gia</text:span><text:span text:style-name="T1524">­si Vy</text:span><text:span text:style-name="T1525">­riau</text:span><text:span text:style-name="T1526">­sio</text:span><text:span text:style-name="T1527">­jo</text:span><text:span text:style-name="T1528">­je rin</text:span><text:span text:style-name="T1529">­ki</text:span><text:span text:style-name="T1530">­mų ko</text:span><text:span text:style-name="T1531">­mi</text:span><text:span text:style-name="T1532">­si</text:span><text:span text:style-name="T1533">­jo</text:span><text:span text:style-name="T1534">­je. Aš ste</text:span><text:span text:style-name="T1535">­bė</text:span><text:span text:style-name="T1536">­jau tą po</text:span><text:span text:style-name="T1537">­sė</text:span><text:span text:style-name="T1538">­dį, ypač dėl Any</text:span><text:span text:style-name="T1539">­</text:span><text:span text:style-name="T1540">kš</text:span><text:span text:style-name="T1541">­čių, tai jūs vie</text:span><text:span text:style-name="T1542">­nin</text:span><text:span text:style-name="T1543">­te</text:span><text:span text:style-name="T1544">­lė ten tei</text:span><text:span text:style-name="T1545">­sin</text:span><text:span text:style-name="T1546">­gai lai</text:span><text:span text:style-name="T1547">­kė</text:span><text:span text:style-name="T1548">­tės to va</text:span><text:span text:style-name="T1549">­di</text:span><text:span text:style-name="T1550">­na</text:span><text:span text:style-name="T1551">­mo</text:span><text:span text:style-name="T1552">­jo svei</text:span><text:span text:style-name="T1553">­kos lo</text:span><text:span text:style-name="T1554">­gi</text:span><text:span text:style-name="T1555">­kos bū</text:span><text:span text:style-name="T1556">­do, tei</text:span><text:span text:style-name="T1557">­si</text:span><text:span text:style-name="T1558">­nės lo</text:span><text:span text:style-name="T1559">­gi</text:span><text:span text:style-name="T1560">­kos. De</text:span><text:span text:style-name="T1561">­ši</text:span><text:span text:style-name="T1562">­nių</text:span><text:span text:style-name="T1563">­jų at</text:span><text:span text:style-name="T1564">­sto</text:span><text:span text:style-name="T1565">­vai, ypač kon</text:span><text:span text:style-name="T1566">­ser</text:span><text:span text:style-name="T1567">­va</text:span><text:span text:style-name="T1568">­to</text:span><text:span text:style-name="T1569">­riai, tie</text:span><text:span text:style-name="T1570">­siog bul</text:span><text:span text:style-name="T1571">­do</text:span><text:span text:style-name="T1572">­ze</text:span><text:span text:style-name="T1573">­riu, dras</text:span><text:span text:style-name="T1574">­kė</text:span><text:span text:style-name="T1575">­si, ban</text:span><text:span text:style-name="T1576">­dė įti</text:span><text:span text:style-name="T1577">­ki</text:span><text:span text:style-name="T1578">­n</text:span><text:span text:style-name="T1579">­ti, kad taip ar taip. Aš su</text:span><text:span text:style-name="T1580">­pran</text:span><text:span text:style-name="T1581">­tu, kad jie gy</text:span><text:span text:style-name="T1582">­nė S. Obe</text:span><text:span text:style-name="T1583">­le</text:span><text:span text:style-name="T1584">­vi</text:span><text:span text:style-name="T1585">­čių. Jūs sa</text:span><text:span text:style-name="T1586">­ko</text:span><text:span text:style-name="T1587">­te, kad ko</text:span><text:span text:style-name="T1588">­mi</text:span><text:span text:style-name="T1589">­si</text:span><text:span text:style-name="T1590">­jos na</text:span><text:span text:style-name="T1591">­riai bu</text:span><text:span text:style-name="T1592">­vo ne</text:span><text:span text:style-name="T1593">­par</text:span><text:span text:style-name="T1594">­ti</text:span><text:span text:style-name="T1595">­niai. Tiek Tei</text:span><text:span text:style-name="T1596">­sin</text:span><text:span text:style-name="T1597">­gu</text:span><text:span text:style-name="T1598">­mo mi</text:span><text:span text:style-name="T1599">­nis</text:span><text:span text:style-name="T1600">­te</text:span><text:span text:style-name="T1601">­ri</text:span><text:span text:style-name="T1602">­jos, tiek Tei</text:span><text:span text:style-name="T1603">­si</text:span><text:span text:style-name="T1604">­nin</text:span><text:span text:style-name="T1605">­kų drau</text:span><text:span text:style-name="T1606">­gi</text:span><text:span text:style-name="T1607">­ja iš</text:span><text:span text:style-name="T1608">­im</text:span><text:span text:style-name="T1609">­ti</text:span><text:span text:style-name="T1610">­nai pri</text:span><text:span text:style-name="T1611">­klau</text:span><text:span text:style-name="T1612">­so kon</text:span><text:span text:style-name="T1613">­ser</text:span><text:span text:style-name="T1614">­va</text:span><text:span text:style-name="T1615">­to</text:span><text:span text:style-name="T1616">­riams. Jūs, ko ge</text:span><text:span text:style-name="T1617">­ro, pui</text:span><text:span text:style-name="T1618">­kiai ži</text:span><text:span text:style-name="T1619">­no</text:span><text:span text:style-name="T1620">­te, kad S. Šed</text:span><text:span text:style-name="T1621">­ba</text:span><text:span text:style-name="T1622">­ras tu</text:span><text:span text:style-name="T1623">­ri ab</text:span><text:span text:style-name="T1624">­so</text:span><text:span text:style-name="T1625">­liu</text:span><text:span text:style-name="T1626">­čią val</text:span><text:span text:style-name="T1627">­džią Tei</text:span><text:span text:style-name="T1628">­si</text:span><text:span text:style-name="T1629">­nin</text:span><text:span text:style-name="T1630">­kų drau</text:span><text:span text:style-name="T1631">­gi</text:span><text:span text:style-name="T1632">­jo</text:span><text:span text:style-name="T1633">­je ir nu</text:span><text:span text:style-name="T1634">­ro</text:span><text:span text:style-name="T1635">­di</text:span><text:span text:style-name="T1636">­nė</text:span><text:span text:style-name="T1637">­ja, kaip kas tu</text:span><text:span text:style-name="T1638">­ri bū</text:span><text:span text:style-name="T1639">­ti.<text:s/></text:span></text:p>
        <text:p text:style-name="Roman"><text:span text:style-name="T1640">Pir</text:span><text:span text:style-name="T1641">­mi</text:span><text:span text:style-name="T1642">­nin</text:span><text:span text:style-name="T1643">­ke, ar ne</text:span><text:span text:style-name="T1644">­ma</text:span><text:span text:style-name="T1645">­no</text:span><text:span text:style-name="T1646">­te, kad<text:s/></text:span><text:span text:style-name="T1647">jums šiandien atsistatydinus<text:s/></text:span><text:span text:style-name="T1648">tu</text:span><text:span text:style-name="T1649">­rė</text:span><text:span text:style-name="T1650">­tų pa</text:span><text:span text:style-name="T1651">­si</text:span><text:span text:style-name="T1652">­trauk</text:span><text:span text:style-name="T1653">­ti ir Vy</text:span><text:span text:style-name="T1654">­riau</text:span><text:span text:style-name="T1655">­sio</text:span><text:span text:style-name="T1656">­sios rin</text:span><text:span text:style-name="T1657">­ki</text:span><text:span text:style-name="T1658">­mų ko</text:span><text:span text:style-name="T1659">­mi</text:span><text:span text:style-name="T1660">­si</text:span><text:span text:style-name="T1661">­jos na</text:span><text:span text:style-name="T1662">­riai, ir par</text:span><text:span text:style-name="T1663">­ti</text:span><text:span text:style-name="T1664">­jos, ku</text:span><text:span text:style-name="T1665">­rios pri</text:span><text:span text:style-name="T1666">­si</text:span><text:span text:style-name="T1667">­dė</text:span><text:span text:style-name="T1668">­jo prie to šian</text:span><text:span text:style-name="T1669">­die</text:span><text:span text:style-name="T1670">­nio jū</text:span><text:span text:style-name="T1671">­sų pa</text:span><text:span text:style-name="T1672">­reiš</text:span><text:span text:style-name="T1673">­ki</text:span><text:span text:style-name="T1674">­mo,<text:s/></text:span><text:span text:style-name="T1675">tu</text:span><text:span text:style-name="T1676">­rė</text:span><text:span text:style-name="T1677">­tų tuč</text:span><text:span text:style-name="T1678">­tuo</text:span><text:span text:style-name="T1679">­jau, čia ir da</text:span><text:span text:style-name="T1680">­bar, pa</text:span><text:span text:style-name="T1681">­trauk</text:span><text:span text:style-name="T1682">­ti ko</text:span><text:span text:style-name="T1683">­mi</text:span><text:span text:style-name="T1684">­si</text:span><text:span text:style-name="T1685">­jos na</text:span><text:span text:style-name="T1686">­rius? Aš ma</text:span><text:span text:style-name="T1687">­čiau tuos po</text:span><text:span text:style-name="T1688">­sė</text:span><text:span text:style-name="T1689">­džius ir tik</text:span><text:span text:style-name="T1690">­rai<text:s/></text:span><text:span text:style-name="T1691">no</text:span><text:span text:style-name="T1692">­rė</text:span><text:span text:style-name="T1693">­čiau, kad vi</text:span><text:span text:style-name="T1694">­sa vi</text:span><text:span text:style-name="T1695">­suo</text:span><text:span text:style-name="T1696">­me</text:span><text:span text:style-name="T1697">­nė pa</text:span><text:span text:style-name="T1698">­žiū</text:span><text:span text:style-name="T1699">­rė</text:span><text:span text:style-name="T1700">­tų, kaip el</text:span><text:span text:style-name="T1701">­gia</text:span><text:span text:style-name="T1702">­si val</text:span><text:span text:style-name="T1703">­dan</text:span><text:span text:style-name="T1704">­čio</text:span><text:span text:style-name="T1705">­sios dau</text:span><text:span text:style-name="T1706">­gu</text:span><text:span text:style-name="T1707">­mos ko</text:span><text:span text:style-name="T1708">­mi</text:span><text:span text:style-name="T1709">­si</text:span><text:span text:style-name="T1710">­jos na</text:span><text:span text:style-name="T1711">­riai.<text:s/></text:span></text:p>
        <text:p text:style-name="Roman"><text:span text:style-name="T1712">PIRMININKAS.</text:span><text:span text:style-name="T1713"><text:s/>Lai</text:span><text:span text:style-name="T1714">­kas.<text:s/></text:span></text:p>
        <text:p text:style-name="Roman"><text:span text:style-name="T1715">J. PETKEVIČIENĖ.</text:span><text:s/>Aš tik­rai ga­liu at­sa­ky­ti už sa­ve ir tik­rai ne­no­riu at­sa­ky­ti už ki­tus VRK na­rius. Ma­no ma­ny­mu, be­veik dve­jus me­tus mes la­bai sėk­min­gai, sklan­džiai ir dar­niai dir­bo­me. Taip, nuo­mo­nių iš­si­sky­ri­mo bū­da­vo, bet kiek­vie­nas tu­ri tei­sę į sa­vo nuo­mo­nę. Pa­ti­kė­ki­te, vi­si Vy­riau­sio­sios rin­ki­mų ko­mi­si­jos na­riai kiek įma­no­ma tik­rai dir­bo są­ži­nin­gai ir nie­ka­da, bent jau man, vie­no­kios ar ki­to­kios įta­kos tik­rai ne­da­rė nė vie­nas VRK na­rys. Tiek ga­liu at­sa­ky­ti.<text:s/></text:p>
        <text:p text:style-name="Roman"><text:span text:style-name="T1716">PIRMININKAS.</text:span><text:s/>Dė­kui. Klau­sia T. To­mi­li­nas. Ruo­šia­si L. Na­gie­nė, jei­gu dar bus lai­ko.<text:s/></text:p>
        <text:p text:style-name="Roman"><text:span text:style-name="T1717">T. TOMILINAS</text:span><text:s/><text:span text:style-name="T1718">(</text:span><text:span text:style-name="T1719">DFVL</text:span><text:span text:style-name="T1720">)</text:span>. Ger­bia­ma pra­ne­šė­ja, tik­rai žmo­giš­kai reiš­kiu jums ir pa­ra­mą, ir pa­dė­ką už jū­sų po­el­gį, tik­rai ne­ver­ti­nu as­me­niš­kai jū­sų po­zi­ci­jos ir dar­bo. Tie­siog no­rė­tų­si iš­girs­ti to­kius sis­te­mi­nius pa­siū­ly­mus, ką mes ga­li­me pa­da­ry­ti ge­riau ki­tą kar­tą. Jūs ne kar­tą mi­nė­jo­te, kad VRK yra ko­le­gia­li ins­ti­tu­ci­ja. Šiuo at­ve­ju Anykš­čiuo­se bu­vo pro­ble­ma, kad nuo va­sa­rio pra­džios iki va­sa­rio pa­bai­gos ta ko­le­gia­li ins­ti­tu­ci­ja ne­pa­sa­kė aiš­kių sa­vo veiks­mų ir sa­vo po­zi­ci­jos, ne­įvar­di­jo, ar krei­pė­si į teis­mą, ar ne­si­krei­pė. Bu­vo la­bai di­de­lis ne­aiš­ku­mas. Apie 3 sa­vai­tes bu­vo ži­nia, kad ga­li da­ly­vau­ti vie­nas žmo­gus, nu­teis­tas teis­mo, ki­tą die­ną ži­nia, kad ne­ga­li. Kaip mes ga­li­me iš­veng­ti to­kių si­tu­a­ci­jų? Gal­būt daž­niau rink­ti ko­mi­si­ją, ga­liau­siai ir pri­iman­čią tuos spren­di­mus? Su­pran­tu, vie­niems tin­ka, ki­tiems ne, bet…<text:s/></text:p>
        <text:p text:style-name="Roman"><text:span text:style-name="T1721">PIRMININKAS.</text:span><text:s/>Lai­kas.<text:s/></text:p>
        <text:p text:style-name="Roman"><text:span text:style-name="T1722">T. TOMILINAS</text:span><text:s/><text:span text:style-name="T1723">(</text:span><text:span text:style-name="T1724">DFVL</text:span><text:span text:style-name="T1725">)</text:span><text:s/>.<text:s/>…ko­kias jūs da­ro­te iš­va­das?<text:s/></text:p>
        <text:p text:style-name="Roman"><text:span text:style-name="T1726">J. PETKEVIČIENĖ.</text:span><text:span text:style-name="T1727"><text:s/>Ko</text:span><text:span text:style-name="T1728">­mi</text:span><text:span text:style-name="T1729">­si</text:span><text:span text:style-name="T1730">­jos</text:span><text:span text:style-name="T1731"><text:s/></text:span><text:span text:style-name="T1732">si</text:span><text:span text:style-name="T1733">­tu</text:span><text:span text:style-name="T1734">­a</text:span><text:span text:style-name="T1735">­ci</text:span><text:span text:style-name="T1736">­ja tik</text:span><text:span text:style-name="T1737">­rai bu</text:span><text:span text:style-name="T1738">­vo ne</text:span><text:span text:style-name="T1739">­pa</text:span><text:span text:style-name="T1740">­vy</text:span><text:span text:style-name="T1741">­dė</text:span><text:span text:style-name="T1742">­ti</text:span><text:span text:style-name="T1743">­na, tai tie</text:span><text:span text:style-name="T1744">­sa. Va</text:span><text:span text:style-name="T1745">­sa</text:span><text:span text:style-name="T1746">­rio 3<text:s/></text:span>die­ną bu­vo gau­tas kan­di­da­to pra­šy­mas pa­nai­kin­ti jo įga­lio­ji­mus, nes jis bu­vo sa­vi­val­dy­bės ta­ry­bos na­rys, VRK ar­ti­miau­sia­me po­sė­dy­je to­kį spren­di­mą ir pri­ėmė su ži­nia, kad jis bu­vo su­mo­kė­jęs bau­dą, kaip pri­klau­so, tai yra tą baus­mę at­li­ko, ir bu­vo ži­nia, kad jam drau­džia­ma dirb­ti ket­ve­rius me­tus vals­ty­bės tar­ny­bo­je. Tuo me­tu ko­kių nors ypa­tin­gų dve­jo­nių tuo klau­si­mu ne­ki­lo. Ta­čiau kuo­met pa­si­ro­dė ži­nia dėl ki­tos kan­di­da­tės, Ape­lia­ci­nio teis­mo ži­nia jau bu­vo to­kia, kad drau­džia­ma ei­ti ren­ka­mas pa­rei­gas, tai yra drau­džia­ma bū­ti kan­di­da­tu, tuo­met VRK tie­siog pra­dė­jo in­ten­sy­viai žiū­rė­ti ir svars­ty­ti, kas čia da­ro­si, ko­dėl taip yra. Tuo­met bu­vo su­si­pa­žin­ta su teis­mų spren­di­mais. Teis­mų spren­di­mų mo­ty­vuo­ja­mojo­je da­ly­je, tiek vie­no, tiek ki­to spren­di­mo, kaip čia pa­sa­ky­ti nie­ko ne­įžei­džiant, 20 la­pų kal­ba­ma apie vie­na, re­zo­liu­ci­nė da­lis –<text:s/>apie ki­ta. To­dėl VRK ir sie­kė iš­si­aiš­kin­ti, kaip vyk­dy­ti to­kį teis­mo spren­di­mą. Vis dėl­to tie kan­di­da­tai ga­li bū­ti kan­di­da­tais ar ne­ga­li bū­ti? Kaip ga­li­ma grei­čiau bu­vo kreip­ta­si į tei­s­mus iš­aiš­ki­ni­mo. Ga­liu pa­sa­ky­ti tik tiek.<text:s/></text:p>
        <text:p text:style-name="Roman"><text:span text:style-name="T1747">PIRMININKAS.</text:span><text:s/>Dė­ko­ju jums, pir­mi­nin­ke. Mū­sų lai­kas klaus­ti bai­gė­si. Ma­nau, kad mes taip ir ga­li­me api­ben­drin­ti mū­sų šį Vy­riau­sy­bės pus­va­lan­dį. Ačiū jums.</text:p>
        <text:p text:style-name="Roman"><text:span text:style-name="T1748">J. PETKEVIČIENĖ.</text:span><text:s/>Ačiū, ge­ros die­nos.</text:p>
        <text:p text:style-name="Roman"><text:span text:style-name="T1749">PIRMININKAS.</text:span><text:s/>Sėk­mės ir stip­ry­bės at­ei­ty­je.</text:p>
        <text:p text:style-name="Roman"/>
        <text:p text:style-name="Laikas">14.50 val.</text:p>
        <text:p text:style-name="Roman12">Sei­mo nu­ta­ri­mo „Dėl Mor­ga­nos Da­nie­lės at­lei­di­mo iš Lie­tu­vos Res­pub­li­kos Sei­mo<text:s/><text:span text:style-name="T1750">Pri</text:span><text:span text:style-name="T1751">­klau</text:span><text:span text:style-name="T1752">­so</text:span><text:span text:style-name="T1753">­my</text:span><text:span text:style-name="T1754">­bių pre</text:span><text:span text:style-name="T1755">­ven</text:span><text:span text:style-name="T1756">­ci</text:span><text:span text:style-name="T1757">­jos ko</text:span><text:span text:style-name="T1758">­mi</text:span><text:span text:style-name="T1759">­si</text:span><text:span text:style-name="T1760">­jos pir</text:span><text:span text:style-name="T1761">­mi</text:span><text:span text:style-name="T1762">­nin</text:span><text:span text:style-name="T1763">­kės pa</text:span><text:span text:style-name="T1764">­rei</text:span><text:span text:style-name="T1765">­gų dėl ne</text:span><text:span text:style-name="T1766">­pa</text:span><text:span text:style-name="T1767">­si</text:span><text:span text:style-name="T1768">­ti</text:span><text:span text:style-name="T1769">­kė</text:span><text:span text:style-name="T1770">­ji</text:span><text:span text:style-name="T1771">­mo“ pro</text:span><text:span text:style-name="T1772">­jek</text:span><text:span text:style-name="T1773">­tas<text:s/></text:span>Nr. XIVP-2563(2) (<text:span text:style-name="T1774">pa</text:span><text:span text:style-name="T1775">­tei</text:span><text:span text:style-name="T1776">­ki</text:span><text:span text:style-name="T1777">­mas</text:span>)</text:p>
        <text:p text:style-name="Roman"/>
        <text:p text:style-name="Roman">Ger­bia­mi ko­le­gos, dar­bo­tvarkės 2-3…<text:s/>at­si­pra­šau, 2-2 klau­si­mas, tai yra Sei­mo nu­ta­ri­mo „Dėl Mor­ga­nos Da­nie­lės at­lei­di­mo iš Lie­tu­vos Res­pub­li­kos Sei­mo Pri­klau­so­my­bių pre­ven­ci­jos ko­mi­si­jos pir­mi­nin­kės pa­rei­gų dėl ne­pa­si­ti­kė­ji­mo“ pro­jek­tas<text:s/>Nr. XIVP-2563(2). Kvie­čiu A. Ku­bi­lie­nę į tri­bū­ną.<text:s/></text:p>
        <text:p text:style-name="P1778">L. Na­gie­nė –<text:s/>dėl ve­di­mo tvar­kos. Pra­šom.<text:s/></text:p>
        <text:p text:style-name="P1779"><text:span text:style-name="T1780">L. NAGIENĖ</text:span><text:span text:style-name="T1781"><text:s/></text:span><text:span text:style-name="T1782">(</text:span><text:span text:style-name="T1783">DFVL</text:span><text:span text:style-name="T1784">)</text:span><text:span text:style-name="T1785">.<text:s/></text:span>Frak­ci­jos var­du siū­lau per­trau­ką iki ki­to po­sė­džio.<text:s/></text:p>
        <text:p text:style-name="Roman"><text:span text:style-name="T1786">PIRMININKAS.</text:span><text:s/>Per­trau­ka iki ki­to po­sė­džio siū­lo­ma. Su­pra­tau. Su­pran­tu, kad…<text:s/>Ar ga­li­me ben­dru su­ta­ri­mu pri­tar­ti per­trau­kai iki ki­to po­sė­džio? Per­trau­ka iki ki­to po­sė­džio. Ge­rai.</text:p>
        <text:p text:style-name="Roman">Jūs dra­ma­tiš­kai trum­pi­na­te mū­sų dar­bo­tvarkę.<text:s/></text:p>
        <text:p text:style-name="Roman"/>
        <text:p text:style-name="Laikas">14.51 val.</text:p>
        <text:p text:style-name="Roman12">Sei­mo nu­ta­ri­mo „Dėl Lie­tu­vos Res­pub­li­kos Sei­mo spe­cia­lio­sios ty­ri­mo ko­mi­si­jos dėl Lie­tu­vos Res­pub­li­kos Sei­mo na­rių gru­pės tei­ki­mo pra­dė­ti ap­kal­tos pro­ce­są Lie­tu­vos Res­pub­li­kos Sei­mo na­rei Jur­gi­tai Se­jo­nie­nei pa­grįs­tu­mui iš­tir­ti ir iš­va­dos dėl pa­grin­do pra­dė­ti ap­kal­tos pro­ce­są pa­tei­ki­mo su­da­ry­mo“ pro­jek­tas<text:s/>Nr. XIVP-2560 (<text:span text:style-name="T1787">pa</text:span><text:span text:style-name="T1788">­tei</text:span><text:span text:style-name="T1789">­ki</text:span><text:span text:style-name="T1790">­mas</text:span>)</text:p>
        <text:p text:style-name="Roman"/>
        <text:p text:style-name="Roman">Gal pa­ban­do­me dėl ko­mi­si­jos su­da­ry­mo J. Se­jo­nie­nei? (<text:span text:style-name="T1791">Juo</text:span><text:span text:style-name="T1792">­kas</text:span>) Ma­tau, P. Gra­žu­lis dėl ve­di­mo tvar­kos no­ri pa­si­sa­ky­ti.<text:s/></text:p>
        <text:p text:style-name="Roman"><text:span text:style-name="T1793">P. GRAŽULIS</text:span><text:span text:style-name="T1794"><text:s/></text:span><text:span text:style-name="T1795">(</text:span><text:span text:style-name="T1796">MSNG</text:span><text:span text:style-name="T1797">)</text:span><text:span text:style-name="T1798">.<text:s/></text:span>Taip pat frak­ci­jos var­du siū­lau per­kel­ti klau­si­mą į ki­tą po­sė­dį.</text:p>
        <text:p text:style-name="Roman"><text:span text:style-name="T1799">PIRMININKAS.</text:span><text:s/>Frak­ci­jos var­du siū­lo­ma per­trau­ka. Frak­ci­jos va­do­vai su­tin­ka? Ne­ma­tau, kad bū­tų po­rei­kis bal­suo­ti. Ga­li­me ben­dru su­ta­ri­mu pri­tar­ti per­trau­kai iki ki­to po­sė­džio? Ge­rai, pri­tar­ta per­trau­kai iki ki­to po­sė­džio. Ge­rai. Tai ką da­bar?</text:p>
        <text:p text:style-name="Roman">Da­bar 2-4 klau­si­mas –<text:s/>Sei­mo nu­ta­ri­mo „Dėl Lie­tu­vos Res­pub­li­kos Sei­mo lai­ki­no­sios ty­ri­mo ko­mi­si­jos dėl ga­li­mo in­for­ma­ci­jos nu­te­ki­ni­mo apie Kris­ti­jo­no Bar­to­še­vi­čiaus at­žvil­giu<text:s/><text:span text:style-name="T1800">tei</text:span><text:span text:style-name="T1801">­sė</text:span><text:span text:style-name="T1802">­sau</text:span><text:span text:style-name="T1803">­gos at</text:span><text:span text:style-name="T1804">­lie</text:span><text:span text:style-name="T1805">­ka</text:span><text:span text:style-name="T1806">­mą iki</text:span><text:span text:style-name="T1807">­teis</text:span><text:span text:style-name="T1808">­mi</text:span><text:span text:style-name="T1809">­nį ty</text:span><text:span text:style-name="T1810">­ri</text:span><text:span text:style-name="T1811">­mą ap</text:span><text:span text:style-name="T1812">­lin</text:span><text:span text:style-name="T1813">­ky</text:span><text:span text:style-name="T1814">­bių nu</text:span><text:span text:style-name="T1815">­sta</text:span><text:span text:style-name="T1816">­ty</text:span><text:span text:style-name="T1817">­mo su</text:span><text:span text:style-name="T1818">­da</text:span><text:span text:style-name="T1819">­ry</text:span><text:span text:style-name="T1820">­mo“ pro</text:span><text:span text:style-name="T1821">­jek</text:span><text:span text:style-name="T1822">­tas<text:s/></text:span>Nr. XIVP-2569(2). Kvie­čiu pra­ne­šė­ją D. Gai­žaus­ką į tri­bū­ną. Pra­ne­šė­jo nė­ra. Su­pra­tau. (<text:span text:style-name="T1823">Bal</text:span><text:span text:style-name="T1824">­sai sa</text:span><text:span text:style-name="T1825">­lė</text:span><text:span text:style-name="T1826">­je</text:span>) Duo­ki­te mums šiek tiek lai­ko, su­sio­rien­tuo­si­me, kaip da­bar taip su­trum­pė­ju­sią dar­bo­tvarkę vėl su­dė­lio­ti pa­gal įpras­tą tem­pą.<text:s/></text:p>
        <text:p text:style-name="Roman">Ger­bia­mi ko­le­gos, gal ta­da pa­da­ro­me taip: ka­dan­gi pra­ne­šė­jo nė­ra, kvie­čia­me jį at­ei­ti į sa­lę, kai jis ga­lės at­ei­ti, ta­da ir pri­sta­ty­si­me pro­jek­tą.<text:s/></text:p>
        <text:p text:style-name="Roman"/>
        <text:p text:style-name="Laikas">14.53 val.<text:s/></text:p>
        <text:p text:style-name="Roman12">Sei­mo nu­ta­ri­mo „Dėl pri­ta­ri­mo at­leis­ti Žyd­rū­ną Bart­kų iš Lie­tu­vos Res­pub­li­kos spe­cia­lių­jų ty­ri­mų tar­ny­bos di­rek­to­riaus pa­rei­gų“ pro­jek­tas<text:s/>Nr. XIVP-2565 (<text:span text:style-name="T1827">svars</text:span><text:span text:style-name="T1828">­ty</text:span><text:span text:style-name="T1829">­mo tę</text:span><text:span text:style-name="T1830">­si</text:span><text:span text:style-name="T1831">­nys</text:span>)</text:p>
        <text:p text:style-name="Roman"/>
        <text:p text:style-name="Roman">Dar­bo­tvarkės 1-13 klau­si­mo, tai yra Sei­mo nu­ta­ri­mo „Dėl pri­ta­ri­mo at­leis­ti Žyd­rū­ną Bart­kų iš Lie­tu­vos Res­pub­li­kos spe­cia­lių­jų ty­ri­mų tar­ny­bos di­rek­to­riaus pa­rei­gų“ pro­jek­to<text:s/>Nr. XIVP-2565,<text:s/>svars­ty­mo tę­si­nys. Na­tū­ra­lu, bu­vo pa­da­ry­ta per­trau­ka iki ki­to po­sė­džio. Ki­tas po­sė­dis yra da­bar, tai mes tę­sia­me svars­ty­mą dėl at­lei­di­mo. Su­pran­tu, kad dis­ku­si­jos me­tu mes esa­me bai­gę svars­ty­ti, pa­da­rę per­trau­ką. Kvie­čiu V. Ba­ką į tri­bū­ną da­ly­vau­ti dis­ku­si­jo­je. V. Ba­kas at­si­sa­ko. Ge­rai.<text:s/></text:p>
        <text:p text:style-name="Roman">Ta­da po svars­ty­mo mo­ty­vai dėl Ž. Bart­kaus at­lei­di­mo. Nė­ra no­rin­čių kal­bė­ti. Per nu­ma­ty­tą bal­sa­vi­mo in­ter­va­lą ga­lė­si­me bal­suo­ti dėl pri­ta­ri­mo po svars­ty­mo ir dėl pri­ėmi­mo.<text:s/></text:p>
        <text:p text:style-name="Roman">Bu­vo pa­ra­šy­ta, kad ar­ti­miau­sias bal­sa­vi­mo in­ter­va­las pa­gal mū­sų dar­bo­tvarkę –<text:s/>15 val.<text:s/>30 min.<text:s/></text:p>
        <text:p text:style-name="Roman">Ger­bia­mi ko­le­gos, aš tik no­riu iden­ti­fi­kuo­ti, kad mes kol kas iš šios die­nos dar­bo­tvarkės tu­ri­me svars­ty­ti nu­ta­ri­mą, apie ku­rį pra­neš­tų po­nas D. Gai­žaus­kas ir pa­si­ra­šę Sei­mo na­riai, taip pat li­ko 2-10 klau­si­mas –<text:s/>Elek­tros ener­ge­ti­kos sis­te­mos su­jun­gi­mo<text:s/>įsta­ty­mo<text:s/>pa­kei­ti­mas, bet ne­tu­ri­me ener­ge­ti­kos mi­nist­ro.</text:p>
        <text:p text:style-name="Roman"/>
        <text:p text:style-name="P1832">14.55 val.</text:p>
        <text:p text:style-name="P1833">Pro­to­ko­li­nio nu­ta­ri­mo „Dėl Lie­tu­vos Res­pub­li­kos Sei­mo pa­skir­to pa­pil­do­mo komite­to Ko­rup­ci­jos pre­ven­ci­jos įsta­ty­mo<text:s/>Nr. IX-904 pa­kei­ti­mo įsta­ty­mo pro­jek­tui<text:s/>Nr. XIVP-2074(3), Kraš­to ap­sau­gos sis­te­mos or­ga­ni­za­vi­mo ir ka­ro tar­ny­bos įsta­ty­mo<text:s/><text:span text:style-name="T1834">Nr. VIII-723 pa</text:span><text:span text:style-name="T1835">­kei</text:span><text:span text:style-name="T1836">­ti</text:span><text:span text:style-name="T1837">­mo įsta</text:span><text:span text:style-name="T1838">­ty</text:span><text:span text:style-name="T1839">­mo pro</text:span><text:span text:style-name="T1840">­jek</text:span><text:span text:style-name="T1841">­tui Nr. XIVP-2080(3), Spe</text:span><text:span text:style-name="T1842">­cia</text:span><text:span text:style-name="T1843">­lių</text:span><text:span text:style-name="T1844">­jų ty</text:span><text:span text:style-name="T1845">­ri</text:span><text:span text:style-name="T1846">­mų tarnybos</text:span><text:s/>įsta­ty­mo<text:s/>Nr. VIII-1649 pa­kei­ti­mo įsta­ty­mo pro­jek­tui<text:s/>Nr. XIVP-2082(3), Vadovy­bės apsau­gos įsta­ty­mo<text:s/>Nr. IX-1183 pa­kei­ti­mo įsta­ty­mo pro­jek­tui<text:s/>Nr. XIVP-2083(3), Vi­daus tar­ny­bos sta­tu­to pa­kei­ti­mo įsta­ty­mo pro­jek­tui<text:s/>Nr. XIVP-2085(3) ir Mo­bi­li­za­ci­jos ir priiman­čio­sios ša­lies pa­ra­mos įsta­ty­mo<text:s/>Nr. I-1623 pa­kei­ti­mo įsta­ty­mo pro­jek­tui<text:s/>Nr. XIVP-2097(3) svars­ty­ti at­si­sa­ky­mo“ pro­jek­tas (<text:span text:style-name="T1847">tę</text:span><text:span text:style-name="T1848">­si</text:span><text:span text:style-name="T1849">­nys</text:span>)</text:p>
        <text:p text:style-name="P1850"/>
        <text:p text:style-name="P1851">Ir re­zer­vi­nis 3 klau­si­mas –<text:s/>pro­to­ko­li­nis nu­ta­ri­mas dėl pa­pil­do­mo ko­mi­te­to svars­ty­ti įsta­ty­mų pro­jek­tams. Aš ma­tau, kad R. Mor­kū­nai­tė-Mi­ku­lė­nie­nė yra. Tai yra re­zer­vi­nis 3 dar­bo­tvar­kės klau­si­mas dėl pa­pil­do­mo ko­mi­te­to svars­ty­ti įsta­ty­mų pro­jek­tams. R. Ta­ma­šu­nie­nė dėl ve­di­mo tvar­kos.</text:p>
        <text:p text:style-name="Roman"><text:span text:style-name="T1852">R. TAMAŠUNIENĖ</text:span><text:span text:style-name="T1853"><text:s/></text:span><text:span text:style-name="T1854">(</text:span><text:span text:style-name="T1855">MSNG</text:span><text:span text:style-name="T1856">)</text:span><text:span text:style-name="T1857">.</text:span><text:s/>Aš no­riu ir­gi ben­dru su­ta­ri­mu ati­dė­ti ši­tą klau­si­mą ki­tam po­sė­džiui. Gal­vo­ju, kad Na­cio­na­li­nio sau­gu­mo ir gy­ny­bos ko­mi­te­tas ap­svars­tys, nes Sei­mas nu­spren­dė, kad rei­kia Na­cio­na­li­nio sau­gu­mo ir gy­ny­bos ko­mi­te­to iš­va­dos, ku­ri pa­lie­čia ir Vi­daus tar­ny­bos sta­tu­tą, ir Ko­rup­ci­jos įsta­ty­mą, yra su­si­ju­si su vals­ty­bės tar­ny­bos re­for­mos per­tvar­ka. Mes ne­ban­dy­ki­me pa­keis­ti Sei­mo va­lios pro­to­ko­li­niais nu­ta­ri­mais. To­dėl la­bai pra­šau ati­dė­ti tą klau­si­mą ir Sei­mo Pir­mi­nin­ko pa­va­duo­to­jui pa­gal­vo­ti, kad to­kių pro­to­ko­li­nių spren­di­mų iš vi­so ne­teik­tų.</text:p>
        <text:p text:style-name="Roman"><text:span text:style-name="T1858">PIRMININKAS.</text:span><text:s/>Jūs pra­šo­te per­trau­kos iki ki­to po­sė­džio frak­ci­jos var­du, tei­sin­gai su­pran­tu? J. Raz­ma no­rė­tų taip pat pa­ko­men­tuo­ti.</text:p>
        <text:p text:style-name="Roman"><text:span text:style-name="T1859">J. RAZMA</text:span><text:span text:style-name="T1860"><text:s/></text:span><text:span text:style-name="T1861">(</text:span><text:span text:style-name="T1862">TS-LKDF</text:span><text:span text:style-name="T1863">)</text:span><text:span text:style-name="T1864">.</text:span><text:s/>Ger­bia­mi ko­le­gos, aš ne­ži­nau, kaip vi­si nu­kel­ti pro­jek­tai tilps į ket­vir­ta­die­nio ry­ti­nį po­sė­dį. Po pie­tų opo­zi­ci­nė Vals­tie­čių ir ža­lių­jų są­jun­gos frak­ci­jos dar­bo­tvar­kė, na, ne­bent Val­dy­ba su­gal­vos ir tre­čia­die­nį po pie­tų ne­ei­li­nį po­sė­dį su­šauks, ta­da mes ga­lė­si­me su­dė­ti vi­sus tuos pro­jek­tus. Gal­būt rei­kės apie tai taip pat pa­gal­vo­ti. (<text:span text:style-name="T1865">Bal</text:span><text:span text:style-name="T1866">­sai sa</text:span><text:span text:style-name="T1867">­lė</text:span><text:span text:style-name="T1868">­je</text:span>)</text:p>
        <text:p text:style-name="Roman"><text:span text:style-name="T1869">PIRMININKAS.</text:span><text:s/>Dė­kui. A. Ši­rins­kie­nė dėl ve­di­mo tvar­kos.</text:p>
        <text:p text:style-name="Roman"><text:span text:style-name="T1870">A. ŠIRINSKIENĖ</text:span><text:span text:style-name="T1871"><text:s/></text:span><text:span text:style-name="T1872">(</text:span><text:span text:style-name="T1873">MSNG</text:span><text:span text:style-name="T1874">)</text:span><text:span text:style-name="T1875">.</text:span><text:s/>Aš siū­lau pa­pras­tes­nį va­rian­tą. Tie­siog, ko­le­gos, at­si­i­ma­te pa­ra­šus<text:s/>dėl<text:s/>to ap­gai­lė­ti­no pro­to­ko­li­nio nu­ta­ri­mo, ku­riuo sten­gia­tės pra­stum­ti vals­ty­bės tar­ny­bos re­for­mą apei­da­mi Na­cio­na­li­nio sau­gu­mo ir gy­ny­bos ko­mi­te­tą, ir vie­nu klau­si­mu su­ma­žė­ja.</text:p>
        <text:p text:style-name="Roman"><text:span text:style-name="T1876">PIRMININKAS.</text:span><text:s/>Ger­bia­mie­ji, pas­ku­ti­nė re­pli­ka P. Gra­žu­lio. Pra­šau.</text:p>
        <text:p text:style-name="Roman"><text:span text:style-name="T1877">P. GRAŽULIS</text:span><text:span text:style-name="T1878"><text:s/></text:span><text:span text:style-name="T1879">(</text:span><text:span text:style-name="T1880">MSNG</text:span><text:span text:style-name="T1881">)</text:span><text:span text:style-name="T1882">.</text:span><text:s/>O aš siū­lau val­dan­tie­siems krikš­čio­nims de­mok­ra­tams dar nu­kel­ti vi­sas ap­kal­tas, vi­sus kal­ti­ni­mus į Di­dį­jį penk­ta­die­nį. Tai bū­tų la­bai tin­ka­ma die­na –<text:s/>Kris­taus nu­kry­žia­vi­mo die­na.<text:s/></text:p>
        <text:p text:style-name="Roman"><text:span text:style-name="T1883">PIRMININKAS.</text:span><text:s/>Ačiū, ačiū vi­siems ko­le­goms. Žiū­rė­ki­te, tai aš su­pran­tu, kad R. Ta­ma­šu­nie­nė sa­vo pa­siū­ly­mo dėl per­trau­kos iki ki­to po­sė­džio ne­at­si­i­ma? Ar no­ri­te bal­suo­ti, ar ga­li­me ben­dru su­ta­ri­mu pri­tar­ti? Ir taip aiš­ku, kad…<text:s/>No­ri­te bal­suo­ti? Ge­rai. Bal­suo­ki­me, ar pri­ta­ria­me R. Ta­ma­šu­nie­nės siū­ly­mui nu­kel­ti mū­sų dar­bo­tvarkėje įra­šy­tą re­zer­vi­nį 3 klau­si­mą, tai yra da­ry­ti pri­ėmi­mo per­trau­ką dėl re­zer­vi­nio 3 klau­si­mo, nu­ta­ri­mo pro­jek­to.<text:s/></text:p>
        <text:p text:style-name="Roman">Bal­sa­vo 45: už –<text:s/>25. Per­trau­ka iki ki­to po­sė­džio.</text:p>
        <text:p text:style-name="Roman">Ger­bia­mi ko­le­gos, aš ma­tau, kad sa­lė­je lyg ir yra D. Gai­žaus­kas, tai aš ta­da kvie­čiu jį į tri­bū­ną.<text:s/></text:p>
        <text:p text:style-name="Roman"/>
        <text:p text:style-name="P1884">14.58 val.</text:p>
        <text:p text:style-name="P1885">Sei­mo nu­ta­ri­mo „Dėl Lie­tu­vos Res­pub­li­kos Sei­mo lai­ki­no­sios ty­ri­mo ko­mi­si­jos dėl ga­li­mo in­for­ma­ci­jos nu­te­ki­ni­mo apie Kris­ti­jo­no Bar­to­še­vi­čiaus at­žvil­giu tei­sė­sau­gos atlie­ka­mą iki­teis­mi­nį ty­ri­mą ap­lin­ky­bių nu­sta­ty­mo su­da­ry­mo“ pro­jek­tas<text:s/>Nr. XIVP-2569 (<text:span text:style-name="T1886">pa</text:span><text:span text:style-name="T1887">­tei</text:span><text:span text:style-name="T1888">­ki</text:span><text:span text:style-name="T1889">­mas</text:span>)</text:p>
        <text:p text:style-name="P1890"/>
        <text:p text:style-name="P1891">Dar­bo­tvarkės 2-4 klau­si­mas –<text:s/>Sei­mo nu­ta­ri­mo dėl K. Bar­to­še­vi­čiaus at­žvil­giu at­lie­ka­mo iki­teis­mi­nio ty­ri­mo ap­lin­ky­bių nu­sta­ty­mo pro­jek­tas. Pra­šau, tri­bū­na jū­sų.</text:p>
        <text:p text:style-name="Roman"><text:span text:style-name="T1892">D. GAIŽAUSKAS</text:span><text:span text:style-name="T1893"><text:s/></text:span><text:span text:style-name="T1894">(</text:span><text:span text:style-name="T1895">LVŽSF</text:span><text:span text:style-name="T1896">)</text:span><text:span text:style-name="T1897">.<text:s/></text:span>Ačiū, ger­bia­mas po­sė­džio pir­mi­nin­ke. Ger­bia­mi ko­le­gos, tei­kia­me dar kar­tą nu­ta­ri­mą dėl lai­ki­no­sios ty­ri­mo ko­mi­si­jos dėl ga­li­mo in­for­ma­ci­jos nu­te­ki­ni­mo apie K. Bar­to­še­vi­čiaus at­žvil­giu tei­sė­sau­gos at­lie­ka­mą iki­teis­mi­nį ty­ri­mą ap­lin­ky­bių nu­sta­ty­mo su­da­ry­mo. Tik­rai tai da­ro­me an­trą kar­tą –<text:s/>ne­daž­nas reiš­ki­nys Sei­me, bet ir si­tu­a­ci­ja ne­ei­li­nė. Bu­vo­me su­šau­kę ne­ei­li­nę Sei­mo se­si­ją, trū­ko tik ke­lių bal­sų ir bū­tų ši ko­mi­si­ja su­da­ry­ta. Ta­čiau Sei­mo na­rių ne­bu­vo dėl pa­tei­si­na­mų prie­žas­čių –<text:s/>daug kas bu­vo ko­man­di­ruo­tė­se, daug kas bu­vo iš­vy­kę iš Lie­tu­vos, to­dėl ko­mi­si­jos ir ne­su­da­rė­me.<text:s/></text:p>
        <text:p text:style-name="Roman">Ko­dėl si­tu­a­ci­ja ne­ei­li­nė? Kai kas iš jū­sų vie­šo­jo­je erd­vė­je jau pas­ku­bė­jo pa­si­sa­ky­ti, kad jei­gu Ge­ne­ra­li­nė pro­ku­ra­tū­ra at­si­sa­kė pra­dė­ti iki­teis­mi­nį ty­ri­mą dėl ga­li­mo duo­me­nų nu­te­ki­ni­mo iki­teis­mi­nio ty­ri­mo by­lo­je, tai ty­ri­mo ne­rei­kia ir Sei­me. Kad ne­klai­din­tu­me vi­suo­me­nės, no­riu pa­aiš­kin­ti pa­pras­čiau­sią da­ly­ką, kad bū­tų nu­si­kal­ti­mo su­dė­tis in­for­ma­ci­jos nu­te­ki­ni­mo dėl bau­džia­mo­sios at­sa­ko­my­bės, pir­miau­sia tu tu­ri bū­ti ir da­ly­vis to pro­ce­so, bū­ti ap­klaus­tas, pa­si­ra­šy­ti­nai įspė­tas dėl iki­teis­mi­nio ty­ri­mo duo­me­nų ne­at­sklei­di­mo ir pa­na­šiai. Bet jei­gu ta in­for­ma­ci­ja bu­vo nu­te­kin­ta be šių ap­lin­ky­bių, nors ir nė­ra nu­si­kal­ti­mo su­dė­ties, bet jei­gu čia, Sei­me, tai pa­da­rė po­li­ti­kai, tu­rė­tų bū­ti po­li­ti­nė at­sa­ko­my­bė.<text:s/></text:p>
        <text:p text:style-name="Roman">Ka­dan­gi ne­ei­li­nės se­si­jos me­tu bu­vo pri­sta­ty­tos vi­sos ap­lin­ky­bės, klau­si­mai iš es­mės be­veik ne­si­kei­tė, vos ke­liais bu­vo pa­pil­dy­tas nu­ta­ri­mas tik dėl to, kad kai bu­vo pa­kvies­ta ge­ne­ra­li­nė pro­ku­ro­rė ir Sei­mo Pir­mi­nin­kė, iš jų at­sa­ky­mų taip pat ki­lo tam tik­rų klau­si­mų, nes yra ne­su­ta­pi­mų. Sei­mo Pir­mi­nin­kė pa­si­rin­ko to­kį žan­rą, kad mes ne­ga­lė­jo­me Sei­mo sa­lė­je pa­pil­do­mai klau­si­mų už­duo­ti. Iš­ties li­ko<text:s/>la­bai daug klau­si­mų: ar at­lik­tos vi­sos pro­ce­dū­ros Sei­me, ar bu­vo ta in­for­ma­ci­ja nu­te­kin­ta, kiek Sei­mo na­rių bu­vo su­si­pa­ži­nę su in­for­ma­ci­ja iš anks­to, ko­dėl K. Bar­to­še­vi­čius at­si­sta­ty­di­no ir taip to­liau?<text:s/></text:p>
        <text:p text:style-name="Roman">Ka­dan­gi, sa­kau, tai ne­ei­li­nė si­tu­a­ci­ja,<text:s/>po­li­ti­nio šou iš to ne­da­ry­siu pri­sta­ty­mo me­tu, tik­rai ne­su­sto­siu prie kiek­vie­no klau­si­mo ar pa­si­sa­ky­siu kuo skam­bes­nė­mis fra­zė­mis. Aš pa­pras­čiau­siai krei­piuo­si į val­dan­čiuo­sius, nes be jū­sų bal­sų tik­rai tos ko­mi­si­jos ne­su­da­ry­si­me. Pa­si­sa­ky­siu tik tri­mis as­pek­tais, nes ne vie­ta, ne lai­kas ir ne tos ap­lin­ky­bės, ku­rias ig­no­ruo­tu­me ir tos ko­mi­si­jos ne­su­da­ry­tu­me.<text:s/></text:p>
        <text:p text:style-name="Roman">Ko­dėl ne vie­ta? To­dėl, kad esa­me Sei­mas. Čia mes pa­te­ko­me tik dėl to, kad mu­mis pa­ti­kė­jo rin­kė­jai, mus iš­rin­ko čia, nė vie­no va­ru ne­va­rė. Mes, bū­da­mi Sei­mo na­riai, tu­ri­me tam tik­rų pa­rei­gų ir pri­va­lo­me elg­tis bū­tent taip, kaip mus įpa­rei­go­ja mū­sų man­da­tas. To­kios žai­di­mo tai­syk­lės. Tik­rai gal­būt ne­ma­lo­nios si­tu­a­ci­jos, tam tik­ros ne­tin­ka­mos ap­lin­ky­bės ir taip to­liau, bet pri­va­lo­me kar­tais elg­tis ir taip, at­sa­ky­ti į tuos ne­ma­lo­nius klau­si­mus, nes yra pa­rei­ga –<text:s/>mes esa­me Sei­me. Žmo­nės į mus žiū­ri kaip į tuos, ku­riuos iš­rin­ko, mu­mis ti­ki, nes mes at­sto­vau­ja­me Lie­tu­vai ir jų in­te­re­sams. Tai­gi šios ap­lin­ky­bės taip pat la­bai svar­bios.<text:s/></text:p>
        <text:p text:style-name="Roman">Ko­dėl ne lai­kas at­si­sa­ky­ti? Ger­bia­mi val­dan­tie­ji, iš­ties si­tu­a­ci­ja su­dė­tin­ga. Kal­bė­siu apie ka­rą Uk­rai­no­je, nes ta te­ma jums la­bai svar­bi. Jūs vi­sur ją ak­cen­tuo­ja­te bet ko­kiu klau­si­mu. Iš­ties įtam­pa di­džiu­lė. Mes sa­ko­me, kad tu­ri­me telk­ti vi­suo­me­nę, ska­tin­ti pi­lie­tiš­ku­mą. Ar esa­me at­spa­rūs pro­pa­gan­dai ir įvai­riems ki­tiems iš­šū­kiams? Jei­gu mes no­ri­me, kad vi­suo­me­nė mu­mis pa­ti­kė­tų, mes ne­pa­li­ki­me klau­si­mų ir ypač to­kių, ku­rie yra ne­at­sa­ky­ti. O klau­si­mų yra daug. Jei­gu jūs ne­tu­ri­te ko<text:s/>slėp­ti, tai ko jūs bi­jo­te? At­ei­ki­te, pa­sa­ky­ki­te, at­sa­ky­ki­te ir pa­de­da­me taš­ką.</text:p>
        <text:p text:style-name="Roman">Ki­ta ver­tus, lie­pos mė­ne­sį bus NATO vir­šū­nių su­si­ti­ki­mas. Ir­gi la­bai svar­bu. Ar no­ri­me, kad<text:s/>­kas<text:s/>nors<text:s/>už­duo­tų klau­si­mų ne vie­to­je ir ne lai­ku apie tai, kad ga­li­mai slaps­to­me pe­do­fi­li­ją? Jei­gu to nė­ra, ko bi­jo­ti? Su­da­ro­me ko­mi­si­ją, at­sa­ko­me į vi­sus klau­si­mus. Da­ry­ki­me tai grei­tai. Pri­ima­me spren­di­mą ir bus aiš­ku.<text:s/></text:p>
        <text:p text:style-name="Roman">Ko­dėl aš sa­kau, kad ne tos ap­lin­ky­bės? Ger­bia­mi ko­le­gos, kal­ba­me apie ga­li­mą ma­ža­me­čių prie­var­ta­vi­mą. Jūs įsi­vaiz­duo­ja­te, mes kiek­vie­nas, ku­rie tu­ri­me vai­kų, įsi­klau­sy­ki­me –<text:s/>ga­li­mai bu­vo prie­var­tau­ja­mi ma­ža­me­čiai. Ko­kia tai įtam­pa ir koks tai emo­ci­nis vi­suo­me­nės už­tai­sas. Kiek­vie­nam iš mū­sų da­bar me­tė še­šė­lį. Gal­būt jo ir nė­ra, bet kaip į tai at­sa­ky­ti, jei­gu mes ko­mi­si­jos ne­su­da­ry­si­me, jei­gu tri­bū­no­je at­sa­ko­me tik į ke­lis klau­si­mus pri­si­deng­da­mi, kad ne­ga­li­ma vė­liau…<text:s/>kaip apie mū­sų Sei­mo Pir­mi­nin­kę, kad jai ne­bū­tų už­duo­ta tų klau­si­mų. Kam pa­lik­ti tas abe­jo­nes? Bu­vo rin­ki­mai. Kiek­vie­nas iš mū­sų tik­rai ga­vo­me iš žmo­nių: ką čia jū­sų klau­sy­ti, jei­gu jūs ga­li­mai pe­do­fi­lus pa­tys dangs­to­te? Ar mums ma­lo­nu taip?<text:s/></text:p>
        <text:p text:style-name="Roman">Pa­pras­čiau­siai dė­ki­me taš­ką –<text:s/>su­da­ry­ki­me ko­mi­si­ją. Klau­si­mai la­bai aiš­kūs. At­sa­ky­ki­me į juos ir pri­im­ki­me spren­di­mą. Ki­to ke­lio nė­ra. Tam­py­ti tą klau­si­mą ir tą si­tu­a­ci­ją dar il­giau ne­nau­din­ga nei mums pa­tiems, nei Lie­tu­vai. Iš­ties ir si­tu­a­ci­ja, ir laik­me­tis ne tas. To­dėl pra­šau, ypač val­dan­čių­jų, trūks tik jū­sų ke­lių bal­sų, pa­da­ry­ti tą ko­mi­si­ją. Tik­rai da­ly­vau­si­me tiek po­zi­ci­ja, tiek opo­zi­ci­ja. Ir aš dar sy­kį sa­kau, po­li­ti­nio šou iš jo ne­da­ry­ki­me, nes ne vie­ta, ne lai­kas ir ne tos ap­lin­ky­bės. O da­bar lau­kiu klau­si­mų.</text:p>
        <text:p text:style-name="Roman"><text:span text:style-name="T1898">PIRMININKAS.</text:span><text:s/>Dė­kui. Yra no­rin­čių pa­klaus­ti. Pir­ma­sis R. Že­mai­tai­tis. Pra­šom.<text:s/></text:p>
        <text:p text:style-name="Roman"><text:span text:style-name="T1899">R. ŽEMAITAITIS</text:span><text:span text:style-name="T1900"><text:s/></text:span><text:span text:style-name="T1901">(</text:span><text:span text:style-name="T1902">MSNG</text:span><text:span text:style-name="T1903">)</text:span><text:span text:style-name="T1904">.<text:s/></text:span>Ačiū, ger­bia­mas po­sė­džio pir­mi­nin­ke. Ger­bia­mas ko­le­ga, svei­ki­nu su to­kia ini­cia­ty­va, bet aš jau 2018 me­tais, kai R. Kar­baus­kis bu­vo jū­sų frak­ci­jos se­niū­nas ir tūks­tan­čiai vi­so­kiau­sių ty­ri­mų ir­gi bū­da­vo,<text:s/>aš vi­są lai­ką prieš juos bal­suo­da­vau, nes ma­niau, kad Sei­mas ne­tu­ri bū­ti…<text:s/></text:p>
        <text:p text:style-name="Roman">Ka­dan­gi fak­tas, mes vi­si dau­giau ar ma­žiau įsi­vaiz­duo­ja­me, kad in­for­ma­ci­ja bu­vo nu­te­kin­ta ir pa­na­šiai, kaip bu­vu­sio tei­sė­sau­gos pa­rei­gū­no ver­ti­ni­mas. Kaip jūs ver­ti­na­te, kad Ge­ne­ra­li­nė pro­ku­ra­tū­ra ir Vals­ty­bės sau­gu­mo de­par­ta­men­tas ne­pra­dė­jo ty­ri­mo dėl ga­li­mai in­for­ma­ci­jos nu­te­ki­ni­mo, dėl iki­teis­mi­nio ty­ri­mo in­for­ma­ci­jos at­sklei­di­mo? Juo­lab kad kai ku­rie val­dan­čio­sios dau­gu­mos Sei­mo na­riai jau gruo­džio 16 die­ną ži­no­jo, kad po­nui K. Bar­to­še­vi­čiui bus pa­reikš­ti įta­ri­mai, ir jau tuo me­tu da­ly­va­vo liu­di­ji­mo ap­klau­so­se. Ta in­for­ma­ci­ja tik­rai ne­bu­vo, kaip aš sa­kau, to­kia jau vi­siš­kai slap­ta. Jū­sų du frak­ci­jos na­riai apie tai ži­no­jo. Kaip jūs ver­ti­na­te, ko­dėl tar­ny­bos ne­pra­dė­jo jo­kio ty­ri­mo?<text:s/></text:p>
        <text:p text:style-name="Roman"><text:span text:style-name="T1905">D. GAIŽAUSKAS</text:span><text:s/><text:span text:style-name="T1906">(</text:span><text:span text:style-name="T1907">LVŽSF</text:span><text:span text:style-name="T1908">)</text:span>. Aš fak­tiš­kai pa­čio­je pra­džio­je at­sa­kiau į šį klau­si­mą. Grei­čiau­siai ne­bu­vo nu­si­kal­ti­mo su­dė­ties. O su­dė­tis la­bai pa­pras­ta. Jei­gu tie po­li­ti­kai ar­ba tie as­me­nys tuo me­tu dar ne­bu­vo pro­ce­so da­ly­viai, ne­bu­vo ap­klaus­ti, ne­bu­vos įspė­ti pa­si­ra­šy­da­mi ra­šy­ti­niu bū­du už iki­teis­mi­nių duo­me­nų ne­at­sklei­di­mą, to­dėl ir to iki­teis­mi­nio nė­ra. Tik dėl to.<text:s/></text:p>
        <text:p text:style-name="Roman">Dar sy­kį kal­bu ir no­riu pa­brėž­ti, mes tik­rai ne­lį­si­me į iki­teis­mi­nio ty­ri­mo duo­me­nis, mes tik­rai ne­no­ri­me da­ry­ti po­vei­kio iki­teis­mi­niam ty­ri­mui, ypač tiems pa­rei­gū­nams, ku­rie at­lie­ka tą ty­ri­mą. Mes bet ko­kiu at­ve­ju ga­li­me kvies­tis va­do­vus, tiek pro­ku­ra­tū­rą, tiek po­li­ci­ją, tiek ki­tų ins­ti­tu­ci­jų va­do­vus, ku­riems pa­gal pa­rei­gas ir vi­daus tvar­kos tai­syk­les leis­ti­na su­si­pa­žin­ti su tam tik­rais ty­ri­mais ir taip to­liau, jei­gu net­gi tai yra jaut­ri in­for­ma­ci­ja, api­ben­dri­nus, ga­vus pro­ku­ro­rų lei­di­mą,<text:s/>pa­teik­ti mū­sų spe­cia­liai ko­mi­si­jai vi­sus at­sa­ky­mus. Tai­gi, tik to­kiu bū­du ga­lė­si­me iš­si­aiš­kin­ti ir tą še­šė­lį nuo vi­so Sei­mo nu­mes­ti.<text:s/></text:p>
        <text:p text:style-name="Roman">Šiuo at­ve­ju, kaip ir sa­kau, grei­čiau­siai ne­bu­vo nu­si­kal­ti­mo su­dė­ties, to­dėl ir to ty­ri­mo ne­pra­dė­jo. Bet tai dar ne­reiš­kia, kad ta in­for­ma­ci­ja ne­bu­vo nu­te­kin­ta. Vi­siš­kai ne.<text:s/></text:p>
        <text:p text:style-name="Roman"><text:span text:style-name="T1909">PIRMININKAS.</text:span><text:s/>Klau­sia A. Ši­rins­kie­nė. Pra­šom.<text:s/></text:p>
        <text:p text:style-name="Roman"><text:span text:style-name="T1910">A. ŠIRINSKIENĖ</text:span><text:span text:style-name="T1911"><text:s/></text:span><text:span text:style-name="T1912">(</text:span><text:span text:style-name="T1913">MSNG</text:span><text:span text:style-name="T1914">)</text:span><text:span text:style-name="T1915">.<text:s/></text:span>Jūs va­sa­rio mė­ne­sį vi­sai opo­zi­ci­jai prie­kaiš­ta­vo­te dėl dvie­jų da­ly­kų, kad dėl bal­sų ne­su­si­ta­ria su val­dan­čiai­siais ir kad nesu­si­skai­čia­vo sa­vo pa­čios bal­sų. Tai da­bar, kad ne­su­si­ta­ria su val­dan­čiai­siais, aš jau su­pran­tu iš jū­sų ką tik krei­pi­mo­si į val­dan­čiuo­sius, kad to iš­anks­ti­nio ta­ri­mo­si ir šne­kė­ji­mo­si ne­bu­vo. Bet jūs man pa­sa­ky­ki­te, kaip jūs da­bar su­skai­čia­vo­te opo­zi­ci­jos bal­sus, nes kiek aš ap­si­klau­siau vi­sas frak­ci­jas, tai nė vie­nos fra­k­ci­jos ne­bu­vo klaus­ta, ar nė­ra ser­gan­čių, ar ne­rei­kė­tų pa­si­rink­ti ku­rios nors ki­tos die­nos?<text:s/></text:p>
        <text:p text:style-name="Roman"><text:span text:style-name="T1916">D. GAIŽAUSKAS</text:span><text:s/><text:span text:style-name="T1917">(</text:span><text:span text:style-name="T1918">LVŽSF</text:span><text:span text:style-name="T1919">)</text:span>. Ačiū, ger­bia­ma ko­le­ge. Iš­ties tos kri­ti­kos dau­giau­sia, aš at­si­me­nu, jums iš­sa­kiau, kad kai sku­bi­no­te, kad ne­su­skai­čia­vo­me bal­sų. Žiū­rė­ki­te, kaip mes da­rė­me. Šį pro­ce­są mes da­rė­me vi­siš­kai ki­taip.<text:s/></text:p>
        <text:p text:style-name="Roman">Pir­ma, pa­ren­gė­me pro­jek­tą ir de­ri­no­me su vi­so­mis opo­zi­ci­nė­mis frak­ci­jo­mis, pa­teik­da­mi nu­ta­ri­mą, ar vis­kas yra ge­rai, ar tu­ri­me pa­pil­do­mų klau­si­mų. Tik po to pra­dė­jo­me rink­ti pa­ra­šus, kai su­de­ri­no­me tu­ri­nį.<text:s/></text:p>
        <text:p text:style-name="Roman">Kai su­rin­ko­me pa­ra­šus, kai 48 Sei­mo na­riai pa­si­ra­šė­me, mes tei­kė­me, vi­si ži­no­me, kad ki­tą sa­vai­tę iš kar­to nu­ta­ri­mas bus tei­kia­mas<text:s/>į dar­bo­tvarkę. Tai mes vi­si opo­zi­ci­jos na­riai, ku­rie esa­me pa­si­ra­šę, jei­gu esa­me at­sa­kin­gi, mes, aš ti­kiuo­si, ir bal­suo­si­me. Bet be val­dan­čių­jų tik­rai mes to ne­pa­da­ry­si­me. Be jo­kios abe­jo­nės.<text:s/></text:p>
        <text:p text:style-name="Roman">Ki­ta ver­tus, ir da­bar net­gi klau­si­mas yra pa­anks­tin­tas dėl vie­no­kių ar ki­to­kių grei­čiau­siai ap­lin­ky­bių. Bet ti­kiu, kad tik­rai pa­dė­ki­me taš­ką ir ne­val­kio­ki­me tos si­tu­a­ci­jos po Lie­tu­vą.<text:s/></text:p>
        <text:p text:style-name="Roman"><text:span text:style-name="T1920">PIRMININKAS.</text:span><text:s/>Dė­kui. Klau­sia J. Raz­ma. Pra­šom.<text:s/></text:p>
        <text:p text:style-name="Roman"><text:span text:style-name="T1921">J. RAZMA</text:span><text:span text:style-name="T1922"><text:s/></text:span><text:span text:style-name="T1923">(</text:span><text:span text:style-name="T1924">TS-LKDF</text:span><text:span text:style-name="T1925">)</text:span><text:span text:style-name="T1926">.<text:s/></text:span>Ger­bia­mas ko­le­ga, kai pir­mą kar­tą bu­vo tei­kia­ma to­kia pat ini­cia­ty­va tais pa­čiais klau­si­mais, čia ini­cia­to­riai bu­vo S. Skver­ne­lio frak­ci­ja, jū­sų frak­ci­ja bu­vo ap­kal­tin­ta, kad truk­dė­te tam tei­ki­mui. Bu­vo net są­moks­lo te­ori­jos iš­ves­tos, kad čia kon­ser­va­to­riai R. Kar­baus­kiui at­si­ly­gi­no, sub­si­di­juo­da­mi kaž­ko­kią jo įmo­nę. Kaip ma­no­te, kai da­bar taip aist­rin­gai pa­tei­kė­te pro­jek­tą iš nau­jo, ar S. Skver­ne­lį ir jo frak­ci­ją įti­kin­si­te, kad esa­te nuo­šir­dūs tos lai­ki­no­sios ko­mi­si­jos kū­ri­mo ini­cia­to­riai.</text:p>
        <text:p text:style-name="Roman"><text:span text:style-name="T1927">D. GAIŽAUSKAS</text:span><text:s/><text:span text:style-name="T1928">(</text:span><text:span text:style-name="T1929">LVŽSF</text:span><text:span text:style-name="T1930">)</text:span>. Ačiū už ge­rą klau­si­mą, ger­bia­mas ko­le­ga. Kal­bant apie pir­mą tei­ki­mą ir tas dis­ku­si­jas vie­šo­jo­je erd­vė­je, tik­rai da­ly­va­vau be­veik vi­so­se te­le­vi­zi­jos lai­do­se, ra­di­jo ir ži­niask­lai­do­je at­sa­ki­nė­jau į klau­si­mus ban­dy­da­mas pa­tiks­lin­ti, dėl ko mes ne­su­ta­ria­me –<text:s/>mes, opo­zi­ci­ja, tiek S. Skver­ne­lio par­ti­ja, tiek Lie­tu­vos vals­tie­čių ir ža­lių­jų są­jun­ga,<text:s/>dar­bie­čiai,<text:s/>len­kai. Es­mė to­kia, jog mes su­ta­rė­me, kad ty­ri­mų ko­mi­si­ja rei­ka­lin­ga, nes ki­taip ir neiš­si­aiš­kin­si­me, rei­kia pri­siek­ti, duo­ti tei­sin­gus pa­ro­dy­mus ir kaip tu ki­taip iš­si­aiš­kin­si. Mes ne­su­ta­rė­me tik dėl vie­no vie­nin­te­lio ele­men­to, ar šauk­ti ne­ei­li­nę se­si­ją, ar tai da­ry­ti, kai<text:s/>jau yra pra­si­dė­ju­si se­si­ja. Tas po­li­ti­nis gin­čas bu­vo. Įvai­rūs ži­niask­lai­dos at­sto­vai tik­rai jį bu­vo pa­si­ga­vę ir mes tik dėl to dis­ku­ta­vo­me. Mes ne­su­ta­rė­me ka­da, ar ne­ei­li­nės se­si­jos me­tu, ar ta­da, kai vi­si esa­me ir da­ly­vau­ja­me po­sė­džiuo­se, bū­tent pa­va­sa­rio se­si­jos me­tu. Kad nuo­šir­džiai su­ta­rė­me, jog tik­rai rei­ka­lin­ga ko­mi­si­ja, tik­rai ne­tu­ri­te abe­jo­ti, nes pa­si­ra­šė­me fak­tiš­kai vi­si. Ir į jus dėl to krei­piuo­si. Tik­rai, val­dan­tie­ji. Su­pran­tu jū­sų si­tu­a­ci­ją, kad ne­ma­lo­nu, bet ki­to ke­lio nė­ra. Aš dar sy­kį sa­kau –<text:s/>ne vie­ta. Sei­mas yra to­kia vie­ta, kur tik­rai tu­ri­me su­si­telk­ti, kar­tais ma­lo­nu, ne­ma­lo­nu, bet at­sa­ky­mą vi­suo­me­nei pa­teik­ti.<text:s/></text:p>
        <text:p text:style-name="Roman"><text:span text:style-name="T1931">PIRMININKAS.</text:span><text:s/>Dė­kui. Tik su­ben­drin­ki­me, ger­bia­mie­ji. Ma­no ir jū­sų dar­bo­tvarkėse bal­sa­vi­mas nuo 15 val.<text:s/>30 min.<text:s/>pa­ra­šy­tas, tik­riau­siai taip, ar ne? Tai dar yra iki to lai­ko, klau­sia K. Ma­žei­ka. Pra­šom.</text:p>
        <text:p text:style-name="Roman"><text:span text:style-name="T1932">K. MAŽEIKA</text:span><text:s/><text:span text:style-name="T1933">(</text:span><text:span text:style-name="T1934">DFVL</text:span><text:span text:style-name="T1935">)</text:span>.<text:s/><text:span text:style-name="T1936">Ačiū, pir</text:span><text:span text:style-name="T1937">­mi</text:span><text:span text:style-name="T1938">­nin</text:span><text:span text:style-name="T1939">­ke. Ger</text:span><text:span text:style-name="T1940">­bia</text:span><text:span text:style-name="T1941">­mas ko</text:span><text:span text:style-name="T1942">­le</text:span><text:span text:style-name="T1943">­ga, iš tik</text:span><text:span text:style-name="T1944">­rų</text:span><text:span text:style-name="T1945">­jų no</text:span><text:span text:style-name="T1946">­riu pa</text:span><text:span text:style-name="T1947">­klaus</text:span><text:span text:style-name="T1948">­ti<text:s/></text:span>dvie­jų da­ly­kų. Kas pa­si­kei­tė nuo to va­sa­rio mė­ne­sio ir da­bar? Jūs tik­rai aist­rin­gai čia kal­ti­no­te ko­le­gę A. Ši­rins­kie­nę ir S. Skver­ne­lį, kad jie ko­la­bo­ruo­ja su kon­ser­va­to­riais, ten vi­so­kių są­mok­s­lo te­ori­jų bu­vo­te su­gal­vo­jęs ir ža­dė­jo­te, kad ko­mi­si­ją da­ry­si­te skaid­riai, už­tik­rin­tai, su­si­tar­si­te ne tik su opo­zi­ci­ja, bet ir su ke­liais val­dan­čiai­siais, bet ma­tau, kad net ir ma­žiau pa­si­ra­šiu­sių Sei­mo na­rių šį<text:s/>nu­ta­ri­mą. Tai gal­būt to ti­kė­ji­mo ne tiek dau­giau ir at­si­ra­do. O gal net ir ma­žiau. Kiek pa­vy­ko įti­kin­ti ar­ba bent pa­klaus­ti, kal­bė­ti su val­dan­čiai­siais? Gal­būt mes čia tik ne­ma­to­me jų pa­si­ra­šiu­sių, bet gal yra tų, ku­rie bal­suo­tų dėl tos ko­mi­si­jos? Gal­būt jau jūs tu­ri­te ko­kius nors iš­anks­ti­nius ma­ty­mus? Taip lyg ir ak­lo­kai, at­ro­do, be­da­te į pro­ble­mą. Ačiū.<text:s/></text:p>
        <text:p text:style-name="Roman"><text:span text:style-name="T1949">D. GAIŽAUSKAS</text:span><text:s/><text:span text:style-name="T1950">(</text:span><text:span text:style-name="T1951">LVŽSF</text:span><text:span text:style-name="T1952">)</text:span>. Ka­dan­gi rei­kia bal­sų, pa­ban­dy­siu at­sa­ky­ti ko­rek­tiš­kai. Tik­rai jums at­sa­ky­čiau ga­na griež­tai ir taik­liai, ir<text:s/>tie­siai. Bet šį kar­tą…<text:s/>(<text:span text:style-name="T1953">Bal</text:span><text:span text:style-name="T1954">­sai sa</text:span><text:span text:style-name="T1955">­lė</text:span><text:span text:style-name="T1956">­je</text:span>)<text:s/>Taip, aš dėl to sa­kau, po­li­ti­nio šou ne­da­rau.<text:s/>El­gė­mės są­ži­nin­gai, tei­sin­gai ir prin­ci­pin­gai. Ką mes no­rė­jo­me pa­da­ry­ti –<text:s/>su kiek­vie­na frak­ci­ja dar kar­tą ap­tar­ti vi­sus klau­si­mus ir kvies­tis ži­niask­lai­dos at­sto­vus, nes ne­pa­vy­ko pir­mą kar­tą. Ro­dos, jū­sų frak­ci­ja ir sa­kė, kad nė­ra lai­ko, kad su kiek­vie­na frak­ci­ja su­si­ti­ki­mai ir taip to­liau. Bet aš ma­niau, kad tai yra bū­tent tas ke­lias, kai įti­kin­tu­me vi­sus Sei­mo na­rius, ma­tant ži­niask­lai­dai, va­di­na­si, vi­suo­me­nei, ar tik­rai nuo­šir­džiai no­ri­me iš­si­aiš­kin­ti vi­sas ap­lin­ky­bes ir ko­kius klau­si­mus tei­kiame. Bet ka­dan­gi pri­ėmė­te spren­di­mą, kad ne­rei­kia su kiek­vie­na frak­ci­ja su­si­tik­ti, ta­da bu­vo pri­im­tas spren­di­mas, kad aš pa­teik­čiau sa­vo bū­tent tą pro­jek­tą Sei­mo frak­ci­joms, jūs su­si­pa­žįs­ta­te ir tik po to su­si­rin­kę pri­ima­te spren­di­mą. Pri­ėmė­me tik­rai ko­le­gia­liai. Ne­si­py­ko­me. Nuo­šir­džiai ti­kė­da­mi, kad ki­to ke­lio nė­ra, nes pir­mą kar­tą ne­pa­vy­ko. Tą ir tu­ri­me. Tai tas nuo­šir­du­mas ir yra. Čia sto­viu ir sa­kau: ne­da­rau po­li­ti­nio šou ir sten­giuo­si at­sa­ky­ti į klau­si­mus tie­siai, taik­liai ir tik tai, ko­dėl bū­ti­na. Sei­mo na­rių, ti­kiuo­si, yra L. Kas­čiū­nas, yra kai ku­rių ko­le­gų, ku­rie tik­rai sa­ko ly­giai taip pat, kad rei­kia iš­spręs­ti šį klau­si­mą, vie­ną kar­tą pa­dė­ti taš­ką, ir tik da­bar nuo jų pri­klau­sys,<text:s/>ar jie bal­suos.</text:p>
        <text:p text:style-name="Roman"><text:span text:style-name="T1957">PIRMININKAS.</text:span><text:s/>Klau­sia P. Gra­žu­lis. Pra­šom.</text:p>
        <text:p text:style-name="Roman"><text:span text:style-name="T1958">P. GRAŽULIS</text:span><text:span text:style-name="T1959"><text:s/></text:span><text:span text:style-name="T1960">(</text:span><text:span text:style-name="T1961">MSNG</text:span><text:span text:style-name="T1962">)</text:span><text:span text:style-name="T1963">.<text:s/></text:span>Ger­bia­ma­sis pra­ne­šė­jau, man at­ro­do, tiek va­sa­rio mė­ne­sį, kai bu­vo su­reng­ta ne­ei­li­nė se­si­ja, tiek ir da­bar val­dan­čio­ji dau­gu­ma vis dėl­to prin­ci­pin­gai tu­ri to­kią po­zi­ci­ją, kad ne­rei­kia su­da­ry­ti ko­mi­si­jos ir jo­kiu bū­du neiš­si­aiš­kin­ti, kas nu­te­ki­no in­for­ma­ci­ją. Kaip jūs ma­no­te, ko­dėl jų yra to­kia po­zi­ci­ja? Aš no­riu pa­sa­ky­ti, ką žmo­nės da­bar kal­ba, kai su­si­tin­ki, dis­ku­tuo­ji šia te­ma, jie aiš­ki­na taip: dėl to val­dan­tie­ji gi­na šį pe­do­fi­li­jos skan­da­lą ir ne­no­ri, kad iš­si­aiš­kin­tų, kas nu­te­ki­no K. Bar­to­še­vi­čiui in­for­ma­ci­ją,<text:s/>nes<text:s/>į ši­tą pe­do­fi­li­jos skan­da­lą ne vie­nas ko­le­ga Sei­mo na­rys yra įsi­vė­lęs, ir tą in­for­ma­ci­ją, vi­de­o­me­džia­gą tu­ri K. Bar­to­še­vi­čius. Ir jei­gu tik bū­tų pa­lies­tas K. Bar­to­še­vi­čius, iš kar­to jis pa­vie­šin­tų vi­de­o­me­džia­gą ir val­dan­čio­sios dau­gu­mos at­sto­vų ne vie­nas bū­tų pa­trauk­tas bau­džia­mo­jon at­sa­ko­my­bėn. Tai kaip ki­taip…</text:p>
        <text:p text:style-name="Roman"><text:span text:style-name="T1964">PIRMININKAS.</text:span><text:s/>Lai­kas.</text:p>
        <text:p text:style-name="Roman"><text:span text:style-name="T1965">P. GRAŽULIS</text:span><text:span text:style-name="T1966"><text:s/></text:span><text:span text:style-name="T1967">(</text:span><text:span text:style-name="T1968">MSNG</text:span><text:span text:style-name="T1969">)</text:span><text:span text:style-name="T1970">.</text:span><text:s/>…ver­tin­ti, kaip jūs ver­ti­na­te?</text:p>
        <text:p text:style-name="Roman"><text:span text:style-name="T1971">D. GAIŽAUSKAS</text:span><text:span text:style-name="T1972"><text:s/></text:span><text:span text:style-name="T1973">(</text:span><text:span text:style-name="T1974">LVŽSF</text:span><text:span text:style-name="T1975">)</text:span><text:span text:style-name="T1976">.</text:span><text:s/>Tų ver­ti­ni­mų ga­li bū­ti la­bai daug ir sub­jek­ty­viai kiek­vie­nas ga­li­me ver­tin­ti tą si­tu­a­ci­ją, nes iš­ties še­šė­lis yra ne­koks, dar sy­kį sa­kau, nu­si­kal­ti­mas, ka­i<text:s/>ma­ža­me­čiai<text:span text:style-name="T1977"><text:s/>vai</text:span><text:span text:style-name="T1978">­kai, dar kar</text:span><text:span text:style-name="T1979">­tą kar</text:span><text:span text:style-name="T1980">­to</text:span><text:span text:style-name="T1981">­ju, ga</text:span><text:span text:style-name="T1982">­li</text:span><text:span text:style-name="T1983">­mai prie</text:span><text:span text:style-name="T1984">­var</text:span><text:span text:style-name="T1985">­tau</text:span><text:span text:style-name="T1986">­ti ir ga</text:span><text:span text:style-name="T1987">­li</text:span><text:span text:style-name="T1988">­mai Sei</text:span><text:span text:style-name="T1989">­mo na</text:span><text:span text:style-name="T1990">­rio. Ar tai bu</text:span><text:span text:style-name="T1991">­vo, ar<text:s/></text:span>ne­bu­vo, ne­ga­li­ma dar pa­sa­ky­ti, ne­kal­tu­mo pre­zump­ci­ja, bet dė­mė ir še­šė­lis yra. Kam mums to rei­kia?<text:s/></text:p>
        <text:p text:style-name="Roman">Aš su­pran­tu val­dan­čiuo­sius, nė vie­na par­ti­ja ne­no­rė­tų pa­pul­ti į to­kią si­tu­a­ci­ją, o ar ap­draus­ti, nie­kas ne­ži­no, kas at­ėjo. Bet kai tu ne­si­aiš­ki­ni tų ap­lin­ky­bių ar­ba ven­gi, aš, pa­vyz­džiui, į jū­sų klau­si­mą no­rė­čiau, prem­je­rė sė­di, ar ne…<text:s/>Iš­ties ne­no­riu aš dau­giau nie­ko pa­sa­ky­ti, bet prem­je­rė pa­sa­kė, aš ne­bal­suo­siu, nes ga­li­mai pro­ku­ra­tū­ra pa­sa­kė, kad nė­ra nu­si­kal­ti­mo su­dė­ties ir nė­ra ko aiš­kin­tis. Aš dar sy­kį sa­kau, pro­ku­ra­tū­ra ne­pri­ėmė spren­di­mo tik dėl to, kad ga­li­mai tai ne­bu­vo sub­jek­to da­ly­viai, ne­bu­vo pa­si­ra­šy­ti­nai įspė­ti dėl me­la­gin­gų pa­ro­dy­mų ir to ty­ri­mo ne­bu­vo, tik dėl to.<text:s/></text:p>
        <text:p text:style-name="Roman"><text:span text:style-name="T1992">PIRMININKAS.</text:span><text:s/>Dė­ko­ju. 10 mi­nu­čių klaus­ti bai­gė­si. Ačiū pra­ne­šė­jui. Da­bar dėl mo­ty­vų kal­bės už pats D. Gai­žaus­kas, bet aš ma­nau, gal jūs jau pa­sa­kė­te vis­ką, ką no­rė­jo­te. Prieš –<text:s/>J. Raz­ma. Pra­šau.</text:p>
        <text:p text:style-name="Roman"><text:span text:style-name="T1993">J. RAZMA</text:span><text:span text:style-name="T1994"><text:s/></text:span><text:span text:style-name="T1995">(</text:span><text:span text:style-name="T1996">TS-LKDF</text:span><text:span text:style-name="T1997">)</text:span><text:span text:style-name="T1998">.<text:s/></text:span>Ger­bia­mi ko­le­gos, kai pir­mą kar­tą bu­vo tei­ki­mas kur­ti ko­mi­si­ją su tais pa­čiais klau­si­mais, jau ta­da mes sa­kė­me, kad to­kia ini­cia­ty­va ne­ati­tin­ka Kon­sti­tu­ci­nio Teis­mo iš­aiš­kin­tų rei­ka­la­vi­mų lai­ki­no­sioms ty­ri­mų ko­mi­si­joms kur­ti, kad jos tu­ri bū­ti ku­ria­mos tik dėl vals­ty­bi­nės svar­bos da­ly­kų. O čia tik­rai nė iš to­lo to­kio at­ve­jo mes ne­ma­to­me. Tuo la­biau da­bar, kai jau yra pa­pil­do­mos in­for­ma­ci­jos, to­kios ko­mi­si­jos reik­mė yra dar ma­žes­nė, nes pro­ku­ra­tū­ra aiš­kiai pa­sa­kė, kad tas fak­tas, jog ga­li bū­ti reiš­kia­mi įta­ri­mai K. Bar­to­še­vi­čiui, ne­bu­vo jo­kio iki­teis­mi­nio ty­ri­mo pa­slap­tis nuo to mo­men­to, kai pro­ku­ra­tū­ra bu­vo ap­si­spren­du­si kreip­tis į Sei­mą. Tai­gi, pro­ku­ro­rai ši­tą rei­ka­lą ga­lė­jo ra­miau­siai ap­ta­ri­nė­ti pro­ku­ra­tū­ros ko­ri­do­riuo­se ir nie­ko jie ten ne­pa­žei­dė, jei­gu tai ne­bu­vo sau­go­ma kaip iki­teis­mi­nio ty­ri­mo pa­slap­tis. Ir čia nė­ra pras­mės ieš­ko­ti<text:s/>­ko­kių<text:s/>nors<text:s/>tos in­for­ma­ci­jos per­da­vė­jų, tuo la­biau kai ži­niask­lai­do­je pa­si­ro­dė straips­nių, kad ta in­for­ma­ci­ja K. Bar­to­še­vi­čiui ga­li­mai iš jo bu­vu­sių ben­dra­dar­bių ko­lek­ty­vo bu­vo nu­te­kin­ta jau anks­čiau. Tai ką čia ty­ri­nė­ti?<text:s/></text:p>
        <text:p text:style-name="Roman">O be­ty­ri­nė­jant yra ne­ma­ža pa­vo­jų, kad bus įsi­terp­ta į te­be­si­tę­sian­tį iki­teis­mi­nį ty­ri­mą. Ir aš ne­su­pran­tu, ko­dėl opo­zi­ci­ja no­ri su­da­ry­ti prie­lai­das pa­si­tar­nau­ti įta­ria­ma­jam, nes ne­ma­ža ti­ki­my­bė, kad vyk­dant par­la­men­ti­nį ty­ri­mą pa­si­pils ko­kie nors ties­mu­kiš­ki kal­ti­ni­mai, kaip ir čia skam­bė­jo, pe­do­fi­li­ja ar pa­na­šiai, o to tik ir rei­kia įta­ria­mo­jo ad­vo­ka­tams, kad pas­kui kur nors Žmo­gaus Tei­sių Teis­me bū­tų tie da­ly­kai ci­tuo­ja­mi ir tuo pa­grin­du ap­si­gi­na­ma,<text:span text:style-name="T1999"><text:s/>j</text:span>ei­gu to pri­reik­tų.</text:p>
        <text:p text:style-name="Roman"><text:span text:style-name="T2000">PIRMININKAS.</text:span><text:s/>Lai­kas. Dė­ko­ju. Bal­suo­si­me maž­daug už 10 mi­nu­čių.</text:p>
        <text:p text:style-name="Roman"/>
        <text:p text:style-name="Laikas">15.19 val.</text:p>
        <text:p text:style-name="Roman12">Elek­tros ener­ge­ti­kos sis­te­mos su­jun­gi­mo su kon­ti­nen­ti­nės Eu­ro­pos elek­tros tin­klais dar­bui sin­chro­ni­niu re­ži­mu įsta­ty­mo<text:s/>Nr. XI-2052 pre­am­bu­lės, 2, 6, 6<text:span text:style-name="T2001">1</text:span>, 12, 13 ir 13<text:span text:style-name="T2002">1</text:span><text:s/>straips­nių pa­kei­ti­mo įsta­ty­mo pro­jek­tas<text:s/>Nr. XIVP-2418 (<text:span text:style-name="T2003">pa</text:span><text:span text:style-name="T2004">­tei</text:span><text:span text:style-name="T2005">­ki</text:span><text:span text:style-name="T2006">­mas</text:span>)</text:p>
        <text:p text:style-name="Roman"/>
        <text:p text:style-name="Roman">Ir pas­ku­ti­nis šios die­nos dar­bo­tvarkės 2-10 klau­si­mas, tai yra Elek­tros ener­ge­ti­kos sis­te­mos su­jun­gi­mo su kon­ti­nen­ti­nės Eu­ro­pos elek­tros tin­klais dar­bui sin­chro­ni­niu re­ži­mu įsta­ty­mo pa­kei­ti­mo įsta­ty­mo pro­jek­tas.<text:s/></text:p>
        <text:p text:style-name="Roman">Kvie­čiu ener­ge­ti­kos mi­nist­rą D. Krei­vį į tri­bū­ną. Pra­šau.</text:p>
        <text:p text:style-name="Roman"><text:span text:style-name="T2007">D. KREIVYS</text:span><text:span text:style-name="T2008"><text:s/></text:span><text:span text:style-name="T2009">(</text:span><text:span text:style-name="T2010">TS-LKDF</text:span><text:span text:style-name="T2011">)</text:span><text:span text:style-name="T2012">. Ger</text:span><text:span text:style-name="T2013">­bia</text:span><text:span text:style-name="T2014">­mie</text:span><text:span text:style-name="T2015">­ji Sei</text:span><text:span text:style-name="T2016">­mo na</text:span><text:span text:style-name="T2017">­riai, tei</text:span><text:span text:style-name="T2018">­kia</text:span><text:span text:style-name="T2019">­me įsta</text:span><text:span text:style-name="T2020">­ty</text:span><text:span text:style-name="T2021">­mo pa</text:span><text:span text:style-name="T2022">­kei</text:span><text:span text:style-name="T2023">­ti</text:span><text:span text:style-name="T2024">­mus. Jie rei</text:span><text:span text:style-name="T2025">­ka</text:span><text:span text:style-name="T2026">­lin</text:span><text:span text:style-name="T2027">­gi, kad ga</text:span><text:span text:style-name="T2028">­lė</text:span><text:span text:style-name="T2029">­tu</text:span><text:span text:style-name="T2030">­me efek</text:span><text:span text:style-name="T2031">­ty</text:span><text:span text:style-name="T2032">­viau<text:s/></text:span><text:span text:style-name="T2033">pa</text:span><text:span text:style-name="T2034">­nau</text:span><text:span text:style-name="T2035">­do</text:span><text:span text:style-name="T2036">­ti šiuo me</text:span><text:span text:style-name="T2037">­tu sta</text:span><text:span text:style-name="T2038">­to</text:span><text:span text:style-name="T2039">­mus<text:s/></text:span>Lie­tu­vo­je ba­te­ri­jų par­kus. Tai­gi,<text:s/>re­a­guo­da­mi į aukš­tų kai­nų kri­zę ir siek­da­mi mak­si­ma­liai, kaip mi­nė­jau,<text:s/>pa­nau­do­ti tuoj<text:s/>bū­sian­čią<text:s/>pa­­lei­stą ba­te­ri­jų sis­te­mą, mes tei­kia­me<text:s/>sin­chro­ni­za­ci­jos įsta­ty­mo pa­kei­ti­mą, jo tiks­las<text:s/>–<text:s/>su­teik­ti ga­li­my­bę ba­te­ri­jų sis­te­mą pa­nau­do­ti per­da­vi­mo ope­ra­to­riaus tech­no­lo­gi­nėms są­nau­doms ma­žin­ti. Šian­dien pa­gal įsta­ty­mą mes ba­te­ri­ją ga­li­me nau­do­ti tik­tai izo­liuo­to dar­bo re­zer­vui, o, kaip mi­nė­jau, tai bū­tų dar vie­na pa­slau­ga.<text:s/></text:p>
        <text:p text:style-name="Roman">Kaip tai vyk­tų? Šiuo me­tu per­da­vi­mo sis­te­mos ope­ra­to­rius „Lit­grid“ elek­tros ener­gi­ją te­ch­no­lo­gi­nėms reik­mėms įsi­gy­ja ją pirk­da­mas elek­tros ener­gi­jos bir­žo­je „Nord Po­ol“. Tai yra ener­gi­ja tech­no­lo­gi­nėms reik­mėms dėl nuos­to­lių tin­kle tu­ri bū­ti at­pirk­ta. Yra var­ža, ki­ti da­ly­kai, lai­dai da­lį elek­tros su­nau­do­ja pa­tys. Įsta­ty­me įver­ti­nus ga­li­my­bę ba­te­ri­jų sis­te­mos įren­gi­nius iš da­lies pa­nau­do­ti per­da­vi­mo sis­te­mų ope­ra­to­riaus tech­no­lo­gi­nių nuos­to­lių są­nau­doms ma­žin­ti, elek­tros ener­gi­jos tech­no­lo­gi­nėms reik­mėms per­da­vi­mo sis­te­mų ope­ra­to­rius to­liau įsi­gy­tų „Nord Po­ole“. Jis pa­dė­tų į ba­te­ri­jas. Įsi­gy­tų ta­da, kai kai­na yra ma­žiau­sia. Bū­tent elek­tra, įsi­gy­ta ma­žiau­sio­mis kai­no­mis, bū­tų nau­do­ja­ma tech­no­lo­gi­niams nuos­to­liams pa­deng­ti. Yra ap­skai­čiuo­ta, jei­gu tai bū­tų bu­vę da­ro­ma pra­ei­tą va­sa­rą, kai elek­tros ener­gi­jos kai­nos bu­vo aukš­tos, su­tau­py­mas bū­tų ga­lė­jęs svy­ruo­ti nuo 3 mln.<text:s/>iki 9 mln.<text:s/>eu­rų.<text:s/></text:p>
        <text:p text:style-name="Roman">Pa­grin­di­nė šio įsta­ty­mo pa­kei­ti­mo su­ku­ria­ma nau­da yra nau­da ga­lu­ti­niams var­to­to­jams, nes tech­no­lo­gi­niai nuos­to­liai, tech­no­lo­gi­nės są­nau­dos įtrau­kia­mos į ta­ri­fą. Tai­gi pra­dė­jus tai­ky­ti ba­te­ri­ją tech­no­lo­gi­niams nuos­to­liams ma­žin­ti au­to­ma­tiš­kai ma­žė­tų ir tech­no­lo­gi­nių nuos­to­lių<text:s/><text:span text:style-name="T2040">da</text:span><text:span text:style-name="T2041">­lis, ten</text:span><text:span text:style-name="T2042">­kan</text:span><text:span text:style-name="T2043">­ti mū</text:span><text:span text:style-name="T2044">­sų vi</text:span><text:span text:style-name="T2045">­sų ta</text:span><text:span text:style-name="T2046">­ri</text:span><text:span text:style-name="T2047">­fams. Tai leis</text:span><text:span text:style-name="T2048">­tų su</text:span><text:span text:style-name="T2049">­ma</text:span><text:span text:style-name="T2050">­žin</text:span><text:span text:style-name="T2051">­ti ir ma</text:span><text:span text:style-name="T2052">­žė</text:span><text:span text:style-name="T2053">­tų kai</text:span><text:span text:style-name="T2054">­nos mū</text:span><text:span text:style-name="T2055">­sų var</text:span><text:span text:style-name="T2056">­to</text:span><text:span text:style-name="T2057">­to</text:span><text:span text:style-name="T2058">­jams.<text:s/></text:span></text:p>
        <text:p text:style-name="Roman">To­liau.<text:s/>Po­vei­kio kon­ku­ren­ci­jai ne­nu­ma­to­ma, nes tai nė­ra nau­jos pa­slau­gos su­kū­ri­mas. Ba­te­ri­jų ope­ra­to­rius to­liau bū­tų at­sa­kin­gas už izo­liuo­to dar­bo re­zer­vo pa­slau­gos tei­ki­mą, o šiuo įsta­ty­mu pra­ple­čia­mas ba­te­ri­jų<text:s/>įsta­ty­mo tei­kia­mas funk­cio­na­lu­mas Lie­tu­vos ener­gi­jos sis­te­mos sta­bi­lu­mui, pa­ti­ki­mu­mui, o tai, kaip mi­nė­jau, teik­tų nau­dą tiek ener­ge­ti­kos sis­te­mos sau­gu­mui, tiek var­to­to­jams.<text:s/></text:p>
        <text:p text:style-name="Roman">Šis pa­pil­do­mas ba­te­ri­jų<text:s/>funk­cio­na­lu­mas yra su­de­rin­tas jau ir su Eu­ro­pos Ko­mi­si­ja, yra gau­tas pri­ta­ri­mas. Taip pat dar­bi­ne tvar­ka bu­vo kon­sul­tuo­ta­si su re­gu­lia­to­riu­mi –<text:s/>VERTʼu. Taip pat yra gau­tas jų pa­lai­ky­mas.</text:p>
        <text:p text:style-name="Roman">Tai­gi dar kar­tą pa­­kar­to­siu, įsta­ty­mas yra nau­din­gas mū­sų var­to­to­jams ir leis­tų efek­ty­viau pa­nau­do­ti ba­te­ri­jas, ku­rios vi­sai ne­tru­kus jau pra­dės veik­ti. Ačiū.</text:p>
        <text:p text:style-name="Roman"><text:span text:style-name="T2059">PIRMININKAS.</text:span><text:s/>Dė­ko­ju. Yra no­rin­čių pa­klaus­ti. A. Skar­džiaus sa­lė­je ne­ma­tau. P. Gra­žu­lis tu­ri klau­si­mą. Pra­šau.</text:p>
        <text:p text:style-name="Roman"><text:span text:style-name="T2060">P. GRAŽULIS</text:span><text:span text:style-name="T2061"><text:s/></text:span><text:span text:style-name="T2062">(</text:span><text:span text:style-name="T2063">MSNG</text:span><text:span text:style-name="T2064">)</text:span><text:span text:style-name="T2065">.</text:span><text:span text:style-name="T2066"><text:s/></text:span><text:span text:style-name="T2067">Ger</text:span><text:span text:style-name="T2068">­bia</text:span><text:span text:style-name="T2069">­mas mi</text:span><text:span text:style-name="T2070">­nist</text:span><text:span text:style-name="T2071">­re, sa</text:span><text:span text:style-name="T2072">­lė</text:span><text:span text:style-name="T2073">­je šiek tiek triukš</text:span><text:span text:style-name="T2074">­mas ir ne vis</text:span><text:span text:style-name="T2075">­ką iš</text:span><text:span text:style-name="T2076">­gir</text:span><text:span text:style-name="T2077">­dau,<text:s/></text:span>kai jūs pri­sta­tė­te šį klau­si­mą, bet su­jun­gi­mas su kon­ti­nen­ti­nės Eu­ro­pos Są­jun­gos elek­tros tin­klais ko­kį duos ga­lu­ti­nį re­zul­ta­tą –<text:s/>kai­nos pigs ar ne­tu­rės įta­kos tas su­jun­gi­mas elek­tros kai­noms?</text:p>
        <text:p text:style-name="Roman"><text:span text:style-name="T2078">D. KREIVYS</text:span><text:span text:style-name="T2079"><text:s/></text:span><text:span text:style-name="T2080">(</text:span><text:span text:style-name="T2081">TS-LKDF</text:span><text:span text:style-name="T2082">)</text:span><text:span text:style-name="T2083">.<text:s/></text:span>Kai­nos nei pigs, nei brangs. Šian­dien mes ne­tu­ri­me pre­ky­bos nei su Ru­si­ja, nei su Bal­ta­ru­si­ja. Tiks­las toks kaip<text:s/>ne­bū­ti So­vie­tų Są­jun­go­je. Mes So­vie­tų Są­jun­go­je…<text:s/>Ir­gi koks tiks­las ne­bū­ti So­vie­tų Są­jun­go­je? Čia toks pats tiks­las ne­bū­ti su ru­sais vie­no­je ener­ge­ti­nė­je są­jun­go­je.<text:s/></text:p>
        <text:p text:style-name="Roman"><text:span text:style-name="T2084">PIRMININKAS.</text:span><text:s/>Klau­sia J. Ja­ru­tis. Pra­šom.<text:s/></text:p>
        <text:p text:style-name="Roman"><text:span text:style-name="T2085">J. JARUTIS</text:span><text:s/><text:span text:style-name="T2086">(</text:span><text:span text:style-name="T2087">LVŽSF</text:span><text:span text:style-name="T2088">)</text:span>. Ačiū, po­sė­džio pir­mi­nin­ke. Ger­bia­mas mi­nist­re, tiks­lai yra tei­sin­gi, vis­kas čia ge­rai, bet aš to­kį ne vi­sai iš ener­ge­ti­kos klau­si­mą. Mes va­žiuo­da­mi per Lie­tu­vą ma­to­me, kad yra dau­gy­bė hek­ta­rų tų sau­lės par­kų. Daž­niau­siai jie sto­vi že­mės ūkio pa­skir­ties že­mė­je. Tur­būt Lie­tu­vo­je bū­tų tūks­tan­čiai hek­ta­rų. Ar iš­duo­dant lei­di­mus yra ver­ti­na­ma, ant ko­kio ba­lo že­mės tie par­kai sta­to­mi? Šiaip už­sta­ty­ti tūks­tan­tį hek­ta­rų ir jos ne­dirb­ti iš tik­rų­jų yra nu­si­kals­ta­ma. Tur­būt rei­kė­tų ieš­ko­ti ki­tų vie­tų.<text:s/></text:p>
        <text:p text:style-name="Roman"><text:span text:style-name="T2089">D. KREIVYS</text:span><text:span text:style-name="T2090"><text:s/></text:span><text:span text:style-name="T2091">(</text:span><text:span text:style-name="T2092">TS-LKDF</text:span><text:span text:style-name="T2093">)</text:span><text:span text:style-name="T2094">.<text:s/></text:span>Nė­ra ver­ti­na­ma, ta­čiau mes įver­ti­no­me, ko­kią da­lį že­mės, taip pat ir dir­ba­mos, ga­lė­tų už­im­ti par­kai, jei­gu mak­si­ma­liai už­sta­ty­tu­me. Ga­vo­me ei­lės skai­čių 0,01. Tik­rai taip.<text:s/></text:p>
        <text:p text:style-name="Roman"><text:span text:style-name="T2095">PIRMININKAS.</text:span><text:s/>Klau­sia I. Ka­čins­kai­tė-Ur­bo­nie­nė. Pra­šom.<text:s/></text:p>
        <text:p text:style-name="Roman"><text:span text:style-name="T2096">I. KAČINSKAITĖ-URBONIENĖ</text:span><text:s/><text:span text:style-name="T2097">(</text:span><text:span text:style-name="T2098">DPF</text:span><text:span text:style-name="T2099">)</text:span>. Ačiū, ger­bia­mas po­sė­džio pir­mi­nin­ke. No­riu pa­klaus­ti pra­ne­šė­jo. Ko­dėl ši­tas įsta­ty­mo pro­jek­tas ar­ba ši­tas re­gu­lia­vi­mas ne­bu­vo svars­to­mas kar­tu tuo­met, kai mes svars­tė­me vi­są di­de­lį kau­pi­mo pa­ke­tą pra­ei­to­je se­si­jo­je?<text:s/></text:p>
        <text:p text:style-name="Roman"><text:span text:style-name="T2100">D. KREIVYS</text:span><text:span text:style-name="T2101"><text:s/></text:span><text:span text:style-name="T2102">(</text:span><text:span text:style-name="T2103">TS-LKDF</text:span><text:span text:style-name="T2104">)</text:span><text:span text:style-name="T2105">.<text:s/></text:span>Ma­to­te, čia yra nau­jas mo­da­lu­mas. Kai kiek­vie­na par­kų ino­va­ci­ja…<text:s/>Lie­tu­va vie­na iš pir­mų­jų Eu­ro­po­je sta­to to­kį par­ką, kaip tik čia yra ino­va­ci­ja, kad mū­sų „Lit­gri­do“ žmo­nės<text:s/>nuo­lat gal­vo­ja apie var­to­to­jus, kaip ma­žin­ti jiems kai­nas. Tai yra, sa­ky­kim, ino­va­ci­ja. Tur­būt tu­rė­si­me dar ir ki­tų ino­va­ci­jų at­ei­ty­je, grei­čiau­siai ir dėl ba­lan­sa­vi­mo bus nau­do­ja­ma ir ki­tiems da­ly­kams. Tur­būt ga­li bū­ti ir dau­giau įvai­res­nių pri­tai­ky­mų. At­eis lai­kas, pa­ma­ty­si­me.<text:s/></text:p>
        <text:p text:style-name="Roman"><text:span text:style-name="T2106">PIRMININKAS.</text:span><text:s/>Klau­sia V. Ąžuo­las. Pra­šom.<text:s/></text:p>
        <text:p text:style-name="Roman"><text:span text:style-name="T2107">V. ĄŽUOLAS</text:span><text:s/><text:span text:style-name="T2108">(</text:span><text:span text:style-name="T2109">LVŽSF</text:span><text:span text:style-name="T2110">)</text:span>. Aš no­rė­jau mi­nist­ro pa­klaus­ti to­kį tech­ni­nį klau­si­mą. Kiek lai­ko da­bar tie už 100 mln.<text:s/>įreng­ti kau­pik­liai ga­li ap­rū­pin­ti Lie­tu­vą elek­tra? Sa­ky­ki­me, ding­tų, nu­trūk­tų, at­si­tik­tų to­kia si­tu­a­ci­ja. Kiek Kruo­nis ga­li Lie­tu­vą ap­rū­pin­ti elek­tra, ir­gi at­si­ti­kus to­kiai si­tu­a­ci­jai? Gal la­biau rei­kia in­ves­tuo­ti į Kruo­nį, o ne į kau­pik­lius?<text:s/>Ir pro­jek­te yra ra­šo­ma, kad ga­lu­ti­nis va­rian­tas –<text:s/>vi­sų tų da­ly­kų fi­nan­si­nė naš­ta guls ant var­to­to­jų pe­čių. Kiek jiems ga­li kai­nuo­ti tie da­ly­kai, šie pa­kei­ti­mai?<text:s/></text:p>
        <text:p text:style-name="Roman"><text:span text:style-name="T2111">D. KREIVYS</text:span><text:span text:style-name="T2112"><text:s/></text:span><text:span text:style-name="T2113">(</text:span><text:span text:style-name="T2114">TS-LKDF</text:span><text:span text:style-name="T2115">)</text:span><text:span text:style-name="T2116">.<text:s/></text:span>No­riu pa­sa­ky­ti, kad ši­tie da­ly­kai neku­ria fi­nan­si­nės<text:s/>naš­tos, o ją su­ma­ži­na. (<text:span text:style-name="T2117">Bal</text:span><text:span text:style-name="T2118">­sai sa</text:span><text:span text:style-name="T2119">­lė</text:span><text:span text:style-name="T2120">­je</text:span>) Ba­te­ri­jos jau yra se­niai įsi­gy­tos. Žiū­rė­ki­te, naš­ta, ba­te­ri­jų kaš­tai. Įsi­gy­ta yra už Eu­ro­pos Są­jun­gos lė­šas, su­mo­kė­ta už Eu­ro­pos Są­jun­gos lė­šas. Var­to­to­jams nė­ra naš­tos.<text:s/></text:p>
        <text:p text:style-name="Roman">O da­bar dėl Kruo­nio ir ba­te­ri­jų. Kruo­nis nė­ra pir­mi­nis re­zer­vas,<text:s/><text:span text:style-name="T2121">emer</text:span><text:span text:style-name="T2122">­gen</text:span><text:span text:style-name="T2123">­cy</text:span><text:s/>re­zer­vas, ku­ris įsi­jun­gia per se­kun­dės da­lis. To­dėl pir­miau­sia įsi­jun­gia ba­te­ri­jos. Ba­te­ri­jų tiks­las –<text:s/>30 mi­nu­čių,<text:span text:style-name="T2124"><text:s/>iki 30 mi</text:span><text:span text:style-name="T2125">­nu</text:span><text:span text:style-name="T2126">­čių už</text:span><text:span text:style-name="T2127">­tik</text:span><text:span text:style-name="T2128">­rin</text:span><text:span text:style-name="T2129">­ti elek</text:span><text:span text:style-name="T2130">­tros tin</text:span><text:span text:style-name="T2131">­klo sta</text:span><text:span text:style-name="T2132">­bi</text:span><text:span text:style-name="T2133">­lu</text:span><text:span text:style-name="T2134">­mą, ta</text:span><text:span text:style-name="T2135">­da pa</text:span><text:span text:style-name="T2136">­lei</text:span><text:span text:style-name="T2137">­džia</text:span><text:span text:style-name="T2138">­mas Kruo</text:span><text:span text:style-name="T2139">­nis, po<text:s/></text:span>Kruo­nio pa­lei­džia­mi du­ji­niai pa­jė­gu­mai.<text:s/></text:p>
        <text:p text:style-name="Roman"><text:span text:style-name="T2140">PIRMININKAS.</text:span><text:s/>Dė­kui. Klau­sia L. Na­gie­nė.<text:s/></text:p>
        <text:p text:style-name="Roman"><text:span text:style-name="T2141">L. NAGIENĖ</text:span><text:span text:style-name="T2142"><text:s/></text:span><text:span text:style-name="T2143">(</text:span><text:span text:style-name="T2144">DFVL</text:span><text:span text:style-name="T2145">)</text:span><text:span text:style-name="T2146">.<text:s/></text:span>Ačiū, ger­bia­mas pir­mi­nin­ke. Iš tik­rų­jų čia kal­ba­me apie tuos di­džiuo­sius kau­pik­lius. Ma­no vie­nas klau­si­mas. Kiek aš iš jū­sų pa­si­sa­ky­mų su­pra­tau, kai­na iš tik­rų­jų tik ma­žės. Tai yra vie­nas pliu­sas. Pra­šom pa­sa­ky­ti. Tei­sės de­par­ta­men­to pa­sta­ba kaž­ko­dėl yra pa­sa­ky­ta. Ka­dan­gi jūs su­tei­kia­te iš­skir­ti­nes są­ly­gas bū­tent „Lit­gri­dui“ bū­ti ope­ra­to­riu­mi, ar gal­vo­ja­te pra­šy­ti Kon­ku­ren­ci­jos ta­ry­bos nuo­mo­nės? Jū­sų nuo­mo­nė. Ačiū.<text:s/></text:p>
        <text:p text:style-name="Roman"><text:span text:style-name="T2147">D. KREIVYS</text:span><text:span text:style-name="T2148"><text:s/></text:span><text:span text:style-name="T2149">(</text:span><text:span text:style-name="T2150">TS-LKDF</text:span><text:span text:style-name="T2151">)</text:span><text:span text:style-name="T2152">.<text:s/></text:span>Ma­to­te, „Lit­gri­das“ tu­ri iš­skir­ti­nę tei­sę val­dy­ti pa­skirs­ty­mo tin­klą. Mes taip pat ga­li­me leis­ti ki­tiems tiek­ti, skirs­ty­ti elek­trą, jei­gu pa­si­sta­tys dar vie­ną tin­klą. Čia to­kio pa­ties ly­gio.<text:s/></text:p>
        <text:p text:style-name="Roman"><text:span text:style-name="T2153">PIRMININKAS.</text:span><text:s/>Dė­kui. Dau­giau klau­si­mų ne­ma­tau. Ačiū, mi­nist­re, už pa­tei­ki­mą. Nė­ra no­rin­čių kal­bė­ti dėl mo­ty­vų. Ke­lio­li­ka se­kun­džių, man at­ro­do, dėl ši­to klau­si­mo net nė­ra daug prieš­ta­ra­vi­mų sa­lė­je, gal mes ga­lė­tu­me ben­dru su­ta­ri­mu pri­tar­ti? Ne? Ge­rai. Tuo­met tuoj pa­skelb­si­me bal­sa­vi­mą. Pa­si­ruoš­ki­te, ly­giai pu­sę ke­tu­rių pra­dė­si­me bal­sa­vi­mą.<text:s/></text:p>
        <text:p text:style-name="Roman">Bal­suo­ja­me dėl Elek­tros ener­ge­ti­kos sis­te­mos su­jun­gi­mo įsta­ty­mo pro­jek­to po pa­tei­ki­mo. Kas pri­ta­ria po pa­tei­ki­mo?</text:p>
        <text:p text:style-name="Roman">Bal­sa­vo 116 Sei­mo na­rių: 102 bu­vo už, su­si­lai­kė 14. Po pa­tei­ki­mo yra pri­tar­ta.</text:p>
        <text:p text:style-name="Roman">Kaip pa­grin­di­nis siū­lo­mas Eko­no­mi­kos ko­mi­te­tas. Siū­lo­ma svars­ty­ti ba­lan­džio 25 die­ną. Ga­li­me tam pri­tar­ti ben­dru su­ta­ri­mu? Ačiū, pri­tar­ta ben­dru su­ta­ri­mu.<text:s/></text:p>
        <text:p text:style-name="Roman"/>
        <text:p text:style-name="Laikas">15.31 val.</text:p>
        <text:p text:style-name="Roman12">Sei­mo nu­ta­ri­mo „Dėl pri­ta­ri­mo at­leis­ti Žyd­rū­ną Bart­kų iš Lie­tu­vos Res­pub­li­kos spe­cia­lių­jų ty­ri­mų tar­ny­bos di­rek­to­riaus pa­rei­gų“ pro­jek­tas<text:s/>Nr. XIVP-2565 (<text:span text:style-name="T2154">svars</text:span><text:span text:style-name="T2155">­ty</text:span><text:span text:style-name="T2156">­mo tę</text:span><text:span text:style-name="T2157">­si</text:span><text:span text:style-name="T2158">­nys ir pri</text:span><text:span text:style-name="T2159">­ėmi</text:span><text:span text:style-name="T2160">­mas</text:span>)</text:p>
        <text:p text:style-name="Roman"/>
        <text:p text:style-name="Roman">Iš ry­ti­nės dar­bo­tvarkės bu­vo li­kęs bal­sa­vi­mas dėl Ž. Bart­kaus. Sei­mo nu­ta­ri­mo „Dėl pri­ta­ri­mo at­leis­ti Žyd­rū­ną Bart­kų iš Lie­tu­vos Res­pub­li­kos spe­cia­lių­jų ty­ri­mų tar­ny­bos di­rek­to­riaus pa­rei­gų“ pro­jek­tas<text:s/>Nr. XIVP-2565. Kas pri­ta­ria nu­ta­ri­mo pro­jek­tui po svars­ty­mo, kvie­čiu bal­suo­ti. At­si­pra­šo­me, tuoj pa­tiks­lin­si­me, kad ek­ra­nuo­se tas ir bū­tų ma­ty­ti. Kvie­čiu bal­suo­ti. Kas pri­ta­ria nu­ta­ri­mo pro­jek­tui po svars­ty­mo?<text:s/></text:p>
        <text:p text:style-name="Roman">Bal­sa­vo 113 Sei­mo na­rių: už –<text:s/>81, prieš –<text:s/>2, su­si­lai­kė 30. Po svars­ty­mo pri­tar­ta.</text:p>
        <text:p text:style-name="Roman">Nu­ta­ri­mo pri­ėmi­mas. Nu­ta­ri­mas vie­no straips­nio. Pa­sta­bų ne­gau­ta. Ar ga­li­me pri­tar­ti ben­dru su­ta­ri­mu? Ačiū, pri­tar­ta.<text:s/></text:p>
        <text:p text:style-name="Roman">Da­bar dėl vi­so yra no­rin­čių kal­bė­ti prieš. V. Ba­kas no­ri kal­bė­ti prieš. Pra­šom.<text:s/></text:p>
        <text:p text:style-name="Roman"><text:span text:style-name="T2161">V. BAKAS</text:span><text:span text:style-name="T2162"><text:s/></text:span><text:span text:style-name="T2163">(</text:span><text:span text:style-name="T2164">DFVL</text:span><text:span text:style-name="T2165">)</text:span><text:span text:style-name="T2166">. La</text:span><text:span text:style-name="T2167">­bai ačiū.<text:s/></text:span>Ger­bia­mi ko­le­gos, nors po­nas Ž. Bart­kus at­li­ko tik­rai ne­ma­žą dar­bą, Sei­mas, prie­šin­gai nei iki šiol bu­vo tra­di­ci­jos, pra­lei­do pro­gą net pa­kvies­ti pa­rei­gū­ną ir pa­dė­ko­ti jam už at­lik­tą dar­bą. Tie­są sa­kant, tai ke­lia klau­si­mų dėl pa­ties Sei­mo po­zi­cijos. Bu­vo at­lik­tas ir par­la­men­ti­nis ty­ri­mas, ku­ria­me Spe­cia­lių­jų ty­ri­mų tar­ny­ba pra­ei­tą ka­den­ci­ją ben­dra­dar­bia­vo, taip pat at­lik­tos STT re­for­mos, kai bu­vo pri­trauk­ta žmo­nių ir tar­ny­ba tik­rai pa­kel­ta į ki­tą ly­gį. Mes tik­rai tu­ri­me už ką pa­dė­ko­ti. Tie­siog ne­jau­ku, ne­jau­kiai at­ro­do, kai mes net ven­gia­me pa­kvies­ti žmo­gų, ku­ris ke­lerius me­tus tar­na­vo vals­ty­bei. Ma­tyt, čia to­kia kul­tū­ra.</text:p>
        <text:p text:style-name="Roman">An­tra. Iš tie­sų mes per anks­ti da­ro­me šį spren­di­mą, nes ga­li­mas pra­ne­šė­jo pa­teik­tos in­for­ma­ci­jos ty­ri­mas STT bu­vo at­lik­tas, at­sa­ky­mai ir spren­di­mai ne­pri­im­ti, to­dėl,<text:s/>aš ma­ny­čiau, mes tu­rė­tu­me šian­dien su­si­lai­ky­ti nuo šio spren­di­mo ir pa­lik­ti va­do­vą to­liau va­do­vau­ti Spe­cia­lių­jų ty­ri­mų tar­ny­bai bent lai­ki­nai, kol ga­lu­ti­nai par­la­men­tas ap­si­spręs dėl par­la­men­ti­nio ty­ri­mo. Prie­šin­gu at­ve­ju mes su­ku­ria­me ri­zi­ką, kai svar­būs duo­me­nys, ku­riuos STT rin­ko, at­ėjus nau­jam va­do­vui, ga­li bū­ti tie­siog pra­ras­ti.<text:s/></text:p>
        <text:p text:style-name="Roman"><text:span text:style-name="T2168">PIRMININKAS.</text:span><text:s/>Taip, vi­si mo­ty­vai iš­sa­ky­ti. Kvie­čiu bal­suo­ti dėl nu­ta­ri­mo pri­ėmi­mo.<text:s/></text:p>
        <text:p text:style-name="Roman"/>
        <text:p text:style-name="Priemimas">Šio nutarimo priėmimas</text:p>
        <text:p text:style-name="Roman"/>
        <text:p text:style-name="Roman">Bal­sa­vo 121: už –<text:s/>90, prieš –<text:s/>4, su­si­lai­kė 27. Sei­mo nu­ta­ri­mas pri­im­tas. (<text:span text:style-name="T2169">Gon</text:span><text:span text:style-name="T2170">­gas</text:span>)</text:p>
        <text:p text:style-name="Roman"/>
        <text:p text:style-name="P2171">15.35 val.<text:s/></text:p>
        <text:p text:style-name="P2172">Sei­mo nu­ta­ri­mo „Dėl Lie­tu­vos Res­pub­li­kos Sei­mo lai­ki­no­sios ty­ri­mo ko­mi­si­jos dėl ga­li­mo in­for­ma­ci­jos nu­te­ki­ni­mo apie Kris­ti­jo­no Bar­to­še­vi­čiaus at­žvil­giu tei­sė­sau­gos atlie­ka­mą iki­teis­mi­nį ty­ri­mą ap­lin­ky­bių nu­sta­ty­mo su­da­ry­mo“ pro­jek­tas<text:s/>Nr. XIVP-2569 (<text:span text:style-name="T2173">pa</text:span><text:span text:style-name="T2174">­tei</text:span><text:span text:style-name="T2175">­ki</text:span><text:span text:style-name="T2176">­mo tę</text:span><text:span text:style-name="T2177">­si</text:span><text:span text:style-name="T2178">­nys</text:span>)</text:p>
        <text:p text:style-name="P2179"/>
        <text:p text:style-name="P2180">Taip pat po pa­tei­ki­mo kvie­čiu bal­suo­ti dėl dar­bo­tvarkės 2-4 klau­si­mo –<text:s/>nu­ta­ri­mo pro­jek­to dėl K. Bar­to­še­vi­čiaus at­žvil­giu tei­sė­sau­gos at­lie­ka­mo iki­teis­mi­nio ty­ri­mo. Kas pri­ta­ria­te po pa­tei­ki­mo, bal­suo­ja­te už, kas tu­ri­te ki­tą nuo­mo­nę, bal­suo­ja­te prieš ar­ba su­si­lai­ko­te.<text:s/></text:p>
        <text:p text:style-name="P2181">Bal­sa­vo 126: už –<text:s/>54, prieš –<text:s/>64, su­si­lai­kė 8. Nu­ta­ri­mo pro­jek­tui ne­pri­tar­ta.</text:p>
        <text:p text:style-name="P2182">Re­pli­ka po bal­sa­vi­mo –<text:s/>P. Gra­žu­lis.</text:p>
        <text:p text:style-name="Roman"><text:span text:style-name="T2183">P. GRAŽULIS</text:span><text:span text:style-name="T2184"><text:s/></text:span><text:span text:style-name="T2185">(</text:span><text:span text:style-name="T2186">MSNG</text:span><text:span text:style-name="T2187">)</text:span><text:span text:style-name="T2188">. Pa</text:span><text:span text:style-name="T2189">­si</text:span><text:span text:style-name="T2190">­ro</text:span><text:span text:style-name="T2191">­do, kon</text:span><text:span text:style-name="T2192">­ser</text:span><text:span text:style-name="T2193">­va</text:span><text:span text:style-name="T2194">­to</text:span><text:span text:style-name="T2195">­riai sa</text:span><text:span text:style-name="T2196">­vus, net ir kal</text:span><text:span text:style-name="T2197">­ti</text:span><text:span text:style-name="T2198">­na</text:span><text:span text:style-name="T2199">­mus tvir</text:span><text:span text:style-name="T2200">­ki</text:span><text:span text:style-name="T2201">­nus ma</text:span><text:span text:style-name="T2202">­ža</text:span><text:span text:style-name="T2203">­me</text:span><text:span text:style-name="T2204">­čius, trau</text:span><text:span text:style-name="T2205">­kia už au</text:span><text:span text:style-name="T2206">­sų. Tai</text:span><text:span text:style-name="T2207">­gi, ger</text:span><text:span text:style-name="T2208">­bia</text:span><text:span text:style-name="T2209">­mie</text:span><text:span text:style-name="T2210">­ji, ko</text:span><text:span text:style-name="T2211">­kie dvi</text:span><text:span text:style-name="T2212">­gu</text:span><text:span text:style-name="T2213">­bi stan</text:span><text:span text:style-name="T2214">­dar</text:span><text:span text:style-name="T2215">­tai. Vie</text:span><text:span text:style-name="T2216">­nu at</text:span><text:span text:style-name="T2217">­ve</text:span><text:span text:style-name="T2218">­ju ko</text:span><text:span text:style-name="T2219">­mi</text:span><text:span text:style-name="T2220">­si</text:span><text:span text:style-name="T2221">­jos su</text:span><text:span text:style-name="T2222">­da</text:span><text:span text:style-name="T2223">­r</text:span><text:span text:style-name="T2224">o</text:span><text:span text:style-name="T2225">­mos dėl nie</text:span><text:span text:style-name="T2226">­ko, o ki</text:span><text:span text:style-name="T2227">­tu at</text:span><text:span text:style-name="T2228">­ve</text:span><text:span text:style-name="T2229">­ju, kur klau</text:span><text:span text:style-name="T2230">­si</text:span><text:span text:style-name="T2231">­mas rū</text:span><text:span text:style-name="T2232">­pi vi</text:span><text:span text:style-name="T2233">­sai Lie</text:span><text:span text:style-name="T2234">­tu</text:span><text:span text:style-name="T2235">­vai, no</text:span><text:span text:style-name="T2236">­rė</text:span><text:span text:style-name="T2237">­tų iš</text:span><text:span text:style-name="T2238">­si</text:span><text:span text:style-name="T2239">­aiš</text:span><text:span text:style-name="T2240">­kin</text:span><text:span text:style-name="T2241">­ti, kas nu</text:span><text:span text:style-name="T2242">­te</text:span><text:span text:style-name="T2243">­ki</text:span><text:span text:style-name="T2244">­no in</text:span><text:span text:style-name="T2245">­for</text:span><text:span text:style-name="T2246">­ma</text:span><text:span text:style-name="T2247">­ci</text:span><text:span text:style-name="T2248">­ją, ko</text:span><text:span text:style-name="T2249">­dėl sle</text:span><text:span text:style-name="T2250">­pia</text:span><text:span text:style-name="T2251">­mas ši</text:span><text:span text:style-name="T2252">­tas nu</text:span><text:span text:style-name="T2253">­si</text:span><text:span text:style-name="T2254">­kal</text:span><text:span text:style-name="T2255">­ti</text:span><text:span text:style-name="T2256">­mas, de</text:span><text:span text:style-name="T2257">­ja, kon</text:span><text:span text:style-name="T2258">­ser</text:span><text:span text:style-name="T2259">­va</text:span><text:span text:style-name="T2260">­to</text:span><text:span text:style-name="T2261">­riai ir val</text:span><text:span text:style-name="T2262">­dan</text:span><text:span text:style-name="T2263">­tie</text:span><text:span text:style-name="T2264">­ji už</text:span><text:span text:style-name="T2265">­ra</text:span><text:span text:style-name="T2266">­ki</text:span><text:span text:style-name="T2267">­na po de</text:span><text:span text:style-name="T2268">­vy</text:span><text:span text:style-name="T2269">­nio</text:span><text:span text:style-name="T2270">­mis spy</text:span><text:span text:style-name="T2271">­no</text:span><text:span text:style-name="T2272">­mis. Ne vel</text:span><text:span text:style-name="T2273">­tui žmo</text:span><text:span text:style-name="T2274">­nės sa</text:span><text:span text:style-name="T2275">­ko, kad čia sė</text:span><text:span text:style-name="T2276">­di ne vie</text:span><text:span text:style-name="T2277">­nas pe</text:span><text:span text:style-name="T2278">­do</text:span><text:span text:style-name="T2279">­fi</text:span><text:span text:style-name="T2280">­las.</text:span></text:p>
        <text:p text:style-name="Roman"><text:span text:style-name="T2281">PIRMININKAS.</text:span><text:span text:style-name="T2282"><text:s/>Siū</text:span><text:span text:style-name="T2283">­lau la</text:span><text:span text:style-name="T2284">­bai ati</text:span><text:span text:style-name="T2285">­džiai rink</text:span><text:span text:style-name="T2286">­tis žo</text:span><text:span text:style-name="T2287">­džius, ger</text:span><text:span text:style-name="T2288">­bia</text:span><text:span text:style-name="T2289">­mas Pet</text:span><text:span text:style-name="T2290">­rai. Tuoj pat bal</text:span><text:span text:style-name="T2291">­suo</text:span><text:span text:style-name="T2292">­si</text:span><text:span text:style-name="T2293">­me dėl nu</text:span><text:span text:style-name="T2294">­ta</text:span><text:span text:style-name="T2295">­ri</text:span><text:span text:style-name="T2296">­mo, ar to</text:span><text:span text:style-name="T2297">­bu</text:span><text:span text:style-name="T2298">­lin</text:span><text:span text:style-name="T2299">­ti, ar at</text:span><text:span text:style-name="T2300">­mes</text:span><text:span text:style-name="T2301">­ti. Pra</text:span><text:span text:style-name="T2302">­šau</text:span><text:span text:style-name="T2303">.</text:span><text:span text:style-name="T2304"><text:s/>D. Gai</text:span><text:span text:style-name="T2305">­žaus</text:span><text:span text:style-name="T2306">­kas dėl ve</text:span><text:span text:style-name="T2307">­di</text:span><text:span text:style-name="T2308">­mo tvar</text:span><text:span text:style-name="T2309">­kos.</text:span></text:p>
        <text:p text:style-name="Roman"><text:span text:style-name="T2310">D. GAIŽAUSKAS</text:span><text:span text:style-name="T2311"><text:s/></text:span><text:span text:style-name="T2312">(</text:span><text:span text:style-name="T2313">LVŽSF</text:span><text:span text:style-name="T2314">)</text:span><text:span text:style-name="T2315">. Ačiū, ger</text:span><text:span text:style-name="T2316">­bia</text:span><text:span text:style-name="T2317">­mas po</text:span><text:span text:style-name="T2318">­sė</text:span><text:span text:style-name="T2319">­džio pir</text:span><text:span text:style-name="T2320">­mi</text:span><text:span text:style-name="T2321">­nin</text:span><text:span text:style-name="T2322">­ke. Ko</text:span><text:span text:style-name="T2323">­le</text:span><text:span text:style-name="T2324">­gos, net 8 su</text:span><text:span text:style-name="T2325">­si</text:span><text:span text:style-name="T2326">­lai</text:span><text:span text:style-name="T2327">­kė. Čia ne</text:span><text:span text:style-name="T2328">­bu</text:span><text:span text:style-name="T2329">­vo tas at</text:span><text:span text:style-name="T2330">­ve</text:span><text:span text:style-name="T2331">­jis, ka</text:span><text:span text:style-name="T2332">­da rei</text:span><text:span text:style-name="T2333">­kė</text:span><text:span text:style-name="T2334">­jo su</text:span><text:span text:style-name="T2335">­si</text:span><text:span text:style-name="T2336">­lai</text:span><text:span text:style-name="T2337">­ky</text:span><text:span text:style-name="T2338">­ti, ko</text:span><text:span text:style-name="T2339">­mi</text:span><text:span text:style-name="T2340">­si</text:span><text:span text:style-name="T2341">­ja bū</text:span><text:span text:style-name="T2342">­tų su</text:span><text:span text:style-name="T2343">­da</text:span><text:span text:style-name="T2344">­ry</text:span><text:span text:style-name="T2345">­ta. (</text:span><text:span text:style-name="T2346">Bal</text:span><text:span text:style-name="T2347">­sai sa</text:span><text:span text:style-name="T2348">­lė</text:span><text:span text:style-name="T2349">­je</text:span><text:span text:style-name="T2350">) Val</text:span><text:span text:style-name="T2351">­dan</text:span><text:span text:style-name="T2352">­tie</text:span><text:span text:style-name="T2353">­ji, kai jūs kal</text:span><text:span text:style-name="T2354">­bė</text:span><text:span text:style-name="T2355">­si</text:span><text:span text:style-name="T2356">­te apie ka</text:span><text:span text:style-name="T2357">­rą, apie grės</text:span><text:span text:style-name="T2358">­mes, apie pi</text:span><text:span text:style-name="T2359">­lie</text:span><text:span text:style-name="T2360">­tiš</text:span><text:span text:style-name="T2361">­ku</text:span><text:span text:style-name="T2362">­mą, apie at</text:span><text:span text:style-name="T2363">­spa</text:span><text:span text:style-name="T2364">­ru</text:span><text:span text:style-name="T2365">­mą, jūs kiek</text:span><text:span text:style-name="T2366">­vie</text:span><text:span text:style-name="T2367">­nas iš ma</text:span><text:span text:style-name="T2368">­nęs gau</text:span><text:span text:style-name="T2369">­si</text:span><text:span text:style-name="T2370">­te po klau</text:span><text:span text:style-name="T2371">­si</text:span><text:span text:style-name="T2372">­mą</text:span><text:span text:style-name="T2373"> –</text:span><text:span text:style-name="T2374"><text:s/>apie ko</text:span><text:span text:style-name="T2375">­kį vi</text:span><text:span text:style-name="T2376">­suo</text:span><text:span text:style-name="T2377">­me</text:span><text:span text:style-name="T2378">­nės tel</text:span><text:span text:style-name="T2379">­ki</text:span><text:span text:style-name="T2380">­mą jūs ga</text:span><text:span text:style-name="T2381">­li</text:span><text:span text:style-name="T2382">­te kal</text:span><text:span text:style-name="T2383">­bė</text:span><text:span text:style-name="T2384">­ti? Jei</text:span><text:span text:style-name="T2385">­gu jūs ne</text:span><text:span text:style-name="T2386">­tu</text:span><text:span text:style-name="T2387">­rė</text:span><text:span text:style-name="T2388">­tu</text:span><text:span text:style-name="T2389">­mė</text:span><text:span text:style-name="T2390">­te k</text:span><text:span text:style-name="T2391">o</text:span><text:span text:style-name="T2392"><text:s/>slėp</text:span><text:span text:style-name="T2393">­ti, bū</text:span><text:span text:style-name="T2394">­tu</text:span><text:span text:style-name="T2395">­me pa</text:span><text:span text:style-name="T2396">­da</text:span><text:span text:style-name="T2397">­rę tą ko</text:span><text:span text:style-name="T2398">­mi</text:span><text:span text:style-name="T2399">­si</text:span><text:span text:style-name="T2400">­ją, 2–3 die</text:span><text:span text:style-name="T2401">­nos ir spren</text:span><text:span text:style-name="T2402">­di</text:span><text:span text:style-name="T2403">­mas pri</text:span><text:span text:style-name="T2404">­im</text:span><text:span text:style-name="T2405">­tas. O da</text:span><text:span text:style-name="T2406">­bar, va</text:span><text:span text:style-name="T2407">­di</text:span><text:span text:style-name="T2408">­na</text:span><text:span text:style-name="T2409">­si, jūs tu</text:span><text:span text:style-name="T2410">­ri</text:span><text:span text:style-name="T2411">­te ką slėp</text:span><text:span text:style-name="T2412">­ti ar</text:span><text:span text:style-name="T2413">­ba ki</text:span><text:span text:style-name="T2414">­taip elg</text:span><text:span text:style-name="T2415">­tis ne</text:span><text:span text:style-name="T2416">­ga</text:span><text:span text:style-name="T2417">­li</text:span><text:span text:style-name="T2418">­te. Su tuo jus ir pa</text:span><text:span text:style-name="T2419">­svei</text:span><text:span text:style-name="T2420">­kin</text:span><text:span text:style-name="T2421">­siu.</text:span></text:p>
        <text:p text:style-name="Roman"><text:span text:style-name="T2422">PIRMININKAS.</text:span><text:span text:style-name="T2423"><text:s/>Ger</text:span><text:span text:style-name="T2424">­bia</text:span><text:span text:style-name="T2425">­mi ko</text:span><text:span text:style-name="T2426">­le</text:span><text:span text:style-name="T2427">­gos, ačiū. Dar S. Jo</text:span><text:span text:style-name="T2428">­vai</text:span><text:span text:style-name="T2429">­ša no</text:span><text:span text:style-name="T2430">­rė</text:span><text:span text:style-name="T2431">­tų. Pra</text:span><text:span text:style-name="T2432">­šau.</text:span></text:p>
        <text:p text:style-name="Roman"><text:span text:style-name="T2433">S. JOVAIŠA</text:span><text:span text:style-name="T2434"><text:s/></text:span><text:span text:style-name="T2435">(</text:span><text:span text:style-name="T2436">TS-LKDF</text:span><text:span text:style-name="T2437">)</text:span><text:span text:style-name="T2438">. Ačiū, pir</text:span><text:span text:style-name="T2439">­mi</text:span><text:span text:style-name="T2440">­nin</text:span><text:span text:style-name="T2441">­ke. Na, vi</text:span><text:span text:style-name="T2442">­si tur</text:span><text:span text:style-name="T2443">­būt yra ma</text:span><text:span text:style-name="T2444">­tę, kad pas P. Gra</text:span><text:span text:style-name="T2445">­žu</text:span><text:span text:style-name="T2446">­lį kam</text:span><text:span text:style-name="T2447">­ba</text:span><text:span text:style-name="T2448">­ry</text:span><text:span text:style-name="T2449">­je</text:span><text:span text:style-name="T2450"><text:s/>nu</text:span><text:span text:style-name="T2451">­ogi vy</text:span><text:span text:style-name="T2452">­rai vaikš</text:span><text:span text:style-name="T2453">­to per po</text:span><text:span text:style-name="T2454">­sė</text:span><text:span text:style-name="T2455">­dį, bet mes kaž</text:span><text:span text:style-name="T2456">­ko</text:span><text:span text:style-name="T2457">­dėl ko</text:span><text:span text:style-name="T2458">­mi</text:span><text:span text:style-name="T2459">­si</text:span><text:span text:style-name="T2460">­jų ne</text:span><text:span text:style-name="T2461">­kū</text:span><text:span text:style-name="T2462">­rė</text:span><text:span text:style-name="T2463">­me čia.<text:s/></text:span></text:p>
        <text:p text:style-name="Roman"><text:span text:style-name="T2464">PIRMININKAS.</text:span><text:span text:style-name="T2465"><text:s/>Taip, ge</text:span><text:span text:style-name="T2466">­rai, dau</text:span><text:span text:style-name="T2467">­giau vis</text:span><text:span text:style-name="T2468">­kas, re</text:span><text:span text:style-name="T2469">­pli</text:span><text:span text:style-name="T2470">­kų ne</text:span><text:span text:style-name="T2471">­bė</text:span><text:span text:style-name="T2472">­ra, aš ma</text:span><text:span text:style-name="T2473">­tau. Bal</text:span><text:span text:style-name="T2474">­suo</text:span><text:span text:style-name="T2475">­ja</text:span><text:span text:style-name="T2476">­me. Kas už, tas pri</text:span><text:span text:style-name="T2477">­ta</text:span><text:span text:style-name="T2478">­ria, kad nu</text:span><text:span text:style-name="T2479">­ta</text:span><text:span text:style-name="T2480">­ri</text:span><text:span text:style-name="T2481">­mas bū</text:span><text:span text:style-name="T2482">­tų to</text:span><text:span text:style-name="T2483">­bu</text:span><text:span text:style-name="T2484">­li</text:span><text:span text:style-name="T2485">­na</text:span><text:span text:style-name="T2486">­mas, kas prieš, kad bū</text:span><text:span text:style-name="T2487">­tų at</text:span><text:span text:style-name="T2488">­mes</text:span><text:span text:style-name="T2489">­tas. Kvie</text:span><text:span text:style-name="T2490">­čiu ap</text:span><text:span text:style-name="T2491">­si</text:span><text:span text:style-name="T2492">­spręs</text:span><text:span text:style-name="T2493">­ti al</text:span><text:span text:style-name="T2494">­ter</text:span><text:span text:style-name="T2495">­na</text:span><text:span text:style-name="T2496">­ty</text:span><text:span text:style-name="T2497">­viai.</text:span><text:span text:style-name="T2498"><text:s/></text:span></text:p>
        <text:p text:style-name="P2499">Bal­sa­vo 123: už –<text:s/>50, prieš –<text:s/>73. Nu­ta­ri­mas yra at­mes­tas.</text:p>
        <text:p text:style-name="P2500">Dar, ma­tau, yra no­rin­čių pa­si­sa­ky­ti. K. Ma­siu­lis.</text:p>
        <text:p text:style-name="Roman"><text:span text:style-name="T2501">K. MASIULIS</text:span><text:span text:style-name="T2502"><text:s/></text:span><text:span text:style-name="T2503">(</text:span><text:span text:style-name="T2504">TS-LKDF</text:span><text:span text:style-name="T2505">)</text:span><text:span text:style-name="T2506">. Ko</text:span><text:span text:style-name="T2507">­le</text:span><text:span text:style-name="T2508">­gos, aš la</text:span><text:span text:style-name="T2509">­bai trum</text:span><text:span text:style-name="T2510">­pai, aš su</text:span><text:span text:style-name="T2511">­kly</text:span><text:span text:style-name="T2512">­dau bal</text:span><text:span text:style-name="T2513">­suo</text:span><text:span text:style-name="T2514">­da</text:span><text:span text:style-name="T2515">­mas, no</text:span><text:span text:style-name="T2516">­rė</text:span><text:span text:style-name="T2517">­jau bal</text:span><text:span text:style-name="T2518">­suo</text:span><text:span text:style-name="T2519">­ti prieš, ne su</text:span><text:span text:style-name="T2520">­si</text:span><text:span text:style-name="T2521">­lai</text:span><text:span text:style-name="T2522">­ky</text:span><text:span text:style-name="T2523">­ti.</text:span></text:p>
        <text:p text:style-name="Roman"><text:span text:style-name="T2524">PIRMININKAS.</text:span><text:span text:style-name="T2525"><text:s/>Taip, su</text:span><text:span text:style-name="T2526">­pra</text:span><text:span text:style-name="T2527">­to</text:span><text:span text:style-name="T2528">­me. Ir P. Gra</text:span><text:span text:style-name="T2529">­žu</text:span><text:span text:style-name="T2530">­lis</text:span><text:span text:style-name="T2531"> –</text:span><text:span text:style-name="T2532"><text:s/>pas</text:span><text:span text:style-name="T2533">­ku</text:span><text:span text:style-name="T2534">­ti</text:span><text:span text:style-name="T2535">­nė re</text:span><text:span text:style-name="T2536">­pli</text:span><text:span text:style-name="T2537">­ka.<text:s/></text:span></text:p>
        <text:p text:style-name="Roman"><text:span text:style-name="T2538">P. GRAŽULIS</text:span><text:span text:style-name="T2539"><text:s/></text:span><text:span text:style-name="T2540">(</text:span><text:span text:style-name="T2541">MSNG</text:span><text:span text:style-name="T2542">)</text:span><text:span text:style-name="T2543">. Ka</text:span><text:span text:style-name="T2544">­dan</text:span><text:span text:style-name="T2545">­gi K. Ma</text:span><text:span text:style-name="T2546">­siu</text:span><text:span text:style-name="T2547">­lis pa</text:span><text:span text:style-name="T2548">­bal</text:span><text:span text:style-name="T2549">­sa</text:span><text:span text:style-name="T2550">­vo prieš sa</text:span><text:span text:style-name="T2551">­vo va</text:span><text:span text:style-name="T2552">­lią ir prieš sa</text:span><text:span text:style-name="T2553">­vo są</text:span><text:span text:style-name="T2554">­ži</text:span><text:span text:style-name="T2555">­nę, tai jam taip pat rei</text:span><text:span text:style-name="T2556">­kė</text:span><text:span text:style-name="T2557">­tų reikš</text:span><text:span text:style-name="T2558">­ti ap</text:span><text:span text:style-name="T2559">­kal</text:span><text:span text:style-name="T2560">­tą.</text:span></text:p>
        <text:p text:style-name="Roman"><text:span text:style-name="T2561">PIRMININKAS.</text:span><text:span text:style-name="T2562"><text:s/>Ge</text:span><text:span text:style-name="T2563">­rai. Dėl to ga</text:span><text:span text:style-name="T2564">­lė</text:span><text:span text:style-name="T2565">­si</text:span><text:span text:style-name="T2566">­me spręs</text:span><text:span text:style-name="T2567">­ti nau</text:span><text:span text:style-name="T2568">­juo</text:span><text:span text:style-name="T2569">­se po</text:span><text:span text:style-name="T2570">­sė</text:span><text:span text:style-name="T2571">­džiuo</text:span><text:span text:style-name="T2572">­se, nes šis po</text:span><text:span text:style-name="T2573">­sė</text:span><text:span text:style-name="T2574">­dis yra baig</text:span><text:span text:style-name="T2575">­tas. (</text:span><text:span text:style-name="T2576">Gon</text:span><text:span text:style-name="T2577">­gas</text:span><text:span text:style-name="T257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5</text:span><text:span text:style-name="T15">4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kov</text:span><text:span text:style-name="T23">o</text:span><text:span text:style-name="T24"><text:s/></text:span><text:span text:style-name="T25">2</text:span><text:span text:style-name="T26">8</text:span><text:span text:style-name="T27"><text:s/>d.<text:s/></text:span><text:span text:style-name="T28"><text:tab/></text:span><text:span text:style-name="T29"><text:tab/></text:span><text:span text:style-name="T30"><text:page-number text:fixed="false">20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8:00Z</meta:creation-date>
    <dc:date>2023-11-09T12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80" meta:word-count="11610" meta:character-count="90779" meta:row-count="2654" meta:non-whitespace-character-count="79649"/>
  </office:meta>
</office:document-meta>
</file>