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text-position="super 66.6%"/>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text-position="super 66.6%"/>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vertical-align="baseline"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anguage="en" fo:country="US"/>
    </style:style>
    <style:style style:name="T40" style:parent-style-name="DefaultParagraphFont" style:family="text">
      <style:text-properties fo:color="#000000"/>
    </style:style>
    <style:style style:name="P41"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style:style>
    <style:style style:name="P42"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style:style>
    <style:style style:name="P4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4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50" style:parent-style-name="Normal" style:family="paragraph">
      <style:paragraph-properties fo:text-align="justify" fo:line-height="150%"/>
      <style:text-properties style:font-size-complex="12pt" style:language-asian="lt" style:country-asian="LT"/>
    </style:style>
    <style:style style:name="P51" style:parent-style-name="Normal" style:family="paragraph">
      <style:paragraph-properties fo:text-align="justify" fo:line-height="150%"/>
      <style:text-properties style:font-size-complex="12p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justify" fo:line-height="150%"/>
      <style:text-properties style:font-size-complex="12pt"/>
    </style:style>
    <style:style style:name="P57" style:parent-style-name="Normal" style:family="paragraph">
      <style:paragraph-properties fo:text-align="justify" fo:line-height="150%"/>
      <style:text-properties style:font-size-complex="12pt"/>
    </style:style>
    <style:style style:name="P58" style:parent-style-name="Normal" style:family="paragraph">
      <style:paragraph-properties fo:text-align="justify" fo:line-height="150%"/>
      <style:text-properties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fo:text-align="justify" fo:line-height="150%"/>
      <style:text-properties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justify" fo:line-height="150%"/>
      <style:text-properties style:font-size-complex="12pt"/>
    </style:style>
    <style:style style:name="P63" style:parent-style-name="Normal" style:family="paragraph">
      <style:paragraph-properties fo:text-align="justify" fo:line-height="150%"/>
      <style:text-properties style:font-size-complex="12pt"/>
    </style:style>
    <style:style style:name="P64" style:parent-style-name="Normal" style:family="paragraph">
      <style:paragraph-properties fo:text-align="justify" fo:line-height="150%"/>
      <style:text-properties style:font-size-complex="12pt"/>
    </style:style>
    <style:style style:name="P65" style:parent-style-name="Normal" style:family="paragraph">
      <style:paragraph-properties fo:text-align="justify" fo:line-height="150%"/>
      <style:text-properties style:font-size-complex="12pt"/>
    </style:style>
    <style:style style:name="P66" style:parent-style-name="Normal" style:family="paragraph">
      <style:paragraph-properties fo:text-align="justify" fo:line-height="150%"/>
      <style:text-properties style:font-size-complex="12pt"/>
    </style:style>
    <style:style style:name="P67" style:parent-style-name="Normal" style:family="paragraph">
      <style:paragraph-properties fo:text-align="justify" fo:line-height="150%"/>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justify" fo:line-height="150%"/>
      <style:text-properties style:font-size-complex="12pt"/>
    </style:style>
    <style:style style:name="P70" style:parent-style-name="Normal" style:family="paragraph">
      <style:paragraph-properties fo:text-align="justify" fo:line-height="15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Hyperlink" style:family="text">
      <style:text-properties style:use-window-font-color="true" style:font-size-complex="12pt" style:text-underline-type="none"/>
    </style:style>
    <style:style style:name="P75"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PELNO MOKESČIO ĮSTATYMO NR. IX-675 5, 12, 17, 30, 33, 34, 35, 38</text:span><text:span text:style-name="T12">2</text:span><text:span text:style-name="T13">, 41 IR 43 STRAIPSNIŲ PAKEITIMO IR ĮSTATYMO PAPILDYMO 30</text:span><text:span text:style-name="T14">2</text:span><text:span text:style-name="T15"> STRAIPSNIU<text:s/></text:span><text:span text:style-name="T16">ĮSTATYMO<text:s/></text:span><text:span text:style-name="T17">PROJEKTO</text:span></text:p>
      <text:p text:style-name="P18"/>
      <text:p text:style-name="P19">2024-06-11<text:s/>Nr. XIVP-3877</text:p>
      <text:p text:style-name="P20">Vilnius</text:p>
      <text:p text:style-name="P21"/>
      <text:p text:style-name="P22">Įvertinę projekto atitiktį Konstitucijai, įstatymams, teisėkūros principams ir teisės technikos taisyklėms,<text:s/>teikiame šias pastabas.</text:p>
      <text:list text:style-name="LFO13" text:continue-numbering="true">
        <text:list-item>
          <text:p text:style-name="P23"><text:span text:style-name="T24">Pagal galiojantį<text:s/></text:span><text:span text:style-name="T25">Pelno mokesčio įstatymo (toliau<text:s/></text:span><text:span text:style-name="T26">–</text:span><text:span text:style-name="T27"><text:s/></text:span><text:span text:style-name="T28">keičiam</text:span><text:span text:style-name="T29">as</text:span><text:span text:style-name="T30"><text:s/></text:span><text:span text:style-name="T31">įstatym</text:span><text:span text:style-name="T32">as)</text:span><text:span text:style-name="T33"><text:s/>12 straipsnio 16 punktą pelno mokesčiu yra neapmokestinamos draudimo įmonių gyvybės draudimo įmokos, jei<text:s/></text:span><text:soft-page-break/><text:span text:style-name="T34">draudimo sutarties terminas ne trumpesnis kaip</text:span><text:span text:style-name="T35"><text:s/></text:span><text:span text:style-name="T36">10</text:span><text:span text:style-name="T37"><text:s/></text:span><text:span text:style-name="T38">metų arba jei draudimo išmoka išmokama apdraustajam sulaukus pensinio amžiaus pagal Profesinių pensijų kaupimo įstatymo nuostatas. Projekto<text:s/></text:span><text:span text:style-name="T39">2</text:span><text:span text:style-name="T40"><text:s/>straipsnio 2 dalimi keičiamo įstatymo 12 straipsnio 16 punkte siūloma susiaurinti gyvybės draudimo įmonėms taikomą lengvatą – pelno mokesčiu būtų neapmokestinama šių įmonių gyvybės draudimo įmokų dalis, investuojama draudėjo (naudos gavėjo) naudai. Manytina, kad toks pajamų skirstymas būtų techniškai sudėtingas ir net ganėtinai subjektyvus. Svarstytina, ar tai nesukels per didelės administracinės naštos tiek pačioms bendrovėms, tiek ir mokesčių administratoriui.</text:span></text:p>
        </text:list-item>
        <text:list-item>
          <text:p text:style-name="P41">Projekto 2 straipsnio 2 dalimi keičiamo įstatymo 12 straipsnio 16 punkte vartojama formuluotė „draudėjas (naudos gavėjas)“ tikslintina, kadangi iš jos nėra aišku, ką konkrečiai ji reiškia<text:s/>– draudėją ir naudos gavėją, draudėją arba naudos gavėją, draudėją ir (arba) naudos gavėją. Atkreiptinas dėmesys, jog Draudimo įstatyme vartojamos sąvokos „draudėjas“, „naudos gavėjas“.</text:p>
        </text:list-item>
        <text:list-item>
          <text:p text:style-name="P42">Projekto 4 straipsniu keičiamo įstatymo 17 straipsnio 2 dalis papildoma nauju 14 punktu, kuriuo prie ribojamų dydžių leidžiamų atskaitymų būtų priskiriama ir lengvųjų automobilių įsigijimo ir nuomos išlaidos, išskyrus atvejus, kai šie automobiliai naudojami tik nuomos veiklai, vairavimo mokymo paslaugoms ar transporto paslaugoms teikti. Pastebėtina, kad nei iš projekto, nei iš jo aiškinamojo rašto nėra aišku, kas atsitiktų su lengvųjų automobilių įsigijimo kainos<text:s/><text:soft-page-break/>atskaitymu, jei trumpai panaudotas automobilis būtų parduodamas (pavyzdžiui, ar įsigijimo kainos dalį galės atskaityti tiek pirkėjas, tiek pardavėjas).</text:p>
        </text:list-item>
        <text:list-item>
          <text:p text:style-name="P43"><text:span text:style-name="T44">Svarstytina, ar atsižvelgus į projekto 5 straipsniu keičiamo įstatymo 30</text:span><text:span text:style-name="T45">2</text:span><text:span text:style-name="T46"> straipsnio 2 ir 3 dalių turinį, jų nereikėtų sukeisti vietomis.</text:span></text:p>
        </text:list-item>
      </text:list>
      <text:p text:style-name="P47"/>
      <text:p text:style-name="P48"/>
      <text:p text:style-name="P49"/>
      <text:p text:style-name="P50">Departamento direktorius<text:tab/><text:tab/><text:tab/><text:tab/><text:tab/><text:tab/><text:tab/><text:s text:c="7"/>Dainius Zebleckis</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text:span text:style-name="T71">R. Dirgėlienė, tel. (0 5)<text:s/></text:span><text:span text:style-name="T72"><text:s/></text:span><text:span text:style-name="T73">209 6350, el.<text:s/></text:span><text:a xlink:href="mailto:p.%20renata.dirgeliene@lrs.lt" office:target-frame-name="_top" xlink:show="replace"><text:span text:style-name="T74">p. renata.dirgeliene@lrs.lt</text:span></text:a></text:p>
      <text:p text:style-name="P75">A. Dulevičiūtė-Akimovienė, tel. (0 5)<text:s/><text:s/>209 6164, el. p. akvile.duleviciut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6-11T05:50:00Z</meta:creation-date>
    <dc:date>2024-06-11T05:50:00Z</dc:date>
    <meta:print-date>2016-10-06T12:44:00Z</meta:print-date>
    <meta:template xlink:href="Normal.dotm" xlink:type="simple"/>
    <meta:editing-cycles>2</meta:editing-cycles>
    <meta:editing-duration>PT0S</meta:editing-duration>
    <meta:document-statistic meta:page-count="3" meta:paragraph-count="19" meta:word-count="354" meta:character-count="2647" meta:row-count="79" meta:non-whitespace-character-count="2312"/>
  </office:meta>
</office:document-meta>
</file>