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8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9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<text:s/></text:span><text:span text:style-name="T6">„D</text:span><text:span text:style-name="T7">ĖL LIETUVOS RESPUBLIKOS SEIMO<text:s/></text:span><text:span text:style-name="T8">2016<text:s/></text:span><text:span text:style-name="T9">M. LAPKRIČIO<text:s/></text:span><text:span text:style-name="T10">16<text:s/></text:span><text:span text:style-name="T11">D. NR.<text:s/></text:span><text:span text:style-name="T12">XIII-14 „DĖL LIETUVOS RESPUBLIK</text:span><text:span text:style-name="T13">O</text:span><text:span text:style-name="T14">S SEIMO KOMITETŲ SUDĖTIES PATVIRTINIMO“ PAKEITIMO“ PROJEKTO NR. XIIIP-1375</text:span></text:p>
      <text:p text:style-name="P15"/>
      <text:p text:style-name="P16"/>
      <text:p text:style-name="P17"/>
      <text:p text:style-name="P18">2017-11-16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D. Kepenis savo viešais pasisakymais pademonstravo neturintis žinių apie Lietuvos istoriją bei negerbiantis Lietuvos laisvės kovų dalyvių atminties, todėl neturi tinkamo</text:span><text:span text:style-name="T58">s</text:span><text:span text:style-name="T59"><text:s/>kompetencijos būti Lietuvos Respublikos Seimo Švietimo ir mokslo reikalų komiteto nariu.</text:span></text:p>
            <text:p text:style-name="P60"/>
            <text:p text:style-name="P61">Pasiūlymas:<text:s/>Pakeisti 9 straipsnį ir jį išdėstyti taip:</text:p>
            <text:p text:style-name="P62"/>
            <text:p text:style-name="P63"><text:span text:style-name="T64">9 straipsnis.</text:span></text:p>
            <text:p text:style-name="P65"><text:bookmark-start text:name="part_617bdee619c24feb892243905b1aecfd"/><text:bookmark-end text:name="part_617bdee619c24feb892243905b1aecfd"/><text:span text:style-name="T66">Pakeisti 11 straipsnį ir jį išdėstyti taip: </text:span></text:p>
            <text:p text:style-name="Normal"><text:span text:style-name="T67"> </text:span></text:p>
            <text:p text:style-name="P68"><text:bookmark-start text:name="part_1902b6f8e0a148aa92fa7dbb4dcdca2b"/><text:bookmark-start text:name="part_e5e07aba2f394ffeb35af4555ff72f99"/><text:bookmark-end text:name="part_1902b6f8e0a148aa92fa7dbb4dcdca2b"/><text:bookmark-end text:name="part_e5e07aba2f394ffeb35af4555ff72f99"/><text:span text:style-name="T69">„11 straipsnis.</text:span></text:p>
            <text:p text:style-name="P70"><text:bookmark-start text:name="part_4fdb4689618f49e98fe96f4990982493"/><text:bookmark-end text:name="part_4fdb4689618f49e98fe96f4990982493"/><text:span text:style-name="T71">Patvirtinti šios sudėties Lietuvos Respublikos Seimo Švietimo ir mokslo komitetą:</text:span></text:p>
            <text:p text:style-name="P72"><text:bookmark-start text:name="part_6d4ff81db8d442a4acfc667ecf733151"/><text:bookmark-end text:name="part_6d4ff81db8d442a4acfc667ecf733151"/><text:span text:style-name="T73">1)   Mantas Adomėnas;</text:span></text:p>
            <text:p text:style-name="P74"><text:bookmark-start text:name="part_b32e064357104e0c9ee04aa440e16070"/><text:bookmark-end text:name="part_b32e064357104e0c9ee04aa440e16070"/><text:span text:style-name="T75">2)  Arūnas Gelūnas;</text:span></text:p>
            <text:p text:style-name="P76"><text:bookmark-start text:name="part_a48486ec319f4c498079e184fe65b9f9"/><text:bookmark-end text:name="part_a48486ec319f4c498079e184fe65b9f9"/><text:span text:style-name="T77">3) Arūnas Gumuliauskas;</text:span></text:p>
            <text:p text:style-name="P78"><text:bookmark-start text:name="part_ff769e037f554d189c68f97f8a41376c"/><text:bookmark-end text:name="part_ff769e037f554d189c68f97f8a41376c"/><text:span text:style-name="T79">4)  Eugenijus Jovaiša;</text:span></text:p>
            <text:p text:style-name="P80"><text:bookmark-start text:name="part_dc9155260031484cb66ca080c1799cf8"/><text:bookmark-end text:name="part_dc9155260031484cb66ca080c1799cf8"/><text:span text:style-name="T81">5) Dainius Kepenis;</text:span></text:p>
            <text:p text:style-name="P82"><text:bookmark-start text:name="part_8d1670e8f67743f7bee62453290d627e"/><text:bookmark-end text:name="part_8d1670e8f67743f7bee62453290d627e"/><text:span text:style-name="T83">6</text:span><text:span text:style-name="T84"><text:s/></text:span><text:span text:style-name="T85">5</text:span><text:span text:style-name="T86">)</text:span><text:span text:style-name="T87"><text:s/>Jaroslav Narkevič;</text:span></text:p>
            <text:p text:style-name="P88"><text:bookmark-start text:name="part_6f195518ea4a48918c72cd6b6d56d386"/><text:bookmark-end text:name="part_6f195518ea4a48918c72cd6b6d56d386"/><text:span text:style-name="T89">7</text:span><text:span text:style-name="T90"><text:s/>6)</text:span><text:span text:style-name="T91"><text:s/>Aušra Papirtienė;</text:span></text:p>
            <text:p text:style-name="P92"><text:bookmark-start text:name="part_da0e0be9f305432a8506fd3478ce425a"/><text:bookmark-end text:name="part_da0e0be9f305432a8506fd3478ce425a"/><text:span text:style-name="T93">8</text:span><text:span text:style-name="T94"><text:s/>7)</text:span><text:span text:style-name="T95"><text:s/>Edmundas Pupinis;</text:span></text:p>
            <text:p text:style-name="P96"><text:bookmark-start text:name="part_ff19491dff5742a780fce2af7c48b1ce"/><text:bookmark-end text:name="part_ff19491dff5742a780fce2af7c48b1ce"/><text:span text:style-name="T97">9</text:span><text:span text:style-name="T98"><text:s/>8)</text:span><text:span text:style-name="T99"><text:s/>Kęstutis Smirnovas;</text:span></text:p>
            <text:p text:style-name="P100"><text:bookmark-start text:name="part_232a02f5621d4b60be9f9cfb0dcb733c"/><text:bookmark-end text:name="part_232a02f5621d4b60be9f9cfb0dcb733c"/><text:span text:style-name="T101">10</text:span><text:span text:style-name="T102"><text:s/>9)</text:span><text:span text:style-name="T103"><text:s/>Levutė Staniuvienė;</text:span></text:p>
            <text:p text:style-name="P104"><text:bookmark-start text:name="part_8b7768e08f9b459885765f9ea290f3f0"/><text:bookmark-end text:name="part_8b7768e08f9b459885765f9ea290f3f0"/><text:span text:style-name="T105">11</text:span><text:span text:style-name="T106"><text:s/>10)</text:span><text:span text:style-name="T107"><text:s/>Gintaras Steponavičius;</text:span></text:p>
            <text:p text:style-name="P108"><text:bookmark-start text:name="part_3fd08a3b4ee84720b06622a32e92120b"/><text:bookmark-end text:name="part_3fd08a3b4ee84720b06622a32e92120b"/><text:span text:style-name="T109">12</text:span><text:span text:style-name="T110"><text:s/>11)</text:span><text:span text:style-name="T111"><text:s/>Dovilė Šakalienė.“</text:span></text:p>
            <text:p text:style-name="P112"/>
            <text:p text:style-name="P113"/>
          </table:table-cell>
        </table:table-row>
      </table:table>
      <text:p text:style-name="P114"/>
      <text:section text:name="Sect1" text:style-name="S1">
        <text:p text:style-name="P115"/>
        <text:p text:style-name="P116">Teikia</text:p>
        <text:p text:style-name="P117">Seimo narė<text:s/><text:tab/><text:tab/><text:tab/><text:tab/><text:tab/><text:span text:style-name="T118">(Parašas)</text:span><text:tab/>Radvilė Morkūnaitė-Mikul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7-11-16T09:47:00Z</meta:creation-date>
    <dc:date>2017-11-16T09:47:00Z</dc:date>
    <meta:print-date>2017-11-16T09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1" meta:word-count="140" meta:character-count="1126" meta:row-count="55" meta:non-whitespace-character-count="1007"/>
  </office:meta>
</office:document-meta>
</file>