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565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673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min-row-height="0.576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0.4923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tyle="italic" style:font-style-asian="italic" style:font-style-complex="italic"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tyle="italic" style:font-style-asian="italic" style:font-style-complex="italic"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0.4923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909in"/>
          <style:tab-stop style:type="left" style:position="0.689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1pt" style:language-asian="lt" style:country-asian="LT"/>
    </style:style>
    <style:style style:name="P14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5909in"/>
          <style:tab-stop style:type="left" style:position="0.6895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188" style:parent-style-name="Pasiūlymai2" style:family="paragraph">
      <style:paragraph-properties fo:text-indent="0.1576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keep-with-next="always"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Komitetosprendimas" style:family="paragraph">
      <style:paragraph-properties fo:line-height="1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P233" style:parent-style-name="Komitetosprendimas" style:family="paragraph">
      <style:paragraph-properties fo:line-height="100%"/>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language="en" fo:country="US"/>
    </style:style>
    <style:style style:name="P237" style:parent-style-name="Pranešėjas" style:family="paragraph">
      <style:paragraph-properties fo:line-height="1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style:style>
    <style:style style:name="T242" style:parent-style-name="DefaultParagraphFont" style:family="text">
      <style:text-properties style:font-size-complex="10pt"/>
    </style:style>
    <style:style style:name="T243" style:parent-style-name="DefaultParagraphFont" style:family="text">
      <style:text-properties style:font-size-complex="10pt"/>
    </style:style>
    <style:style style:name="T244" style:parent-style-name="DefaultParagraphFont" style:family="text">
      <style:text-properties style:font-size-complex="10pt"/>
    </style:style>
    <style:style style:name="P245" style:parent-style-name="Normal" style:family="paragraph">
      <style:text-properties fo:font-size="10pt" style:font-size-asian="10pt" style:font-size-complex="10pt" fo:language="en" fo:country="US"/>
    </style:style>
    <style:style style:name="P246" style:parent-style-name="Normal" style:family="paragraph">
      <style:text-properties fo:font-size="10pt" style:font-size-asian="10pt" style:font-size-complex="10pt"/>
    </style:style>
    <style:style style:name="P247" style:parent-style-name="Normal" style:family="paragraph">
      <style:text-properties fo:font-size="10pt" style:font-size-asian="10pt" style:font-size-complex="10pt"/>
    </style:style>
    <style:style style:name="P248" style:parent-style-name="Normal" style:family="paragraph">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text:span text:style-name="T12"><text:tab/></text:span><text:span text:style-name="T13"><text:tab/></text:span></text:p>
      <text:h text:style-name="P14" text:outline-level="2"><text:span text:style-name="T15">PAPILDOMO</text:span><text:span text:style-name="T16"><text:s/>KOMITETO IŠVAD</text:span><text:span text:style-name="T17">A</text:span></text:h>
      <text:p text:style-name="P18">LIETUVOS RESPUBLIKOS ŽEMĖS ĮSTATYMO NR. I-446</text:p>
      <text:p text:style-name="P19"><text:span text:style-name="T20">47 STRAIPSNIO PAKEITIMO ĮSTATYMO PROJEKTO</text:span><text:span text:style-name="T21"><text:s/></text:span><text:span text:style-name="T22">NR. XIVP-2</text:span><text:span text:style-name="T23">5</text:span><text:span text:style-name="T24">4</text:span><text:span text:style-name="T25">5</text:span><text:span text:style-name="T26"><text:tab/></text:span></text:p>
      <text:p text:style-name="P27"/>
      <text:p text:style-name="P28">2023-04-<text:span text:style-name="T29">26</text:span><text:s/><text:s/>Nr.<text:s/>110-P-<text:span text:style-name="T30">1</text:span><text:span text:style-name="T31">3</text:span></text:p>
      <text:p text:style-name="P32">Vilnius</text:p>
      <text:p text:style-name="P33"/>
      <text:p text:style-name="P34"><text:span text:style-name="T35">1. Komiteto<text:s/></text:span><text:span text:style-name="T36">posėdyje</text:span><text:span text:style-name="T37"><text:s/>dalyvavo:</text:span><text:span text:style-name="T38"><text:s/></text:span>Viktoras Pranckietis – Komiteto pirmininkas,<text:s/>Liudas Jonaitis (pavaduojantis Vidmantą Kanopą - Komiteto pirmininko pavaduotoją),<text:s/>Komiteto nariai: Juozas Baublys, Jonas Gudauskas, Sergejus Jovaiša, Vigilijus Jukna, Kęstutis Mažeika.</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 (2023-03-27)</text:p>
          </table:table-cell>
          <table:table-cell table:style-name="TableCell79">
            <text:p text:style-name="P80"/>
            <text:p text:style-name="P81"/>
            <text:p text:style-name="P82"/>
            <text:p text:style-name="P83">1(47)</text:p>
          </table:table-cell>
          <table:table-cell table:style-name="TableCell84">
            <text:p text:style-name="P85"/>
            <text:p text:style-name="P86"/>
            <text:p text:style-name="P87"/>
            <text:p text:style-name="P88">(1)</text:p>
          </table:table-cell>
          <table:table-cell table:style-name="TableCell89">
            <text:p text:style-name="P90"/>
            <text:p text:style-name="P91"/>
            <text:p text:style-name="P92"/>
            <text:p text:style-name="P93"/>
          </table:table-cell>
          <table:table-cell table:style-name="TableCell94">
            <text:p text:style-name="P95"><text:s text:c="5"/>Įvertinę projekto atitiktį Konstitucijai, įstatymams, teisėkūros principams ir teisės technikos taisyklėms, teikiame šias pastabas.</text:p>
            <text:p text:style-name="P96"><text:span text:style-name="T97">1.<text:s/></text:span><text:span text:style-name="T98">Projekto 1 straipsniu keičiamo Žemės įstatymo (toliau – keičiamas įstatymas) 47 straipsnio 1 dalyje siūloma nustatyti, kad „Visuomenės poreikiams paimamo turto vertinimo ataskaita galioja 12 mėnesių nuo jos parengimo dienos<text:s/></text:span><text:span text:style-name="T99">iki žemės paėmimo visuomenės poreikiams projekto patvirtinimo</text:span><text:span text:style-name="T100">“. Šios projekto nuostatos nėra pakankamai aiškios šiais aspektais.</text:span></text:p>
            <text:p text:style-name="P101"><text:span text:style-name="T102"><text:s text:c="5"/></text:span><text:span text:style-name="T103">Pirma,<text:s/></text:span><text:span text:style-name="T104">iš projekto aiškinamojo rašto turinio darytina išvada, kad teikiamu įstatymo projektu turimas tikslas pašalinti 2022 m.<text:s/></text:span><text:soft-page-break/><text:span text:style-name="T105">balandžio 26 d. priimto Lietuvos Respublikos žemės įstatymo Nr. I-446 23 ir 47 straipsnių pakeitimo įstatymo Nr. XIV-1048 (toliau – Įstatymas Nr. XIV-1048), kuriuo keičiamo Žemės įstatymo 47 straipsnio 1 dalis buvo papildyta nuostata, kad visuomenės poreikiams paimamo turto vertinimo ataskaita galioja 12 mėnesių nuo jos parengimo datos, taikymo neaiškumus, nes Įstatymu Nr. XIV-1048 keičiamame Žemės įstatyme įtvirtinus nuostatą, kad turto vertinimo ataskaita galioja 12 mėnesių nuo jos parengimo datos, tapo neaišku, koks yra iki minėto įstatymo įsigaliojimo parengtų turto vertinimo ataskaitų galiojimo terminas. Vertinant projektu siūlomą teisinį reguliavimą, kyla abejonių, ar teikiamo įstatymo projekto nuostatomis būtų pasiekti projekto aiškinamajame rašte nurodyti projekto tikslai. Konstitucinis Teismas yra pažymėjęs, kad<text:s/></text:span><text:a xlink:href="https://www.infolex.lt/ta/72720" office:target-frame-name="Lietuvos Respublikos Konstitucija" xlink:show="replace"><text:span text:style-name="T106">Konstitucijos</text:span></text:a><text:span text:style-name="T107"><text:s/></text:span><text:a xlink:href="https://www.infolex.lt/tp/41585" office:target-frame-name="_blank" xlink:show="new"><text:span text:style-name="T108">7</text:span></text:a><text:span text:style-name="T109"><text:s/></text:span><text:span text:style-name="T110">straipsnio 2 dalyje, kurioje nustatyta, kad galioja tik paskelbti įstatymai, atsispindi teisės principas, jog paskelbti įstatymai galioja į ateitį ir neturi grįžtamosios galios (</text:span><text:span text:style-name="T111">lex retro non agit</text:span><text:span text:style-name="T112">). Taigi, įstatymai taikomi tiems faktams ir pasekmėms, kurios atsiranda po šių įstatymų įsigaliojimo (</text:span><text:span text:style-name="T113">inter alia<text:s/></text:span><text:span text:style-name="T114">1994 m. gruodžio 1 d., 2001 m. sausio 11 d., 2003 m. rugsėjo 30 d. nutarimai). Atsižvelgiant į tai, teikiamu įstatymo projektu siūlomas nustatyti naujas atitinkamų turto vertinimo ataskaitų galiojimo terminas būtų taikomas tik po įstatymo įsigaliojimo parengtoms turto vertinimo ataskaitoms. Pažymėtina, kad teikiamu įstatymo projektu nėra reglamentuojamas turto vertinimo ataskaitų, parengtų iki Įstatymo Nr. XIV-1048 įsigaliojimo, galiojimas ar jų taikymas, įsigaliojus įstatymui. Svarstytina, ar siekiant, kad būtų pasiekti projekto aiškinamajame rašte nurodyti projekto tikslai, neturėtų būti teikiamas<text:s/></text:span><text:span text:style-name="T115">Įstatymo Nr. XIV-1048 3 straipsnio papildymo įstatymo projektas, pastarajame straipsnyje reglamentuojant iki minėto įstatymo įsigaliojimo parengtų turto vertinimo ataskaitų galiojimo, jų taikymo žemės paėmimo visuomenės poreikiams procese klausimus. Kita vertus, atkreipiame dėmesį, kad projekto aiškinamajame rašte nėra nurodoma, kokiais konkrečiai argumentais remiantis keičiamo įstatymo 47 straipsnio 1 dalyje siūloma nustatyti, kad turto vertinimo ataskaita galioja būtent iki žemės paėmimo visuomenės poreikiams projekto patvirtinimo, o ne iki sprendimo paimti žemę visuomenės poreikiams priėmimo ar kito momento. Svarstytina, ar pritarus aukščiau nurodytai pastabai ir nusprendus teikti Įstatymo Nr. XIV-1048 3 straipsnio papildymo įstatymo projektą, projektu siūlomo teisinio reguliavimo nereikėtų atsisakyti kaip perteklinio.</text:span></text:p>
            <text:p text:style-name="P116"><text:s text:c="5"/>Antra, iš projekto nuostatų nėra pakankamai aišku, ar siūloma nustatyti, kad visuomenės poreikiams paimamo turto vertinimo ataskaita galiotų 12 mėnesių nuo jos parengimo dienos, ar, vis dėlto, siūloma nustatyti, kad minėta ataskaita galiotų iki žemės paėmimo<text:s/><text:soft-page-break/>visuomenės poreikiams projekto patvirtinimo. Siekiant aiškumo ir atsižvelgiant į projektu siekiamą tikslą, projekto nuostatos tikslintinos, aiškiai nustatant turto vertinimo ataskaitos galiojimo pabaigos atskaitos momentą.<text:s/></text:p>
            <text:p text:style-name="P117"><text:span text:style-name="T118"><text:s text:c="5"/></text:span><text:span text:style-name="T119">Trečia, atkreiptinas dėmesys, kad pagal keičiamo įstatymo 46 straipsnio 7 dalį bei 48 straipsnį galimi atvejai, kai vietoj</text:span><text:span text:style-name="T120"><text:s/>žemės paėmimo visuomenės poreikiams projekto yra rengiamas paimamo visuomenės poreikiams žemės sklypo planas. Tokiu atveju, iš projekto nuostatų nėra pakankamai aišku, ar turto vertinimo ataskaita galiotų 12 mėnesių nuo jos parengimo, ar pagal projektu siūlomų nuostatų analogiją, pavyzdžiui, iki paimamo visuomenės poreikiams žemės sklypo plano patvirtinimo. Svarstytina, ar, įvertinus šį aspektą, projekto nuostatos neturėtų būti atitinkamai papildytos.</text:span></text:p>
            <text:p text:style-name="P121"/>
          </table:table-cell>
          <table:table-cell table:style-name="TableCell122">
            <text:p text:style-name="P123"/>
            <text:p text:style-name="P124"/>
            <text:p text:style-name="P125"/>
            <text:p text:style-name="P126">Pritarti.</text:p>
          </table:table-cell>
          <table:table-cell table:style-name="TableCell127">
            <text:p text:style-name="P128"/>
          </table:table-cell>
        </table:table-row>
        <text:soft-page-break/>
        <table:table-row table:style-name="TableRow129">
          <table:table-cell table:style-name="TableCell130">
            <text:p text:style-name="P131">2.</text:p>
            <text:p text:style-name="P132"/>
          </table:table-cell>
          <table:table-cell table:style-name="TableCell133">
            <text:p text:style-name="P134">Seimo kanceliarijos Teisės departamentas<text:s/>(2023-03-27)</text:p>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text:span text:style-name="T143">2.<text:s/></text:span><text:span text:style-name="T144">Atsižvelgiant į tai, kad projekto 2 straipsnyje nėra nustatyta jokių nuostatų, reglamentuojančių įstatymo įgyvendinimą, projekto 2 straipsnio pavadinime reikėtų išbraukti žodžius „ir įgyvendinimas“. Be to, reikėtų atsisakyti šio straipsnio vienos struktūrinės dalies numeravimo.</text:span></text:p>
            <text:p text:style-name="P145"><text:s text:c="5"/>Kita vertus, jei įvertinus projektu siūlomą teisinį reguliavimą, paaiškėtų, kad atitinkamai turėtų būti keičiami ir įstatymą įgyvendinantys teisės aktai, tokiu atveju, projekto 2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text:p>
            <text:p text:style-name="P146"/>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3.</text:p>
            <text:p text:style-name="P154"/>
          </table:table-cell>
          <table:table-cell table:style-name="TableCell155">
            <text:p text:style-name="P156">Seimo kanceliarijos Teisės departamentas<text:s/>(2023-03-27)</text:p>
          </table:table-cell>
          <table:table-cell table:style-name="TableCell157">
            <text:p text:style-name="P158">*</text:p>
          </table:table-cell>
          <table:table-cell table:style-name="TableCell159">
            <text:p text:style-name="P160"/>
          </table:table-cell>
          <table:table-cell table:style-name="TableCell161">
            <text:p text:style-name="P162"/>
          </table:table-cell>
          <table:table-cell table:style-name="TableCell163">
            <text:p text:style-name="P164"><text:span text:style-name="T165">3.<text:s/></text:span><text:span text:style-name="T166">Atkreiptinas dėmesys, kad žemės paėmimo visuomenės poreikiams procedūras reglamentuoja ne tik keičiamas įstatymas, bet ir Žemės paėmimo visuomenės poreikiams įgyvendinat ypatingos valstybinės svarbos projektus įstatymas. Šio įstatymo 13 straipsnio 4 dalyje, kaip ir keičiamame įstatyme, yra nustatyta, kad „</text:span><text:span text:style-name="T167">Visuomenės poreikiams paimamo turto vertinimo ataskaita galioja 12 mėnesių nuo jos parengimo dienos“. Atsižvelgiant į tai ir siekiant suderinti teisinį reguliavimą, reglamentuojantį žemės paėmimo visuomenės poreikiams procedūras,<text:s/></text:span><text:span text:style-name="T168">svarstytina, ar kartu su teikiamu projektu neturėtų būti teikiamas ir<text:s/></text:span><text:span text:style-name="T169">Žemės paėmimo visuomenės poreikiams įgyvendinat ypatingos valstybinės svarbos projektus į</text:span><text:span text:style-name="T170">statymo pakeitimo projektas, kuriame būtų atitinkamai tikslinamos 13 straipsnio 4 dalies nuostatos.</text:span></text:p>
            <text:p text:style-name="Pasiūlymai2"/>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Seimo kanceliarijos Teisės departamentas (2023-03-27)</text:p>
          </table:table-cell>
          <table:table-cell table:style-name="TableCell180">
            <text:p text:style-name="P181">*</text:p>
          </table:table-cell>
          <table:table-cell table:style-name="TableCell182">
            <text:p text:style-name="P183"/>
          </table:table-cell>
          <table:table-cell table:style-name="TableCell184">
            <text:p text:style-name="P185"/>
          </table:table-cell>
          <table:table-cell table:style-name="TableCell186">
            <text:p text:style-name="P187">4.<text:s/>Atsižvelgiant į Vyriausybės kompetenciją, nustatytą keičiamame įstatyme, manytina, kad dėl projekto turėtų būti gauta Vyriausybės išvada.</text:p>
            <text:p text:style-name="P188"/>
          </table:table-cell>
          <table:table-cell table:style-name="TableCell189">
            <text:p text:style-name="P190">Atsižvelgti.</text:p>
          </table:table-cell>
          <table:table-cell table:style-name="TableCell191">
            <text:p text:style-name="Pasiūlymai2"><text:span text:style-name="T192">Vyriausybės išvad</text:span><text:span text:style-name="T193">os nepaprašyta.</text:span><text:span text:style-name="T194"><text:s/></text:span></text:p>
          </table:table-cell>
        </table:table-row>
        <table:table-row table:style-name="TableRow195">
          <table:table-cell table:style-name="TableCell196">
            <text:p text:style-name="P197">5.</text:p>
          </table:table-cell>
          <table:table-cell table:style-name="TableCell198">
            <text:p text:style-name="P199">Teisingumo ministerijos Europos Sąjungos teisės grupė</text:p>
            <text:p text:style-name="P200">(2023-03-21)</text:p>
          </table:table-cell>
          <table:table-cell table:style-name="TableCell201">
            <text:p text:style-name="P202">1(47)</text:p>
          </table:table-cell>
          <table:table-cell table:style-name="TableCell203">
            <text:p text:style-name="P204">(1)</text:p>
          </table:table-cell>
          <table:table-cell table:style-name="TableCell205">
            <text:p text:style-name="P206"/>
          </table:table-cell>
          <table:table-cell table:style-name="TableCell207">
            <text:p text:style-name="Pasiūlymai2"><text:s text:c="5"/>Įvertinę Lietuvos Respublikos Seimo pateikto derinti Lietuvos Respublikos žemės įstatymo Nr. I-446 47 straipsnio pakeitimo įstatymo projekto Nr. XIVP-2545 atitiktį Europos Sąjungos teisei pažymime, kad pastabų ir pasiūlymų neturime.</text:p>
            <text:p text:style-name="Pasiūlymai2"/>
          </table:table-cell>
          <table:table-cell table:style-name="TableCell208">
            <text:p text:style-name="P209">Atsižvelgti.</text:p>
          </table:table-cell>
          <table:table-cell table:style-name="TableCell210">
            <text:p text:style-name="P211"/>
          </table:table-cell>
        </table:table-row>
      </table:table>
      <text:p text:style-name="P212"/>
      <text:h text:style-name="P213" text:outline-level="6"><text:span text:style-name="T214">3.<text:s/></text:span><text:span text:style-name="T215">Piliečių, asociacijų, politinių partijų, lobistų ir kitų suinteresuotų asmenų pasiūlymai:</text:span><text:span text:style-name="T216"><text:s/></text:span><text:span text:style-name="T217">negauta.</text:span></text:h>
      <text:h text:style-name="P218" text:outline-level="6"><text:span text:style-name="T219">4</text:span><text:span text:style-name="T220">. Valstybės ir savivaldybių institucijų ir įstaigų pasiūlymai:</text:span><text:s/><text:span text:style-name="T221">negauta.</text:span></text:h>
      <text:h text:style-name="P222" text:outline-level="6"><text:span text:style-name="T223">5. Subjektų, turinčių įstatymų leidybos iniciatyvos teisę, pasiūlymai:</text:span><text:s/><text:span text:style-name="T224">negauta.</text:span></text:h>
      <text:p text:style-name="P225"><text:span text:style-name="T226">6</text:span><text:span text:style-name="T227">. Komiteto sprendimas ir pasiūlymai:</text:span></text:p>
      <text:p text:style-name="P228"><text:span text:style-name="T229">6</text:span><text:span text:style-name="T230">.1. Sprendimas</text:span>:<text:s/>pritarti<text:s/>iniciatorių pateiktam<text:s/>Žemės įstatymo Nr. I-446<text:s/>47<text:s/>straipsnio pakeitimo įstatymo projektui<text:s/>Nr. XIVP-2545;</text:p>
      <text:p text:style-name="P231"><text:span text:style-name="T232">6.2. Pasiūlymai:</text:span><text:s/>pasiūlyti pagrindiniam Aplinkos apsaugos komitetui tobulinti įstatymo projektą pagal<text:s/>Seimo kanceliarijos Teisės departamento pastabas ir nustatyti įstatymo įsigaliojimo terminą nuo 2023 m. liepos 1 d.<text:s/></text:p>
      <text:p text:style-name="P233"><text:span text:style-name="T234">7</text:span><text:span text:style-name="T235">. Balsavimo rezultatai:</text:span><text:s/>už –<text:s/><text:span text:style-name="T236">7</text:span>, prieš –<text:s/>0, susilaikė –<text:s/>0.</text:p>
      <text:p text:style-name="P237"><text:span text:style-name="T238">8</text:span><text:span text:style-name="T239">. Komiteto paskirti pranešėjai:</text:span><text:s/>J. Gudauskas.</text:p>
      <text:p text:style-name="P240"/>
      <text:p text:style-name="P241"><text:tab/><text:tab/><text:tab/><text:tab/><text:tab/></text:p>
      <text:p text:style-name="Normal"><text:span text:style-name="T242">Komiteto pirmininkas <text:s text:c="95"/></text:span><text:span text:style-name="T243"><text:tab/><text:s text:c="11"/></text:span><text:span text:style-name="T244"><text:tab/><text:s text:c="75"/>Viktoras Pranckietis</text:span></text:p>
      <text:p text:style-name="P245"/>
      <text:p text:style-name="P246"/>
      <text:p text:style-name="P247"/>
      <text:p text:style-name="P248"/>
      <text:soft-page-break/>
      <text:p text:style-name="Normal"><text:span text:style-name="T24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6LVL2" style:family="text">
      <style:text-properties fo:font-style="normal" style:font-style-asian="normal" style:font-style-complex="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3LVL1" style:family="text">
      <style:text-properties fo:font-style="normal" style:font-style-asian="normal"/>
    </style:style>
    <style:style style:name="WW_CharLFO24LVL1" style:family="text">
      <style:text-properties fo:font-style="normal" style:font-style-asian="normal"/>
    </style:style>
    <style:style style:name="WW_CharLFO25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7T07:38:00Z</meta:creation-date>
    <dc:date>2023-04-27T07:38:00Z</dc:date>
    <meta:print-date>2023-04-20T10:5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5" meta:paragraph-count="148" meta:word-count="1102" meta:character-count="8441" meta:row-count="374" meta:non-whitespace-character-count="7487"/>
  </office:meta>
</office:document-meta>
</file>