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fo:color="#000000"/>
    </style:style>
    <style:style style:name="T17" style:parent-style-name="DefaultParagraphFont" style:family="text">
      <style:text-properties style:font-name-complex="Times New Roman" style:font-weight-complex="bold" fo:color="#000000" style:text-position="super 66.6%"/>
    </style:style>
    <style:style style:name="T18" style:parent-style-name="DefaultParagraphFont" style:family="text">
      <style:text-properties style:font-name-complex="Times New Roman" style:font-weight-complex="bold" fo:color="#000000"/>
    </style:style>
    <style:style style:name="T19" style:parent-style-name="DefaultParagraphFont" style:family="text">
      <style:text-properties style:font-name-complex="Times New Roman" style:font-weight-complex="bold" fo:color="#000000"/>
    </style:style>
    <style:style style:name="T20" style:parent-style-name="DefaultParagraphFont" style:family="text">
      <style:text-properties style:font-name-complex="Times New Roman" style:font-weight-complex="bold" fo:text-transform="none" fo:color="#000000"/>
    </style:style>
    <style:style style:name="T21" style:parent-style-name="DefaultParagraphFont" style:family="text">
      <style:text-properties style:font-name-complex="Times New Roman" style:font-weight-complex="bold" fo:text-transform="none" fo:color="#000000"/>
    </style:style>
    <style:style style:name="T22" style:parent-style-name="DefaultParagraphFont" style:family="text">
      <style:text-properties style:font-name-complex="Times New Roman" fo:color="#000000"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margin-left="-0.0506in" fo:text-indent="0.1576in">
        <style:tab-stops/>
      </style:paragraph-properties>
    </style:style>
    <style:style style:name="P86" style:parent-style-name="Pasiūlymai2" style:family="paragraph">
      <style:paragraph-properties fo:margin-left="-0.0506in" fo:text-indent="0.2083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margin-left="-0.0506in" fo:text-indent="0.2083in">
        <style:tab-stops/>
      </style:paragraph-properties>
    </style:style>
    <style:style style:name="P103" style:parent-style-name="Pasiūlymai2" style:family="paragraph">
      <style:paragraph-properties fo:margin-left="-0.0506in" fo:text-indent="0.2083in">
        <style:tab-stops/>
      </style:paragraph-properties>
    </style:style>
    <style:style style:name="P104" style:parent-style-name="Pasiūlymai2" style:family="paragraph">
      <style:paragraph-properties fo:margin-left="-0.0506in" fo:text-indent="0.2083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margin-left="-0.0506in" fo:text-indent="0.1576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fo:font-size="7pt" style:font-size-asian="7pt" style:font-size-complex="7pt"/>
    </style:style>
    <style:style style:name="T123" style:parent-style-name="DefaultParagraphFont" style:family="text">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margin-left="-0.0506in" fo:text-indent="0.1576in">
        <style:tab-stops/>
      </style:paragraph-properties>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keep-with-next="always" fo:text-align="justify" fo:text-indent="0.5in"/>
      <style:text-properties fo:font-weight="bold" style:font-weight-asian="bold" style:font-weight-complex="bold"/>
    </style:style>
    <style:style style:name="P146" style:parent-style-name="Normal" style:family="paragraph">
      <style:paragraph-properties fo:text-align="justify"/>
      <style:text-properties fo:font-size="10pt" style:font-size-asian="10pt"/>
    </style:style>
    <style:style style:name="TableColumn148" style:family="table-column">
      <style:table-column-properties style:column-width="0.3937in" style:use-optimal-column-width="false"/>
    </style:style>
    <style:style style:name="TableColumn149" style:family="table-column">
      <style:table-column-properties style:column-width="1.5861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3.8277in" style:use-optimal-column-width="false"/>
    </style:style>
    <style:style style:name="TableColumn154" style:family="table-column">
      <style:table-column-properties style:column-width="1.2986in" style:use-optimal-column-width="false"/>
    </style:style>
    <style:style style:name="TableColumn155" style:family="table-column">
      <style:table-column-properties style:column-width="1.95in" style:use-optimal-column-width="false"/>
    </style:style>
    <style:style style:name="Table147" style:family="table">
      <style:table-properties style:width="10.5333in" fo:margin-left="0in" table:align="center"/>
    </style:style>
    <style:style style:name="TableRow156" style:family="table-row">
      <style:table-row-properties style:min-row-height="0.327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348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3"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3"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lymai3" style:family="paragraph">
      <style:paragraph-properties fo:text-align="justify" fo:margin-top="0in" fo:margin-bottom="0in" fo:text-indent="0.1215in"/>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pasilymai3" style:family="paragraph">
      <style:paragraph-properties fo:text-align="justify" fo:margin-top="0in" fo:margin-bottom="0in" fo:text-indent="0.1215in"/>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style:text-position="sub 63.6%"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fo:color="#000000" fo:font-size="11pt" style:font-size-asian="11pt" style:font-size-complex="11pt"/>
    </style:style>
    <style:style style:name="P203"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04" style:parent-style-name="pasilymai3" style:family="paragraph">
      <style:paragraph-properties fo:text-align="justify" fo:margin-top="0in" fo:margin-bottom="0in" fo:text-indent="0.1215in"/>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P206" style:parent-style-name="pasilymai3" style:family="paragraph">
      <style:paragraph-properties fo:text-align="justify" fo:margin-top="0in" fo:margin-bottom="0in" fo:text-indent="0.1215in"/>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color="#000000" fo:font-size="11pt" style:font-size-asian="11pt" style:font-size-complex="11pt"/>
    </style:style>
    <style:style style:name="P212" style:parent-style-name="pasilymai3" style:family="paragraph">
      <style:paragraph-properties fo:text-align="justify" fo:margin-top="0in" fo:margin-bottom="0in" fo:text-indent="0.1215in"/>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pasilymai3" style:family="paragraph">
      <style:paragraph-properties fo:text-align="justify" fo:margin-top="0in" fo:margin-bottom="0in" fo:text-indent="0.121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pasilymai3" style:family="paragraph">
      <style:paragraph-properties fo:text-align="justify" fo:margin-top="0in" fo:margin-bottom="0in" fo:text-indent="0.1215in"/>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style:text-position="sub 63.6%"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style:text-position="sub 63.6%"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pasilymai3" style:family="paragraph">
      <style:paragraph-properties fo:text-align="justify" fo:margin-top="0in" fo:margin-bottom="0in" fo:text-indent="0.1215in"/>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3"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indent="0.1576in"/>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3"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3"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49"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50"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51" style:parent-style-name="pasilymai3" style:family="paragraph">
      <style:paragraph-properties fo:text-align="justify" fo:margin-top="0in" fo:margin-bottom="0in" fo:text-indent="0.1215in"/>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P253"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54" style:parent-style-name="pasilymai3" style:family="paragraph">
      <style:paragraph-properties fo:text-align="justify" fo:margin-top="0in" fo:margin-bottom="0in" fo:text-indent="0.1215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P257"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58" style:parent-style-name="pasilymai3" style:family="paragraph">
      <style:paragraph-properties fo:text-align="justify" fo:margin-top="0in" fo:margin-bottom="0in" fo:text-indent="0.121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P263" style:parent-style-name="pasilymai3" style:family="paragraph">
      <style:paragraph-properties fo:text-align="justify" fo:margin-top="0in" fo:margin-bottom="0in" fo:text-indent="0.121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68" style:parent-style-name="pasilymai3" style:family="paragraph">
      <style:paragraph-properties fo:text-align="justify" fo:margin-top="0in" fo:margin-bottom="0in" fo:text-indent="0.1215in"/>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style:text-position="sub 63.6%"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73" style:parent-style-name="pasilymai3" style:family="paragraph">
      <style:paragraph-properties fo:text-align="justify" fo:margin-top="0in" fo:margin-bottom="0in" fo:text-indent="0.121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80"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81"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82"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83" style:parent-style-name="pasilymai3" style:family="paragraph">
      <style:paragraph-properties fo:text-align="justify" fo:margin-top="0in" fo:margin-bottom="0in" fo:text-indent="0.1215in"/>
      <style:text-properties fo:color="#000000" fo:font-size="11pt" style:font-size-asian="11pt" style:font-size-complex="11pt"/>
    </style:style>
    <style:style style:name="P284" style:parent-style-name="pasilymai3" style:family="paragraph">
      <style:paragraph-properties fo:text-align="justify" fo:margin-top="0in" fo:margin-bottom="0in" fo:text-indent="0.1215in"/>
    </style:style>
    <style:style style:name="T2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86" style:parent-style-name="pasilymai3" style:family="paragraph">
      <style:paragraph-properties fo:text-align="justify" fo:margin-top="0in" fo:margin-bottom="0in" fo:text-indent="0.1215in"/>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8" style:parent-style-name="pasilymai3" style:family="paragraph">
      <style:paragraph-properties fo:text-align="justify" fo:margin-top="0in" fo:margin-bottom="0in" fo:text-indent="0.1215in"/>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91" style:parent-style-name="pasilymai3" style:family="paragraph">
      <style:paragraph-properties fo:text-align="justify" fo:margin-top="0in" fo:margin-bottom="0in" fo:text-indent="0.1215in"/>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93" style:parent-style-name="pasilymai3" style:family="paragraph">
      <style:paragraph-properties fo:text-align="justify" fo:margin-top="0in" fo:margin-bottom="0in" fo:text-indent="0.1215in"/>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P295" style:parent-style-name="Pasiūlymai3" style:family="paragraph">
      <style:paragraph-properties fo:text-indent="0.1215in"/>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indent="0.1576i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lymai3" style:family="paragraph">
      <style:paragraph-properties fo:text-align="justify" fo:margin-top="0in" fo:margin-bottom="0in" fo:text-indent="0.1215in"/>
      <style:text-properties fo:color="#000000" fo:font-size="11pt" style:font-size-asian="11pt" style:font-size-complex="11pt"/>
    </style:style>
    <style:style style:name="P313" style:parent-style-name="pasilymai3" style:family="paragraph">
      <style:paragraph-properties fo:text-align="justify" fo:margin-top="0in" fo:margin-bottom="0in" fo:text-indent="0.1215in"/>
      <style:text-properties fo:color="#000000" fo:font-size="11pt" style:font-size-asian="11pt" style:font-size-complex="11pt"/>
    </style:style>
    <style:style style:name="P314" style:parent-style-name="pasilymai3" style:family="paragraph">
      <style:paragraph-properties fo:text-align="justify" fo:margin-top="0in" fo:margin-bottom="0in" fo:text-indent="0.121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tyle="italic" style:font-style-asian="italic" style:font-style-complex="italic"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pasilymai3" style:family="paragraph">
      <style:paragraph-properties fo:text-align="justify" fo:margin-top="0in" fo:margin-bottom="0in" fo:text-indent="0.1215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style:text-position="sub 63.6%"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style:text-position="super 63.6%"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tyle="italic" style:font-style-asian="italic" style:font-style-complex="italic"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style:text-position="sub 63.6%"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style:text-position="sub 63.6%"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tyle="italic" style:font-style-asian="italic" style:font-style-complex="italic"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tyle="italic" style:font-style-asian="italic" style:font-style-complex="italic"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style:text-position="sub 63.6%"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style:text-position="super 63.6%"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pasilymai3" style:family="paragraph">
      <style:paragraph-properties fo:text-align="justify" fo:margin-top="0in" fo:margin-bottom="0in" fo:text-indent="0.121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style:text-position="sub 63.6%"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style:text-position="sub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text-position="sub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fo:color="#000000" style:text-position="sub 63.6%"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fo:color="#000000" fo:font-size="11pt" style:font-size-asian="11pt" style:font-size-complex="11pt"/>
    </style:style>
    <style:style style:name="P356" style:parent-style-name="pasilymai3" style:family="paragraph">
      <style:paragraph-properties fo:text-align="justify" fo:margin-top="0in" fo:margin-bottom="0in" fo:text-indent="0.1215in"/>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P358" style:parent-style-name="pasilymai3" style:family="paragraph">
      <style:paragraph-properties fo:text-align="justify" fo:margin-top="0in" fo:margin-bottom="0in" fo:text-indent="0.1215in"/>
      <style:text-properties fo:color="#000000" fo:font-size="11pt" style:font-size-asian="11pt" style:font-size-complex="11pt"/>
    </style:style>
    <style:style style:name="P359" style:parent-style-name="pasilymai3" style:family="paragraph">
      <style:paragraph-properties fo:text-align="justify" fo:margin-top="0in" fo:margin-bottom="0in" fo:text-indent="0.1215in"/>
    </style:style>
    <style:style style:name="T360" style:parent-style-name="DefaultParagraphFont" style:family="text">
      <style:text-properties fo:font-weight="bold" style:font-weight-asian="bold" style:font-weight-complex="bold" fo:color="#000000" fo:font-size="11pt" style:font-size-asian="11pt" style:font-size-complex="11pt"/>
    </style:style>
    <style:style style:name="P361" style:parent-style-name="pasilymai3" style:family="paragraph">
      <style:paragraph-properties fo:text-align="justify" fo:margin-top="0in" fo:margin-bottom="0in" fo:text-indent="0.1215in"/>
      <style:text-properties fo:color="#000000" fo:font-size="11pt" style:font-size-asian="11pt" style:font-size-complex="11pt"/>
    </style:style>
    <style:style style:name="P362" style:parent-style-name="pasilymai3" style:family="paragraph">
      <style:paragraph-properties fo:text-align="justify" fo:margin-top="0in" fo:margin-bottom="0in" fo:text-indent="0.121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P365" style:parent-style-name="pasilymai3" style:family="paragraph">
      <style:paragraph-properties fo:text-align="justify" fo:margin-top="0in" fo:margin-bottom="0in" fo:text-indent="0.1215in"/>
      <style:text-properties fo:color="#000000" fo:font-size="11pt" style:font-size-asian="11pt" style:font-size-complex="11pt"/>
    </style:style>
    <style:style style:name="P366" style:parent-style-name="pasilymai3" style:family="paragraph">
      <style:paragraph-properties fo:text-align="justify" fo:margin-top="0in" fo:margin-bottom="0in" fo:text-indent="0.121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style:font-weight-complex="bold" fo:color="#000000" fo:font-size="11pt" style:font-size-asian="11pt" style:font-size-complex="11pt"/>
    </style:style>
    <style:style style:name="P369" style:parent-style-name="pasilymai3" style:family="paragraph">
      <style:paragraph-properties fo:text-align="justify" fo:margin-top="0in" fo:margin-bottom="0in" fo:text-indent="0.121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pasilymai3" style:family="paragraph">
      <style:paragraph-properties fo:text-align="justify" fo:margin-top="0in" fo:margin-bottom="0in" fo:text-indent="0.1215in"/>
      <style:text-properties fo:color="#000000" fo:font-size="11pt" style:font-size-asian="11pt" style:font-size-complex="11pt"/>
    </style:style>
    <style:style style:name="P374" style:parent-style-name="pasilymai3" style:family="paragraph">
      <style:paragraph-properties fo:text-align="justify" fo:margin-top="0in" fo:margin-bottom="0in" fo:text-indent="0.1215in"/>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style:text-position="sub 63.6%"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pasilymai3" style:family="paragraph">
      <style:paragraph-properties fo:text-align="justify" fo:margin-top="0in" fo:margin-bottom="0in" fo:text-indent="0.1215in"/>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P380" style:parent-style-name="pasilymai3" style:family="paragraph">
      <style:paragraph-properties fo:text-align="justify" fo:margin-top="0in" fo:margin-bottom="0in" fo:text-indent="0.1215in"/>
      <style:text-properties fo:color="#000000" fo:font-size="11pt" style:font-size-asian="11pt" style:font-size-complex="11pt"/>
    </style:style>
    <style:style style:name="P381" style:parent-style-name="pasilymai3" style:family="paragraph">
      <style:paragraph-properties fo:text-align="justify" fo:margin-top="0in" fo:margin-bottom="0in" fo:text-indent="0.121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pasilymai3" style:family="paragraph">
      <style:paragraph-properties fo:text-align="justify" fo:margin-top="0in" fo:margin-bottom="0in" fo:text-indent="0.1215in"/>
      <style:text-properties fo:color="#000000" fo:font-size="11pt" style:font-size-asian="11pt" style:font-size-complex="11pt"/>
    </style:style>
    <style:style style:name="P386" style:parent-style-name="pasilymai3" style:family="paragraph">
      <style:paragraph-properties fo:text-align="justify" fo:margin-top="0in" fo:margin-bottom="0in" fo:text-indent="0.1215in"/>
      <style:text-properties fo:color="#000000" fo:font-size="11pt" style:font-size-asian="11pt" style:font-size-complex="11pt"/>
    </style:style>
    <style:style style:name="P387" style:parent-style-name="pasilymai3" style:family="paragraph">
      <style:paragraph-properties fo:text-align="justify" fo:margin-top="0in" fo:margin-bottom="0in" fo:text-indent="0.1215in"/>
      <style:text-properties fo:color="#000000" fo:font-size="11pt" style:font-size-asian="11pt" style:font-size-complex="11pt"/>
    </style:style>
    <style:style style:name="P388" style:parent-style-name="pasilymai3" style:family="paragraph">
      <style:paragraph-properties fo:text-align="justify" fo:margin-top="0in" fo:margin-bottom="0in" fo:text-indent="0.1215in"/>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pasilymai3" style:family="paragraph">
      <style:paragraph-properties fo:text-align="justify" fo:margin-top="0in" fo:margin-bottom="0in" fo:text-indent="0.1215in"/>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P393" style:parent-style-name="pasilymai3" style:family="paragraph">
      <style:paragraph-properties fo:text-align="justify" fo:margin-top="0in" fo:margin-bottom="0in" fo:text-indent="0.1215in"/>
      <style:text-properties fo:color="#000000" fo:font-size="11pt" style:font-size-asian="11pt" style:font-size-complex="11pt"/>
    </style:style>
    <style:style style:name="P394" style:parent-style-name="pasilymai3" style:family="paragraph">
      <style:paragraph-properties fo:text-align="justify" fo:margin-top="0in" fo:margin-bottom="0in" fo:text-indent="0.1215in"/>
    </style:style>
    <style:style style:name="T3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96" style:parent-style-name="pasilymai3" style:family="paragraph">
      <style:paragraph-properties fo:text-align="justify" fo:margin-top="0in" fo:margin-bottom="0in" fo:text-indent="0.1215in"/>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8" style:parent-style-name="pasilymai3" style:family="paragraph">
      <style:paragraph-properties fo:text-align="justify" fo:margin-top="0in" fo:margin-bottom="0in" fo:text-indent="0.1215in"/>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01" style:parent-style-name="pasilymai3" style:family="paragraph">
      <style:paragraph-properties fo:text-align="justify" fo:margin-top="0in" fo:margin-bottom="0in" fo:text-indent="0.1215in"/>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3"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3" style:family="paragraph">
      <style:paragraph-properties fo:text-indent="0.1576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3"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lymai3" style:family="paragraph">
      <style:paragraph-properties fo:text-align="justify" fo:margin-top="0in" fo:margin-bottom="0in" fo:text-indent="0.1215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3"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3" style:family="paragraph">
      <style:paragraph-properties fo:text-indent="0.1576in"/>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3"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3"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3"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3"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3"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lymai3" style:family="paragraph">
      <style:paragraph-properties fo:text-align="justify" fo:margin-top="0in" fo:margin-bottom="0in" fo:text-indent="0.121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3"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indent="0.1576in"/>
    </style:style>
    <style:style style:name="P451" style:parent-style-name="Pasiūlymai3" style:family="paragraph">
      <style:text-properties fo:font-size="9pt" style:font-size-asian="9pt" style:font-size-complex="9pt"/>
    </style:style>
    <style:style style:name="P452" style:parent-style-name="Normal" style:family="paragraph">
      <style:paragraph-properties fo:keep-with-next="always" fo:text-align="justify" fo:text-indent="0.5in"/>
      <style:text-properties fo:font-weight="bold" style:font-weight-asian="bold" style:font-weight-complex="bold"/>
    </style:style>
    <style:style style:name="P453" style:parent-style-name="Normal" style:family="paragraph">
      <style:paragraph-properties fo:text-align="justify"/>
      <style:text-properties fo:font-size="9pt" style:font-size-asian="9pt" style:font-size-complex="9pt"/>
    </style:style>
    <style:style style:name="TableColumn455" style:family="table-column">
      <style:table-column-properties style:column-width="0.3958in" style:use-optimal-column-width="false"/>
    </style:style>
    <style:style style:name="TableColumn456" style:family="table-column">
      <style:table-column-properties style:column-width="1.5951in" style:use-optimal-column-width="false"/>
    </style:style>
    <style:style style:name="TableColumn457" style:family="table-column">
      <style:table-column-properties style:column-width="0.475in" style:use-optimal-column-width="false"/>
    </style:style>
    <style:style style:name="TableColumn458" style:family="table-column">
      <style:table-column-properties style:column-width="0.475in" style:use-optimal-column-width="false"/>
    </style:style>
    <style:style style:name="TableColumn459" style:family="table-column">
      <style:table-column-properties style:column-width="0.475in" style:use-optimal-column-width="false"/>
    </style:style>
    <style:style style:name="TableColumn460" style:family="table-column">
      <style:table-column-properties style:column-width="3.85in" style:use-optimal-column-width="false"/>
    </style:style>
    <style:style style:name="TableColumn461" style:family="table-column">
      <style:table-column-properties style:column-width="1.3062in" style:use-optimal-column-width="false"/>
    </style:style>
    <style:style style:name="TableColumn462" style:family="table-column">
      <style:table-column-properties style:column-width="1.9611in" style:use-optimal-column-width="false"/>
    </style:style>
    <style:style style:name="Table454" style:family="table">
      <style:table-properties style:width="10.5333in" fo:margin-left="0in" table:align="center"/>
    </style:style>
    <style:style style:name="TableRow463" style:family="table-row">
      <style:table-row-properties style:min-row-height="0.327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3277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4"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4"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4"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4"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4" style:family="paragraph">
      <style:paragraph-properties fo:text-indent="0.1576in"/>
    </style:style>
    <style:style style:name="T500" style:parent-style-name="DefaultParagraphFont" style:family="text">
      <style:text-properties fo:color="#000000"/>
    </style:style>
    <style:style style:name="T501" style:parent-style-name="DefaultParagraphFont" style:family="text">
      <style:text-properties fo:color="#000000" style:text-position="super 63.6%"/>
    </style:style>
    <style:style style:name="T502" style:parent-style-name="DefaultParagraphFont" style:family="text">
      <style:text-properties fo:color="#000000"/>
    </style:style>
    <style:style style:name="T503" style:parent-style-name="DefaultParagraphFont" style:family="text">
      <style:text-properties fo:color="#000000" style:text-position="super 63.6%"/>
    </style:style>
    <style:style style:name="T504" style:parent-style-name="DefaultParagraphFont" style:family="text">
      <style:text-properties fo:color="#000000"/>
    </style:style>
    <style:style style:name="T505" style:parent-style-name="DefaultParagraphFont" style:family="text">
      <style:text-properties fo:color="#000000" style:text-position="super 63.6%"/>
    </style:style>
    <style:style style:name="T506" style:parent-style-name="DefaultParagraphFont" style:family="text">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4"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4" style:family="paragraph">
      <style:paragraph-properties fo:text-indent="0.1576in"/>
    </style:style>
    <style:style style:name="P511" style:parent-style-name="Normal" style:family="paragraph">
      <style:text-properties fo:font-size="9pt" style:font-size-asian="9pt" style:font-size-complex="9pt"/>
    </style:style>
    <style:style style:name="P512" style:parent-style-name="Normal" style:family="paragraph">
      <style:paragraph-properties fo:keep-with-next="always" fo:text-indent="0.5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font-weight-complex="bold"/>
    </style:style>
    <style:style style:name="P516" style:parent-style-name="Normal" style:family="paragraph">
      <style:paragraph-properties fo:keep-with-next="always" fo:text-indent="0.5in"/>
      <style:text-properties fo:font-weight="bold" style:font-weight-asian="bold" style:font-weight-complex="bold"/>
    </style:style>
    <style:style style:name="P517" style:parent-style-name="Normal" style:family="paragraph">
      <style:paragraph-properties fo:text-align="justify"/>
      <style:text-properties fo:font-size="10pt" style:font-size-asian="10pt"/>
    </style:style>
    <style:style style:name="TableColumn519" style:family="table-column">
      <style:table-column-properties style:column-width="0.3902in" style:use-optimal-column-width="false"/>
    </style:style>
    <style:style style:name="TableColumn520" style:family="table-column">
      <style:table-column-properties style:column-width="1.3687in" style:use-optimal-column-width="false"/>
    </style:style>
    <style:style style:name="TableColumn521" style:family="table-column">
      <style:table-column-properties style:column-width="0.4666in" style:use-optimal-column-width="false"/>
    </style:style>
    <style:style style:name="TableColumn522" style:family="table-column">
      <style:table-column-properties style:column-width="0.4868in" style:use-optimal-column-width="false"/>
    </style:style>
    <style:style style:name="TableColumn523" style:family="table-column">
      <style:table-column-properties style:column-width="0.4666in" style:use-optimal-column-width="false"/>
    </style:style>
    <style:style style:name="TableColumn524" style:family="table-column">
      <style:table-column-properties style:column-width="0.3895in" style:use-optimal-column-width="false"/>
    </style:style>
    <style:style style:name="TableColumn525" style:family="table-column">
      <style:table-column-properties style:column-width="3.7652in" style:use-optimal-column-width="false"/>
    </style:style>
    <style:style style:name="TableColumn526" style:family="table-column">
      <style:table-column-properties style:column-width="1.2611in" style:use-optimal-column-width="false"/>
    </style:style>
    <style:style style:name="TableColumn527" style:family="table-column">
      <style:table-column-properties style:column-width="1.9381in" style:use-optimal-column-width="false"/>
    </style:style>
    <style:style style:name="Table518" style:family="table">
      <style:table-properties style:width="10.5333in" fo:margin-left="0in" table:align="center"/>
    </style:style>
    <style:style style:name="TableRow528" style:family="table-row">
      <style:table-row-properties style:min-row-height="0.3277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glyph-orientation-vertical="0" style:vertical-align="middle" fo:padding-top="0in" fo:padding-left="0.075in" fo:padding-bottom="0in" fo:padding-right="0.075in"/>
    </style:style>
    <style:style style:name="P5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4111in" style:use-optimal-row-height="false"/>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6"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6"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6"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6"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6"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6" style:family="paragraph">
      <style:paragraph-properties fo:text-indent="0.1576in"/>
    </style:style>
    <style:style style:name="T572" style:parent-style-name="DefaultParagraphFont" style:family="text">
      <style:text-properties fo:font-weight="bold" style:font-weight-asian="bold" style:font-weight-complex="normal" fo:color="#000000"/>
    </style:style>
    <style:style style:name="T573" style:parent-style-name="DefaultParagraphFont" style:family="text">
      <style:text-properties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6"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line-height="150%" fo:text-indent="0.5in"/>
      <style:text-properties fo:font-size="8pt" style:font-size-asian="8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style:style>
    <style:style style:name="P592" style:parent-style-name="Normal" style:family="paragraph">
      <style:paragraph-properties fo:text-align="justify" fo:margin-left="3.5in" fo:text-indent="1.5in">
        <style:tab-stops/>
      </style:paragraph-properties>
    </style:style>
    <style:style style:name="T5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LIETUVOS RESPUBLIKOS AKCIZŲ ĮSTATYMO NR. IX-569 1, 2, 3, 27, 35, 36, 37, 38, 39, 41, 43, 53, 58</text:span><text:span text:style-name="T17">1</text:span><text:span text:style-name="T18">, 59 STRAIPSNIŲ, II SKYRIAUS PENKTOJO SKIRSNIO PAKEITIMO, ĮSTATYMO PAPILDYMO NAUJU 3 PRIEDU IR 40 STRAIPSNIO PRIPAŽINIMO NETEKUSIU GALIOS ĮSTATYMO NR. XIV-1933 9 IR 17 STRAIPSNIŲ PAKEITIMO<text:s/></text:span></text:h>
      <text:h text:style-name="Projektas" text:outline-level="3"><text:span text:style-name="T19">ĮSTATYMO </text:span><text:span text:style-name="T20">PROJEKTO</text:span><text:span text:style-name="T21"><text:s/>NR.<text:s/></text:span><text:span text:style-name="T22">XIVP-3164</text:span></text:h>
      <text:p text:style-name="P23"/>
      <text:p text:style-name="P24">2024-02-13<text:s text:c="2"/>Nr.<text:s/>109-P-04<text:s/></text:p>
      <text:p text:style-name="P25">Vilnius</text:p>
      <text:p text:style-name="P26"/>
      <text:p text:style-name="Dalyviai"><text:span text:style-name="T27">1.</text:span><text:span text:style-name="T28"><text:s/></text:span><text:span text:style-name="T29">Komiteto posėdyje dalyvavo:</text:span><text:span text:style-name="T30"><text:s/></text:span><text:span text:style-name="T31">Dalia Asanavičiūtė (pavaduojanti Dainių Kreivį), Valius Ąžuolas,<text:s/></text:span><text:span text:style-name="T32"><text:s/></text:span><text:span text:style-name="T33">Antanas Čepononis,<text:s/></text:span><text:span text:style-name="T34">Radvilė Morkūnaitė-Mikulėnienė,<text:s/></text:span><text:span text:style-name="T35">Algirdas Butkevičius, Simonas Gentvilas, Liudas Jonaitis, Mindaugas Lingė, Matas Maldeikis, Vyt</text:span><text:span text:style-name="T36">autas Mitalas, Andrius Palionis.</text:span><text:span text:style-name="T37"><text:s/></text:span></text:p>
      <text:p text:style-name="P38">Biudžeto ir finansų komiteto biuras: patarėjai Alina Brazdilienė, Dalia Mudėnienė, Agnė<text:s/>Narščiuvienė,<text:s/>padėjėja Jolanta Matiliauskienė.</text:p>
      <text:soft-page-break/>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 2023 m. spalio 20 d.</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p text:style-name="P86">1. <text:s text:c="3"/>Projekto 1 straipsniu siūloma keisti dar neįsigaliojusio Akcizų įstatymo Nr. IX-569 1, 2, 3, 27, 35, 36, 37, 38, 39, 41, 43, 53, 581, 59 straipsnių, II skyriaus penktojo skirsnio pakeitimo, Įstatymo papildymo nauju 3 priedu ir 40 straipsnio pripažinimo netekusiu galios įstatymo Nr. XIV- 1933 (toliau – keičiamas įstatymas) 9 straipsnyje dėstomo Akcizų įstatymo 39 straipsnį ir jo 1 dalyje išbraukti formuluotę „(išskyrus gamtines dujas)“. Atkreiptinas dėmesys, kad dėl tokio pakeitimo neaiškus taptų Akcizų įstatymo 39 straipsnio ir II skyriaus šeštojo skirsnio, kuriame reglamentuojamas gamtinių dujų apmokestinimas, santykis. Be to, atkreiptinas dėmesys, jog teikiamas siūlymas išbraukti aptariamą nuostatą yra nenuoseklus – šios nuostatos nesiūloma išbraukti Akcizų įstatymo 39 straipsnio pavadinime ir 3 priede.</text:p>
          </table:table-cell>
          <table:table-cell table:style-name="TableCell87">
            <text:p text:style-name="P88">Nesvarstyti, projektą Nr. XIVP-3164 siūloma apjungti su LRV pateiktu projektu Nr. XIVP-3477 ir Seimui pateikti svarstyti vieną bendrą projektą Nr. XIVP-3477(2).<text:s/></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asiūlymai2">Seimo kanceliarijos Teisės departamentas, 2023 m. spalio 20 d.</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2. Projektu siūloma keisti keičiamo įstatymo 9 ir 17 straipsnius, įsigaliosiančius 2025 <text:s/>m. sausio 1 d. Projekto aiškinamajame rašte nurodoma, kad „nauju teisiniu reglamentavimu siūloma nuo 2024 m. taikyti lengvatinį – 13,94 euro už toną produkto dydžio – akcizo tarifą šiems naftos dujoms ir dujiniams angliavandeniliams“, o šis siūlymas išdėstomas projekto 3 straipsnio 1 dalyje – siūloma nustatyti, kad šis įstatymas įsigalioja 2024 m. sausio 1 d. Pažymėtina, jog projekto 3 straipsnio 1 dalies nuostata yra reglamentuojamas ne keičiamo įstatymo, o keičiamo įstatymo pakeitimo įstatymo nuostatų įsigaliojimas. Siekiant nustatyti kitą keičiamo įstatymo tam tikrų straipsnių ar kitų struktūrinių dalių įsigaliojimo datą, turi būti keičiamas ir keičiamo įstatymo 19 straipsnis.</text:p>
            <text:p text:style-name="P103">Be to, atkreiptinas dėmesys, kad projektu teikiamas siūlymas dėl atitinkamų nuostatų įsigaliojimo 2024 m. sausio 1 d. prieštarauja Teisėkūros pagrindų įstatymo 20 straipsnio 3 daliai bei Mokesčių administravimo įstatymo 3 straipsnio 3 daliai, pagal kurią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Pastebėtina, jog ši taisyklė netaikoma su<text:s/><text:soft-page-break/>atitinkamų metų valstybės biudžeto ir savivaldybių biudžetų finansinių rodiklių patvirtinimo įstatymu susijusiems Lietuvos Respublikos mokesčių įstatymų pakeitimams, jeigu šiais pakeitimais nėra sunkinama mokesčių mokėtojų padėtis. Atsižvelgus į tai, tobulinant projekto nuostatas keičiamo įstatymo 19 straipsnio pakeitimai formuluotini vadovaujantis minėtais reikalavimais.</text:p>
            <text:p text:style-name="P104">Taip pat pastebėtina, jog projekto 3 straipsnis neatitinka ir juridinės technikos reikalavimų: projekto 3 straipsnio pavadinimas tikslintinas atsižvelgus į jo turinį (įrašant formuluotę „ir įgyvendinimas“), o projekto 3 straipsnio 1 dalyje po žodžio „įstatymas“ įrašytina formuluotė „išskyrus šio straipsnio 2 dalį“.</text:p>
          </table:table-cell>
          <table:table-cell table:style-name="TableCell105">
            <text:p text:style-name="P106">Nesvarstyti, projektą Nr. XIVP-3164 siūloma apjungti su LRV pateiktu projektu Nr. XIVP-3477 ir Seimui pateikti svarstyti vieną bendrą projektą Nr. XIVP-3477(2).</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asiūlymai2">Seimo kanceliarijos Teisės departamentas, 2023 m. spalio 20 d.</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3.</text:span><text:span text:style-name="T122">  </text:span><text:span text:style-name="T123"><text:s/>Atkreiptinas dėmesys, jog Seime 2023 m. spalio 5 d. buvo registruotas 2024 metų valstybės biudžeto ir savivaldybių biudžetų finansinių rodiklių patvirtinimo įstatymo projektas reg. Nr. XIVP-3128. Atsižvelgus į Biudžeto sandaros įstatymo 12 straipsnio nuostatą, kad 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 ir į tai, kad projektu teikiamų siūlymų įgyvendinimas turės įtakos biudžeto pajamoms iš akcizų, manytina, jog dėl siūlomo teisinio reguliavimo turėtų būti gauta Vyriausybės, kaip biudžeto planuotojos ir vykdytojos, nuomonė.</text:span></text:p>
          </table:table-cell>
          <table:table-cell table:style-name="TableCell124">
            <text:p text:style-name="P125">Nesvarstyti, projektą Nr. XIVP-3164 siūloma apjungti su LRV pateiktu projektu Nr. XIVP-3477 ir Seimui pateikti svarstyti vieną bendrą projektą Nr. XIVP-3477(2).</text:p>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asiūlymai2">LR Teisingumo ministerija, 2023 m. spalio 26 d.</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Įvertinę Lietuvos Respublikos Seimo pateikto derinti Lietuvos Respublikos akcizų įstatymo Nr. IX-569 1, 2, 3, 27, 35, 36, 37, 38, 39, 41, 43, 53, 58(1), 59 straipsnių, II skyriaus penktojo skirsnio pakeitimo, Įstatymo papildymo nauju 3 priedu ir 40 straipsnio pripažinimo netekusiu galios įstatymo Nr. XIV-1933 9 ir 17 straipsnių pakeitimo įstatymo projekto Nr. XIVP-3164 (toliau – Įstatymo projektas) atitiktį Europos Sąjungos teisei, informuojame, kad esminių pastabų neturime, tačiau atkreipiame dėmesį į tai, kad Įstatymo projektas yra susijęs su 2003 m. spalio 27 d. Tarybos direktyvos 2003/96/EB, pakeičiančios Bendrijos energetikos produktų ir elektros energijos mokesčių struktūrą, nuostatų įgyvendinimu nacionalinėje teisėje. Įstatymo projektu keičiami naftos dujoms ir dujiniams angliavandeniliams taikomi akcizų tarifai, kurių minimalios vertės yra nustatytos Direktyvos 2003/96/EB I priede. Remiantis Lietuvos Respublikos Seimo statuto 135 straipsnio 4 dalies 2 punktu, kartu su Įstatymo projektu turėtų būti rengiama Direktyvos 2003/96/EB I priedo ir Įstatymo projekto nuostatų atitikties lentelė.</text:p>
          </table:table-cell>
          <table:table-cell table:style-name="TableCell140">
            <text:p text:style-name="P141">Nesvarstyti, projektą Nr. XIVP-3164 siūloma apjungti su LRV pateiktu projektu Nr. XIVP-3477 ir Seimui pateikti svarstyti vieną bendrą projektą Nr. XIVP-3477(2).</text:p>
          </table:table-cell>
          <table:table-cell table:style-name="TableCell142">
            <text:p text:style-name="P143"/>
          </table:table-cell>
        </table:table-row>
      </table:table>
      <text:p text:style-name="P144"/>
      <text:h text:style-name="P145" text:outline-level="6">3. Piliečių, asociacijų, politinių partijų, lobistų ir kitų suinteresuotų asmenų pasiūlymai:</text:h>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
              <text:p text:style-name="P166">Pasiūlymo turinys</text:p>
              <text:p text:style-name="P167"/>
            </table:table-cell>
            <table:table-cell table:style-name="TableCell168" table:number-rows-spanned="2">
              <text:p text:style-name="P169">Komiteto nuomonė</text:p>
            </table:table-cell>
            <table:table-cell table:style-name="TableCell170" table:number-rows-spanned="2">
              <text:p text:style-name="P171">Argumentai,<text:s/></text:p>
              <text:p text:style-name="P172">pagrindžiantys nuomonę</text:p>
            </table:table-cell>
          </table:table-row>
          <table:table-row table:style-name="TableRow173">
            <table:covered-table-cell>
              <text:p text:style-name="Normal"/>
            </table:covered-table-cell>
            <table:covered-table-cell>
              <text:p text:style-name="Normal"/>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0">
          <table:table-cell table:style-name="TableCell181">
            <text:p text:style-name="P182">1.</text:p>
          </table:table-cell>
          <table:table-cell table:style-name="TableCell183">
            <text:p text:style-name="Pasiūlymai3">Verslo konfederacija, 2023<text:s/>m. lapkričio 8 d.</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LVK vertinimu, šiuo Įstatymo projektu yra siekiama sumažinti naftos dujų, vartojamų buitinėms ir verslo reikmėms, apmokestinimą iki teisingo lygio</text:span><text:span text:style-name="T193">, atsižvelgiant į tai, kad š. m. gegužės 19 dieną priimtu Įstatymu, panaikinus akcizo lengvatą buitiniams vartotojams, nuo 2024 m. būtų nustatomas vienas iš didžiausių pasaulyje akcizo tarifų suskystintoms naftos dujoms (toliau – SND), vartojamoms buitinėms ir verslo reikmėms.</text:span></text:p>
            <text:p text:style-name="P194"><text:span text:style-name="T195">LVK pabrėžia, kad jeigu Įstatymas nebus pataisytas, tai lems neproporcingai didelį SND apmokestinimą, lyginant su taršesnių kurų apmokestinimu</text:span><text:span text:style-name="T196">. Tai lygiagrečiai skatintų dalį vartotojų rinktis kitus, taršesnius, energinius kurus. Leidus šiam akcizo tarifui įsigalioti, 2025 m. viena tona išmesto CO</text:span><text:span text:style-name="T197">2</text:span><text:span text:style-name="T198"> deginant akmens anglis atsieis </text:span><text:span text:style-name="T199">net 85% mažiau</text:span><text:span text:style-name="T200">, nei deginant mažiau taršias SND. </text:span><text:span text:style-name="T201">LVK tokį akcizo tarifą SND vertiną kaip išimtinai neteisingą</text:span><text:span text:style-name="T202">.</text:span></text:p>
            <text:p text:style-name="P203">Jei Įstatymas nebus pataisytas, vartotojai, kurie neturi prieigos prie gamtinių dujų infrastruktūros ir tos pramonės įmonės, kurios dėl atokumo ar gamybos proceso ypatybių negali naudoti gamtinių dujų savo gamybos procese, mokės neproporcingai didelį akcizo tarifą, o tai gali paskatinti vartotojus rinktis taršesnes kuro formas, nes gali neturėti prieigos prie mažiau taršaus kuro (kuris jau šiandien pramonėje yra naudojamas daug didesne apimtimi, nei SND). Toks skatinimas, jei būtų leista jam įsigalioti, prieštarautų akcizų politikos ir Įstatymo tikslams.</text:p>
            <text:p text:style-name="P204"><text:span text:style-name="T205">LVK taip pat kategoriškai nesutinka su Įstatymo projekto pateikimo metu išsakytais teiginiais, kad priimtas perteklinai didelis akcizo tarifas SND yra reikalingas pažaboti SND importui iš Rusijos, nes:</text:span></text:p>
            <text:p text:style-name="P206"><text:span text:style-name="T207">- </text:span><text:span text:style-name="T208">SND vartojimas Lietuvoje dešimtmetį nuosekliai mažėja ir nuo 2013 m. sumažėjo 32,7%, o 2022 m. padidėjo vos 3,4 proc. p. lyg. su 2021 m.</text:span><text:span text:style-name="T209">, </text:span><text:span text:style-name="T210">tad išaugęs SND importas iš Rusijos niekaip negali būti paaiškintas augančia Lietuvos vartotojų paklausa</text:span><text:span text:style-name="T211">. Tokį augimą geriau paaiškina dalies pramonės atlikti rizikos mažinimo sprendimai energijos išteklių kainų krizės akivaizdoje, kai buvo planuojama, kad aukštos gamtinių dujų kainos rinkoje laikysis 3-5 metus ir SND pritaikymu gamyboje buvo mažinama įmonės rizika gamtinių dujų kainos augimui.</text:span></text:p>
            <text:p text:style-name="P212"><text:span text:style-name="T213">- </text:span><text:span text:style-name="T214">ne buityje ar versle, tačiau būtent transporte 2022 m. buvo suvartota 75% visų SND Lietuvoje</text:span><text:span text:style-name="T215">, tad remiantis teiginiais dėl išaugusio SND importo iš Rusijos, siekiant pažaboti SND suvartojimą būtų nuoseklu didinti SND akcizą transporto variklių kurui naudojamoms SND. Vis dėlto, Vyriausybė to nesiūlė Seime pateikusi Akcizų įstatymo pataisas, nors pritarė akcizų tarifo benzinui ir dyzelinui didinimui. Priešingai, ilgą laiką valstybė laiko SND pereinamuoju kuru transporto sektoriuje.</text:span></text:p>
            <text:p text:style-name="P216"><text:span text:style-name="T217">- </text:span><text:span text:style-name="T218">SND vartojimo mažėjimo tendencija vyrauja nepaisant ilgą laiką galiojančios akcizo lengvatos buitinėms ir verslo reikmėms vartojamoms SND</text:span><text:span text:style-name="T219">.</text:span></text:p>
            <text:p text:style-name="P220"><text:span text:style-name="T221">LVK pabrėžia, kad nesiūlo „grįžti atgal“ ir taikyti nulinio akcizo tarifo buitinėms ir verslo reikmėms vartojamoms SND</text:span><text:span text:style-name="T222">, tačiau prašo Seimą numatyti protingą CO</text:span><text:span text:style-name="T223">2</text:span><text:span text:style-name="T224"> apmokestinimą naftos dujų atžvilgiu, kad pastarųjų CO</text:span><text:span text:style-name="T225">2</text:span><text:span text:style-name="T226"> emisija nebūtų apmokestinama keletą kartų daugiau nei daug taršesnių kurų – dyzelino, mazuto ar net akmens anglių.</text:span></text:p>
            <text:p text:style-name="P227"><text:span text:style-name="T228">Tad nepaisant Įstatymo projekto trūkumų, LVK ragina Seimą </text:span><text:span text:style-name="T229">pritarti</text:span><text:span text:style-name="T230"> Įstatymo projektui rytoj tęsiant jo pateikimą ir tobulinti Įstatymo projektą Seimo Biudžeto ir finansų bei Ekonomikos komitetuose</text:span><text:span text:style-name="T231">. Dėkojame už bendradarbiavimą.</text:span></text:p>
          </table:table-cell>
          <table:table-cell table:style-name="TableCell232">
            <text:p text:style-name="P233">Nesvarstyti, projektą Nr. XIVP-3164 siūloma apjungti su LRV pateiktu projektu Nr. XIVP-3477 ir Seimui pateikti svarstyti vieną bendrą projektą Nr. XIVP-3477(2).</text:p>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asiūlymai3"><text:span text:style-name="T240">Paukštininkystės asociacija, Grūdų perdirbėjų ir prekybininkų asociacija, 2023 m. lapkričio 21 d.</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Asociacijų siūlymas</text:p>
            <text:p text:style-name="P249">Atsižvelgiant į tai kas išdėstyta, siūlome pakoreguoti Akcizų įstatymo Nr. IX-569 1, 2, 3, 27, 35, 36, 37, 38, 39, 41, 43, 53, 58(1), 59 straipsnių, II skyriaus penktojo skirsnio pakeitimo, Įstatymo papildymo nauju 3 priedu ir 40 straipsnio pripažinimo netekusiu galios įstatymo Nr. XIV-1933 9 ir 17 straipsnių pakeitimo įstatymo projektą Nr. XIVP-3164 sekančiai:</text:p>
            <text:p text:style-name="P250">Pakeisti 39 straipsnio pavadinimą ir to paties straipsnio 1 dalį bei išdėstyti taip:</text:p>
            <text:p text:style-name="P251"><text:span text:style-name="T252">1 straipsnis. 9 straipsnio pakeitimas</text:span></text:p>
            <text:p text:style-name="P253">Pakeisti 9 straipsnį ir jį išdėstyti taip:</text:p>
            <text:p text:style-name="P254"><text:span text:style-name="T255">„</text:span><text:span text:style-name="T256">9 straipsnis. 39 straipsnio pakeitimas</text:span></text:p>
            <text:p text:style-name="P257">Pakeisti 39 straipsnį ir jį išdėstyti taip:</text:p>
            <text:p text:style-name="P258"><text:span text:style-name="T259">„</text:span><text:span text:style-name="T260">39 straipsnis. Naftos dujoms ir dujiniams angliavandeniliams (išskyrus </text:span><text:span text:style-name="T261">gamtines dujas</text:span><text:span text:style-name="T262"> biometaną) taikomi akcizų tarifai</text:span></text:p>
            <text:p text:style-name="P263"><text:span text:style-name="T264">1. Naftos dujoms ir dujiniams angliavandeniliams, išskyrus </text:span><text:span text:style-name="T265">biometaną</text:span><text:span text:style-name="T266"> ir šio straipsnio 2 dalyje nurodytas naftos dujas ir dujinius angliavandenilius, taikomas akcizų tarifas, susidedantis iš:</text:span></text:p>
            <text:p text:style-name="P267">1) pastoviosios dalies – 304,10 euro už toną produkto;</text:p>
            <text:p text:style-name="P268"><text:span text:style-name="T269">2) kintamosios dalies – CO</text:span><text:span text:style-name="T270">2</text:span><text:span text:style-name="T271"> dedamosios, nurodytos šio įstatymo 3 priede.</text:span></text:p>
            <text:p text:style-name="P272">Papildyti 39 straipsnio 2 dalį ir ją išdėstyti taip:</text:p>
            <text:p text:style-name="P273"><text:span text:style-name="T274">„2. 13,94 euro už toną produkto akcizų </text:span><text:span text:style-name="T275">tarifas</text:span><text:span text:style-name="T276"> </text:span><text:span text:style-name="T277">tarifo pastovioji dalis</text:span><text:span text:style-name="T278"> taikomas:</text:span></text:p>
            <text:p text:style-name="P279">1) naftos dujoms ir dujiniams angliavandeniliams, išpilstytiems į buitinius dujų balionus;</text:p>
            <text:p text:style-name="P280">2) 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ilsto naftos dujas į buitinius dujų balionus;</text:p>
            <text:p text:style-name="P281">3) neišpilstytoms naftos dujoms ir dujiniams angliavandeniliams, centrinio mokesčių administratoriaus nustatyta tvarka registruotų vartotojų tiekiamiems į grupinius įrenginius, per kuriuos jie gali būti tiekiami tik buitinėms reikmėms.</text:p>
            <text:p text:style-name="P282">4) neišpilstytoms naftos dujoms ir dujiniams angliavandeniliams, kurie naudojami kaip šildymui skirtas kuras verslo reikmėms. Šiame įstatyme neišpilstytų naftos dujų ir dujinių angliavandenilių naudojimas verslo reikmėms suprantamas kaip jų naudojimas asmens, kuris vykdo ekonominę veiklą, kaip ji apibrėžta Pridėtinės vertės mokesčio įstatyme.“</text:p>
            <text:p text:style-name="P283">Siūlome atsisakyti 2 straipsnio pakeitimų.</text:p>
            <text:p text:style-name="P284"><text:span text:style-name="T285">2 straipsnis. 17 straipsnio pakeitimas</text:span></text:p>
            <text:p text:style-name="P286"><text:span text:style-name="T287">Pakeisti 17 straipsnį ir jį išdėstyti taip:</text:span></text:p>
            <text:p text:style-name="P288"><text:span text:style-name="T289">„</text:span><text:span text:style-name="T290">17 straipsnis. Įstatymo papildymas nauju 3 priedu</text:span></text:p>
            <text:p text:style-name="P291"><text:span text:style-name="T292">Papildyti Įstatymą nauju 3 priedu:</text:span></text:p>
            <text:p text:style-name="P293"><text:span text:style-name="T294">Asociacijos ragina taisyti Įstatymo projektą mūsų pasiūlymų pagrindu ir, eliminavus Įstatymo projekto trūkumus, jį priimti.</text:span></text:p>
            <text:p text:style-name="P295"/>
          </table:table-cell>
          <table:table-cell table:style-name="TableCell296">
            <text:p text:style-name="P297">Nesvarstyti, projektą Nr. XIVP-3164 siūloma apjungti su LRV pateiktu projektu Nr. XIVP-3477 ir Seimui pateikti svarstyti vieną bendrą projektą Nr. XIVP-3477(2).</text:p>
          </table:table-cell>
          <table:table-cell table:style-name="TableCell298">
            <text:p text:style-name="P299"/>
          </table:table-cell>
        </table:table-row>
        <table:table-row table:style-name="TableRow300">
          <table:table-cell table:style-name="TableCell301">
            <text:p text:style-name="P302">3.</text:p>
          </table:table-cell>
          <table:table-cell table:style-name="TableCell303">
            <text:p text:style-name="Pasiūlymai3"><text:span text:style-name="T304">Pramonininkų konfederacija, Verslo konfederacija, 2023 m. lapkričio 21 d.</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Konfederacijų siūlymai</text:p>
            <text:p text:style-name="P313">Atsižvelgiant į tai kas išdėstyta, siūlome:</text:p>
            <text:p text:style-name="P314"><text:span text:style-name="T315">- Įstatymo projekte aiškiai įtvirtinti, jog biometanas yra </text:span><text:span text:style-name="T316">bent jau</text:span><text:span text:style-name="T317"> apmokestinamas kaip gamtinės dujos, numatant, kad nebūtų apmokestinamas kaip „kitas dujinis angliavandenilis“ (nors sveikintina diskusija apsvarstyti galimybę ir visiškai atleisti jį nuo akcizo), kad įsigaliojus Įstatymui nekiltų grėsmė, kad biometanas gali būti apmokestinamas aukštesniu nei turėtų akcizo tarifu;</text:span></text:p>
            <text:p text:style-name="P318"><text:span text:style-name="T319">- Įstatymu buvo priimtas pakeitimas, kuriuo buitinių vartotojų (ir verslo) šildymui naudojamoms SND nebūtų taikoma CO</text:span><text:span text:style-name="T320">2</text:span><text:span text:style-name="T321"> dedamoji (šis pakeitimas buvo įtvirtintas Įstatymo 43 straipsnio 1</text:span><text:span text:style-name="T322">3</text:span><text:span text:style-name="T323"> dalyje, įsigaliosiančioje nuo 2025 m.). Kaip jau minėta šio rašto pradžioje, š. m. pavasarį verslo atstovai, palaikydami klimato kaitos tikslus, neprieštaravo, kad nuo 2025 m. būtų įvestas </text:span><text:span text:style-name="T324">palaipsnis</text:span><text:span text:style-name="T325"> verslo CO</text:span><text:span text:style-name="T326">2</text:span><text:span text:style-name="T327"> emisijų apmokestinimas, t. y. CO</text:span><text:span text:style-name="T328">2</text:span><text:span text:style-name="T329"> dedamoji (akcizų tarifo </text:span><text:span text:style-name="T330">kintamoji</text:span><text:span text:style-name="T331"> dalis), kokia ji yra nustatyta priimtais, tačiau dar neįsigaliojusiais Įstatymo pakeitimais. Išlikdami nuoseklūs šiai pozicijai ir kartu atsižvelgiant į šiame rašte išdėstytą problematiką bei argumentus dėl neproporcingai didelės būtent akcizo tarifo </text:span><text:span text:style-name="T332">pastoviosios</text:span><text:span text:style-name="T333"> dalies, siūlome papildoma, atskira nuostata aiškiai išskirti, kad nuo 2024 m. neišpilstytoms naftos dujoms ir dujiniams angliavandeniliams (SND), kurie naudojami kaip šildymui skirtas kuras verslo reikmėms, būtų taikomas lengvatinis (13,94 euro už toną produkto dydžio) akcizo </text:span><text:span text:style-name="T334">pastoviosios</text:span><text:span text:style-name="T335"> dalies tarifas – analogiškai, kaip tai siūloma buitiniams vartotojams įstatymo projekte. Atkreiptinas dėmesys, jog 39 str. 2 d. įterpiamas patikslinimas dėl būtent akcizo </text:span><text:span text:style-name="T336">pastoviosios</text:span><text:span text:style-name="T337"> tarifo dalies, kadangi ji būtų taikoma tik mūsų naujai siūlomam įterpti 4 p., skirtam konkrečiam verslui, o 1, 2 ir 3 p. nuo CO</text:span><text:span text:style-name="T338">2</text:span><text:span text:style-name="T339"> dedamosios būtų atleidžiami tik buitiniai vartotojai (įvardijami Akcizų įstatymo 43 str. 1</text:span><text:span text:style-name="T340">3</text:span><text:span text:style-name="T341"> dalyje).</text:span></text:p>
            <text:p text:style-name="P342"><text:span text:style-name="T343">- Atitinkamai siūlome atsisakyti Įstatymo 3 priedo pakeitimų, kad tokiu būdu nebūtų kraipoma CO</text:span><text:span text:style-name="T344">2</text:span><text:span text:style-name="T345"> kaina ekonomikoje išimtiniu CO</text:span><text:span text:style-name="T346">2</text:span><text:span text:style-name="T347"> kainos nustatymu SND atžvilgiu ir CO</text:span><text:span text:style-name="T348">2</text:span><text:span text:style-name="T349"> kaina ekonomikoje būtų kuo tolygesnė ir išliktų tokia, kokia buvo nustatyta įstatymu. Tai būtų </text:span><text:span text:style-name="T350">kompromisinis ir protingas pasiūlymas, kurio rezultate verslo ir buitinių vartotojų vartojamos SND būtų apmokestinamos </text:span><text:span text:style-name="T351">teisingu</text:span><text:span text:style-name="T352"> akcizo dydžiu ir CO</text:span><text:span text:style-name="T353">2</text:span><text:span text:style-name="T354"> dedamąja kaip kiti energetiniai produktai</text:span><text:span text:style-name="T355">.</text:span></text:p>
            <text:p text:style-name="P356"><text:span text:style-name="T357">Pasiūlymas Nr. 1:</text:span></text:p>
            <text:p text:style-name="P358">Pakeisti 39 straipsnio pavadinimą ir to paties straipsnio 1 dalį bei išdėstyti taip:</text:p>
            <text:p text:style-name="P359"><text:span text:style-name="T360">1 straipsnis. 9 straipsnio pakeitimas</text:span></text:p>
            <text:p text:style-name="P361">Pakeisti 9 straipsnį ir jį išdėstyti taip:</text:p>
            <text:p text:style-name="P362"><text:span text:style-name="T363">„</text:span><text:span text:style-name="T364">9 straipsnis. 39 straipsnio pakeitimas</text:span></text:p>
            <text:p text:style-name="P365">Pakeisti 39 straipsnį ir jį išdėstyti taip:</text:p>
            <text:p text:style-name="P366"><text:span text:style-name="T367">„</text:span><text:span text:style-name="T368">39 straipsnis. Naftos dujoms ir dujiniams angliavandeniliams (išskyrus gamtines dujas biometaną) taikomi akcizų tarifai</text:span></text:p>
            <text:p text:style-name="P369"><text:span text:style-name="T370">1. Naftos dujoms ir dujiniams angliavandeniliams, išskyrus </text:span><text:span text:style-name="T371">biometaną ir</text:span><text:span text:style-name="T372"> šio straipsnio 2 dalyje nurodytas naftos dujas ir dujinius angliavandenilius, taikomas akcizų tarifas, susidedantis iš:</text:span></text:p>
            <text:p text:style-name="P373">1) pastoviosios dalies - 304,10 euro už toną produkto;</text:p>
            <text:p text:style-name="P374"><text:span text:style-name="T375">2) kintamosios dalies – CO</text:span><text:span text:style-name="T376">2</text:span><text:span text:style-name="T377"> dedamosios, nurodytos šio įstatymo 3 priede.</text:span></text:p>
            <text:p text:style-name="P378"><text:span text:style-name="T379">Pasiūlymas Nr. 2:</text:span></text:p>
            <text:p text:style-name="P380">Papildyti 39 straipsnio 2 dalį ir ją išdėstyti taip:</text:p>
            <text:p text:style-name="P381"><text:span text:style-name="T382">„2. 13,94 euro už toną produkto akcizų tarifas </text:span><text:span text:style-name="T383">tarifo pastovioji dalis</text:span><text:span text:style-name="T384"> taikomas:</text:span></text:p>
            <text:p text:style-name="P385">1) naftos dujoms ir dujiniams angliavandeniliams, išpilstytiems į buitinius dujų balionus;</text:p>
            <text:p text:style-name="P386">2) 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listo naftos dujas į buitinius dujų balionus;</text:p>
            <text:p text:style-name="P387">3) neišpilstytoms naftos dujoms ir dujiniams angliavandeniliams, centrinio mokesčių administratoriaus nustatyta tvarka registruotų vartotojų tiekiamiems į grupinius įrenginius, per kuriuos jie gali būti tiekiami tik buitinėms reikmėms.</text:p>
            <text:p text:style-name="P388"><text:span text:style-name="T389">4) neišpilstytoms naftos dujoms ir dujiniams angliavandeniliams, kurie naudojami kaip šildymui skirtas kuras verslo reikmėms. Šiame įstatyme neišpilstytų naftos dujų ir dujinių angliavandenilių naudojimas verslo reikmėms suprantamas kaip jų naudojimas asmens, kuris vykdo ekonominę veiklą, kaip ji apibrėžta Pridėtinės vertės mokesčio įstatyme.</text:span><text:span text:style-name="T390">“</text:span></text:p>
            <text:p text:style-name="P391"><text:span text:style-name="T392">Pasiūlymas Nr.3:</text:span></text:p>
            <text:p text:style-name="P393">Atsisakyti 2 straipsnio pakeitimų.</text:p>
            <text:p text:style-name="P394"><text:span text:style-name="T395">2 straipsnis. 17 straipsnio pakeitimas</text:span></text:p>
            <text:p text:style-name="P396"><text:span text:style-name="T397">Pakeisti 17 straipsnį ir jį išdėstyti taip:</text:span></text:p>
            <text:p text:style-name="P398"><text:span text:style-name="T399">„</text:span><text:span text:style-name="T400">17 straipsnis. įstatymo papildymas nauju 3 priedu</text:span></text:p>
            <text:p text:style-name="P401"><text:span text:style-name="T402">Papildyti įstatymą nauju 3 priedu:</text:span></text:p>
          </table:table-cell>
          <table:table-cell table:style-name="TableCell403">
            <text:p text:style-name="P404">Nesvarstyti, projektą Nr. XIVP-3164 siūloma apjungti su LRV pateiktu projektu Nr. XIVP-3477 ir Seimui pateikti svarstyti vieną bendrą projektą Nr. XIVP-3477(2).</text:p>
          </table:table-cell>
          <table:table-cell table:style-name="TableCell405">
            <text:p text:style-name="P406"/>
          </table:table-cell>
        </table:table-row>
        <table:table-row table:style-name="TableRow407">
          <table:table-cell table:style-name="TableCell408">
            <text:p text:style-name="P409">4.</text:p>
          </table:table-cell>
          <table:table-cell table:style-name="TableCell410">
            <text:p text:style-name="P411">Paukštininkystės asociacija, 2024 m. sausio 3 d.</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Kad nesigautų dviprasmybių ar bereikalingų nesusipratimų naudojantomis Lietuvos Respublikos akcizų įstatymo 37 straipsnio 3 dalyje numatyta taikyti lengvata akcizui gazoliams, siūlome patikslinti VMI išaiškinimą kaip turėtų būti traktuojamas Lietuvos Respublikos akcizų įstatymo 37 straipsnio 3 dalyje numatytas taikyti lengvatinis akcizas gazoliams, vadovaujantis šio įstatymo 37 straipsnio 3 dalyje minima formuluote: „</text:span><text:span text:style-name="T421">gazoliams, skirtiems naudoti žemės ūkio veiklos</text:span><text:span text:style-name="T422">, įskaitant akvakultūros ar verslinės žvejybos vidaus vandenyse veiklą“. Juo labiau kad nuostata „</text:span><text:span text:style-name="T423">subjektams žemės ūkio produktų gamybai naudojamoje žemės ūkio technikoje (įskaitant traktorius)“ yra papildanti nuostatą „gazoliams, skirtiems naudoti žemės ūkio veiklos</text:span><text:span text:style-name="T424">, įskaitant akvakultūros ar verslinės žvejybos vidaus vandenyse veiklą“, o ne reikalaujanti kad šios veiklos būtų vykdomos kartu.</text:span></text:p>
          </table:table-cell>
          <table:table-cell table:style-name="TableCell425">
            <text:p text:style-name="P426">Nesvarstyti, projektą Nr. XIVP-3164 siūloma apjungti su LRV pateiktu projektu Nr. XIVP-3477 ir Seimui pateikti svarstyti vieną bendrą projektą Nr. XIVP-3477(2).</text:p>
          </table:table-cell>
          <table:table-cell table:style-name="TableCell427">
            <text:p text:style-name="P428"/>
          </table:table-cell>
        </table:table-row>
        <table:table-row table:style-name="TableRow429">
          <table:table-cell table:style-name="TableCell430">
            <text:p text:style-name="P431">5.</text:p>
          </table:table-cell>
          <table:table-cell table:style-name="TableCell432">
            <text:p text:style-name="P433">Ūkininkų sąjunga, 2024 m. sausio 3 d.</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Pabrėžiame, jog pritariame ir laikome tikrai reikalingu pasiūlymu nuo 2024 m. sausio 1 d. taikyti lengvatinį 13,94 Euro už toną akcizų tarifo naftos dujoms ir dujų angliavandeniams sprendimą. Raginame išlaikyti šią lengvatą ne tik buitiniams vartotojams, bet ir žemės ūkio gamybai bei maisto pramonei, ko pasekoje išloštų visa Lietuvos visuomenė. Taip pat pritariame Įstatymo projekte siūlymui metams atidėti naftos dujoms ir dujiniams angliavandeniliams nustatytos anglies dioksido (toliau – CO</text:span><text:span text:style-name="T443">2</text:span><text:span text:style-name="T444">) dedamosios taikymą, kartu jiems nustatant mažesnius CO</text:span><text:span text:style-name="T445">2</text:span><text:span text:style-name="T446"> dedamosios dydžius 2026–2030 metais.</text:span></text:p>
          </table:table-cell>
          <table:table-cell table:style-name="TableCell447">
            <text:p text:style-name="P448">Nesvarstyti, projektą Nr. XIVP-3164 siūloma apjungti su LRV pateiktu projektu Nr. XIVP-3477 ir Seimui pateikti svarstyti vieną bendrą projektą Nr. XIVP-3477(2).</text:p>
          </table:table-cell>
          <table:table-cell table:style-name="TableCell449">
            <text:p text:style-name="P450"/>
          </table:table-cell>
        </table:table-row>
      </table:table>
      <text:p text:style-name="P451"/>
      <text:h text:style-name="P452" text:outline-level="6">4. Valstybės ir savivaldybių institucijų ir įstaigų pasiūlymai:</text:h>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Eil.</text:p>
              <text:p text:style-name="P466">Nr.</text:p>
            </table:table-cell>
            <table:table-cell table:style-name="TableCell467" table:number-rows-spanned="2">
              <text:p text:style-name="P468">Pasiūlymo teikėjas, data</text:p>
            </table:table-cell>
            <table:table-cell table:style-name="TableCell469" table:number-columns-spanned="3">
              <text:p text:style-name="P470">Siūloma keisti</text:p>
            </table:table-cell>
            <table:covered-table-cell/>
            <table:covered-table-cell/>
            <table:table-cell table:style-name="TableCell471" table:number-rows-spanned="2">
              <text:p text:style-name="P472"/>
              <text:p text:style-name="P473">Pasiūlymo turinys</text:p>
              <text:p text:style-name="P474"/>
            </table:table-cell>
            <table:table-cell table:style-name="TableCell475" table:number-rows-spanned="2">
              <text:p text:style-name="P476">Komiteto nuomonė</text:p>
            </table:table-cell>
            <table:table-cell table:style-name="TableCell477" table:number-rows-spanned="2">
              <text:p text:style-name="P478">Argumentai,<text:s/></text:p>
              <text:p text:style-name="P479">pagrindžiantys nuomonę</text:p>
            </table:table-cell>
          </table:table-row>
          <table:table-row table:style-name="TableRow480">
            <table:covered-table-cell>
              <text:p text:style-name="Normal"/>
            </table:covered-table-cell>
            <table:covered-table-cell>
              <text:p text:style-name="Normal"/>
            </table:covered-table-cell>
            <table:table-cell table:style-name="TableCell481">
              <text:p text:style-name="P482">str.</text:p>
            </table:table-cell>
            <table:table-cell table:style-name="TableCell483">
              <text:p text:style-name="P484">str. d.</text:p>
            </table:table-cell>
            <table:table-cell table:style-name="TableCell485">
              <text:p text:style-name="P4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7">
          <table:table-cell table:style-name="TableCell488">
            <text:p text:style-name="P489">1.</text:p>
          </table:table-cell>
          <table:table-cell table:style-name="TableCell490">
            <text:p text:style-name="Pasiūlymai4"><text:span text:style-name="T491">Lietuvos Respublikos Vyriausybė, 2024 m. vasario 7 d.</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Pritarti Lietuvos Respublikos akcizų įstatymo Nr. IX-569 1, 2, 3, 27, 35, 36, 37, 38, 39, 41, 43, 53, 58</text:span><text:span text:style-name="T501">1</text:span><text:span text:style-name="T502">, 59 straipsnių, II skyriaus penktojo skirsnio pakeitimo, Įstatymo papildymo nauju 3 priedu ir 40 straipsnio pripažinimo netekusiu galios įstatymo Nr. XIV-1933 9 ir 17 straipsnių pakeitimo įstatymo projekto Nr. XIVP-3164 (toliau – Įstatymo projektas) tikslui – užtikrinti sklandų perėjimą prie mažiau taršių kuro rūšių, tačiau pasiūlyti Lietuvos Respublikos Seimui nesvarstyti Įstatymo projekto, nes Vyriausybė 2024 m. vasario 7 d. nutarimais Nr. 104 „Dėl Lietuvos Respublikos akcizų įstatymo Nr. IX-569 9, 37 ir 39 straipsnių pakeitimo įstatymo projekto pateikimo Lietuvos Respublikos Seimui“ ir Nr. 106 „Dėl Lietuvos Respublikos akcizų įstatymo Nr. IX-569 1, 2, 3, 27, 35, 36, 37, 38, 39, 41, 43, 53, 58</text:span><text:span text:style-name="T503">1</text:span><text:span text:style-name="T504">, 59 straipsnių, II skyriaus penktojo skirsnio pakeitimo, Įstatymo papildymo nauju 3 priedu ir 40 straipsnio pripažinimo netekusiu galios įstatymo Nr. XIV-1933 7, 9, 12 ir 19 straipsnių pakeitimo įstatymo projekto pateikimo Lietuvos Respublikos Seimui“ pateikė Seimui svarstyti atitinkamai Lietuvos Respublikos akcizų įstatymo Nr. IX-569 9, 37 ir 39 straipsnių pakeitimo įstatymo projektą ir Lietuvos Respublikos akcizų įstatymo Nr. IX-569 1, 2, 3, 27, 35, 36, 37, 38, 39, 41, 43, 53, 58</text:span><text:span text:style-name="T505">1</text:span><text:span text:style-name="T506">, 59 straipsnių, II skyriaus penktojo skirsnio pakeitimo, Įstatymo papildymo nauju 3 priedu ir 40 straipsnio pripažinimo netekusiu galios įstatymo Nr. XIV-1933 7, 9, 12 ir 19 straipsnių pakeitimo įstatymo projektą (toliau kartu – Vyriausybės teikiami įstatymų projektai), kuriais siekiama sumažinti naftos dujoms ir dujiniams angliavandeniliams nuo 2024 m. sausio 1 d. taikomo akcizų dydžio poveikį vartotojams ir verslui, kartu siekiant išlaikyti Vyriausybės teikiamais įstatymų projektais siūlomo teisinio reguliavimo atitiktį nacionaliniu ir tarptautiniu mastu keliamiems klimato kaitos valdymo politikos tikslams.</text:span></text:p>
          </table:table-cell>
          <table:table-cell table:style-name="TableCell507">
            <text:p text:style-name="P508">Pritarti.</text:p>
          </table:table-cell>
          <table:table-cell table:style-name="TableCell509">
            <text:p text:style-name="P510"/>
          </table:table-cell>
        </table:table-row>
      </table:table>
      <text:p text:style-name="P511"/>
      <text:h text:style-name="P512" text:outline-level="6"><text:span text:style-name="T513">5. Subjektų, turinčių įstatymų leidybos iniciatyvos teisę, pasiūlymai:</text:span><text:span text:style-name="T514"><text:s/></text:span><text:span text:style-name="T515">Negauta.</text:span></text:h>
      <text:p text:style-name="Normal"/>
      <text:h text:style-name="P516" text:outline-level="6">6. Seimo paskirtų papildomų komitetų<text:s/>/ komisijų<text:s/>pasiūlymai:</text:h>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Eil.</text:p>
              <text:p text:style-name="P531">Nr.</text:p>
            </table:table-cell>
            <table:table-cell table:style-name="TableCell532" table:number-rows-spanned="2">
              <text:p text:style-name="P533">Pasiūlymo teikėjas, data</text:p>
            </table:table-cell>
            <table:table-cell table:style-name="TableCell534" table:number-columns-spanned="3">
              <text:p text:style-name="P535">Siūloma keisti</text:p>
            </table:table-cell>
            <table:covered-table-cell/>
            <table:covered-table-cell/>
            <table:table-cell table:style-name="TableCell536" table:number-rows-spanned="2">
              <text:p text:style-name="P537">Pastabos</text:p>
            </table:table-cell>
            <table:table-cell table:style-name="TableCell538" table:number-rows-spanned="2">
              <text:p text:style-name="P539">Pasiūlymo turinys</text:p>
            </table:table-cell>
            <table:table-cell table:style-name="TableCell540" table:number-rows-spanned="2">
              <text:p text:style-name="P541">Komiteto nuomonė</text:p>
            </table:table-cell>
            <table:table-cell table:style-name="TableCell542" table:number-rows-spanned="2">
              <text:p text:style-name="P543">Argumentai,<text:s/></text:p>
              <text:p text:style-name="P544">pagrindžiantys nuomonę</text:p>
            </table:table-cell>
          </table:table-row>
          <table:table-row table:style-name="TableRow545">
            <table:covered-table-cell>
              <text:p text:style-name="P546"/>
            </table:covered-table-cell>
            <table:covered-table-cell>
              <text:p text:style-name="P547"/>
            </table:covered-table-cell>
            <table:table-cell table:style-name="TableCell548">
              <text:p text:style-name="P549">str.</text:p>
            </table:table-cell>
            <table:table-cell table:style-name="TableCell550">
              <text:p text:style-name="P551">str. d.</text:p>
            </table:table-cell>
            <table:table-cell table:style-name="TableCell552">
              <text:p text:style-name="P553">p.</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header-rows>
        <table:table-row table:style-name="TableRow558">
          <table:table-cell table:style-name="TableCell559">
            <text:p text:style-name="P560">1.</text:p>
          </table:table-cell>
          <table:table-cell table:style-name="TableCell561">
            <text:p text:style-name="Pasiūlymai6">Seimo Kaimo reikalų komitetas, 2024 m. sausio 12 d.</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Sprendimas:</text:span><text:span text:style-name="T573"> pritarti Seimo narės Laimos Nagienės ir kitų Seimo narių pateiktam Akcizų įstatymo Nr. IX-569 1, 2, 3, 27, 35, 36, 37, 38, 39, 41, 43, 53, 58(1), 59 straipsnių, II skyriaus penktojo skirsnio pakeitimo, Įstatymo papildymo nauju 3 priedu ir 40 straipsnio pripažinimo netekusiu galios įstatymo Nr. XIV-1933 9 ir 17 straipsnių pakeitimo įstatymo projektui ir komiteto išvadoms.</text:span></text:p>
          </table:table-cell>
          <table:table-cell table:style-name="TableCell574">
            <text:p text:style-name="P575">Pritarti š dalies</text:p>
          </table:table-cell>
          <table:table-cell table:style-name="TableCell576">
            <text:p text:style-name="Pasiūlymai6">Komitetas pritaria LR Vyriausybės pasiūlytam akcizo tarifui suskystintoms naftos dujoms ir siūlo projektą Nr. XIVP-3164 <text:s/>apjungti su LRV pateiktu projektu Nr. XIVP-3477 ir Seimui pateikti svarstyti vieną bendrą projektą Nr. XIVP-3477(2).</text:p>
          </table:table-cell>
        </table:table-row>
      </table:table>
      <text:p text:style-name="P577"/>
      <text:p text:style-name="P578"><text:span text:style-name="T579">7. Komiteto sprendimas ir pasiūlymai:</text:span><text:span text:style-name="T580"><text:s/></text:span>     .</text:p>
      <text:p text:style-name="P581"><text:span text:style-name="T582">7.1. Sprendimas</text:span>:<text:s/>Pritarti Iniciatorių pateiktam Įstatymo projektui Nr. XIVP-3164 ir vadovaujantis Lietuvos Respublikos Seimo statuto 137 straipsniu, Projektą Nr. XIVP-3164 sujungti su Projektu Nr. XIVP-3477 ir Seimui pateikti svarstyti vieną bendrą projektą Nr. XIVP-3477(2).</text:p>
      <text:p text:style-name="P583"><text:span text:style-name="T584">8. Balsavimo rezultatai:</text:span><text:s/>už –<text:s/>6, prieš –<text:s/>0, susilaikė –<text:s/>4.</text:p>
      <text:p text:style-name="Pranešėjas"><text:span text:style-name="T585">9. Komiteto paskirti pranešėjai:</text:span><text:s/>M.Lingė, A.Palionis, V.Ąžuolas.</text:p>
      <text:p text:style-name="P586"><text:span text:style-name="T587">10. Komiteto narių atskiroji nuomonė:</text:span><text:span text:style-name="T588"><text:s/></text:span>Negauta.</text:p>
      <text:p text:style-name="P589"/>
      <text:p text:style-name="P590"/>
      <text:p text:style-name="P591">Komiteto<text:s/>pirmininkas<text:tab/><text:tab/><text:tab/><text:tab/><text:tab/><text:tab/><text:tab/><text:tab/><text:tab/><text:tab/><text:tab/><text:tab/><text:tab/>Mindaugas Lingė</text:p>
      <text:p text:style-name="P592"/>
      <text:p text:style-name="Normal"><text:span text:style-name="T593">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lymai3" style:display-name="pasilymai3"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13T09:51:00Z</meta:creation-date>
    <dc:date>2024-02-13T09:5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359" meta:word-count="3001" meta:character-count="23717" meta:row-count="1170" meta:non-whitespace-character-count="21075"/>
  </office:meta>
</office:document-meta>
</file>