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style:text-properties fo:language="lt" fo:country="LT"/>
    </style:style>
    <style:style style:name="P14" style:parent-style-name="BodyText" style:family="paragraph">
      <style:paragraph-properties fo:line-height="150%" fo:text-indent="0.5909in"/>
      <style:text-properties style:font-name="Times New Roman" style:font-size-complex="12pt"/>
    </style:style>
    <style:style style:name="P15"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16" style:parent-style-name="BodyText" style:family="paragraph">
      <style:paragraph-properties fo:line-height="150%" fo:text-indent="0.5909in">
        <style:tab-stops>
          <style:tab-stop style:type="left" style:position="0.7875in"/>
        </style:tab-stops>
      </style:paragraph-properties>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fo:color="#000000" style:font-size-complex="12pt"/>
    </style:style>
    <style:style style:name="T20" style:parent-style-name="DefaultParagraphFont" style:family="text">
      <style:text-properties style:font-name="Times New Roman" fo:color="#000000" style:font-size-complex="12pt"/>
    </style:style>
    <style:style style:name="T21" style:parent-style-name="DefaultParagraphFont" style:family="text">
      <style:text-properties style:font-name="Times New Roman" fo:color="#000000" style:font-size-complex="12pt"/>
    </style:style>
    <style:style style:name="T22" style:parent-style-name="DefaultParagraphFont" style:family="text">
      <style:text-properties style:font-name="Times New Roman" fo:color="#000000" style:font-size-complex="12pt"/>
    </style:style>
    <style:style style:name="T23" style:parent-style-name="DefaultParagraphFont" style:family="text">
      <style:text-properties style:font-name="Times New Roman" fo:color="#000000" style:font-size-complex="12pt"/>
    </style:style>
    <style:style style:name="T24" style:parent-style-name="DefaultParagraphFont" style:family="text">
      <style:text-properties style:font-name="Times New Roman" fo:color="#000000" style:font-size-complex="12pt"/>
    </style:style>
    <style:style style:name="T25" style:parent-style-name="DefaultParagraphFont" style:family="text">
      <style:text-properties style:font-name="Times New Roman" fo:color="#000000" style:font-size-complex="12pt"/>
    </style:style>
    <style:style style:name="T26" style:parent-style-name="DefaultParagraphFont" style:family="text">
      <style:text-properties style:font-name="Times New Roman" fo:color="#000000" style:font-size-complex="12pt"/>
    </style:style>
    <style:style style:name="T27" style:parent-style-name="DefaultParagraphFont" style:family="text">
      <style:text-properties style:font-name="Times New Roman" fo:color="#000000" style:font-size-complex="12pt"/>
    </style:style>
    <style:style style:name="T28" style:parent-style-name="DefaultParagraphFont" style:family="text">
      <style:text-properties style:font-name="Times New Roman" fo:color="#000000" style:font-size-complex="12pt"/>
    </style:style>
    <style:style style:name="T29" style:parent-style-name="DefaultParagraphFont" style:family="text">
      <style:text-properties style:font-name="Times New Roman" fo:color="#000000" style:font-size-complex="12pt"/>
    </style:style>
    <style:style style:name="T30" style:parent-style-name="DefaultParagraphFont" style:family="text">
      <style:text-properties style:font-name="Times New Roman" fo:color="#000000" style:font-size-complex="12pt"/>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fo:color="#000000" style:font-size-complex="12pt"/>
    </style:style>
    <style:style style:name="T37" style:parent-style-name="DefaultParagraphFont" style:family="text">
      <style:text-properties style:font-name="Times New Roman" fo:color="#000000" style:font-size-complex="12pt"/>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font-size-complex="12pt"/>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color="#000000" style:font-size-complex="12pt"/>
    </style:style>
    <style:style style:name="T49" style:parent-style-name="DefaultParagraphFont" style:family="text">
      <style:text-properties style:font-name="Times New Roman" fo:color="#000000" style:font-size-complex="12pt"/>
    </style:style>
    <style:style style:name="T50" style:parent-style-name="DefaultParagraphFont" style:family="text">
      <style:text-properties style:font-name="Times New Roman" fo:color="#000000" style:font-size-complex="12pt"/>
    </style:style>
    <style:style style:name="T51" style:parent-style-name="DefaultParagraphFont" style:family="text">
      <style:text-properties style:font-name="Times New Roman" fo:color="#000000" style:font-size-complex="12pt"/>
    </style:style>
    <style:style style:name="P52" style:parent-style-name="BodyText" style:family="paragraph">
      <style:paragraph-properties fo:line-height="150%" fo:text-indent="0.5909in">
        <style:tab-stops>
          <style:tab-stop style:type="left" style:position="0.7875in"/>
        </style:tab-stops>
      </style:paragraph-properties>
      <style:text-properties style:font-name="Times New Roman" fo:color="#000000" style:font-size-complex="12pt"/>
    </style:style>
    <style:style style:name="P53" style:parent-style-name="BodyText" style:family="paragraph">
      <style:paragraph-properties fo:line-height="150%" fo:text-indent="0.5909in">
        <style:tab-stops>
          <style:tab-stop style:type="left" style:position="0.7875in"/>
        </style:tab-stops>
      </style:paragraph-properties>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font-weight-complex="bold" fo:color="#000000"/>
    </style:style>
    <style:style style:name="T57" style:parent-style-name="DefaultParagraphFont" style:family="text">
      <style:text-properties style:font-name="Times New Roman" style:font-weight-complex="bold" fo:color="#000000" style:text-position="super 62.5%"/>
    </style:style>
    <style:style style:name="T58" style:parent-style-name="DefaultParagraphFont" style:family="text">
      <style:text-properties style:font-name="Times New Roman" style:font-weight-complex="bold" fo:color="#000000"/>
    </style:style>
    <style:style style:name="T59" style:parent-style-name="DefaultParagraphFont" style:family="text">
      <style:text-properties style:font-name="Times New Roman" style:font-weight-complex="bold" fo:color="#000000" style:text-position="super 62.5%"/>
    </style:style>
    <style:style style:name="T60" style:parent-style-name="DefaultParagraphFont" style:family="text">
      <style:text-properties style:font-name="Times New Roman" style:font-weight-complex="bold" fo:color="#000000"/>
    </style:style>
    <style:style style:name="T61" style:parent-style-name="DefaultParagraphFont" style:family="text">
      <style:text-properties style:font-name="Times New Roman" style:font-weight-complex="bold" fo:color="#000000" style:text-position="super 62.5%"/>
    </style:style>
    <style:style style:name="T62" style:parent-style-name="DefaultParagraphFont" style:family="text">
      <style:text-properties style:font-name="Times New Roman" style:font-weight-complex="bold" fo:color="#000000"/>
    </style:style>
    <style:style style:name="T63" style:parent-style-name="DefaultParagraphFont" style:family="text">
      <style:text-properties style:font-name="Times New Roman" style:font-weight-complex="bold" fo:color="#000000" style:text-position="super 62.5%"/>
    </style:style>
    <style:style style:name="T64" style:parent-style-name="DefaultParagraphFont" style:family="text">
      <style:text-properties style:font-name="Times New Roman" style:font-weight-complex="bold" fo:color="#000000"/>
    </style:style>
    <style:style style:name="T65" style:parent-style-name="DefaultParagraphFont" style:family="text">
      <style:text-properties style:font-name="Times New Roman" style:font-weight-complex="bold" fo:color="#000000" style:text-position="super 62.5%"/>
    </style:style>
    <style:style style:name="T66" style:parent-style-name="DefaultParagraphFont" style:family="text">
      <style:text-properties style:font-name="Times New Roman" style:font-weight-complex="bold" fo:color="#000000"/>
    </style:style>
    <style:style style:name="T67" style:parent-style-name="DefaultParagraphFont" style:family="text">
      <style:text-properties style:font-name="Times New Roman" fo:color="#000000"/>
    </style:style>
    <style:style style:name="T68" style:parent-style-name="DefaultParagraphFont" style:family="text">
      <style:text-properties style:font-name="Times New Roman" fo:color="#000000" style:text-underline-type="single" style:text-underline-style="solid" style:text-underline-width="auto" style:text-underline-mode="continuous"/>
    </style:style>
    <style:style style:name="T69" style:parent-style-name="DefaultParagraphFont" style:family="text">
      <style:text-properties style:font-name="Times New Roman" fo:color="#000000"/>
    </style:style>
    <style:style style:name="T70" style:parent-style-name="DefaultParagraphFont" style:family="text">
      <style:text-properties style:font-name="Times New Roman" fo:color="#000000"/>
    </style:style>
    <style:style style:name="T71" style:parent-style-name="DefaultParagraphFont" style:family="text">
      <style:text-properties style:font-name="Times New Roman" fo:color="#000000"/>
    </style:style>
    <style:style style:name="T72" style:parent-style-name="DefaultParagraphFont" style:family="text">
      <style:text-properties style:font-name="Times New Roman" fo:color="#000000"/>
    </style:style>
    <style:style style:name="P73" style:parent-style-name="BodyText" style:family="paragraph">
      <style:paragraph-properties fo:line-height="150%" fo:text-indent="0.5909in">
        <style:tab-stops>
          <style:tab-stop style:type="left" style:position="0.7875in"/>
        </style:tab-stops>
      </style:paragraph-properties>
      <style:text-properties style:font-name="Times New Roman" fo:color="#000000"/>
    </style:style>
    <style:style style:name="P74" style:parent-style-name="BodyText" style:family="paragraph">
      <style:paragraph-properties fo:line-height="150%" fo:margin-left="0in" fo:text-indent="0.5909in">
        <style:tab-stops>
          <style:tab-stop style:type="left" style:position="0.7875in"/>
        </style:tab-stops>
      </style:paragraph-properties>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fo:color="#000000" style:font-size-complex="12pt"/>
    </style:style>
    <style:style style:name="T77" style:parent-style-name="DefaultParagraphFont" style:family="text">
      <style:text-properties style:font-name="Times New Roman" fo:color="#000000" style:font-size-complex="12pt"/>
    </style:style>
    <style:style style:name="T78" style:parent-style-name="DefaultParagraphFont" style:family="text">
      <style:text-properties style:font-name="Times New Roman" fo:color="#000000" style:font-size-complex="12pt"/>
    </style:style>
    <style:style style:name="P79"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80" style:parent-style-name="BodyText" style:family="paragraph">
      <style:paragraph-properties fo:line-height="150%" fo:margin-left="0in" fo:text-indent="0.5909in">
        <style:tab-stops>
          <style:tab-stop style:type="left" style:position="0.7875in"/>
        </style:tab-stops>
      </style:paragraph-properties>
    </style:style>
    <style:style style:name="T81" style:parent-style-name="DefaultParagraphFont" style:family="text">
      <style:text-properties fo:color="#000000"/>
    </style:style>
    <style:style style:name="P82"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83"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84"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85" style:parent-style-name="BodyText" style:family="paragraph">
      <style:paragraph-properties fo:line-height="150%"/>
      <style:text-properties style:font-name="Times New Roman" style:font-size-complex="12pt"/>
    </style:style>
    <style:style style:name="P86" style:parent-style-name="BodyText" style:family="paragraph">
      <style:paragraph-properties fo:line-height="150%"/>
      <style:text-properties style:font-name="Times New Roman" style:font-size-complex="12pt"/>
    </style:style>
    <style:style style:name="P87" style:parent-style-name="BodyText" style:family="paragraph">
      <style:paragraph-properties fo:line-height="150%"/>
      <style:text-properties style:font-name="Times New Roman" style:font-size-complex="12pt"/>
    </style:style>
    <style:style style:name="P88" style:parent-style-name="Normal" style:family="paragraph">
      <style:paragraph-properties fo:text-align="justify" style:line-height-at-least="0.25in"/>
      <style:text-properties fo:color="#000000" fo:language="lt" fo:country="LT" style:language-asian="lt" style:country-asian="LT"/>
    </style:style>
    <style:style style:name="P89" style:parent-style-name="Normal" style:family="paragraph">
      <style:paragraph-properties fo:text-align="justify" style:line-height-at-least="0.25in" fo:margin-right="0.027in"/>
      <style:text-properties fo:color="#000000" fo:language="lt" fo:country="LT" style:language-asian="lt" style:country-asian="LT"/>
    </style:style>
    <style:style style:name="P90" style:parent-style-name="Normal" style:family="paragraph">
      <style:paragraph-properties fo:text-align="justify"/>
      <style:text-properties fo:font-size="10pt" style:font-size-asian="10pt" style:font-size-complex="10pt" fo:language="lt" fo:country="LT"/>
    </style:style>
    <style:style style:name="P9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1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11" style:parent-style-name="BodyText" style:family="paragraph">
      <style:paragraph-properties fo:line-height="150%">
        <style:tab-stops>
          <style:tab-stop style:type="left" style:position="0.5in"/>
          <style:tab-stop style:type="left" style:position="6.6666in"/>
        </style:tab-stops>
      </style:paragraph-properties>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fo:language="en" fo:country="US"/>
    </style:style>
    <style:style style:name="P114" style:parent-style-name="BodyText" style:family="paragraph">
      <style:paragraph-properties fo:line-height="150%">
        <style:tab-stops>
          <style:tab-stop style:type="left" style:position="0.5in"/>
          <style:tab-stop style:type="left" style:position="6.6666in"/>
        </style:tab-stops>
      </style:paragraph-properties>
    </style:style>
    <style:style style:name="T115" style:parent-style-name="Hyperlink" style:family="text">
      <style:text-properties style:font-name="Times New Roman" fo:font-size="11pt" style:font-size-asian="11pt" style:font-size-complex="11pt" style:text-underline-type="none"/>
    </style:style>
    <style:style style:name="T116" style:parent-style-name="Hyperlink" style:family="text">
      <style:text-properties style:font-name="Times New Roman" fo:font-size="11pt" style:font-size-asian="11pt" style:font-size-complex="11pt" style:text-underline-type="none"/>
    </style:style>
    <style:style style:name="T117" style:parent-style-name="Hyperlink" style:family="text">
      <style:text-properties style:font-name="Times New Roman" fo:font-size="11pt" style:font-size-asian="11pt" style:font-size-complex="11pt" style:text-underline-type="none"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FARMACIJOS ĮSTATYMO NR. X-709 35<text:s/>STRAIPSNIO<text:s/>PAKEITIMO<text:s/>ĮSTATYMO<text:s/>PROJEKTO</text:p>
      <text:p text:style-name="P10"/>
      <text:p text:style-name="P11">2018-04-11<text:s/>Nr. XIIIP-1939</text:p>
      <text:p text:style-name="P12">Vilnius</text:p>
      <text:p text:style-name="P13"/>
      <text:p text:style-name="P14">Įvertinę projekto<text:s/>atitiktį<text:s/>Konstitucijai, įstatymams,<text:s/>Europos Sąjungos teisės aktams,<text:s/>teisėkūros principams<text:s/>ir<text:s/>teisės technikos taisyklėms,<text:s/>teikiame šias pastabas:</text:p>
      <text:list text:style-name="LFO35" text:continue-numbering="true">
        <text:list-item>
          <text:p text:style-name="P15">Projektu siūloma<text:s/>nustatyti, kad ligoninės vaistines gali steigti ne tik stacionarinės, o visos asmens sveikatos priežiūros įstaigos. Taip pat siūloma nustatyti, kad tokios vaistinės ne tik aprūpina šią įstaigą vaistiniais preparatais ir vaistinės prekėmis, tačiau gali vaistinius preparatus parduoti (išduoti) ir gyventojams. Siūlomas reguliavimas ginčytinas dėl kelių priežasčių.</text:p>
        </text:list-item>
      </text:list>
      <text:p text:style-name="P16"><text:span text:style-name="T17">Pirma,<text:s/></text:span><text:span text:style-name="T18">teikiamas siūlymas iš esmės nedera su bendrąją vaistinių veiklą Lietuvoje vykdančių subjektų sistema, pagal kurią galima būtų išskirti visuomenines vaistines, t.y. vaistines,<text:s/></text:span><text:span text:style-name="T19">kurio</text:span><text:span text:style-name="T20">s</text:span><text:span text:style-name="T21">e parduodami (išduodami) vaistiniai preparatai gyventojams ir juridiniams asmenims, neturintiems asmens sveikatos priežiūros veiklos licencijos ar farmacinės veiklos licencijos,</text:span><text:span text:style-name="T22"><text:s/>bei ligoninių vaistines, kurios aprūpina išimtinai tose ligoninėse stacionariai gydomus ligonius. Taigi, pagal dabartinį reguliavimą, ligoninių vaistinės steigiamos tam, kad užtikrintų tinkamą ligoninių stacionare gydomų ligonių gydymą, kurio neatimama sudėtinė dalis yra ir šių ligonių aprūpinimas vaistiniais preparatais bei sąlygų<text:s/></text:span><text:span text:style-name="T23">tinkamam jų vartojimui<text:s/></text:span><text:span text:style-name="T24">užtikrinimas.<text:s/></text:span><text:span text:style-name="T25">Ligoninių vaistinių veiklos pobūdis lemia tai, kad vaistiniai preparatai neišduodami (neparduodami) stacionare negydomiems asmenims.<text:s/></text:span><text:span text:style-name="T26">Preziumuojama, kad l</text:span><text:span text:style-name="T27">igoninių stacionare negydomi asmenys</text:span><text:span text:style-name="T28">,</text:span><text:span text:style-name="T29"><text:s/></text:span><text:span text:style-name="T30">įsigydami vaistinius preparatus<text:s/></text:span><text:span text:style-name="T31">patys<text:s/></text:span><text:span text:style-name="T32">asmeniškai</text:span><text:span text:style-name="T33">,</text:span><text:span text:style-name="T34"><text:s/>turi gauti farmacinę paslaugą, kurią visuomeninėse vaistinėse suteikia vaistininkas.<text:s/></text:span><text:span text:style-name="T35">K</text:span><text:span text:style-name="T36">adangi</text:span><text:span text:style-name="T37"><text:s/>ligoninių vaistinėse farmacinė paslauga gyventojams</text:span><text:span text:style-name="T38"><text:s/></text:span><text:span text:style-name="T39">neteikiama</text:span><text:span text:style-name="T40">, ta</text:span><text:span text:style-name="T41">i</text:span><text:span text:style-name="T42"><text:s/>lemia, kad ligoninių vaistinėms</text:span><text:span text:style-name="T43">, jų patalpoms, įrengimams</text:span><text:span text:style-name="T44"><text:s/>keliami žymiai mažesni reikalavimai, nei visuomeninėms bei universitetų vaistinėms, teikia</text:span><text:span text:style-name="T45">nčioms</text:span><text:span text:style-name="T46"><text:s/>farmacines paslaugas gyventojams ir kitiems asmenims, nevykdantiems asmens sveikatos priežiūros ar farmacinės veiklos. Tuo tarpu siūlom</text:span><text:span text:style-name="T47">u</text:span><text:span text:style-name="T48"><text:s/>reguliavimu norima tiesiog suniveliuoti ligoninių vaistinių bei visuomeninių vaistinių vykdomą veiklą</text:span><text:span text:style-name="T49">, kas iš<text:s/></text:span><text:soft-page-break/><text:span text:style-name="T50">esmės lemtų ligoninių vaistinių veiklos specifiškumo panaikinimą, nes joms turėtų būti keliami lygiai tokie patys reikalavimai, kokie keliami visuomeninėms vaistinėms.</text:span><text:span text:style-name="T51"><text:s/></text:span></text:p>
      <text:p text:style-name="P52">Antra, nustačius, kad ligoninės vaistines gali steigti ne tik ligoninės, t.y. asmens sveikatos priežiūros įstaigos, teikiančios<text:s/>stacionarias asmens sveikatos priežiūros paslaugas, o visos be išimties asmens sveikatos priežiūros veiklą vykdančios įstaigos, „ligoninės vaistinės“ sąvoka ne tik netektų prasmės, tačiau taptų netgi<text:s/>iš dalies<text:s/>klaidinanti.<text:s/></text:p>
      <text:p text:style-name="P53"><text:span text:style-name="T54">Trečia, priėmus siūlomą pataisą, liktų neaišku, koks kokybinis (specifinis) kriterijus įgalintų atskirti visuomenines vaistines, skirtas aptarnauti visus be išimties gyventojus, nuo ligoninių vaistinių, kurios taip pat įgytų tokią teisę.<text:s/></text:span><text:span text:style-name="T55">Atkreiptinas dėmesys, kad Seime yra įregistruotas panašius teisinius santykius reglamentuosiantis L</text:span><text:span text:style-name="T56">ietuvos Respublikos farmacijos įstatymo Nr. X-709 2, 8, 19, 33, 35, 35</text:span><text:span text:style-name="T57">1</text:span><text:span text:style-name="T58">, 59</text:span><text:span text:style-name="T59">1</text:span><text:span text:style-name="T60">,</text:span><text:span text:style-name="T61"> </text:span><text:span text:style-name="T62">68</text:span><text:span text:style-name="T63">1</text:span><text:span text:style-name="T64"> straipsnių pakeitimo ir įstatymo papildymo aštuntuoju</text:span><text:span text:style-name="T65">1</text:span><text:span text:style-name="T66"> skirsniu įstatymo projektas (Reg. Nr. XIIIP-1744), kuriuo siūloma nustatyti, kad jei<text:s/></text:span><text:span text:style-name="T67">asmens sveikatos priežiūros įstaiga teikia dienos stacionaro paslaugas, jos struktūrinis padalinys ligoninės vaistinė galėtų parduoti (išduoti)<text:s/></text:span><text:span text:style-name="T68">tik šios įstaigos dienos stacionare gydomiems pacientams kompensuojamuosius vaistinius preparatus, kurie jiems skiriami gydyti šios įstaigos dienos stacionare suteikiant asmens sveikatos priežiūros paslaugą.</text:span><text:span text:style-name="T69"><text:s/>Taigi minėtame projekte tam tikras specifinis<text:s/></text:span><text:span text:style-name="T70">ligoninės vaistinės<text:s/></text:span><text:span text:style-name="T71">požymis (t.y. aiškiai ribotas ir apibrėžtas gyventojų, kurie galėtų būti aptarnauti ligoninės vaistinėse, ratas)<text:s/></text:span><text:span text:style-name="T72">nustatytas.</text:span></text:p>
      <text:p text:style-name="P73">Ketvirta,<text:s/>atkreiptinas dėmesys, kad LNSS priklausančių<text:s/>biudžetinių<text:s/>ir viešųjų<text:s/>asmens sveikatos priežiūros įstaigų vykdomas<text:s/>viešųjų<text:s/>asmens<text:s/>sveikatos priežiūros paslaugų teikimas lemia jų veiklos valstybinį finansavimą, t.y. valstybė, kaip šių įstaigų savininkė, ar viena iš dalininkių, skiria valstybės turtą bei lėšas tinkamam šių įstaigų funkcijų vykdymui bei jų išlaikymui. Atsižvelgiant į tai, svarstytina, ar tokios valstybės biudžeto lėšomis išlaikomos įstaigos, kurios vykdytų betarpiškai su jų teikiamomis<text:s/>viešosiomis asmens sveikatos priežiūros<text:s/>paslaugomis<text:s/>nesusijusią veiklą, t.y. verstųsi vaistinės veikla ir teiktų farmacines paslaugas neapibrėžtam gyventojui ratui, neatsidurtų geresnėje padėtyje nei privatūs juridiniai asmenys, kurie vykdydami farmacinę veiklą<text:s/>jokio valstybinio finansavimo negauna.</text:p>
      <text:list text:style-name="LFO35" text:continue-numbering="true">
        <text:list-item>
          <text:p text:style-name="P74"><text:span text:style-name="T75">Svarstytina, ar neturėtų būti patikslinta ir keičiamo įstatymo 35 straipsnio 18 dalis, nustatanti, kad<text:s/></text:span><text:span text:style-name="T76">j</text:span><text:span text:style-name="T77">uridinio asmens, vykdančio visuomenės vaistinės veiklą, registruotame pavadinime turi būti žodis „vaistinė (vaistinės)“</text:span><text:span text:style-name="T78">. Kaip jau minėta, priėmus teikiamus siūlymus, asmens sveikatos priežiūros įstaigos, įsteigusios ligoninės vaistines, turinčias teisę parduoti (išduoti) vaistinius preparatus gyventojams, tai pat formaliai turėtų būti prilyginamos juridiniams asmenims, vykdantiems visuomeninės vaistinės veiklą.</text:span></text:p>
        </text:list-item>
        <text:list-item>
          <text:p text:style-name="P79">Projekto 1 straipsniu keičiamo įstatymo 35 straipsnio 5 dalyje po žodžių „vaistiniais preparatais“ vietoj jungtuko „ir“ įrašytini jungtukai „ir (ar)“.</text:p>
        </text:list-item>
        <text:list-item>
          <text:p text:style-name="P80"><text:span text:style-name="T81">Atsižvelgiant į tai, kad Sveikatos apsaugos ministerija formuoja valstybės politiką farmacinės veiklos srityje, manytina, jog dėl projektu siūlomo teisinio reguliavimo turėtų būti gauta Vyriausybės nuomonė.</text:span></text:p>
        </text:list-item>
        <text:list-item>
          <text:p text:style-name="P82">Atsižvelgiant į teisės technikos taisykles:<text:s/></text:p>
        </text:list-item>
      </text:list>
      <text:list text:style-name="LFO37" text:continue-numbering="true">
        <text:list-item>
          <text:p text:style-name="P83">tikslintina įstatymo priėmimo data;</text:p>
        </text:list-item>
        <text:list-item>
          <text:p text:style-name="P84">įstatymą pasirašančiojo asmens pareigos dėstytinos mažosiomis raidėmis.</text:p>
        </text:list-item>
      </text:list>
      <text:p text:style-name="P85"/>
      <text:p text:style-name="P86"/>
      <text:p text:style-name="P87"/>
      <text:p text:style-name="P88">Privatinės teisės skyriaus vedėja,                                                                             </text:p>
      <text:p text:style-name="P89">pavaduojanti Teisės departamento direktorių           <text:s/>                          <text:s text:c="17"/>   Daina Petrauskaitė</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J. Jarmakovič, tel. (8 5) 239 6055, el. p. jelena.jarmakovic</text:span><text:span text:style-name="T113">@lrs.lt</text:span></text:p>
      <text:p text:style-name="P114"><text:span text:style-name="T115">E. Mušinskis, tel. (8 5) 239 6356, el. p.<text:s/></text:span><text:a xlink:href="mailto:edvinas.musinkis@lrs.lt" office:target-frame-name="_top" xlink:show="replace"><text:span text:style-name="T116">edvinas.musinkis</text:span><text:span text:style-name="T117">@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4-11T07:53:00Z</meta:creation-date>
    <dc:date>2018-04-11T07:53:00Z</dc:date>
    <meta:print-date>2018-04-11T05:34:00Z</meta:print-date>
    <meta:template xlink:href="Normal.dotm" xlink:type="simple"/>
    <meta:editing-cycles>2</meta:editing-cycles>
    <meta:editing-duration>PT0S</meta:editing-duration>
    <meta:document-statistic meta:page-count="3" meta:paragraph-count="126" meta:word-count="732" meta:character-count="6069" meta:row-count="321" meta:non-whitespace-character-count="5463"/>
  </office:meta>
</office:document-meta>
</file>