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fr" fo:country="FR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26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27" style:parent-style-name="DefaultParagraphFont" style:family="text">
      <style:text-properties style:font-name="Times New Roman" fo:font-weight="bold" style:font-weight-asian="bold" fo:letter-spacing="0.0027i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2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30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3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3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4" style:parent-style-name="BodyText" style:family="paragraph">
      <style:paragraph-properties fo:line-height="150%" fo:margin-right="0.1965in"/>
      <style:text-properties style:font-name="Times New Roman"/>
    </style:style>
    <style:style style:name="P35" style:parent-style-name="BodyText" style:family="paragraph">
      <style:paragraph-properties fo:line-height="150%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P4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P9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11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Hyperlink" style:family="text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19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p text:style-name="P21"/>
        <text:p text:style-name="P22">IŠVADA</text:p>
        <text:p text:style-name="P23">DĖL LIETUVOS RESPUBLIKOS</text:p>
        <text:p text:style-name="P24">VALSTYBINĖS DARBO INSPEKCIJOS<text:s/>ĮSTATYMO<text:s/>NR.IX-1768<text:s/></text:p>
        <text:p text:style-name="P25"><text:span text:style-name="T26">6, 8 STRAIPSNIŲ PAKEITIMO IR KETVIRTOJO</text:span><text:span text:style-name="T27">1</text:span><text:span text:style-name="T28"><text:s/>SKIRSNIO BEI PRIEDO PRIPAŽINIMO NETEKUSIU GALIOS<text:s/></text:span><text:span text:style-name="T29">ĮSTATYMO PROJEKTO</text:span></text:p>
        <text:p text:style-name="P30"/>
        <text:p text:style-name="P31">2015-09-04<text:s/>Nr. XIIP-3264</text:p>
        <text:p text:style-name="P32">Vilnius</text:p>
        <text:p text:style-name="P33"/>
        <text:p text:style-name="P34"/>
        <text:p text:style-name="P35"><text:span text:style-name="T36"><text:tab/></text:span><text:span text:style-name="T37">Įvertinę projekto atitiktį Konstitucijai, įstatymams ir<text:s/></text:span><text:span text:style-name="T38">teis</text:span><text:span text:style-name="T39">ės technikos</text:span><text:span text:style-name="T40"><text:s/>taisyklių</text:span><text:span text:style-name="T41"><text:s/></text:span><text:span text:style-name="T42">reikalavimams</text:span><text:span text:style-name="T43">, teikiame šias pastabas:</text:span></text:p>
        <text:p text:style-name="P44"><text:tab/>1. Atsižvelgiant į tai, kad įstatymo projekto 4 straipsniu<text:s/>pripažįstamas netekusiu galios įstatymo priedas, siūlytina kartu pakeisti Valstybinės darbo inspekcijos įstatymo 1 straipsnio 2 dalį, kuriame teikiama nuoroda į šio įstatymo priedą.<text:s/>Atitinkamai reikėtų patikslinti įstatymo projekto pavadinimą.</text:p>
        <text:p text:style-name="P45"><text:span text:style-name="T46"><text:tab/></text:span><text:span text:style-name="T47">2</text:span><text:span text:style-name="T48">.<text:s/></text:span><text:span text:style-name="T49">Siūlytina pakeisti keičiamo įstatymo 6 straipsnio 8 punktą, jo nuostatas derinant su kartu teikiamo Lietuvos Respublikos darbuotojų saugos ir sveikatos įstatymo Nr. IX-1672 1, 2, 9, 10, 12, 13, 16, 21, 22, 25, 26, 27, 29, 34, 44 straipsnių, V skyriaus ir priedo pakeitimo ir įstatymo papildymo V</text:span><text:span text:style-name="T50">1</text:span><text:span text:style-name="T51"><text:s/>skyriumi įstatymo projekto Nr. XIIP-3243 (toliau –<text:s/></text:span><text:span text:style-name="T52">įstatymo<text:s/></text:span><text:span text:style-name="T53">projektas<text:s/></text:span><text:span text:style-name="T54">Nr.<text:s/></text:span><text:span text:style-name="T55">XIIP</text:span><text:span text:style-name="T56">-3243</text:span><text:span text:style-name="T57">) 1 ir 2 straipsniuose apibrėžiamomis ir vartojamomi</text:span><text:span text:style-name="T58">s sąvokomis (krūtimi maitinanti darbuotoja</text:span><text:span text:style-name="T59">, neįgalusis).</text:span></text:p>
        <text:p text:style-name="P60"><text:tab/>3. Siūlytina patikslinti įstatymo projekto<text:s/>Nr. XIIP-3243<text:s/>1 straipsnio 1 dalimi keičiamo įstatymo 6 straipsnio 16 punktą, kadangi pagal Lietuvos Respublikos užimtumo įstatymo projekto Nr. XIIP-3240 56 straipsnį, Valstybinė darbo inspekcija vykdys ne tik nelegalaus darbo ir nedeklaruoto darbo prevenciją, bet ir nedeklaruotos savarankiškos veiklos prevenciją. Kartu turėtų būti patikslinamas keičiamo įstatymo 9 straipsnis, numatant Valstybinės darbo inspekcijos teises ir pareigas, vykdant nedeklaruotos savarankiškos veiklos prevenciją.</text:p>
        <text:p text:style-name="P61"><text:tab/>4.<text:s/>Įstatymo projekto Nr. XIIP-3243 12 straipsniu keičiamo įstatymo 27 straipsnio 4 dalyje numatyta, kad tinkamą kvalifikaciją arba būti įgiję specialių žinių turi turėti ir darbų su potencialiai pavojingais įrenginiais vadovai, todėl svarstytina, ar atitinkamai neturėtų būti patikslintas keičiamo įstatymo 6 straipsnio 17 punktas.</text:p>
        <text:soft-page-break/>
        <text:p text:style-name="P62"><text:tab/>5. Keičiamo įstatymo 6 straipsnio 17 punkte žodžiai „techniškai“ brauktini kaip pertekliniai.</text:p>
        <text:p text:style-name="P63"><text:tab/>6.<text:s/>Keičiamo įstatymo 6 straipsnio 27 ir 29 punktuose<text:s/>žodžius „nustatyta tvarka“ siūlytina braukti kaip perteklinius.</text:p>
        <text:p text:style-name="P64"><text:tab/>7.<text:s/>Įstatymo projekto<text:s/>Nr. XIIP-3243<text:s/>1 straipsnio 8 dalyje<text:s/>siūlytina patikslinti<text:s/>pateiktas nuorodas į punktus, atsižvelgiant į tai, kad keičiamo įstatymo 6 straipsnis buvo papildytas 4 naujais punktais.</text:p>
        <text:p text:style-name="P65"><text:span text:style-name="T66"><text:tab/></text:span><text:span text:style-name="T67">8</text:span><text:span text:style-name="T68">. Įstatymo projekto</text:span><text:span text:style-name="T69"><text:s/>Nr. XIIP-3243</text:span><text:span text:style-name="T70"><text:s/>4 straipsniu pripažįstamas netekusiu galios įstatymo priedas. Pažymėtina, kad įgyvendinant šio įstatymo priede nurodytą 2009 m. birželio 18 d. Europos Parlamento ir Tarybos direktyvą 2009/52/EB, kuria numatomi sankcijų ir priemonių nelegaliai esančių trečiųjų šalių piliečių darbdaviams būtiniausi standartai, Valstybinės darbo inspekcijos įstatymas buvo papildytas ne tik ketvirtuoju</text:span><text:span text:style-name="T71">1</text:span><text:span text:style-name="T72"><text:s/>skirsniu (kuris šio įstatymo projekto 3 straipsniu pripažįstamas netekusiu galios), bet šio įstatymo</text:span><text:span text:style-name="T73"><text:s/>6 straipsnis<text:s/></text:span><text:span text:style-name="T74">buvo papildytas<text:s/></text:span><text:span text:style-name="T75">26 ir 27 punktais,<text:s/></text:span><text:span text:style-name="T76">9 straipsnis<text:s/></text:span><text:span text:style-name="T77">-<text:s/></text:span><text:span text:style-name="T78">3 ir 4 dalimis</text:span><text:span text:style-name="T79">, įstatymas -</text:span><text:span text:style-name="T80"><text:s/>13</text:span><text:span text:style-name="T81">1</text:span><text:span text:style-name="T82"><text:s/>straipsniu, kurie šiuo projektu nėra keičiami<text:s/></text:span><text:span text:style-name="T83">ar<text:s/></text:span><text:span text:style-name="T84">pripažįstami netekusiais galios. Todėl</text:span><text:span text:style-name="T85">,</text:span><text:span text:style-name="T86"><text:s/>siekiant teisinio reguliavimo nuoseklumo, projektas tikslintinas.</text:span><text:span text:style-name="T87"><text:s/>Atitinkamai turėtų<text:s/></text:span><text:span text:style-name="T88">būti<text:s/></text:span><text:span text:style-name="T89">tiksli</text:span><text:span text:style-name="T90">nama</text:span><text:span text:style-name="T91"><text:s/>prie Užimtumo įstatymo projekto Nr. XIIP-3240 pateikta atitikties lentelė.</text:span></text:p>
        <text:p text:style-name="P92"><text:tab/></text:p>
        <text:p text:style-name="P93"/>
        <text:p text:style-name="P94">Departamento direktorius <text:s text:c="53"/><text:s text:c="17"/><text:s text:c="16"/>Andrius Kabišaitis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><text:span text:style-name="T109">J. Andriuškevičiūtė<text:s/></text:span><text:span text:style-name="T110">tel. (8 5) <text:s/>239 6159, el. p.<text:s/></text:span><text:a xlink:href="mailto:jadvyga.andriuskeviciute@lrs.lt" office:target-frame-name="_top" xlink:show="replace"><text:span text:style-name="T111">jadvyga.andriuskeviciute@lrs.lt</text:span></text:a></text:p>
        <text:p text:style-name="Preformatted"><text:span text:style-name="T112">J. Raškauskaitė, tel. (8 5) 239 6842, el. p.<text:s/></text:span><text:a xlink:href="mailto:jurgita.raskauskaite@lrs.lt" office:target-frame-name="_top" xlink:show="replace"><text:span text:style-name="T113">jurgita.raskauskaite@lrs.lt</text:span></text:a></text:p>
        <text:p text:style-name="P114"><text:span text:style-name="T115">I. Šambaraitė</text:span><text:span text:style-name="T116">,</text:span><text:span text:style-name="T117"><text:s/></text:span><text:span text:style-name="T118">tel. (8 5) <text:s/>239 6850, el. p.<text:s/></text:span><text:a xlink:href="mailto:irena.sambaraite@lrs.lt" office:target-frame-name="_top" xlink:show="replace"><text:span text:style-name="T119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5-09-09T11:18:00Z</meta:creation-date>
    <dc:date>2015-09-09T11:18:00Z</dc:date>
    <meta:print-date>2001-05-23T10:2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02" meta:character-count="3884" meta:row-count="69" meta:non-whitespace-character-count="3404"/>
  </office:meta>
</office:document-meta>
</file>