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style:font-weight-complex="bold" style:font-style-complex="italic" fo:text-transform="uppercase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8041in" style:use-optimal-column-width="false"/>
    </style:style>
    <style:style style:name="Table13" style:family="table">
      <style:table-properties style:width="6.7888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en" style:country-asian="GB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en" style:country-asian="GB"/>
    </style:style>
    <style:style style:name="P50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en" style:country-asian="GB"/>
    </style:style>
    <style:style style:name="P51" style:parent-style-name="Normal" style:family="paragraph">
      <style:paragraph-properties fo:text-align="justify" fo:text-indent="0.3937in"/>
      <style:text-properties style:font-weight-complex="bold" fo:color="#000000" style:font-size-complex="12pt" style:language-asian="en" style:country-asian="GB"/>
    </style:style>
    <style:style style:name="P52" style:parent-style-name="Normal" style:family="paragraph">
      <style:paragraph-properties fo:text-align="justify" fo:text-indent="0.3986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indent="0.3986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margin-bottom="0.1111in" fo:line-height="107%"/>
      <style:text-properties style:font-size-complex="12pt"/>
    </style:style>
    <style:style style:name="P68" style:parent-style-name="Normal" style:family="paragraph">
      <style:text-properties style:font-size-complex="12pt"/>
    </style:style>
  </office:automatic-styles>
  <office:body>
    <office:text text:use-soft-page-breaks="true">
      <text:p text:style-name="P1">PASIŪLYMAS</text:p>
      <text:p text:style-name="P2"/>
      <text:p text:style-name="P3">DĖL<text:s/>KRAŠTO APSAUGOS SISTEMOS ORGANIZAVIMO IR KARO TARNYBOS ĮSTATYMO NR. VIII-723 3 IR 12 STRAIPSNIŲ PAKEITIMO ĮSTATYMO PROJEKTO<text:s/></text:p>
      <text:p text:style-name="P4"><text:span text:style-name="T5">NR.<text:s/></text:span><text:span text:style-name="T6">XIIIP-4606(2</text:span><text:span text:style-name="T7">)</text:span></text:p>
      <text:p text:style-name="P8"/>
      <text:p text:style-name="P9">2020-10-12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><text:span text:style-name="T47">Būtina pakeisti įstatymo įsigaliojimo datą iš<text:s/></text:span><text:span text:style-name="T48">2020 m. lapkričio 1 d. į 2021 m. sausio 1 d.</text:span></text:p>
            <text:p text:style-name="P49"/>
            <text:p text:style-name="P50">Pasiūlymas:</text:p>
            <text:p text:style-name="P51">Pakeisti 3 straipsnį ir jį išdėstyti taip:</text:p>
            <text:p text:style-name="P52"><text:span text:style-name="T53">„3 straipsnis. Įstatymo įsigaliojimas</text:span></text:p>
            <text:p text:style-name="P54"><text:bookmark-start text:name="part_2551e61ed46944d2b70ec6b00ecd459a"/><text:bookmark-end text:name="part_2551e61ed46944d2b70ec6b00ecd459a"/><text:span text:style-name="T55">Šis įstatymas įsigalioja<text:s/></text:span><text:span text:style-name="T56">202</text:span><text:span text:style-name="T57">0 m.<text:s/></text:span><text:span text:style-name="T58">lapkričio</text:span><text:span text:style-name="T59"><text:s/></text:span><text:span text:style-name="T60">2021 m.</text:span><text:span text:style-name="T61"><text:s/></text:span><text:span text:style-name="T62">sausio</text:span><text:span text:style-name="T63"><text:s/>1 d.“</text:span></text:p>
          </table:table-cell>
        </table:table-row>
      </table:table>
      <text:p text:style-name="P64"/>
      <text:p text:style-name="P65">Teikia</text:p>
      <text:p text:style-name="P66"/>
      <text:p text:style-name="P67">Seimo narys<text:s/>Laurynas Kasčiūn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PINSKAS Mantas</meta:initial-creator>
    <dc:creator>adlibuser</dc:creator>
    <meta:creation-date>2020-10-13T12:41:00Z</meta:creation-date>
    <dc:date>2020-10-13T12:41:00Z</dc:date>
    <meta:print-date>2020-10-13T05:2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5" meta:character-count="543" meta:row-count="69" meta:non-whitespace-character-count="487"/>
  </office:meta>
</office:document-meta>
</file>