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Title" style:family="paragraph">
      <style:paragraph-properties fo:text-align="center" fo:margin-left="0in">
        <style:tab-stops/>
      </style:paragraph-properties>
    </style:style>
    <style:style style:name="T4" style:parent-style-name="DefaultParagraphFont" style:family="text">
      <style:text-properties style:font-name="Times New Roman" fo:font-size="12pt" style:font-size-asian="12pt" fo:language="lt" fo:country="LT"/>
    </style:style>
    <style:style style:name="T5" style:parent-style-name="DefaultParagraphFont" style:family="text">
      <style:text-properties style:font-name="Times New Roman" fo:font-size="12pt" style:font-size-asian="12pt" fo:language="lt" fo:country="LT"/>
    </style:style>
    <style:style style:name="T6" style:parent-style-name="DefaultParagraphFont" style:family="text">
      <style:text-properties style:font-name="Times New Roman" fo:font-size="12pt" style:font-size-asian="12pt" fo:language="lt" fo:country="LT"/>
    </style:style>
    <style:style style:name="T7" style:parent-style-name="DefaultParagraphFont" style:family="text">
      <style:text-properties style:font-name="Times New Roman" fo:font-size="12pt" style:font-size-asian="12pt" fo:language="lt" fo:country="LT"/>
    </style:style>
    <style:style style:name="T8" style:parent-style-name="DefaultParagraphFont" style:family="text">
      <style:text-properties style:font-name="Times New Roman" fo:font-size="12pt" style:font-size-asian="12pt" fo:language="lt" fo:country="LT"/>
    </style:style>
    <style:style style:name="T9" style:parent-style-name="DefaultParagraphFont" style:family="text">
      <style:text-properties style:font-name="Times New Roman" fo:font-size="12pt" style:font-size-asian="12pt" fo:language="lt" fo:country="LT"/>
    </style:style>
    <style:style style:name="T10" style:parent-style-name="DefaultParagraphFont" style:family="text">
      <style:text-properties style:font-name="Times New Roman" fo:font-size="12pt" style:font-size-asian="12pt" fo:language="lt" fo:country="LT"/>
    </style:style>
    <style:style style:name="T11" style:parent-style-name="DefaultParagraphFont" style:family="text">
      <style:text-properties style:font-name="Times New Roman" fo:font-size="12pt" style:font-size-asian="12pt" fo:language="lt" fo:country="LT"/>
    </style:style>
    <style:style style:name="T12" style:parent-style-name="DefaultParagraphFont" style:family="text">
      <style:text-properties style:font-name="Times New Roman" fo:font-size="12pt" style:font-size-asian="12pt" fo:language="lt" fo:country="LT"/>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style:font-name-asian="Calibri" fo:font-size="12pt" style:font-size-asian="12pt" style:font-size-complex="11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 style:parent-style-name="Normal" style:family="paragraph">
      <style:paragraph-properties fo:text-align="justify" fo:margin-bottom="0.0416in" style:line-height-at-least="0.0159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 style:parent-style-name="Normal" style:family="paragraph">
      <style:paragraph-properties fo:text-align="justify" fo:margin-bottom="0in" fo:text-indent="0.4923in"/>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complex="Times New Roman" style:font-weight-complex="bold"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style:style>
    <style:style style:name="T27" style:parent-style-name="DefaultParagraphFont" style:family="text">
      <style:text-properties style:font-name="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asian="Calibri" fo:font-size="12pt" style:font-size-asian="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 style:parent-style-name="DefaultParagraphFont" style:family="text">
      <style:text-properties style:font-name-asian="Calibri" fo:font-size="12pt" style:font-size-asian="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text-indent="0.4923in"/>
    </style:style>
    <style:style style:name="T55" style:parent-style-name="DefaultParagraphFont" style:family="text">
      <style:text-properties style:font-name="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complex="Times New Roman"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P98" style:parent-style-name="Normal" style:family="paragraph">
      <style:paragraph-properties fo:text-align="justify" fo:margin-bottom="0in" fo:text-indent="0.5in"/>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asian="Calibri" fo:font-size="12pt" style:font-size-asian="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P117"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style>
    <style:style style:name="P118" style:parent-style-name="Normal" style:family="paragraph">
      <style:paragraph-properties fo:text-align="justify" fo:margin-bottom="0.0416in" style:line-height-at-least="0.0159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9" style:parent-style-name="Normal" style:family="paragraph">
      <style:paragraph-properties fo:text-align="justify" fo:margin-bottom="0.0833in" fo:text-indent="0.4923in">
        <style:tab-stops>
          <style:tab-stop style:type="left" style:position="3.2486in"/>
        </style:tab-stops>
      </style:paragraph-properties>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0416in" fo:text-indent="0.4923in"/>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 style:parent-style-name="BodyText" style:family="paragraph">
      <style:paragraph-properties fo:text-align="justify" fo:margin-bottom="0in" fo:line-height="115%" fo:text-indent="0.3743in"/>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font-weight-complex="bold"/>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BodyText" style:family="paragraph">
      <style:paragraph-properties fo:text-align="justify" fo:margin-bottom="0in" fo:line-height="115%" fo:text-indent="0.3743in"/>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T163" style:parent-style-name="DefaultParagraphFont" style:family="text">
      <style:text-properties style:font-name-asian="Calibri" fo:language="lt" fo:country="LT"/>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T167" style:parent-style-name="DefaultParagraphFont" style:family="text">
      <style:text-properties style:font-name-asian="Calibri" fo:language="lt" fo:country="LT"/>
    </style:style>
    <style:style style:name="P168" style:parent-style-name="Normal" style:family="paragraph">
      <style:paragraph-properties fo:text-align="justify" fo:margin-bottom="0.0416in"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9" style:parent-style-name="Normal" style:family="paragraph">
      <style:paragraph-properties fo:text-align="justify" fo:margin-bottom="0in" fo:text-indent="0.4923in"/>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asian="Calibri" fo:font-size="12pt" style:font-size-asian="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P198" style:parent-style-name="Normal" style:family="paragraph">
      <style:paragraph-properties fo:text-align="justify" fo:margin-bottom="0in" fo:text-indent="0.4923in"/>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asian="Calibri" fo:font-size="12pt" style:font-size-asian="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3" style:parent-style-name="DefaultParagraphFont" style:family="text">
      <style:text-properties style:font-name="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complex="Times New Roman" style:font-weight-complex="bold" fo:font-size="12pt" style:font-size-asian="12pt" style:font-size-complex="12pt"/>
    </style:style>
    <style:style style:name="P236" style:parent-style-name="Normal" style:family="paragraph">
      <style:paragraph-properties fo:text-align="justify" fo:margin-bottom="0in" fo:text-indent="0.4923in"/>
      <style:text-properties style:font-name="Times New Roman" style:font-name-complex="Times New Roman" style:font-weight-complex="bold" fo:font-size="12pt" style:font-size-asian="12pt" style:font-size-complex="12pt"/>
    </style:style>
    <style:style style:name="P237" style:parent-style-name="Normal" style:family="paragraph">
      <style:paragraph-properties fo:text-align="justify" fo:margin-bottom="0in" fo:text-indent="0.4923in"/>
    </style:style>
    <style:style style:name="T238" style:parent-style-name="DefaultParagraphFont" style:family="text">
      <style:text-properties style:font-name="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6"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6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P277" style:parent-style-name="Normal" style:family="paragraph">
      <style:paragraph-properties fo:text-align="justify" fo:margin-bottom="0.0416in" fo:text-indent="0.4923in"/>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4" style:parent-style-name="Normal" style:family="paragraph">
      <style:paragraph-properties fo:text-align="justify" fo:margin-bottom="0.083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text-align="justify" fo:margin-bottom="0.0416in" fo:text-indent="0.4923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2" style:parent-style-name="Normal" style:family="paragraph">
      <style:paragraph-properties fo:text-align="justify" fo:margin-bottom="0.0833in" fo:text-indent="0.4923in"/>
      <style:text-properties style:font-name="Times New Roman" style:font-name-asian="Times New Roman" style:font-name-complex="Times New Roman" fo:font-size="12pt" style:font-size-asian="12pt" style:font-size-complex="12pt" style:language-asian="lt" style:country-asian="LT"/>
    </style:style>
    <style:style style:name="P293" style:parent-style-name="Normal" style:family="paragraph">
      <style:paragraph-properties fo:text-align="justify" fo:margin-bottom="0.0416in" style:line-height-at-least="0.0159in" fo:text-indent="0.4923in"/>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6" style:parent-style-name="Normal" style:family="paragraph">
      <style:paragraph-properties fo:text-align="justify" fo:margin-bottom="0.0833in" fo:text-indent="0.4923in"/>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01" style:parent-style-name="DefaultParagraphFont" style:family="text">
      <style:text-properties style:font-name-asian="Calibri" fo:font-size="12pt" style:font-size-asian="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text-align="justify" fo:margin-bottom="0.0416in" style:line-height-at-least="0.0159in" fo:text-indent="0.4923in"/>
    </style:style>
    <style:style style:name="T3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5" style:parent-style-name="Normal" style:family="paragraph">
      <style:paragraph-properties fo:text-align="justify" fo:margin-bottom="0.0833in" style:line-height-at-least="0.0159in" fo:text-indent="0.4923in"/>
      <style:text-properties style:font-name="Times New Roman" style:font-name-asian="Times New Roman" style:font-name-complex="Times New Roman" fo:font-size="12pt" style:font-size-asian="12pt" style:font-size-complex="12pt" style:language-asian="lt" style:country-asian="LT"/>
    </style:style>
    <style:style style:name="P316" style:parent-style-name="Normal" style:family="paragraph">
      <style:paragraph-properties fo:text-align="justify" fo:margin-bottom="0.0416in" style:line-height-at-least="0.0159in"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17" style:parent-style-name="ListParagraph" style:family="paragraph">
      <style:paragraph-properties fo:text-align="justify" fo:margin-bottom="0.0833in" style:line-height-at-least="0.0159in" fo:margin-left="0in" fo:text-indent="0.4923in">
        <style:tab-stops/>
      </style:paragraph-properties>
      <style:text-properties style:font-name="Times New Roman" style:font-name-complex="Times New Roman" fo:font-size="12pt" style:font-size-asian="12pt" style:font-size-complex="12pt"/>
    </style:style>
    <style:style style:name="P318" style:parent-style-name="ListParagraph" style:family="paragraph">
      <style:paragraph-properties fo:text-align="justify" fo:margin-bottom="0.0416in" fo:margin-left="0in" fo:text-indent="0.4923in">
        <style:tab-stops/>
      </style:paragraph-properties>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2"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3"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4"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5"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6"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27" style:parent-style-name="Normal" style:family="paragraph">
      <style:paragraph-properties fo:text-align="justify" fo:margin-bottom="0.0833in" fo:text-indent="0.4923in">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28" style:parent-style-name="ListParagraph" style:family="paragraph">
      <style:paragraph-properties fo:text-align="justify" fo:margin-bottom="0.0416in" fo:margin-left="0in" fo:text-indent="0.4923in">
        <style:tab-stops/>
      </style:paragraph-properties>
    </style:style>
    <style:style style:name="T3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0"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1"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2"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3"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4"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35" style:parent-style-name="ListParagraph" style:family="paragraph">
      <style:paragraph-properties fo:text-align="justify" fo:margin-bottom="0.0833in" fo:margin-left="0in" fo:text-indent="0.4923in">
        <style:tab-stops/>
      </style:paragraph-properties>
      <style:text-properties style:font-name="Times New Roman" style:font-name-asian="Calibri" style:font-name-complex="Times New Roman" fo:font-size="12pt" style:font-size-asian="12pt" style:font-size-complex="12pt"/>
    </style:style>
    <style:style style:name="P336" style:parent-style-name="ListParagraph" style:family="paragraph">
      <style:paragraph-properties fo:text-align="justify" fo:margin-bottom="0.0416in" fo:margin-left="0in" fo:text-indent="0.4923in">
        <style:tab-stops/>
      </style:paragraph-properties>
    </style:style>
    <style:style style:name="T3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8"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9"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0"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41" style:parent-style-name="Normal" style:family="paragraph">
      <style:paragraph-properties fo:text-align="justify" fo:margin-bottom="0.0833in" fo:text-indent="0.4923in"/>
      <style:text-properties style:font-name="Times New Roman" style:font-name-asian="Times New Roman" style:font-name-complex="Times New Roman" fo:letter-spacing="0.0013in" fo:font-size="12pt" style:font-size-asian="12pt" style:font-size-complex="12pt" style:language-asian="lt" style:country-asian="LT"/>
    </style:style>
    <style:style style:name="P342" style:parent-style-name="ListParagraph" style:family="paragraph">
      <style:paragraph-properties fo:text-align="justify" fo:margin-bottom="0.0416in" fo:margin-left="0in" fo:text-indent="0.4923in">
        <style:tab-stops/>
      </style:paragraph-properties>
    </style:style>
    <style:style style:name="T343" style:parent-style-name="x-h" style:family="text">
      <style:text-properties style:font-name="Times New Roman" style:font-name-complex="Times New Roman" fo:font-weight="bold" style:font-weight-asian="bold" fo:font-size="12pt" style:font-size-asian="12pt" style:font-size-complex="12pt"/>
    </style:style>
    <style:style style:name="T344"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6"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7"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8"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50" style:parent-style-name="ListParagraph" style:family="paragraph">
      <style:paragraph-properties fo:text-align="justify" fo:margin-bottom="0.0833in" fo:margin-left="0in" fo:text-indent="0.393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351" style:parent-style-name="ListParagraph" style:family="paragraph">
      <style:paragraph-properties fo:text-align="justify" fo:margin-bottom="0.0416in" style:line-height-at-least="0.0159in" fo:margin-left="0in" fo:text-indent="0.4923in">
        <style:tab-stops/>
      </style:paragraph-properties>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53"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7"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8"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59" style:parent-style-name="Normal" style:family="paragraph">
      <style:paragraph-properties fo:text-align="justify" fo:margin-bottom="0.0833in" style:line-height-at-least="0.0159in" fo:text-indent="0.4923in"/>
    </style:style>
    <style:style style:name="T360" style:parent-style-name="x-h" style:family="text">
      <style:text-properties style:font-name="Times New Roman" style:font-name-complex="Times New Roman" fo:font-size="12pt" style:font-size-asian="12pt" style:font-size-complex="12pt"/>
    </style:style>
    <style:style style:name="T361" style:parent-style-name="x-h" style:family="text">
      <style:text-properties style:font-name="Times New Roman" style:font-name-complex="Times New Roman" fo:font-size="12pt" style:font-size-asian="12pt" style:font-size-complex="12pt"/>
    </style:style>
    <style:style style:name="T362" style:parent-style-name="x-h" style:family="text">
      <style:text-properties style:font-name="Times New Roman" style:font-name-complex="Times New Roman" fo:font-size="12pt" style:font-size-asian="12pt" style:font-size-complex="12pt"/>
    </style:style>
    <style:style style:name="P363" style:parent-style-name="ListParagraph" style:family="paragraph">
      <style:paragraph-properties fo:text-align="justify" fo:margin-bottom="0.0416in" style:line-height-at-least="0.0159in" fo:margin-left="0in" fo:text-indent="0.4923in">
        <style:tab-stops/>
      </style:paragraph-properties>
    </style:style>
    <style:style style:name="T364" style:parent-style-name="x-h" style:family="text">
      <style:text-properties style:font-name="Times New Roman" style:font-name-complex="Times New Roman" fo:font-weight="bold" style:font-weight-asian="bold" fo:font-size="12pt" style:font-size-asian="12pt" style:font-size-complex="12pt"/>
    </style:style>
    <style:style style:name="T365"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6"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7"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8"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9"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70" style:parent-style-name="ListParagraph" style:family="paragraph">
      <style:paragraph-properties fo:text-align="justify" fo:margin-bottom="0.0833in" style:line-height-at-least="0.0159in" fo:margin-left="0in" fo:text-indent="0.4923in">
        <style:tab-stops/>
      </style:paragraph-properties>
      <style:text-properties style:font-name="Times New Roman" style:font-name-complex="Times New Roman" fo:font-size="12pt" style:font-size-asian="12pt" style:font-size-complex="12pt"/>
    </style:style>
    <style:style style:name="P371" style:parent-style-name="ListParagraph" style:family="paragraph">
      <style:paragraph-properties fo:text-align="justify" fo:margin-bottom="0.0416in" style:line-height-at-least="0.0159in" fo:margin-left="0in" fo:text-indent="0.4923in">
        <style:tab-stops/>
      </style:paragraph-properties>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x-h"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74" style:parent-style-name="Normal" style:family="paragraph">
      <style:paragraph-properties fo:text-align="justify" fo:margin-bottom="0.0833in" style:line-height-at-least="0.0159in" fo:text-indent="0.4923in"/>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text-indent="0.492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LIETUVOS RESPUBLIKOS ĮSTATYMO</text:p>
      <text:p text:style-name="P3"><text:span text:style-name="T4">„</text:span><text:span text:style-name="T5">DĖL<text:s/></text:span><text:span text:style-name="T6">TARPTAUT</text:span><text:span text:style-name="T7">I</text:span><text:span text:style-name="T8">NIO<text:s/></text:span><text:span text:style-name="T9">REKONSTRUKCIJOS IR</text:span><text:span text:style-name="T10"><text:s/>PLĖTROS BANKO STEIGIMO SUTARTIES<text:s/></text:span><text:span text:style-name="T11">PAKEITIM</text:span><text:span text:style-name="T12">O</text:span><text:span text:style-name="T13"><text:s/></text:span><text:span text:style-name="T14">DĖL<text:s/></text:span><text:span text:style-name="T15">skolinimo apribojimo panaikinimo</text:span><text:span text:style-name="T16"><text:s/></text:span><text:span text:style-name="T17">RATIFIKAVIMO</text:span><text:span text:style-name="T18">“<text:s/></text:span><text:span text:style-name="T19">PROJEKTO</text:span></text:p>
      <text:p text:style-name="P20">AIŠKINAMASIS RAŠTAS</text:p>
      <text:p text:style-name="P21"/>
      <text:p text:style-name="P22">1.<text:s/>Įstatymo<text:s/>projekto<text:s/>rengimą paskatinusios priežastys, parengto<text:s/>Įstatymo<text:s/>projekto<text:s/>tikslai ir uždaviniai<text:s/></text:p>
      <text:p text:style-name="P23"><text:span text:style-name="T24">Lietuvos Respublikos įstatymo „Dėl<text:s/></text:span><text:span text:style-name="T25">Tarptautinio</text:span><text:span text:style-name="T26"><text:s/>rekonstrukcijos ir<text:s/></text:span><text:span text:style-name="T27">plėtros banko steigimo</text:span><text:span text:style-name="T28"><text:s/>sutarties<text:s/></text:span><text:span text:style-name="T29">pakeitim</text:span><text:span text:style-name="T30">o</text:span><text:span text:style-name="T31"><text:s/>dėl<text:s/></text:span><text:span text:style-name="T32">skolinimo apribojimo</text:span><text:span text:style-name="T33"><text:s/>p</text:span><text:span text:style-name="T34">anaikinimo</text:span><text:span text:style-name="T35"><text:s/>ratifikavimo“<text:s/></text:span><text:span text:style-name="T36">projekto (toliau – Įstatymo projektas) tikslas</text:span><text:span text:style-name="T37"><text:s/></text:span><text:span text:style-name="T38">–</text:span><text:span text:style-name="T39"><text:s/>ratifikuoti<text:s/></text:span><text:span text:style-name="T40">Tarptautinio<text:s/></text:span><text:span text:style-name="T41">rekonstrukcijos ir plėtros banko</text:span><text:span text:style-name="T42"><text:s/>(toliau<text:s/></text:span><text:span text:style-name="T43">– TRPB)</text:span><text:span text:style-name="T44"><text:s/></text:span><text:span text:style-name="T45">steigimo<text:s/></text:span><text:span text:style-name="T46">sutarties<text:s/></text:span><text:span text:style-name="T47">pakeitim</text:span><text:span text:style-name="T48">ą</text:span><text:span text:style-name="T49"><text:s/>dėl<text:s/></text:span><text:span text:style-name="T50">skolinimo apribojimo</text:span><text:span text:style-name="T51"><text:s/>p</text:span><text:span text:style-name="T52">anaikinimo</text:span><text:span text:style-name="T53">.<text:s/></text:span></text:p>
      <text:p text:style-name="P54"><text:span text:style-name="T55">T</text:span><text:span text:style-name="T56">RPB</text:span><text:span text:style-name="T57"><text:s/></text:span><text:span text:style-name="T58">valdytojų taryba</text:span><text:span text:style-name="T59">,</text:span><text:span text:style-name="T60"><text:s/>2023 m.<text:s/></text:span><text:span text:style-name="T61">liepos 10</text:span><text:span text:style-name="T62"><text:s/>d.<text:s/></text:span><text:span text:style-name="T63">priimdama<text:s/></text:span><text:span text:style-name="T64">rezoliucij</text:span><text:span text:style-name="T65">ą</text:span><text:span text:style-name="T66"><text:s/>Nr.<text:s/></text:span><text:span text:style-name="T67">696</text:span><text:span text:style-name="T68"><text:s/></text:span><text:span text:style-name="T69">„</text:span><text:span text:style-name="T70">Steigimo sutarties pakeitimas<text:s/></text:span><text:span text:style-name="T71">dėl<text:s/></text:span><text:span text:style-name="T72">skolinimo apribojimo panaikinim</text:span><text:span text:style-name="T73">o</text:span><text:span text:style-name="T74">“</text:span><text:span text:style-name="T75">,</text:span><text:span text:style-name="T76"><text:s/></text:span><text:span text:style-name="T77">pritarė</text:span><text:span text:style-name="T78"><text:s/></text:span><text:span text:style-name="T79">TRPB steigimo sutarties III straipsnio 3 dalies pakeitimui</text:span><text:span text:style-name="T80"><text:s/></text:span><text:span text:style-name="T81">–<text:s/></text:span><text:span text:style-name="T82">ištrint</text:span><text:span text:style-name="T83">i</text:span><text:span text:style-name="T84"><text:s/>šios dalies esamą pavadinimą ir tekstą</text:span><text:span text:style-name="T85"><text:s/></text:span><text:span text:style-name="T86">„</text:span><text:span text:style-name="T87">Bendra suteiktų garantijų, dalyvavimo teikiant paskolas ir Banko tiesiogiai suteiktų paskolų suma bet kuriuo metu negali būti didinama, jei dėl tokio padidinimo visa suma viršytų šimtą procentų Banko nepažeisto pasirašyto kapitalo, atsargų ir perviršio“<text:s/></text:span><text:span text:style-name="T88">ir<text:s/></text:span><text:span text:style-name="T89">įraš</text:span><text:span text:style-name="T90">yti</text:span><text:span text:style-name="T91"><text:s/></text:span><text:span text:style-name="T92">„</text:span><text:span text:style-name="T93">III straipsnio 3 dalis p</text:span><text:span text:style-name="T94">anaikinta</text:span><text:span text:style-name="T95">“</text:span><text:span text:style-name="T96">.<text:s/></text:span><text:span text:style-name="T97"><text:s/></text:span></text:p>
      <text:p text:style-name="P98"><text:span text:style-name="T99">TRPB</text:span><text:span text:style-name="T100"><text:s/>steigimo</text:span><text:span text:style-name="T101"><text:s/>sutarties<text:s/></text:span><text:span text:style-name="T102">pakeitima</text:span><text:span text:style-name="T103">s</text:span><text:span text:style-name="T104"><text:s/></text:span><text:span text:style-name="T105">dėl<text:s/></text:span><text:span text:style-name="T106">skolinimo apribojimo</text:span><text:span text:style-name="T107"><text:s/>p</text:span><text:span text:style-name="T108">anaikinimo</text:span><text:span text:style-name="T109"><text:s/></text:span><text:span text:style-name="T110">įsigalios po to, kai j</text:span><text:span text:style-name="T111">į</text:span><text:span text:style-name="T112"><text:s/></text:span><text:span text:style-name="T113">priims</text:span><text:span text:style-name="T114"><text:s/></text:span><text:bookmark-start text:name="_Hlk165558347"/><text:span text:style-name="T115">trys penktadaliai TRPB valstybių narių, turinčių 85 procentus visų balsų.</text:span><text:span text:style-name="T116"><text:s/></text:span></text:p>
      <text:p text:style-name="P117"><text:bookmark-end text:name="_Hlk165558347"/>Remiantis Lietuvos Respublikos Konstitucijos 138 straipsnio<text:s/>pirmosios<text:s/>dalies 5 punktu ir Lietuvos Respublikos tarptautinių sutarčių įstatymo 7 straipsnio 1 dalies 5 punktu bei 13 straipsniu, Lietuvos Respublikos sutartis dėl dalyvavimo universaliose tarptautinėse<text:s/><text:soft-page-break/>organizacijose bei regioninėse tarptautinėse organizacijose ir jų pakeitimus ar papildymus turi ratifikuoti Lietuvos Respublikos Seimas.</text:p>
      <text:p text:style-name="P118">2.<text:s/>Įstatymo<text:s/>projekto<text:s/>iniciatoriai (institucija, asmenys ar piliečių įgalioti atstovai) ir rengėjai</text:p>
      <text:p text:style-name="P119">Įstatymo projektą parengė<text:s/>Lietuvos Respublikos<text:s/>finansų ministerijos Europos Sąjungos ir tarptautinių reikalų departamento (direktorius Darius Trakelis, tel. 239 0188, el. p. darius.trakelis@finmin.lt) Tarptautinių reikalų skyriaus (vedėja Dovilė Jasaitienė, tel. 219 4430, el. p. dovile.jasaitiene@finmin.lt)<text:s/>patarėja Jolita Klimavičienė<text:s/>(tel. 219<text:s/>9300, el. p.<text:s/>jolita.klimaviciene@finmin.lt).</text:p>
      <text:p text:style-name="P120"><text:span text:style-name="T121">3.<text:s/></text:span><text:span text:style-name="T122">Dabartinis teisinis Įstatym</text:span><text:span text:style-name="T123">o</text:span><text:span text:style-name="T124"><text:s/>projekte aptartų teisinių santykių reglamentavimas</text:span></text:p>
      <text:p text:style-name="P125"><text:span text:style-name="T126">Lietuvos Respublikos Vyriausybė</text:span><text:span text:style-name="T127">s</text:span><text:span text:style-name="T128"><text:s/></text:span><text:span text:style-name="T129">1992 m. balandžio 14 d.<text:s/></text:span><text:span text:style-name="T130">nutarim</text:span><text:span text:style-name="T131">u</text:span><text:span text:style-name="T132"><text:s/>Nr. 264<text:s/></text:span><text:span text:style-name="T133">„</text:span><text:span text:style-name="T134">Dėl<text:s/></text:span><text:span text:style-name="T135">į</text:span><text:span text:style-name="T136">stojimo į Tarptautinį valiutos fondą ir Pasaulio banką“</text:span><text:span text:style-name="T137"><text:s/></text:span><text:span text:style-name="T138">priimtas<text:s/></text:span><text:span text:style-name="T139">sprendim</text:span><text:span text:style-name="T140">as</text:span><text:span text:style-name="T141"><text:s/>įstoti į TRPB, pritar</text:span><text:span text:style-name="T142">t</text:span><text:span text:style-name="T143">i</text:span><text:span text:style-name="T144"><text:s/>TRPB steigimo sutarčiai ir prisi</text:span><text:span text:style-name="T145">imt</text:span><text:span text:style-name="T146">i</text:span><text:span text:style-name="T147"><text:s/>Lietuvos Respublikai iš narystės TRPB kylanči</text:span><text:span text:style-name="T148">a</text:span><text:span text:style-name="T149">s teis</text:span><text:span text:style-name="T150">e</text:span><text:span text:style-name="T151">s ir pareig</text:span><text:span text:style-name="T152">a</text:span><text:span text:style-name="T153">s.</text:span></text:p>
      <text:p text:style-name="P154"><text:span text:style-name="T155">2010 m. birželio 3 d</text:span><text:span text:style-name="T156">.<text:s/></text:span><text:span text:style-name="T157">priimtas<text:s/></text:span><text:span text:style-name="T158">Lietuvos Respublikos Seimo įstatymas Nr.<text:s/></text:span><text:span text:style-name="T159">XI-867<text:s/></text:span><text:span text:style-name="T160">„D</text:span><text:span text:style-name="T161">ėl<text:s/></text:span><text:span text:style-name="T162">T</text:span><text:span text:style-name="T163">arptautinio rekonstrukcijos ir plėtros banko steigimo sutarties<text:s/></text:span><text:span text:style-name="T164">V</text:span><text:span text:style-name="T165"><text:s/>straipsnio pakeitimo ratifikavimo</text:span><text:span text:style-name="T166">“</text:span><text:span text:style-name="T167">.</text:span></text:p>
      <text:p text:style-name="P168">4.<text:s/>Naujos teisinio reguliavimo nuostatos ir kokių teigiamų rezultatų laukiama</text:p>
      <text:p text:style-name="P169"><text:span text:style-name="T170">TRP</text:span><text:span text:style-name="T171">B valdytojų taryba</text:span><text:span text:style-name="T172">,</text:span><text:span text:style-name="T173"><text:s/></text:span><text:span text:style-name="T174">2023 m.<text:s/></text:span><text:span text:style-name="T175">liepos 10<text:s/></text:span><text:span text:style-name="T176">d.<text:s/></text:span><text:span text:style-name="T177">priimdama<text:s/></text:span><text:span text:style-name="T178">rezoliuc</text:span><text:span text:style-name="T179">ij</text:span><text:span text:style-name="T180">ą</text:span><text:span text:style-name="T181"><text:s/>Nr.<text:s/></text:span><text:span text:style-name="T182">696</text:span><text:span text:style-name="T183"><text:s/></text:span><text:span text:style-name="T184">„Steigimo sutarties pakeitimas<text:s/></text:span><text:span text:style-name="T185">dėl</text:span><text:span text:style-name="T186"><text:s/>skolinimo apribojimo panaikinim</text:span><text:span text:style-name="T187">o</text:span><text:span text:style-name="T188">“</text:span><text:span text:style-name="T189">,</text:span><text:span text:style-name="T190"><text:s/></text:span><text:span text:style-name="T191">pritarė<text:s/></text:span><text:span text:style-name="T192">TRPB steigimo sutarties pakeitimui</text:span><text:span text:style-name="T193"><text:s/>dėl<text:s/></text:span><text:span text:style-name="T194">skolinimo apribojimo</text:span><text:span text:style-name="T195"><text:s/>p</text:span><text:span text:style-name="T196">anaikinimo</text:span><text:span text:style-name="T197">.<text:s/></text:span></text:p>
      <text:p text:style-name="P198"><text:span text:style-name="T199">TRPB steigimo sutarties pakeitimu<text:s/></text:span><text:span text:style-name="T200">dėl<text:s/></text:span><text:span text:style-name="T201">skolinimo apribojimo</text:span><text:span text:style-name="T202"><text:s/>p</text:span><text:span text:style-name="T203">anaikinimo</text:span><text:span text:style-name="T204"><text:s/></text:span><text:span text:style-name="T205">yra<text:s/></text:span><text:span text:style-name="T206">išbraukiama</text:span><text:span text:style-name="T207"><text:s/></text:span><text:span text:style-name="T208">šioje dalyje esama</text:span><text:span text:style-name="T209"><text:s/>nuostat</text:span><text:span text:style-name="T210">a:</text:span><text:span text:style-name="T211"><text:s/>„</text:span><text:span text:style-name="T212">Bendra suteiktų garantijų, dalyvavimo teikiant paskolas ir Banko<text:s/></text:span><text:soft-page-break/><text:span text:style-name="T213">tiesiogiai suteiktų paskolų suma bet kuriuo metu negali būti didinama, jei dėl tokio padidinimo visa suma viršytų šimtą procentų Banko nepažeisto pasirašyto kapitalo, atsargų ir perviršio</text:span><text:span text:style-name="T214">“</text:span><text:span text:style-name="T215">.</text:span><text:span text:style-name="T216"><text:s/></text:span><text:span text:style-name="T217">Ši nuostata, kitaip dar žinoma kaip<text:s/></text:span><text:span text:style-name="T218">s</text:span><text:span text:style-name="T219">utartyje nustatytas skolinimo<text:s/></text:span><text:span text:style-name="T220">apribojimas</text:span><text:span text:style-name="T221"><text:s/>(angl.<text:s/></text:span><text:span text:style-name="T222">Statutory Lending Limit</text:span><text:span text:style-name="T223">), buvo įrašyta sutartyje steigian</text:span><text:span text:style-name="T224">t TRPB</text:span><text:span text:style-name="T225">, kai<text:s/></text:span><text:span text:style-name="T226">TRPB</text:span><text:span text:style-name="T227"><text:s/></text:span><text:span text:style-name="T228">dar neturėjo finansinių rezultatų istorijos</text:span><text:span text:style-name="T229"><text:s/>ir<text:s/></text:span><text:span text:style-name="T230">ataskaitų. Dabar</text:span><text:span text:style-name="T231"><text:s/>TRPB</text:span><text:span text:style-name="T232"><text:s/>turi 70 metų stiprios finansinės veiklos ir patikimo kredito rizikos paskolų portfelyje valdymo patirtį bei rizika pagrįstą kapitalo pakankamumo struktūrą. Reitingų agentūros taip pat vertina<text:s/></text:span><text:span text:style-name="T233">TRPB</text:span><text:span text:style-name="T234"><text:s/></text:span><text:span text:style-name="T235">kapitalo pakankamumą naudojant rizika pagrįstus rodiklius.</text:span><text:s/></text:p>
      <text:p text:style-name="P236">TRPB steigimo sutartyje<text:s/>nustatytas<text:s/>skolinimo apribojimas mažino<text:s/>TRPB<text:s/>skolinimo pajėgumus daug labiau,<text:s/>negu<text:s/>TRPB<text:s/>galėtų skolinti pagal griežtą ir rizika pagristą kapitalo pakankamumo struktūrą.<text:s/>Be<text:s/>to,<text:s/>TRPB steigimo<text:s/>sutartyje nustatant<text:s/>skolinimo<text:s/>apribojimą<text:s/>neatsižvelgta<text:s/>į egzistuojančius ir ateityje planuojamus inovatyvius rizikos perkėlimo mechanizmus, kurie padidina rizikos prisiėmimą<text:s/>arba sumažina rizikas<text:s/>TRPB<text:s/>paskolų portfelyje, todėl nepagrįstai apribojo<text:s/>TRPB<text:s/>galimybes optimizuoti savo<text:s/>finansinius pajėgumus.<text:s/><text:bookmark-start text:name="_Hlk165558214"/></text:p>
      <text:p text:style-name="P237"><text:span text:style-name="T238">Tokiu būdu</text:span><text:span text:style-name="T239"><text:s/></text:span><text:span text:style-name="T240">TRPB steigimo sutartyje nu</text:span><text:span text:style-name="T241">statytas skolinimo<text:s/></text:span><text:span text:style-name="T242">apribojimas</text:span><text:span text:style-name="T243"><text:s/></text:span><text:span text:style-name="T244">mažino</text:span><text:span text:style-name="T245"><text:s/></text:span><text:span text:style-name="T246">TRPB</text:span><text:span text:style-name="T247"><text:s/></text:span><text:span text:style-name="T248">galimybes pasiekti</text:span><text:span text:style-name="T249"><text:s/>tvar</text:span><text:span text:style-name="T250">a</text:span><text:span text:style-name="T251">us</text:span><text:span text:style-name="T252"><text:s/>vystymosi tikslus.</text:span><text:span text:style-name="T253"><text:s/></text:span><text:bookmark-end text:name="_Hlk165558214"/><text:span text:style-name="T254">Šis pakeitimas atitinka<text:s/></text:span><text:span text:style-name="T255">Didžiojo dvidešimtuko (</text:span><text:span text:style-name="T256">G20</text:span><text:span text:style-name="T257">)</text:span><text:span text:style-name="T258"><text:s/>parengtas kapitalo pakankamumo sistemos (angl.<text:s/></text:span><text:span text:style-name="T259">Capital Adequacy Framework</text:span><text:span text:style-name="T260">) rekomendacijas</text:span><text:span text:style-name="T261"><text:s/>daugiašaliams vystymosi bankams (angl.</text:span><text:span text:style-name="T262"><text:s/>Multilateral Development Banks</text:span><text:span text:style-name="T263"><text:s/>–</text:span><text:span text:style-name="T264"><text:s/></text:span><text:span text:style-name="T265">MDBs)</text:span><text:span text:style-name="T266">,</text:span><text:span text:style-name="T267"><text:s/></text:span><text:span text:style-name="T268">siekiant</text:span><text:span text:style-name="T269"><text:s/>novatoriškai ir optimaliai naudoti finansinius<text:s/></text:span><text:span text:style-name="T270">išteklius</text:span><text:span text:style-name="T271"><text:s/>ir didinti</text:span><text:span text:style-name="T272"><text:s/></text:span><text:span text:style-name="T273">šių<text:s/></text:span><text:span text:style-name="T274">bankų<text:s/></text:span><text:span text:style-name="T275">veiklos poveikį</text:span><text:span text:style-name="T276">.<text:s/></text:span></text:p>
      <text:p text:style-name="P277"><text:span text:style-name="T278">5.<text:s/></text:span><text:span text:style-name="T279">Numatomo teisinio reguliavimo poveikio vertinimo rezultatai, galimos neigiamos priimt</text:span><text:span text:style-name="T280">o</text:span><text:span text:style-name="T281"><text:s/>įstatym</text:span><text:span text:style-name="T282">o</text:span><text:span text:style-name="T283"><text:s/>pasekmės ir priemonės, kurių reikėtų imtis, kad tokių pasekmių būtų išvengta</text:span></text:p>
      <text:p text:style-name="P284">Priėmus Įstatymo projektą, neigiamų pasekmių nenumatoma. Įstatymo projekto nuostatos neturės neigiamų pasekmių ekonomikai, socialinei aplinkai ar viešajam administravimui.<text:s/></text:p>
      <text:p text:style-name="P285"><text:span text:style-name="T286">6.<text:s/></text:span><text:span text:style-name="T287">Priimt</text:span><text:span text:style-name="T288">o</text:span><text:span text:style-name="T289"><text:s/>įstatym</text:span><text:span text:style-name="T290">o</text:span><text:span text:style-name="T291"><text:s/>įtaka kriminogeninei situacijai, korupcijai</text:span></text:p>
      <text:p text:style-name="P292">Priimtas įstatymas neigiamos įtakos kriminogeninei situacijai ir korupcijai neturės.</text:p>
      <text:p text:style-name="P293"><text:span text:style-name="T294">7.<text:s/></text:span><text:span text:style-name="T295">Kaip įstatymo įgyvendinimas atsilieps verslo sąlygoms ir jo plėtrai</text:span></text:p>
      <text:p text:style-name="P296"><text:span text:style-name="T297">Ratifikavus<text:s/></text:span><text:span text:style-name="T298">TRPB steigimo sutarties pakeitimą</text:span><text:span text:style-name="T299"><text:s/>dėl<text:s/></text:span><text:span text:style-name="T300">skolinimo apribojimo</text:span><text:span text:style-name="T301"><text:s/>p</text:span><text:span text:style-name="T302">anaikinimo</text:span><text:span text:style-name="T303">, TRPB galės<text:s/></text:span><text:span text:style-name="T304">padidinti skolinimo apimtis esant išaugusiam skolinimo besivystančioms šalims poreikiui dėl besitęsiančių krizių, kartu tęsiant patikimą rizikų<text:s/></text:span><text:span text:style-name="T305">TRPB</text:span><text:span text:style-name="T306"><text:s/></text:span><text:span text:style-name="T307">paskolų portfelyje valdymą.<text:s/></text:span></text:p>
      <text:p text:style-name="P308"><text:span text:style-name="T309">8.<text:s/></text:span><text:span text:style-name="T310">Įstatym</text:span><text:span text:style-name="T311">o</text:span><text:span text:style-name="T312"><text:s/>projekt</text:span><text:span text:style-name="T313">o</text:span><text:span text:style-name="T314"><text:s/>atitiktis strateginio lygmens planavimo dokumentams</text:span></text:p>
      <text:p text:style-name="P315">Įstatymo projektas strateginio lygmens planavimo dokumentams neprieštarauja.</text:p>
      <text:p text:style-name="P316">9. Įstatymo<text:s/>inkorporavimas į teisinę sistemą, kokius teisės aktus būtina priimti, kokius galiojančius teisės aktus reikia pakeisti ar pripažinti netekusiais galios</text:p>
      <text:p text:style-name="P317">Priėmus įstatymą, nereikės priimti kitų įstatymų, jų keisti ir (ar) pripažinti netekusiais galios.</text:p>
      <text:p text:style-name="P318"><text:span text:style-name="T319">10.<text:s/></text:span><text:span text:style-name="T320">Įstatym</text:span><text:span text:style-name="T321">o</text:span><text:span text:style-name="T322"><text:s/>projekt</text:span><text:span text:style-name="T323">o</text:span><text:span text:style-name="T324"><text:s/>atitiktis Lietuvos Respublikos valstybinės kalbos, Teisėkūros pagrindų įstatymų reikalavimams, j</text:span><text:span text:style-name="T325">o</text:span><text:span text:style-name="T326"><text:s/>sąvokų ir terminų įvertinimas Lietuvos Respublikos terminų banko įstatymo ir jo įgyvendinamųjų teisės aktų nustatyta tvarka</text:span></text:p>
      <text:p text:style-name="P327">Įstatymo projektas parengtas laikantis Lietuvos Respublikos valstybinės kalbos įstatymo ir Lietuvos Respublikos teisėkūros pagrindų įstatymo reikalavimų. Įstatymo projekte nenumatyta terminų, kurie turėtų būti įvertinti Lietuvos Respublikos terminų banko įstatymo ir jo įgyvendinamųjų teisės aktų nustatyta tvarka.</text:p>
      <text:p text:style-name="P328"><text:span text:style-name="T329">11. Į</text:span><text:span text:style-name="T330">statym</text:span><text:span text:style-name="T331">o</text:span><text:span text:style-name="T332"><text:s/>projekt</text:span><text:span text:style-name="T333">o</text:span><text:span text:style-name="T334"><text:s/>atitiktis Europos žmogaus teisių ir pagrindinių laisvių apsaugos konvencijos nuostatoms ir Europos Sąjungos dokumentams</text:span></text:p>
      <text:p text:style-name="P335">Įstatymo projekto nuostatos Europos žmogaus teisių ir pagrindinių laisvių apsaugos konvencijos nuostatoms ir Europos Sąjungos dokumentams neprieštarauja.</text:p>
      <text:p text:style-name="P336"><text:span text:style-name="T337">12. Į</text:span><text:span text:style-name="T338">statym</text:span><text:span text:style-name="T339">ui</text:span><text:span text:style-name="T340"><text:s/>įgyvendinti reikalingi įgyvendinamieji teisės aktai, juos priimti turintys subjektai</text:span></text:p>
      <text:p text:style-name="P341">Naujų įgyvendinamųjų teisės aktų priimti nereikia.</text:p>
      <text:p text:style-name="P342"><text:span text:style-name="T343">13.<text:s/></text:span><text:span text:style-name="T344">Kiek valstybės, savivaldybių biudžetų ir kitų valstybės įsteigtų fondų lėšų prireiks įstatym</text:span><text:span text:style-name="T345">ui</text:span><text:span text:style-name="T346"><text:s/>įgyve</text:span><text:span text:style-name="T347">ndinti, ar bus galima sutaupyti</text:span><text:span text:style-name="T348"><text:s/></text:span><text:span text:style-name="T349">(pateikiami prognozuojami rodikliai einamaisiais ir artimiausiais 3 biudžetiniais metais)</text:span></text:p>
      <text:p text:style-name="P350">Įstatymui įgyvendinti nereikės skirti papildomų valstybės, savivaldybių ar kitų valstybės įsteigtų fondų lėšų. Taip pat jokių lėšų nebus sutaupyta.</text:p>
      <text:p text:style-name="P351"><text:span text:style-name="T352">14.<text:s/></text:span><text:span text:style-name="T353">Įstatym</text:span><text:span text:style-name="T354">o</text:span><text:span text:style-name="T355"><text:s/>projekt</text:span><text:span text:style-name="T356">o</text:span><text:span text:style-name="T357"><text:s/>rengimo metu gauti specialistų vertinimai ir išvados</text:span><text:span text:style-name="T358">.</text:span></text:p>
      <text:p text:style-name="P359"><text:span text:style-name="T360">Specialistų vertinimų ir išvadų dėl<text:s/></text:span><text:span text:style-name="T361">Į</text:span><text:span text:style-name="T362">statymo projekto nebuvo gauta.</text:span></text:p>
      <text:p text:style-name="P363"><text:span text:style-name="T364">15.<text:s/></text:span><text:span text:style-name="T365">Reikšminiai žodžiai, kurių reikia Įstatym</text:span><text:span text:style-name="T366">o</text:span><text:span text:style-name="T367"><text:s/>projekt</text:span><text:span text:style-name="T368">ui</text:span><text:span text:style-name="T369"><text:s/>įtraukti į kompiuterinę paieškos sistemą, įskaitant Europos žodyno „Eurovoc“ terminus, temas bei sritis</text:span></text:p>
      <text:p text:style-name="P370">„Tarptautinis<text:s/>rekonstrukcijos ir plėtros bankas“.<text:s/></text:p>
      <text:p text:style-name="P371"><text:span text:style-name="T372">16.<text:s/></text:span><text:span text:style-name="T373">Kiti, iniciatorių nuomone, reikalingi pagrindimai ir paaiškinimai</text:span></text:p>
      <text:p text:style-name="P374">Kitų pagrindimų ir paaiškinimų nėra.</text:p>
      <text:p text:style-name="P375"/>
      <text:p text:style-name="P376"><text:span text:style-name="T377"><text:tab/></text:span><text:span text:style-name="T3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agraph-properties fo:margin-bottom="0in" fo:line-height="100%" fo:margin-left="0.5902in">
        <style:tab-stops/>
      </style:paragraph-properties>
      <style:text-properties style:font-name="TimesLT" style:font-name-asian="Times New Roman" style:font-name-complex="Times New Roman" fo:font-weight="bold" style:font-weight-asian="bold" fo:text-transform="uppercase" style:font-size-complex="10pt"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fo:text-transform="uppercase"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x-h" style:display-name="x-h"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gnas Rakauskas</meta:initial-creator>
    <dc:creator>adlibuser</dc:creator>
    <meta:creation-date>2024-07-05T06:54:00Z</meta:creation-date>
    <dc:date>2024-07-05T06:54:00Z</dc:date>
    <meta:print-date>2024-07-02T06:06:00Z</meta:print-date>
    <meta:template xlink:href="Normal.dotm" xlink:type="simple"/>
    <meta:editing-cycles>2</meta:editing-cycles>
    <meta:editing-duration>PT0S</meta:editing-duration>
    <meta:document-statistic meta:page-count="3" meta:paragraph-count="93" meta:word-count="958" meta:character-count="7980" meta:row-count="323" meta:non-whitespace-character-count="7115"/>
  </office:meta>
</office:document-meta>
</file>