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text-indent="0.4923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text-indent="0.4923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text-indent="0.4923in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text-indent="0.5in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text-indent="0.4923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text-indent="0.5in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text-indent="0.5in"/>
    </style:style>
    <style:style style:name="T8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margin-bottom="0in" fo:text-indent="0.5in"/>
      <style:text-properties style:font-name="Times New Roman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margin-bottom="0in" fo:text-indent="0.4923in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justify" fo:margin-bottom="0in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text-indent="0.4923in"/>
      <style:text-properties style:font-name="Times New Roman" fo:font-style="italic" style:font-style-asian="italic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Projekto<text:s/></text:span><text:span text:style-name="T4">Nr. XIVP-2871(2)</text:span></text:p>
      <text:p text:style-name="P5">lyginamasis variantas</text:p>
      <text:p text:style-name="P6"/>
      <text:p text:style-name="P7"><text:bookmark-start text:name="_Hlk112415993"/>LIETUVOS RESPUBLIKOS</text:p>
      <text:p text:style-name="P8"><text:span text:style-name="T9">LAUKIN</text:span><text:span text:style-name="T10">ĖS GYVŪNIJOS<text:s/></text:span><text:span text:style-name="T11">ĮSTATYMO NR.<text:s/></text:span><text:span text:style-name="T12">VIII</text:span><text:span text:style-name="T13">-</text:span><text:span text:style-name="T14">498</text:span><text:span text:style-name="T15"><text:s/></text:span><text:span text:style-name="T16">4</text:span><text:span text:style-name="T17"><text:s/></text:span><text:span text:style-name="T18">IR<text:s/></text:span><text:span text:style-name="T19">18</text:span><text:span text:style-name="T20"><text:s/>STRAIPSNIŲ</text:span><text:span text:style-name="T21"><text:s/></text:span><text:span text:style-name="T22">PAKEITIMO</text:span><text:span text:style-name="T23"><text:s/></text:span><text:span text:style-name="T24">ĮSTATYMAS</text:span></text:p>
      <text:p text:style-name="P25"/>
      <text:p text:style-name="P26"><text:bookmark-end text:name="_Hlk112415993"/>2023<text:s/>m. <text:s text:c="28"/>d. Nr.</text:p>
      <text:p text:style-name="P27">Vilnius</text:p>
      <text:p text:style-name="P28"/>
      <text:p text:style-name="P29"><text:span text:style-name="T30">1 straipsnis</text:span><text:span text:style-name="T31">.<text:s/></text:span><text:span text:style-name="T32">4</text:span><text:span text:style-name="T33"><text:s/>straipsnio pakeitimas</text:span></text:p>
      <text:p text:style-name="P34">Pakeisti 4 straipsnio 3 dalies 1 punktą<text:s/>ir jį<text:s/>išdėstyti taip:</text:p>
      <text:p text:style-name="P35"><text:span text:style-name="T36">„</text:span><text:span text:style-name="T37">1) koordinuoja, kontroliuoja ir įgyvendina laukinių gyvūnų apsaugos, gausos reguliavimo veiksmų planus, programas, metodikas</text:span><text:span text:style-name="T38">;</text:span><text:span text:style-name="T39"><text:s/>invazinių rūšių valdymo</text:span><text:span text:style-name="T40">,</text:span><text:span text:style-name="T41"><text:s/></text:span><text:span text:style-name="T42">veiksmų<text:s/></text:span><text:span text:style-name="T43">planų</text:span><text:span text:style-name="T44">,<text:s/></text:span><text:span text:style-name="T45">gausos reguliavimo ir naikinimo priemones;</text:span><text:span text:style-name="T46">“</text:span><text:span text:style-name="T47">.</text:span></text:p>
      <text:p text:style-name="P48"/>
      <text:p text:style-name="P49">2 straipsnis.<text:s/>18<text:s/>straipsnio pakeitimas</text:p>
      <text:p text:style-name="P50">Pakeisti<text:s/>18<text:s/>straipsnio 1 dalį ir ją išdėstyti taip:</text:p>
      <text:p text:style-name="P51"><text:bookmark-start text:name="part_784403b697384d8eb60b02dc2ffca681"/><text:bookmark-start text:name="part_c3923d48a56043f880e19058e1b7dd01"/><text:bookmark-end text:name="part_784403b697384d8eb60b02dc2ffca681"/><text:bookmark-end text:name="part_c3923d48a56043f880e19058e1b7dd01"/><text:span text:style-name="T52">„</text:span><text:bookmark-start text:name="part_5f8f5fa3dc7948778f948046327f9910"/><text:bookmark-end text:name="part_5f8f5fa3dc7948778f948046327f9910"/><text:span text:style-name="T53">1. Invazinių rūšių kontrolės taryba</text:span><text:span text:style-name="T54"><text:s/></text:span><text:span text:style-name="T55">teikia pasiūlymus Aplinkos ministerijai</text:span><text:span text:style-name="T56">,</text:span><text:span text:style-name="T57"><text:s/></text:span><text:span text:style-name="T58">Aplinkos</text:span><text:span text:style-name="T59"><text:s/>ministerijos įgaliotoms institucijoms</text:span><text:span text:style-name="T60">,</text:span><text:span text:style-name="T61"><text:s/>koordinuojančioms ir įgyvendinančioms invazinių rūšių</text:span><text:span text:style-name="T62"><text:s/></text:span><text:span text:style-name="T63">valdymą ir kontrolę,<text:s/></text:span><text:span text:style-name="T64">laukinių<text:s/></text:span><text:span text:style-name="T65">gyvūnų</text:span><text:span text:style-name="T66"><text:s/>bei jų hibridų<text:s/></text:span><text:span text:style-name="T67">naudojimą i</text:span><text:span text:style-name="T68">r kontrolę</text:span><text:span text:style-name="T69">,</text:span><text:span text:style-name="T70"><text:s/></text:span><text:span text:style-name="T71">dėl invazinių rūšių plitimo prevencijos, mokslinių tyrimų ir eksperimentinės plėtros, šių rūšių valdymo<text:s/></text:span><text:span text:style-name="T72">ir veiksmų</text:span><text:span text:style-name="T73"><text:s/></text:span><text:span text:style-name="T74">planų</text:span><text:span text:style-name="T75">,<text:s/></text:span><text:span text:style-name="T76">gausos reguliavimo ir naikinimo</text:span><text:span text:style-name="T77"><text:s/></text:span><text:span text:style-name="T78">priemonių ir programų kūrimo ir<text:s/></text:span><text:soft-page-break/><text:span text:style-name="T79">įgyvendinimo, dėl teisės aktų, susijusių su invazinėmis rūšimis, rengimo, pakeitimo ar papildymo, teikia rekomendacijas,<text:s/></text:span><text:span text:style-name="T80">siūlymus</text:span><text:span text:style-name="T81"><text:s/></text:span><text:span text:style-name="T82">pasiūlymus</text:span><text:span text:style-name="T83"><text:s/></text:span><text:span text:style-name="T84">ir išvadas dėl laukinių gyvūnų bei jų hibridų perkėlimo, introdukcijos ir reintrodukcijos, taip pat teikia pasiūlymus dėl invazinių rūšių įvežimo į Lietuvos Respubliką ir jų naudojimo.</text:span><text:span text:style-name="T85">“</text:span></text:p>
      <text:p text:style-name="P86"/>
      <text:p text:style-name="P87"><text:span text:style-name="T88">3<text:s/></text:span><text:span text:style-name="T89">straipsnis.</text:span><text:span text:style-name="T90"><text:s/></text:span><text:span text:style-name="T91">Įstatymo<text:s/></text:span><text:span text:style-name="T92">įsigaliojimas<text:s/></text:span><text:span text:style-name="T93">ir įgyvendinimas</text:span></text:p>
      <text:p text:style-name="P94"><text:bookmark-start text:name="part_e6dbd1c747894921b1ab72c018443519"/><text:bookmark-end text:name="part_e6dbd1c747894921b1ab72c018443519"/>1.<text:s/>Šis įstatymas, išskyrus šio straipsnio 2 dalį,<text:s/>įsigalioja 2024<text:s/>m.<text:s/>liepos<text:s/>1 d.</text:p>
      <text:p text:style-name="P95"><text:span text:style-name="T96">2.<text:s/></text:span><text:span text:style-name="T97">Aplinkos ministras iki 2023 m.<text:s/></text:span><text:span text:style-name="T98">birželio 30</text:span><text:span text:style-name="T99"><text:s/>d. priima</text:span><text:s/><text:span text:style-name="T100">šio įstatymo įgyvendinamuosius teisės aktus.<text:s/></text:span></text:p>
      <text:p text:style-name="P101"/>
      <text:p text:style-name="P102"/>
      <text:p text:style-name="P103"/>
      <text:p text:style-name="P104">Skelbiu šį Lietuvos Respublikos Seimo priimtą įstatymą.</text:p>
      <text:p text:style-name="P105"/>
      <text:p text:style-name="P106"/>
      <text:p text:style-name="P107">Respublikos Prezidentas</text:p>
      <text:p text:style-name="P108"/>
      <text:p text:style-name="P109"/>
      <text:p text:style-name="P110"/>
      <text:p text:style-name="P111"/>
      <text:p text:style-name="P112"/>
      <text:p text:style-name="P113">Teikia</text:p>
      <text:p text:style-name="P114"><text:span text:style-name="T115">Aplinkos apsaugos komiteto pirmininkė</text:span><text:span text:style-name="T116"><text:tab/></text:span><text:span text:style-name="T117"><text:tab/></text:span><text:span text:style-name="T118"><text:tab/></text:span><text:span text:style-name="T119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11-28T14:50:00Z</meta:creation-date>
    <dc:date>2023-11-28T14:50:00Z</dc:date>
    <meta:print-date>2018-11-20T11:2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3" meta:character-count="1746" meta:row-count="52" meta:non-whitespace-character-count="1525"/>
  </office:meta>
</office:document-meta>
</file>