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EI IR SAVIVALDYBĖMS PRIKLAUSANČIŲ AKCIJŲ PRIVATIZAVIMO ĮSTATYMO NR.<text:s/></text:span><text:span text:style-name="T10">VIII-480 19 IR 20 STRAIPSNIŲ PAKEITIMO</text:span></text:p>
      <text:p text:style-name="P11"><text:span text:style-name="T12">ĮSTATYMO</text:span><text:span text:style-name="T13"><text:s/>PROJEKTO</text:span></text:p>
      <text:p text:style-name="P14"/>
      <text:p text:style-name="P15">2017-06-27<text:s/>Nr. XIIIP-716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  <text:p text:style-name="P61"><text:span text:style-name="T62">D. Zebleckis, tel. (8 5) 239 6906, el. p. dainius.zebleckis</text:span><text:a xlink:href="mailto:antanas.jatkevicius@lrs.lt" office:target-frame-name="_top" xlink:show="replace"><text:span text:style-name="T63">@lrs.lt</text:span></text:a><text:span text:style-name="T64"><text:s/>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27T08:34:00Z</meta:creation-date>
    <dc:date>2017-06-27T08:34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95" meta:row-count="44" meta:non-whitespace-character-count="627"/>
  </office:meta>
</office:document-meta>
</file>