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keep-with-next="always" fo:keep-together="always" fo:text-align="justify" fo:margin-top="0.1388in" fo:text-indent="0.5in"/>
    </style:style>
    <style:style style:name="T27" style:parent-style-name="DefaultParagraphFont" style:family="text">
      <style:text-properties style:font-name-asian="Times New Roman" fo:font-weight="bold" style:font-weight-asian="bold" style:font-style-complex="italic" fo:color="#243F60"/>
    </style:style>
    <style:style style:name="T28" style:parent-style-name="DefaultParagraphFont" style:family="text">
      <style:text-properties style:font-name="Cambria" style:font-name-asian="Times New Roman" style:font-name-complex="Times New Roman" fo:font-weight="bold" style:font-weight-asian="bold" fo:font-style="italic" style:font-style-asian="italic" style:font-style-complex="italic" fo:color="#243F60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Calibri" fo:font-weight="bold" style:font-weight-asian="bold" style:font-weight-complex="bold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keep-with-next="always"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3.85in" style:use-optimal-column-width="false"/>
    </style:style>
    <style:style style:name="TableColumn47" style:family="table-column">
      <style:table-column-properties style:column-width="1.3062in" style:use-optimal-column-width="false"/>
    </style:style>
    <style:style style:name="TableColumn48" style:family="table-column">
      <style:table-column-properties style:column-width="1.9611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2631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7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7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indent="0.4576in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text-properties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9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indent="0.4576in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color="#000000" fo:font-size="12pt" style:font-size-asian="12pt" style:font-size-complex="12pt"/>
    </style:style>
    <style:style style:name="T108" style:parent-style-name="DefaultParagraphFont" style:family="text">
      <style:text-properties fo:color="#000000"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color="#000000"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color="#000000"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color="#000000"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color="#000000"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fo:color="#000000" fo:font-size="12pt" style:font-size-asian="12pt" style:font-size-complex="12pt"/>
    </style:style>
    <style:style style:name="T119" style:parent-style-name="DefaultParagraphFont" style:family="text">
      <style:text-properties fo:text-transform="uppercase" fo:font-size="12pt" style:font-size-asian="12pt" style:font-size-complex="12pt"/>
    </style:style>
    <style:style style:name="T120" style:parent-style-name="DefaultParagraphFont" style:family="text">
      <style:text-properties fo:font-weight="bold" style:font-weight-asian="bold" style:font-weight-complex="normal" fo:text-transform="uppercase" fo:font-size="12pt" style:font-size-asian="12pt" style:font-size-complex="12pt"/>
    </style:style>
    <style:style style:name="T121" style:parent-style-name="DefaultParagraphFont" style:family="text">
      <style:text-properties fo:color="#000000"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color="#000000"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125" style:parent-style-name="DefaultParagraphFont" style:family="text">
      <style:text-properties fo:color="#000000" fo:font-size="12pt" style:font-size-asian="12pt" style:font-size-complex="12pt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P127" style:parent-style-name="Pasiūlymai2" style:family="paragraph">
      <style:paragraph-properties fo:text-indent="0.4576in"/>
      <style:text-properties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2" style:family="paragraph">
      <style:text-properties fo:font-size="12pt" style:font-size-asian="12pt" style:font-size-complex="12pt"/>
    </style:style>
    <style:style style:name="P132" style:parent-style-name="Normal" style:family="paragraph">
      <style:paragraph-properties fo:keep-with-next="always" fo:text-align="justify" fo:text-indent="0.5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weight-complex="bold"/>
    </style:style>
    <style:style style:name="P13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137" style:family="table-column">
      <style:table-column-properties style:column-width="0.3958in" style:use-optimal-column-width="false"/>
    </style:style>
    <style:style style:name="TableColumn138" style:family="table-column">
      <style:table-column-properties style:column-width="1.5951in" style:use-optimal-column-width="false"/>
    </style:style>
    <style:style style:name="TableColumn139" style:family="table-column">
      <style:table-column-properties style:column-width="0.475in" style:use-optimal-column-width="false"/>
    </style:style>
    <style:style style:name="TableColumn140" style:family="table-column">
      <style:table-column-properties style:column-width="0.475in" style:use-optimal-column-width="false"/>
    </style:style>
    <style:style style:name="TableColumn141" style:family="table-column">
      <style:table-column-properties style:column-width="0.475in" style:use-optimal-column-width="false"/>
    </style:style>
    <style:style style:name="TableColumn142" style:family="table-column">
      <style:table-column-properties style:column-width="3.85in" style:use-optimal-column-width="false"/>
    </style:style>
    <style:style style:name="TableColumn143" style:family="table-column">
      <style:table-column-properties style:column-width="1.3062in" style:use-optimal-column-width="false"/>
    </style:style>
    <style:style style:name="TableColumn144" style:family="table-column">
      <style:table-column-properties style:column-width="1.9611in" style:use-optimal-column-width="false"/>
    </style:style>
    <style:style style:name="Table136" style:family="table">
      <style:table-properties style:width="10.5333in" fo:margin-left="0in" table:align="center"/>
    </style:style>
    <style:style style:name="TableRow145" style:family="table-row">
      <style:table-row-properties style:min-row-height="0.3277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 style:min-row-height="0.3277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siūlymai4" style:family="paragraph">
      <style:text-properties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Pasiūlymai3" style:family="paragraph">
      <style:paragraph-properties fo:text-align="center"/>
      <style:text-properties fo:font-size="12pt" style:font-size-asian="12pt" style:font-size-complex="12pt"/>
    </style:style>
    <style:style style:name="P173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Pasiūlymai4" style:family="paragraph">
      <style:text-properties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siūlymai4" style:family="paragraph">
      <style:text-properties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Pasiūlymai4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text-autospace="none" fo:text-align="justify" fo:text-indent="0.4576in"/>
      <style:text-properties style:font-name="TimesNewRomanPSMT" style:font-name-complex="TimesNewRomanPSMT"/>
    </style:style>
    <style:style style:name="P182" style:parent-style-name="Normal" style:family="paragraph">
      <style:paragraph-properties style:text-autospace="none" fo:text-align="justify" fo:text-indent="0.4576in"/>
      <style:text-properties style:font-name="TimesNewRomanPSMT" style:font-name-complex="TimesNewRomanPSMT"/>
    </style:style>
    <style:style style:name="P183" style:parent-style-name="Normal" style:family="paragraph">
      <style:paragraph-properties style:text-autospace="none" fo:text-align="justify" fo:text-indent="0.4576in"/>
    </style:style>
    <style:style style:name="T184" style:parent-style-name="DefaultParagraphFont" style:family="text">
      <style:text-properties style:font-name="TimesNewRomanPSMT" style:font-name-complex="TimesNewRomanPSMT"/>
    </style:style>
    <style:style style:name="T185" style:parent-style-name="DefaultParagraphFont" style:family="text">
      <style:text-properties style:font-name="TimesNewRomanPSMT" style:font-name-complex="TimesNewRomanPSMT"/>
    </style:style>
    <style:style style:name="T186" style:parent-style-name="DefaultParagraphFont" style:family="text">
      <style:text-properties style:font-name="TimesNewRomanPSMT" style:font-name-complex="TimesNewRomanPSMT"/>
    </style:style>
    <style:style style:name="T187" style:parent-style-name="DefaultParagraphFont" style:family="text">
      <style:text-properties style:font-name="TimesNewRomanPSMT" style:font-name-complex="TimesNewRomanPSMT"/>
    </style:style>
    <style:style style:name="T188" style:parent-style-name="DefaultParagraphFont" style:family="text">
      <style:text-properties style:font-name="TimesNewRomanPSMT" style:font-name-complex="TimesNewRomanPSMT"/>
    </style:style>
    <style:style style:name="T189" style:parent-style-name="DefaultParagraphFont" style:family="text">
      <style:text-properties style:font-name="TimesNewRomanPSMT" style:font-name-complex="TimesNewRomanPSMT"/>
    </style:style>
    <style:style style:name="T190" style:parent-style-name="DefaultParagraphFont" style:family="text">
      <style:text-properties style:font-name="TimesNewRomanPSMT" style:font-name-complex="TimesNewRomanPSM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Pasiūlymai4" style:family="paragraph">
      <style:text-properties fo:font-size="12pt" style:font-size-asian="12pt" style:font-size-complex="12pt"/>
    </style:style>
    <style:style style:name="P195" style:parent-style-name="Normal" style:family="paragraph">
      <style:paragraph-properties fo:keep-with-next="always" fo:line-height="115%" fo:text-indent="0.5in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text-align="justify" fo:line-height="115%" fo:text-indent="0.5in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justify" fo:line-height="115%" fo:text-indent="0.5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 style:font-size-complex="10pt" style:language-asian="lt" style:country-asian="LT"/>
    </style:style>
    <style:style style:name="T214" style:parent-style-name="DefaultParagraphFont" style:family="text">
      <style:text-properties style:font-size-complex="10pt" style:language-asian="lt" style:country-asian="LT"/>
    </style:style>
    <style:style style:name="T215" style:parent-style-name="DefaultParagraphFont" style:family="text">
      <style:text-properties style:font-name="TimesNewRomanPSMT" style:font-name-complex="TimesNewRomanPSMT"/>
    </style:style>
    <style:style style:name="T216" style:parent-style-name="DefaultParagraphFont" style:family="text">
      <style:text-properties style:font-name="TimesNewRomanPSMT" style:font-name-complex="TimesNewRomanPSMT"/>
    </style:style>
    <style:style style:name="T217" style:parent-style-name="DefaultParagraphFont" style:family="text">
      <style:text-properties style:font-name="TimesNewRomanPSMT" style:font-name-complex="TimesNewRomanPSMT"/>
    </style:style>
    <style:style style:name="T218" style:parent-style-name="DefaultParagraphFont" style:family="text">
      <style:text-properties style:font-name="TimesNewRomanPSMT" style:font-name-complex="TimesNewRomanPSMT"/>
    </style:style>
    <style:style style:name="T219" style:parent-style-name="DefaultParagraphFont" style:family="text">
      <style:text-properties style:font-name="TimesNewRomanPSMT" style:font-name-complex="TimesNewRomanPSMT"/>
    </style:style>
    <style:style style:name="T220" style:parent-style-name="DefaultParagraphFont" style:family="text">
      <style:text-properties style:font-name="TimesNewRomanPSMT" style:font-name-complex="TimesNewRomanPSMT"/>
    </style:style>
    <style:style style:name="T221" style:parent-style-name="DefaultParagraphFont" style:family="text">
      <style:text-properties style:font-name="TimesNewRomanPSMT" style:font-name-complex="TimesNewRomanPSMT"/>
    </style:style>
    <style:style style:name="T222" style:parent-style-name="DefaultParagraphFont" style:family="text">
      <style:text-properties style:font-name="TimesNewRomanPSMT" style:font-name-complex="TimesNewRomanPSMT"/>
    </style:style>
    <style:style style:name="T223" style:parent-style-name="DefaultParagraphFont" style:family="text">
      <style:text-properties style:font-name="TimesNewRomanPSMT" style:font-name-complex="TimesNewRomanPSMT"/>
    </style:style>
    <style:style style:name="T224" style:parent-style-name="DefaultParagraphFont" style:family="text">
      <style:text-properties style:font-name="TimesNewRomanPSMT" style:font-name-complex="TimesNewRomanPSM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line-height="115%" fo:text-indent="0.5in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paragraph-properties fo:text-align="justify" fo:line-height="115%" fo:text-indent="0.5in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text-align="justify" fo:line-height="115%" fo:text-indent="0.5in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align="justify" fo:line-height="115%"/>
    </style:style>
    <style:style style:name="P250" style:parent-style-name="Normal" style:family="paragraph">
      <style:paragraph-properties fo:text-align="justify" fo:line-height="115%"/>
    </style:style>
    <style:style style:name="P251" style:parent-style-name="Normal" style:family="paragraph">
      <style:paragraph-properties fo:text-align="justify" fo:line-height="150%" fo:text-indent="0.5in"/>
    </style:style>
    <style:style style:name="P252" style:parent-style-name="Normal" style:family="paragraph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Valstybės valdymo ir savivaldybių komitetas</text:span></text:p>
      <text:p text:style-name="P11"/>
      <text:p text:style-name="P12"><text:span text:style-name="T13">PAPILDOMO KOMITETO IŠVAD</text:span><text:span text:style-name="T14">A</text:span></text:p>
      <text:p text:style-name="P15"><text:span text:style-name="T16">DĖL<text:s/></text:span><text:span text:style-name="T17">LIETUVOS RESPUBLIKOS VALSTYBĖS KONTROLĖS ĮSTATYMO NR. I-907<text:s/></text:span></text:p>
      <text:p text:style-name="P18">9 STRAIPSNIO PAKEITIMO ĮSTATYMO<text:s/></text:p>
      <text:p text:style-name="P19"><text:span text:style-name="T20">PROJEKTO NR.<text:s/></text:span><text:span text:style-name="T21">XIIP-428</text:span><text:span text:style-name="T22">1</text:span></text:p>
      <text:p text:style-name="P23"/>
      <text:p text:style-name="P24">2016-09-21<text:s/><text:s/>Nr.<text:s/>113-P-26</text:p>
      <text:p text:style-name="P25">Vilnius</text:p>
      <text:p text:style-name="P26"><text:span text:style-name="T27">1. Komiteto posėdyje dalyvavo:</text:span><text:span text:style-name="T28"><text:s/></text:span>komiteto pirmininkas Valentinas Bukauskas, komiteto nariai: Agnė Bilotaitė, Vanda Kravčionok, Vincė Vaidevutė Margevičienė, Albinas Mitrulevičius, Algis Strelčiūnas, Povilas Urbšys.<text:s/></text:p>
      <text:p text:style-name="P29"><text:span text:style-name="T30">            </text:span><text:span text:style-name="T31">Komiteto biuro darbuotojai: biuro vedėja Lina Milonaitė, patarėjai: Algirdas Astrauskas, Rasa Mačiulytė, Jurgita Marcinkutė, Monika Urmonienė</text:span><text:span text:style-name="T32">,</text:span><text:span text:style-name="T33"><text:s text:c="2"/>konsultantas Bronius Kleponis, padėjėja Genovaitė Jasaitienė.</text:span></text:p>
      <text:p text:style-name="P34"><text:span text:style-name="T35">Kviestieji asmenys:</text:span><text:s/>Lietuvos savivaldybių asociacijos patarėja<text:s/>Vida Ablingienė,<text:s/>Lietuvos savivaldybių asociacijos<text:s/>administracijos direktoriaus pavaduotojas Rimantas Čiapas, Savivaldybių kontrolierių asociacijos prezidentas Juozas Vaičiulis, Vyriausybės kanceliarijos<text:s/><text:span text:style-name="T36">Viešojo valdymo ir atviros Vyriausybės<text:s/></text:span>skyriaus patarėja Irena Butrimienė, Lietuvos auditorių rūmų prezidentas Saulius Lapšinskas,<text:s/>Valstybės kontrolės 3-iojo audito departamento direktoriaus pavaduotoja<text:s/>Rita Švedienė.<text:s/></text:p>
      <text:p text:style-name="P37"><text:s/></text:p>
      <text:p text:style-name="P38"><text:span text:style-name="T39">2. Ekspertų, konsultantų, specialistų išvados, pasiūlymai, pataisos, pastabos<text:s/></text:span>(toliau – pasiūlymai)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<text:s/>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Seimo kanceliarijos</text:p>
            <text:p text:style-name="P78">Teisės departamentas,</text:p>
            <text:p text:style-name="P79">2016-04-1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Įvertinę projektą dėl jo atitikties Konstitucijai, įstatymams, teisėkūros principams ir teisės technikos taisyklėms, pastabų neturime.</text:p>
          </table:table-cell>
          <table:table-cell table:style-name="TableCell88">
            <text:p text:style-name="P89">Atsižvelgti</text:p>
          </table:table-cell>
          <table:table-cell table:style-name="TableCell90">
            <text:p text:style-name="P91">Tikslinga projektą grąžinti iniciatoriams tobulinti.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Europos teisės departamentas prie<text:s/><text:soft-page-break/>Teisingumo ministerijos,</text:p>
            <text:p text:style-name="P97">2016-04-18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Išnagrinėję Lietuvos Respublikos Seimo pateiktus derinti<text:s/></text:span><text:span text:style-name="T107">Lietuvos Respublikos biudžetinių<text:s/></text:span><text:soft-page-break/><text:span text:style-name="T108">įstaigų įstatymo Nr. I-1113 12 straipsnio pakeitimo įstatymo projektą Nr.<text:s/></text:span><text:span text:style-name="T109">XIIP-4275,<text:s/></text:span><text:span text:style-name="T110">Lietuvos Respublikos biudžeto sandaros įstatymo Nr. I-430 37 straipsnio pakeitimo įstatymo projektą Nr.<text:s/></text:span><text:span text:style-name="T111">XIIP-4276,<text:s/></text:span><text:span text:style-name="T112">Lietuvos Respublikos rinkliavų įstatymo Nr. VIII-1725 14 straipsnio pakeitimo įstatymo projektą Nr. XIIP-</text:span><text:span text:style-name="T113">4277,<text:s/></text:span><text:span text:style-name="T114">Lietuvos Respublikos sveikatos priežiūros įstaigų įstatymo Nr. I-1367 19 straipsnio pakeitimo įstatymo projektą Nr. XIIP-</text:span><text:span text:style-name="T115">4278,<text:s/></text:span><text:span text:style-name="T116">Lietuvos Respublikos valstybės ir savivaldybės įmonių įstatymo Nr. I-722 17 straipsnio pakeitimo įstatymo projektą Nr.<text:s/></text:span><text:span text:style-name="T117">XIIP-4279,<text:s/></text:span><text:span text:style-name="T118">Lietuvos Respublikos valstybės ir savivaldybių turto valdymo, naudojimo ir disponavimo juo įstatymo Nr.<text:s/></text:span><text:span text:style-name="T119">VIII-729</text:span><text:span text:style-name="T120"><text:s/></text:span><text:span text:style-name="T121">25 straipsnio pakeitimo įstatymo projektą Nr.<text:s/></text:span><text:span text:style-name="T122">XIIP-4280,<text:s/></text:span><text:span text:style-name="T123">Lietuvos Respublikos valstybės kontrolės įstatymo Nr. I-907 9 straipsnio pakeitimo įstatymo projektą Nr.<text:s/></text:span><text:span text:style-name="T124">XIIP-4281,<text:s/></text:span><text:span text:style-name="T125">Lietuvos Respublikos viešojo sektoriaus atskaitomybės įstatymo Nr. X-1212 30 straipsnio pakeitimo įstatymo projektą Nr.</text:span><text:span text:style-name="T126"><text:s/>XIIP-4282 (toliau – Projektai) pažymime, kad pastabų ir pasiūlymų dėl Projektų atitikties Europos Sąjungos teisei neturime.</text:span></text:p>
            <text:p text:style-name="P127"/>
          </table:table-cell>
          <table:table-cell table:style-name="TableCell128">
            <text:p text:style-name="P129">Atsižvelgti</text:p>
          </table:table-cell>
          <table:table-cell table:style-name="TableCell130">
            <text:p text:style-name="P131">Tikslinga projektą grąžinti iniciatoriams tobulinti.</text:p>
          </table:table-cell>
        </table:table-row>
      </table:table>
      <text:soft-page-break/>
      <text:p text:style-name="P132"><text:span text:style-name="T133">3. Piliečių, asociacijų, politinių partijų, lobistų ir kitų suinteresuotų asmenų pasiūlymai:</text:span><text:span text:style-name="T134"><text:s/>negauta.</text:span></text:p>
      <text:p text:style-name="P135">4. Valstybės ir savivaldybių institucijų ir įstaigų pasiūlymai: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 table:number-rows-spanned="2">
              <text:p text:style-name="Normal">Eil.</text:p>
              <text:p text:style-name="P147">Nr.</text:p>
            </table:table-cell>
            <table:table-cell table:style-name="TableCell148" table:number-rows-spanned="2">
              <text:p text:style-name="P149">Pasiūlymo teikėjas, data</text:p>
            </table:table-cell>
            <table:table-cell table:style-name="TableCell150" table:number-columns-spanned="3">
              <text:p text:style-name="P151">Siūloma keisti</text:p>
            </table:table-cell>
            <table:covered-table-cell/>
            <table:covered-table-cell/>
            <table:table-cell table:style-name="TableCell152" table:number-rows-spanned="2">
              <text:p text:style-name="P153"/>
              <text:p text:style-name="P154">Pasiūlymo turinys</text:p>
              <text:p text:style-name="P155"/>
            </table:table-cell>
            <table:table-cell table:style-name="TableCell156" table:number-rows-spanned="2">
              <text:p text:style-name="P157">Komiteto nuomonė</text:p>
            </table:table-cell>
            <table:table-cell table:style-name="TableCell158" table:number-rows-spanned="2">
              <text:p text:style-name="P159">Argumentai,<text:s/></text:p>
              <text:p text:style-name="P160">pagrindžiantys nuomonę</text:p>
            </table:table-cell>
          </table:table-row>
          <table:table-row table:style-name="TableRow1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62">
              <text:p text:style-name="P163">str.</text:p>
            </table:table-cell>
            <table:table-cell table:style-name="TableCell164">
              <text:p text:style-name="P165">str. d.</text:p>
            </table:table-cell>
            <table:table-cell table:style-name="TableCell166">
              <text:p text:style-name="P1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Lietuvos savivaldybių asociacija,</text:p>
            <text:soft-page-break/>
            <text:p text:style-name="P173">2016-06-27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Lietuvos savivaldybių asociacijoje išnagrinėti Vietos savivaldos įstatymo Nr. 1-533, 3, 12,<text:s/>14, 16, 20, 27, 28 ir 30 straipsnių pakeitimo<text:s/>įstatymo projektas<text:line-break/><text:soft-page-break/>Nr. XIIP-4253, Biudžetinių įstaigų<text:s/>įstatymo<text:line-break/>Nr. 1-1113 12 straipsnio pakeitimo įstatymo projektas Nr. XIIP-4275 ir jį lydintieji<text:s/>projektai Nr. XIIP-4276-4782.<text:s/></text:p>
            <text:p text:style-name="P182">Vietos savivaldos įstatymo projektas<text:line-break/>Nr. XIIP-4253 svarstytas LSA valdybos posėdyje.<text:s/>LSA valdyba pritaria įstatymo projektui ir prašo Lietuvos Respublikos Seimo ir Vyriausybės skirti<text:s/>savivaldybėms pakankamas lėšas, jeigu bus priimtos Vietos savivaldos įstatymo pataisos.</text:p>
            <text:p text:style-name="P183"><text:span text:style-name="T184">Biudžetinių įstaigų įstatymo Nr. 1-1113</text:span><text:span text:style-name="T185"><text:line-break/></text:span><text:span text:style-name="T186">12 straipsnio pakeitimo įstatymo projektui</text:span><text:span text:style-name="T187"><text:line-break/></text:span><text:span text:style-name="T188">Nr. XIIP-</text:span><text:span text:style-name="T189"><text:s/></text:span><text:span text:style-name="T190">4275 ir jį lydintiesiems projektams Nr. XIIP-4276-4782 pastabų neturime.</text:span></text:p>
          </table:table-cell>
          <table:table-cell table:style-name="TableCell191">
            <text:p text:style-name="P192">Atsižvelgti</text:p>
          </table:table-cell>
          <table:table-cell table:style-name="TableCell193">
            <text:p text:style-name="P194">Tikslinga projektą grąžinti iniciatoriams tobulinti.</text:p>
          </table:table-cell>
        </table:table-row>
      </table:table>
      <text:soft-page-break/>
      <text:p text:style-name="P195"><text:span text:style-name="T196">5. Subjektų, turinčių įstatymų leidybos iniciatyvos teisę, pasiūlymai:</text:span><text:span text:style-name="T197"><text:s/></text:span><text:span text:style-name="T198">negauta</text:span><text:span text:style-name="T199">.</text:span></text:p>
      <text:p text:style-name="P200"><text:span text:style-name="T201">6</text:span><text:span text:style-name="T202">. Komiteto<text:s/></text:span><text:span text:style-name="T203">išvados rengėjų komitetui siūlomas<text:s/></text:span><text:span text:style-name="T204">sprendima</text:span><text:span text:style-name="T205">s</text:span><text:span text:style-name="T206">:</text:span></text:p>
      <text:p text:style-name="P207">Siūlyti pagrindiniam komitetui<text:s/><text:span text:style-name="T208">Lietuvos Respublikos<text:s/></text:span><text:span text:style-name="T209">valstybės kontrolės įstatymo Nr. I-907 9 straipsnio pakeitimo<text:s/></text:span><text:span text:style-name="T210">įstatymo projektą</text:span><text:span text:style-name="T211"><text:line-break/>Nr.<text:s/></text:span><text:span text:style-name="T212">XIIP-4281<text:s/></text:span><text:span text:style-name="T213">grąžinti iniciatoriams tobulinti</text:span><text:span text:style-name="T214"><text:s/>kartu su siūlomu grąžinti iniciatoriams tobulinti Lietuvos Respublikos v</text:span><text:span text:style-name="T215">ietos savivaldos įstatymo Nr. 1-533</text:span><text:span text:style-name="T216"><text:line-break/></text:span><text:span text:style-name="T217">3, 12,</text:span><text:span text:style-name="T218"><text:s/></text:span><text:span text:style-name="T219">14, 16, 20, 27, 28 ir 30 straipsnių pakeitimo<text:s/></text:span><text:span text:style-name="T220">į</text:span><text:span text:style-name="T221">statymo projekt</text:span><text:span text:style-name="T222">u<text:s/></text:span><text:span text:style-name="T223">Nr. XIIP-4253</text:span><text:span text:style-name="T224"><text:s/></text:span><text:span text:style-name="T225">ir<text:s/></text:span><text:span text:style-name="T226">jį<text:s/></text:span><text:span text:style-name="T227">lydinči</text:span><text:span text:style-name="T228">aisiais</text:span><text:span text:style-name="T229"><text:s/>įstatymų projekt</text:span><text:span text:style-name="T230">ais</text:span><text:span text:style-name="T231"><text:s/>Nr. XIIP-427</text:span><text:span text:style-name="T232">5</text:span><text:span text:style-name="T233"><text:s/>–</text:span><text:span text:style-name="T234"><text:s/>Nr</text:span><text:span text:style-name="T235">.<text:s/></text:span><text:span text:style-name="T236">XIIP-42</text:span><text:span text:style-name="T237">80</text:span><text:span text:style-name="T238">,</text:span><text:span text:style-name="T239"><text:line-break/>Nr.<text:s/></text:span><text:span text:style-name="T240">XII</text:span><text:span text:style-name="T241">P-4282</text:span><text:span text:style-name="T242">.</text:span></text:p>
      <text:p text:style-name="P243"><text:span text:style-name="T244">6.2. Pasiūlymai:<text:s/></text:span>nėra.</text:p>
      <text:p text:style-name="P245"><text:span text:style-name="T246">7. Balsavimo rezultatai:</text:span><text:s text:c="2"/>pritarta bendru sutarimu.</text:p>
      <text:p text:style-name="P247"><text:span text:style-name="T248">8. Komiteto paskirti pranešėjai:<text:s/></text:span>Valentinas Bukauskas, Algis Strelčiūnas.</text:p>
      <text:p text:style-name="P249"/>
      <text:p text:style-name="P250">Komiteto pirmininkas<text:tab/><text:tab/><text:tab/><text:tab/><text:tab/><text:tab/><text:tab/><text:tab/><text:tab/><text:tab/><text:tab/><text:tab/>Valentinas Bukauskas</text:p>
      <text:p text:style-name="P251"/>
      <text:p text:style-name="P252"/>
      <text:p text:style-name="Normal"><text:span text:style-name="T253">Valstybės valdymo ir savivaldybių komiteto biuro patarėja Jurgita Marcink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" style:display-name="Pasiulymai" style:family="paragraph" style:parent-style-name="Normal">
      <style:paragraph-properties fo:text-align="justify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KUTĖ Jurgita</meta:initial-creator>
    <dc:creator>SYSTEM</dc:creator>
    <meta:creation-date>2016-09-21T13:59:00Z</meta:creation-date>
    <dc:date>2016-09-21T13:59:00Z</dc:date>
    <meta:print-date>2016-09-08T14:15:00Z</meta:print-date>
    <meta:template xlink:href="Normal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49" meta:word-count="709" meta:character-count="5044" meta:row-count="156" meta:non-whitespace-character-count="4384"/>
  </office:meta>
</office:document-meta>
</file>