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7:59:00Z</meta:creation-date>
    <dc:date>2020-03-06T07:59: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58" meta:word-count="1988" meta:character-count="17023" meta:row-count="235" meta:non-whitespace-character-count="15093"/>
  </office:meta>
</office:document-meta>
</file>