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fo:color="#000000" style:language-asian="lt" style:country-asian="LT"/>
    </style:style>
    <style:style style:name="T17" style:parent-style-name="DefaultParagraphFont" style:family="text">
      <style:text-properties style:font-name-complex="Times New Roman" style:font-weight-complex="bold" fo:background-color="#FFFFFF"/>
    </style:style>
    <style:style style:name="T18" style:parent-style-name="DefaultParagraphFont" style:family="text">
      <style:text-properties style:font-name-complex="Times New Roman" style:font-weight-complex="bold" fo:background-color="#FFFFFF"/>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Default" style:family="paragraph">
      <style:paragraph-properties fo:text-align="justify" fo:text-indent="0.4923in"/>
    </style:style>
    <style:style style:name="P36" style:parent-style-name="Dalyviai" style:family="paragraph">
      <style:paragraph-properties fo:line-height="1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02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4.3312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2.6576in" style:use-optimal-column-width="false"/>
    </style:style>
    <style:style style:name="Table50" style:family="table">
      <style:table-properties style:width="10.726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margin-left="0.0236in" fo:margin-right="0.027in" fo:text-inden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style:style>
    <style:style style:name="P93" style:parent-style-name="Pasiūlymai2" style:family="paragraph">
      <style:paragraph-properties fo:text-align="start"/>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language="en" fo:country="US"/>
    </style:style>
    <style:style style:name="P97" style:parent-style-name="Pasiūlymai2" style:family="paragraph">
      <style:paragraph-properties fo:text-align="center"/>
      <style:text-properties fo:font-weight="bold" style:font-weight-asian="bold" fo:language="en" fo:country="US"/>
    </style:style>
    <style:style style:name="P98" style:parent-style-name="Pasiūlymai2" style:family="paragraph">
      <style:paragraph-properties fo:text-align="center"/>
      <style:text-properties fo:font-weight="bold" style:font-weight-asian="bold" fo:language="en" fo:country="US"/>
    </style:style>
    <style:style style:name="P99" style:parent-style-name="Pasiūlymai2" style:family="paragraph">
      <style:paragraph-properties fo:text-align="center"/>
      <style:text-properties fo:font-weight="bold" style:font-weight-asian="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2222in"/>
      <style:text-properties fo:font-size="11pt" style:font-size-asian="11pt" style:font-size-complex="11pt"/>
    </style:style>
    <style:style style:name="P108" style:parent-style-name="Normal" style:family="paragraph">
      <style:paragraph-properties fo:text-align="justify" fo:text-indent="0.2222in"/>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text-properties fo:font-weight="bold" style:font-weight-asian="bold" style:font-weight-complex="bold"/>
    </style:style>
    <style:style style:name="TableColumn121" style:family="table-column">
      <style:table-column-properties style:column-width="0.4979in" style:use-optimal-column-width="false"/>
    </style:style>
    <style:style style:name="TableColumn122" style:family="table-column">
      <style:table-column-properties style:column-width="0.9791in" style:use-optimal-column-width="false"/>
    </style:style>
    <style:style style:name="TableColumn123" style:family="table-column">
      <style:table-column-properties style:column-width="0.4881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4.3312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2.7562in" style:use-optimal-column-width="false"/>
    </style:style>
    <style:style style:name="Table120" style:family="table">
      <style:table-properties style:width="10.7263in" fo:margin-left="0in" table:align="center"/>
    </style:style>
    <style:style style:name="TableRow129" style:family="table-row">
      <style:table-row-properties style:min-row-height="0.327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263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215in"/>
      <style:text-properties fo:font-size="11pt" style:font-size-asian="11pt" style:font-size-complex="11pt"/>
    </style:style>
    <style:style style:name="P166" style:parent-style-name="Normal" style:family="paragraph">
      <style:paragraph-properties fo:text-align="justify" fo:text-indent="0.121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1222in"/>
      <style:text-properties style:font-weight-complex="bold" fo:font-size="11pt" style:font-size-asian="11pt" style:font-size-complex="11pt"/>
    </style:style>
    <style:style style:name="P176" style:parent-style-name="Pasiūlymai2" style:family="paragraph">
      <style:paragraph-properties fo:text-indent="0.1222in"/>
    </style:style>
    <style:style style:name="T177" style:parent-style-name="DefaultParagraphFont" style:family="text">
      <style:text-properties style:font-weight-complex="normal" fo:font-style="italic" style:font-style-asian="italic"/>
    </style:style>
    <style:style style:name="T178" style:parent-style-name="DefaultParagraphFont" style:family="text">
      <style:text-properties style:font-weight-complex="normal"/>
    </style:style>
    <style:style style:name="T179" style:parent-style-name="DefaultParagraphFont" style:family="text">
      <style:text-properties style:language-asian="lt" style:country-asian="LT"/>
    </style:style>
    <style:style style:name="T180" style:parent-style-name="DefaultParagraphFont" style:family="text">
      <style:text-properties fo:font-size="9pt" style:font-size-asian="9pt" style:font-size-complex="9pt"/>
    </style:style>
    <style:style style:name="T181" style:parent-style-name="Hyperlink"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1222in"/>
      <style:text-properties fo:font-size="11pt" style:font-size-asian="11pt" style:font-size-complex="11pt"/>
    </style:style>
    <style:style style:name="P185" style:parent-style-name="Normal" style:family="paragraph">
      <style:paragraph-properties fo:text-align="justify" fo:text-indent="0.1222in"/>
      <style:text-properties fo:font-size="11pt" style:font-size-asian="11pt" style:font-size-complex="11pt"/>
    </style:style>
    <style:style style:name="P186" style:parent-style-name="Normal" style:family="paragraph">
      <style:paragraph-properties fo:text-align="justify" fo:text-indent="0.1222in"/>
      <style:text-properties fo:font-size="11pt" style:font-size-asian="11pt" style:font-size-complex="11pt"/>
    </style:style>
    <style:style style:name="P187" style:parent-style-name="Normal" style:family="paragraph">
      <style:paragraph-properties fo:text-align="justify" fo:text-indent="0.1222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1222in"/>
      <style:text-properties fo:font-size="11pt" style:font-size-asian="11pt" style:font-size-complex="11pt"/>
    </style:style>
    <style:style style:name="P192" style:parent-style-name="Normal" style:family="paragraph">
      <style:paragraph-properties fo:text-align="justify" fo:text-indent="0.1222in"/>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3.529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197" style:parent-style-name="DefaultParagraphFont" style:family="text">
      <style:text-properties fo:language="en" fo:country="U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217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2173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FootnoteReference" style:family="text">
      <style:text-properties fo:font-size="11pt" style:font-size-asian="11pt" style:font-size-complex="11pt"/>
    </style:style>
    <style:style style:name="T214" style:parent-style-name="DefaultParagraphFont" style:family="text">
      <style:text-properties fo:font-size="9pt" style:font-size-asian="9pt" style:font-size-complex="9pt"/>
    </style:style>
    <style:style style:name="T215" style:parent-style-name="Hyperlink"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2173in"/>
    </style:style>
    <style:style style:name="T219" style:parent-style-name="DefaultParagraphFont" style:family="text">
      <style:text-properties fo:font-size="11pt" style:font-size-asian="11pt" style:font-size-complex="11pt"/>
    </style:style>
    <style:style style:name="T220" style:parent-style-name="FootnoteReference" style:family="text">
      <style:text-properties fo:font-size="11pt" style:font-size-asian="11pt" style:font-size-complex="11pt"/>
    </style:style>
    <style:style style:name="T221" style:parent-style-name="DefaultParagraphFont" style:family="text">
      <style:text-properties fo:font-size="9pt" style:font-size-asian="9pt" style:font-size-complex="9pt"/>
    </style:style>
    <style:style style:name="T222" style:parent-style-name="Hyperlink"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text-indent="0.2173in"/>
      <style:text-properties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1222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tyle="italic" style:font-style-asian="italic" fo:font-size="11pt" style:font-size-asian="11pt" style:font-size-complex="11pt"/>
    </style:style>
    <style:style style:name="T236" style:parent-style-name="DefaultParagraphFont" style:family="text">
      <style:text-properties style:font-weight-complex="bold" fo:font-style="italic" style:font-style-asian="italic" fo:font-size="11pt" style:font-size-asian="11pt" style:font-size-complex="11pt"/>
    </style:style>
    <style:style style:name="T237" style:parent-style-name="DefaultParagraphFont" style:family="text">
      <style:text-properties style:font-weight-complex="bold" fo:font-style="italic" style:font-style-asian="italic"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tyle="italic" style:font-style-asian="italic"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1222in"/>
      <style:text-properties fo:font-size="11pt" style:font-size-asian="11pt" style:font-size-complex="11pt"/>
    </style:style>
    <style:style style:name="P249" style:parent-style-name="Normal" style:family="paragraph">
      <style:paragraph-properties fo:text-align="justify" fo:text-indent="0.1222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keep-with-next="always"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keep-with-next="alway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00"/>
    </style:style>
    <style:style style:name="T278" style:parent-style-name="DefaultParagraphFont" style:family="text">
      <style:text-properties style:font-name-asian="Calibri" style:font-weight-complex="bold" fo:color="#000000"/>
    </style:style>
    <style:style style:name="T279" style:parent-style-name="DefaultParagraphFont" style:family="text">
      <style:text-properties style:font-name-asian="Calibri" style:font-weight-complex="bold" fo:color="#000000"/>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ext-properties fo:font-weight="bold" style:font-weight-asian="bold"/>
    </style:style>
    <style:style style:name="TableColumn294" style:family="table-column">
      <style:table-column-properties style:column-width="0.3902in" style:use-optimal-column-width="false"/>
    </style:style>
    <style:style style:name="TableColumn295" style:family="table-column">
      <style:table-column-properties style:column-width="1.0125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4916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5.4145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1.1055in" style:use-optimal-column-width="false"/>
    </style:style>
    <style:style style:name="Table293" style:family="table">
      <style:table-properties style:width="10.4819in" fo:margin-left="0in" table:align="center"/>
    </style:style>
    <style:style style:name="TableRow303" style:family="table-row">
      <style:table-row-properties style:min-row-height="0.3277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6" style:parent-style-name="Normal" style:family="paragraph">
      <style:paragraph-properties fo:text-align="center" fo:margin-left="-0.0145in">
        <style:tab-stops/>
      </style:paragraph-properties>
    </style:style>
    <style:style style:name="T307" style:parent-style-name="DefaultParagraphFont" style:family="text">
      <style:text-properties style:font-weight-complex="bold"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4111in" style:use-optimal-row-height="false"/>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7" style:family="paragraph">
      <style:paragraph-properties fo:text-align="center" fo:text-indent="-0.4756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start"/>
    </style:style>
    <style:style style:name="P339" style:parent-style-name="Pasiūlymai7" style:family="paragraph">
      <style:paragraph-properties fo:text-align="star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7" style:family="paragraph">
      <style:paragraph-properties fo:text-align="center"/>
      <style:text-properties fo:background-color="#FFFF00"/>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indent="0.1958in"/>
    </style:style>
    <style:style style:name="T353" style:parent-style-name="DefaultParagraphFont" style:family="text">
      <style:text-properties fo:font-weight="bold" style:font-weight-asian="bold"/>
    </style:style>
    <style:style style:name="P354" style:parent-style-name="Pasiūlymai6" style:family="paragraph">
      <style:paragraph-properties fo:text-indent="0.1576in"/>
    </style:style>
    <style:style style:name="T355" style:parent-style-name="DefaultParagraphFont" style:family="text">
      <style:text-properties style:language-asian="lt" style:country-asian="LT"/>
    </style:style>
    <style:style style:name="T356" style:parent-style-name="DefaultParagraphFont" style:family="text">
      <style:text-properties fo:color="#333333" fo:letter-spacing="-0.0041in" fo:background-color="#FFFFFF"/>
    </style:style>
    <style:style style:name="T357" style:parent-style-name="DefaultParagraphFont" style:family="text">
      <style:text-properties fo:letter-spacing="-0.0041in" fo:background-color="#FFFFFF"/>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Pasiūlymai6" style:family="paragraph">
      <style:paragraph-properties fo:text-indent="0.1576in"/>
    </style:style>
    <style:style style:name="T360" style:parent-style-name="DefaultParagraphFont" style:family="text">
      <style:text-properties fo:color="#000000" fo:letter-spacing="-0.0027in" style:language-asian="lt" style:country-asian="LT"/>
    </style:style>
    <style:style style:name="T361" style:parent-style-name="DefaultParagraphFont" style:family="text">
      <style:text-properties fo:color="#000000" fo:letter-spacing="-0.0027in" style:text-underline-type="single" style:text-underline-style="solid" style:text-underline-width="auto" style:text-underline-mode="continuous" style:language-asian="lt" style:country-asian="LT"/>
    </style:style>
    <style:style style:name="T362" style:parent-style-name="DefaultParagraphFont" style:family="text">
      <style:text-properties fo:letter-spacing="-0.0027in"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fo:letter-spacing="-0.0027in"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fo:letter-spacing="-0.0027in" style:language-asian="lt" style:country-asian="LT"/>
    </style:style>
    <style:style style:name="T365" style:parent-style-name="DefaultParagraphFont" style:family="text">
      <style:text-properties style:font-weight-complex="normal" fo:color="#000000" style:language-asian="lt" style:country-asian="LT"/>
    </style:style>
    <style:style style:name="T366" style:parent-style-name="DefaultParagraphFont" style:family="text">
      <style:text-properties fo:font-weight="bold" style:font-weight-asian="bold" style:font-weight-complex="normal" fo:color="#000000" style:language-asian="lt" style:country-asian="LT"/>
    </style:style>
    <style:style style:name="T367" style:parent-style-name="DefaultParagraphFont" style:family="text">
      <style:text-properties fo:color="#000000" fo:letter-spacing="-0.0027in" style:language-asian="lt" style:country-asian="LT"/>
    </style:style>
    <style:style style:name="P368" style:parent-style-name="ListParagraph" style:family="paragraph">
      <style:paragraph-properties fo:text-align="justify" fo:margin-left="0in" fo:text-indent="0.1958in">
        <style:tab-stops>
          <style:tab-stop style:type="left" style:position="0.6895in"/>
        </style:tab-stops>
      </style:paragraph-properties>
    </style:style>
    <style:style style:name="T369" style:parent-style-name="DefaultParagraphFont" style:family="text">
      <style:text-properties fo:color="#000000" fo:letter-spacing="-0.0027in"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letter-spacing="-0.0027in" fo:font-size="11pt" style:font-size-asian="11pt" style:font-size-complex="11pt" style:language-asian="lt" style:country-asian="LT"/>
    </style:style>
    <style:style style:name="T372" style:parent-style-name="DefaultParagraphFont" style:family="text">
      <style:text-properties style:letter-kerning="true" fo:font-size="11pt" style:font-size-asian="11pt" style:font-size-complex="11pt"/>
    </style:style>
    <style:style style:name="T37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letter-kerning="true" fo:font-size="11pt" style:font-size-asian="11pt" style:font-size-complex="11p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style:letter-kerning="true" fo:font-size="11pt" style:font-size-asian="11pt" style:font-size-complex="11pt"/>
    </style:style>
    <style:style style:name="T378" style:parent-style-name="DefaultParagraphFont" style:family="text">
      <style:text-properties fo:color="#000000" fo:letter-spacing="-0.0027in"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ListParagraph" style:family="paragraph">
      <style:paragraph-properties fo:text-align="justify" fo:margin-left="0in" fo:text-indent="0.1958in">
        <style:tab-stops>
          <style:tab-stop style:type="left" style:position="0.6895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Pasiūlymai7" style:family="paragraph">
      <style:paragraph-properties fo:text-indent="0.1958in"/>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1958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1958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1958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1958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1958in"/>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1958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paragraph-properties fo:text-align="justify" fo:text-indent="0.5in"/>
      <style:text-properties fo:font-size="11pt" style:font-size-asian="11pt" style:font-size-complex="11pt" style:language-asian="lt" style:country-asian="LT"/>
    </style:style>
    <style:style style:name="P449" style:parent-style-name="Pasiūlymai7" style:family="paragraph">
      <style:paragraph-properties fo:text-indent="0.1958in"/>
      <style:text-properties fo:font-weight="bold" style:font-weight-asian="bold"/>
    </style:style>
    <style:style style:name="P450" style:parent-style-name="Pasiūlymai7" style:family="paragraph">
      <style:paragraph-properties fo:text-indent="0.1958in"/>
    </style:style>
    <style:style style:name="P451" style:parent-style-name="Normal" style:family="paragraph">
      <style:paragraph-properties fo:text-align="justify" fo:text-indent="0.1958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fo:text-indent="0.1958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text-indent="0.1222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1958in"/>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7"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indent="0.1576in"/>
      <style:text-properties fo:background-color="#FFFF00"/>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7" style:family="paragraph">
      <style:paragraph-properties fo:text-align="center" fo:text-indent="-0.4756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7" style:family="paragraph">
      <style:paragraph-properties fo:text-align="start"/>
    </style:style>
    <style:style style:name="P483" style:parent-style-name="Pasiūlymai7" style:family="paragraph">
      <style:paragraph-properties fo:text-align="star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fo:language="en" fo:country="US"/>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7" style:family="paragraph">
      <style:paragraph-properties fo:text-align="center"/>
      <style:text-properties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7" style:family="paragraph">
      <style:paragraph-properties fo:text-indent="0.1576in"/>
    </style:style>
    <style:style style:name="T498" style:parent-style-name="DefaultParagraphFont" style:family="text">
      <style:text-properties fo:font-weight="bold" style:font-weight-asian="bold"/>
    </style:style>
    <style:style style:name="P499" style:parent-style-name="Pasiūlymai7" style:family="paragraph">
      <style:paragraph-properties fo:text-indent="0.157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FootnoteReference" style:family="text">
      <style:text-properties fo:color="#000000"/>
    </style:style>
    <style:style style:name="P503" style:parent-style-name="FootnoteText" style:family="paragraph">
      <style:paragraph-properties fo:text-align="justify"/>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color="#000000" fo:font-size="9pt" style:font-size-asian="9pt" style:font-size-complex="9pt"/>
    </style:style>
    <style:style style:name="T506" style:parent-style-name="DefaultParagraphFont" style:family="text">
      <style:text-properties fo:font-size="9pt" style:font-size-asian="9pt" style:font-size-complex="9pt" fo:background-color="#FFFFFF"/>
    </style:style>
    <style:style style:name="T507" style:parent-style-name="DefaultParagraphFont" style:family="text">
      <style:text-properties style:font-weight-complex="bold" fo:font-size="9pt" style:font-size-asian="9pt" style:font-size-complex="9pt" fo:background-color="#FFFFFF"/>
    </style:style>
    <style:style style:name="T508" style:parent-style-name="DefaultParagraphFont" style:family="text">
      <style:text-properties fo:font-size="9pt" style:font-size-asian="9pt" style:font-size-complex="9pt" fo:background-color="#FFFFFF"/>
    </style:style>
    <style:style style:name="T509" style:parent-style-name="DefaultParagraphFont" style:family="text">
      <style:text-properties style:font-weight-complex="bold" fo:font-size="9pt" style:font-size-asian="9pt" style:font-size-complex="9pt"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weight-complex="normal" fo:color="#000000"/>
    </style:style>
    <style:style style:name="P514" style:parent-style-name="Pasiūlymai7" style:family="paragraph">
      <style:paragraph-properties fo:text-indent="0.1576in"/>
      <style:text-properties fo:color="#000000" style:language-asian="lt" style:country-asian="LT"/>
    </style:style>
    <style:style style:name="P515" style:parent-style-name="Pasiūlymai7" style:family="paragraph">
      <style:paragraph-properties fo:text-indent="0.1958in"/>
    </style:style>
    <style:style style:name="T516" style:parent-style-name="DefaultParagraphFont" style:family="text">
      <style:text-properties fo:font-weight="bold" style:font-weight-asian="bold"/>
    </style:style>
    <style:style style:name="P517" style:parent-style-name="Pasiūlymai7" style:family="paragraph">
      <style:paragraph-properties fo:text-indent="0.1958in"/>
    </style:style>
    <style:style style:name="T518" style:parent-style-name="DefaultParagraphFont" style:family="text">
      <style:text-properties fo:color="#000000"/>
    </style:style>
    <style:style style:name="P519" style:parent-style-name="Normal" style:family="paragraph">
      <style:paragraph-properties fo:text-align="justify" fo:margin-right="0.0638in" fo:text-indent="0.1958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fo:language="tg" fo:country="TJ" style:language-asian="lt" style:country-asian="LT"/>
    </style:style>
    <style:style style:name="T522" style:parent-style-name="DefaultParagraphFont" style:family="text">
      <style:text-properties fo:color="#000000" fo:font-size="11pt" style:font-size-asian="11pt" style:font-size-complex="11pt" fo:language="tg" fo:country="TJ"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fo:color="#000000" fo:font-size="11pt" style:font-size-asian="11pt" style:font-size-complex="11pt" style:language-asian="lt" style:country-asian="LT"/>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fo:color="#000000"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7"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7" style:family="paragraph">
      <style:paragraph-properties fo:text-indent="0.1576in"/>
      <style:text-properties fo:background-color="#FFFF00"/>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7" style:family="paragraph">
      <style:paragraph-properties fo:text-align="center" fo:text-indent="-0.4756in"/>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7" style:family="paragraph">
      <style:paragraph-properties fo:text-align="start"/>
    </style:style>
    <style:style style:name="P546" style:parent-style-name="Pasiūlymai7" style:family="paragraph">
      <style:paragraph-properties fo:text-align="star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549" style:parent-style-name="DefaultParagraphFont" style:family="text">
      <style:text-properties fo:font-weight="bold" style:font-weight-asian="bold"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7" style:family="paragraph">
      <style:paragraph-properties fo:text-align="center"/>
      <style:text-properties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7" style:family="paragraph">
      <style:paragraph-properties fo:text-indent="0.1958in"/>
    </style:style>
    <style:style style:name="T561" style:parent-style-name="DefaultParagraphFont" style:family="text">
      <style:text-properties fo:font-weight="bold" style:font-weight-asian="bold"/>
    </style:style>
    <style:style style:name="P562" style:parent-style-name="Normal" style:family="paragraph">
      <style:paragraph-properties style:text-autospace="none" fo:text-align="justify" fo:text-indent="0.1958in"/>
      <style:text-properties fo:font-size="11pt" style:font-size-asian="11pt" style:font-size-complex="11pt"/>
    </style:style>
    <style:style style:name="P563" style:parent-style-name="Normal" style:family="paragraph">
      <style:paragraph-properties style:text-autospace="none" fo:text-align="justify"/>
      <style:text-properties fo:font-size="11pt" style:font-size-asian="11pt" style:font-size-complex="11pt"/>
    </style:style>
    <style:style style:name="P564" style:parent-style-name="Pasiūlymai7" style:family="paragraph">
      <style:paragraph-properties fo:text-indent="0.1576in"/>
      <style:text-properties fo:font-weight="bold" style:font-weight-asian="bold"/>
    </style:style>
    <style:style style:name="P565" style:parent-style-name="Pasiūlymai7" style:family="paragraph">
      <style:paragraph-properties fo:text-indent="0.1576in"/>
    </style:style>
    <style:style style:name="P566" style:parent-style-name="Normal" style:family="paragraph">
      <style:paragraph-properties fo:text-align="justify" fo:margin-right="0.0638in" fo:text-indent="0.1958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margin-right="0.0638in" fo:text-indent="0.1958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Pasiūlymai7" style:family="paragraph">
      <style:paragraph-properties fo:text-indent="0.1958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T583" style:parent-style-name="DefaultParagraphFont" style:family="text">
      <style:text-properties fo:font-weight="bold" style:font-weight-asian="bold"/>
    </style:style>
    <style:style style:name="P584" style:parent-style-name="Pasiūlymai7" style:family="paragraph">
      <style:paragraph-properties fo:text-indent="0.1958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Pasiūlymai7" style:family="paragraph">
      <style:paragraph-properties fo:text-indent="0.1958in"/>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7"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7" style:family="paragraph">
      <style:paragraph-properties fo:text-indent="0.1576in"/>
      <style:text-properties fo:background-color="#FFFF00"/>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style>
    <style:style style:name="P596" style:parent-style-name="Pranešėjas" style:family="paragraph">
      <style:paragraph-properties fo:line-height="100%"/>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weight-complex="bold"/>
    </style:style>
    <style:style style:name="T605" style:parent-style-name="DefaultParagraphFont" style:family="text">
      <style:text-properties style:font-name-asian="Calibri" style:font-weight-complex="bold"/>
    </style:style>
    <style:style style:name="T606" style:parent-style-name="DefaultParagraphFont" style:family="text">
      <style:text-properties style:font-weight-complex="bold" fo:color="#000000" style:language-asian="lt" style:country-asian="LT"/>
    </style:style>
    <style:style style:name="T607" style:parent-style-name="DefaultParagraphFont" style:family="text">
      <style:text-properties style:font-weight-complex="bold" fo:color="#000000" style:language-asian="lt" style:country-asian="LT"/>
    </style:style>
    <style:style style:name="T608" style:parent-style-name="DefaultParagraphFont" style:family="text">
      <style:text-properties style:font-weight-complex="bold" fo:color="#000000" style:language-asian="lt" style:country-asian="LT"/>
    </style:style>
    <style:style style:name="T609" style:parent-style-name="DefaultParagraphFont" style:family="text">
      <style:text-properties style:font-weight-complex="bold" fo:color="#000000" style:language-asian="lt" style:country-asian="LT"/>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fo:font-weight="bold" style:font-weight-asian="bold" style:font-weight-complex="bold" fo:color="#000000" style:language-asian="lt" style:country-asian="LT"/>
    </style:style>
    <style:style style:name="T612" style:parent-style-name="DefaultParagraphFont" style:family="text">
      <style:text-properties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T614" style:parent-style-name="DefaultParagraphFont" style:family="text">
      <style:text-properties style:font-weight-complex="bold" fo:color="#000000" fo:background-color="#FFFFFF"/>
    </style:style>
    <style:style style:name="T615" style:parent-style-name="DefaultParagraphFont" style:family="text">
      <style:text-properties style:font-weight-complex="bold" fo:color="#000000" fo:background-color="#FFFFFF"/>
    </style:style>
    <style:style style:name="T616" style:parent-style-name="DefaultParagraphFont" style:family="text">
      <style:text-properties style:font-weight-complex="bold" fo:color="#000000" fo:background-color="#FFFFFF"/>
    </style:style>
    <style:style style:name="T617" style:parent-style-name="DefaultParagraphFont" style:family="text">
      <style:text-properties style:font-weight-complex="bold" fo:color="#000000" fo:background-color="#FFFFFF"/>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weight-complex="bold"/>
    </style:style>
    <style:style style:name="T620" style:parent-style-name="DefaultParagraphFont" style:family="text">
      <style:text-properties style:font-name-asian="Calibri" style:font-weight-complex="bold"/>
    </style:style>
    <style:style style:name="T621" style:parent-style-name="DefaultParagraphFont" style:family="text">
      <style:text-properties style:font-name-asian="Calibri" style:font-weight-complex="bold"/>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style:font-weight-complex="bold" fo:color="#000000" style:language-asian="lt" style:country-asian="LT"/>
    </style:style>
    <style:style style:name="T624" style:parent-style-name="DefaultParagraphFont" style:family="text">
      <style:text-properties style:font-weight-complex="bold" fo:color="#000000"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font-weight="bold" style:font-weight-asian="bold" style:font-weight-complex="bold"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style:font-weight-complex="bold" fo:color="#000000" fo:background-color="#FFFFFF"/>
    </style:style>
    <style:style style:name="T631" style:parent-style-name="DefaultParagraphFont" style:family="text">
      <style:text-properties style:font-weight-complex="bold" fo:color="#000000" fo:background-color="#FFFFFF"/>
    </style:style>
    <style:style style:name="T632" style:parent-style-name="DefaultParagraphFont" style:family="text">
      <style:text-properties style:font-weight-complex="bold" fo:color="#000000" fo:background-color="#FFFFFF"/>
    </style:style>
    <style:style style:name="T633" style:parent-style-name="DefaultParagraphFont" style:family="text">
      <style:text-properties style:font-weight-complex="bold" fo:color="#000000" fo:background-color="#FFFFFF"/>
    </style:style>
    <style:style style:name="T634" style:parent-style-name="DefaultParagraphFont" style:family="text">
      <style:text-properties style:font-weight-complex="bold" fo:color="#000000" fo:background-color="#FFFFFF"/>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4923in"/>
    </style:style>
    <style:style style:name="P638" style:parent-style-name="Normal" style:family="paragraph">
      <style:paragraph-properties fo:text-align="justify"/>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text:s/></text:span><text:span text:style-name="T16">VALSTYBĖS IR SAVIVALDYBĖS ĮMONIŲ ĮSTATYMO NR. I-722 4, 10, 11, 14, 16, 17 IR 25 STRAIPSNIŲ PAKEITIMO įstatymo<text:s/></text:span><text:span text:style-name="T17">projektO</text:span><text:span text:style-name="T18"><text:s/></text:span><text:span text:style-name="T19">nR.<text:s/></text:span><text:span text:style-name="T20">XIVP-36</text:span><text:span text:style-name="T21">90</text:span></text:h>
      <text:h text:style-name="Projektas" text:outline-level="3"/>
      <text:p text:style-name="P22">2024-06-05<text:s/>Nr.<text:s/>141-P-12</text:p>
      <text:p text:style-name="P23">Vilnius</text:p>
      <text:p text:style-name="P24"/>
      <text:p text:style-name="P25"/>
      <text:p text:style-name="P26"><text:span text:style-name="T27">1. Komiteto posėdyje dalyvavo:</text:span></text:p>
      <text:p text:style-name="P28">Komiteto pirmininkas<text:s/><text:span text:style-name="T29">Zigmantas Balčytis</text:span>, komiteto pirmininko pavaduotoja<text:s/><text:span text:style-name="T30">Rasa Budbergytė,<text:s/></text:span><text:span text:style-name="T31">komiteto nariai:<text:s/></text:span><text:span text:style-name="T32">Asta Kubilienė</text:span><text:span text:style-name="T33">, Jurgis Razma</text:span><text:span text:style-name="T34">, Artūras Skardžius</text:span>.</text:p>
      <text:p text:style-name="P35">Komiteto biuras: vedėja<text:s/>Laura Pranaitytė, patarėjos:<text:s/>Diana Andriūnaitė, Aurita Buragienė, Eglė<text:s/>Šukytė, Rūta Petrukaitė,<text:s/>padėjėja<text:s/>Ginta Andrijauskienė.</text:p>
      <text:p text:style-name="P36">Kviestieji asmenys:<text:s/><text:span text:style-name="T37">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38">Paul</text:span><text:span text:style-name="T39">ė Svorobovičienė, Finansų ministerijos Atskaitomybės, audito, turto<text:s/></text:span><text:soft-page-break/><text:span text:style-name="T40">vertinimo ir nemokumo politikos departamento Audito turto vertinimo ir nemokumo valdymo skyriaus patarėja<text:s/></text:span>Rasa Stanislovaitienė,<text:s/><text:span text:style-name="T41">Lietuvos auditorių rūmų<text:s/></text:span><text:span text:style-name="T42">prezidiumo narė<text:s/></text:span><text:span text:style-name="T43">Ingrida Pūrienė, Lietuvos auditorių rūmų teisininkas Danielius Urbonas,<text:s/></text:span><text:span text:style-name="T44">Lietuvos buhalterių ir auditorių asociacijos<text:s/></text:span><text:span text:style-name="T45">prezidentė Daiva Čibirienė,<text:s/></text:span><text:span text:style-name="T46">VĮ Registrų centro</text:span><text:span text:style-name="T47"><text:s/>Verslo informacinių sistemų valdymo skyriaus veiklos analitikė Eglė Braževičienė</text:span></text:p>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list text:style-name="LFO11" text:continue-numbering="true">
              <text:list-item>
                <text:p text:style-name="P90"/>
              </text:list-item>
            </text:list>
          </table:table-cell>
          <table:table-cell table:style-name="TableCell91">
            <text:p text:style-name="P92">Seimo kanceliarijos Teisės departamentas,</text:p>
            <text:p text:style-name="P93"><text:span text:style-name="T94">2024-05-09</text:span></text:p>
          </table:table-cell>
          <table:table-cell table:style-name="TableCell95">
            <text:p text:style-name="P96">3</text:p>
            <text:p text:style-name="P97">(14),</text:p>
            <text:p text:style-name="P98">5</text:p>
            <text:p text:style-name="P99">(17)</text:p>
          </table:table-cell>
          <table:table-cell table:style-name="TableCell100">
            <text:p text:style-name="P101">2</text:p>
            <text:p text:style-name="P102">(2)</text:p>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atkreipiame dėmesį, kad projekto 3 straipsnio 2 dalyje yra išdėstyta šiuo metu galiojanti Valstybės ir savivaldybių įmonių įstatymo (toliau – keičiamas įstatymas) 14 straipsnio 2 dalies redakcija, be to, atsižvelgus į tai, kad projekto 5 straipsniu yra keičiama daugiau negu pusė keičiamo įstatymo 17 straipsnio dalių, šis straipsnis dėstytinas nauja redakcija.</text:p>
            <text:p text:style-name="P108"/>
          </table:table-cell>
          <table:table-cell table:style-name="TableCell109">
            <text:p text:style-name="P110">Pritarti</text:p>
          </table:table-cell>
          <table:table-cell table:style-name="TableCell111">
            <text:p text:style-name="P112"><text:span text:style-name="T113">Žr. patobulintą įstatymo projektą Nr. XIVP-36</text:span><text:span text:style-name="T114">90</text:span><text:span text:style-name="T115">(2).</text:span></text:p>
          </table:table-cell>
        </table:table-row>
      </table:table>
      <text:h text:style-name="P116" text:outline-level="6"><text:span text:style-name="T117">3. Piliečių, asociacijų, politinių partijų, lobistų ir kitų suinteresuotų asmenų pasiūlymai:</text:span><text:span text:style-name="T118"><text:s/>negauta.</text:span></text:h>
      <text:h text:style-name="P119" text:outline-level="6">4. Valstybės ir savivaldybių institucijų ir įstaigų pasiūlymai:<text:s/></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
              <text:p text:style-name="P139">Pasiūlymo turinys</text:p>
              <text:p text:style-name="P140"/>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3">
          <table:table-cell table:style-name="TableCell154">
            <text:p text:style-name="P155">1.</text:p>
          </table:table-cell>
          <table:table-cell table:style-name="TableCell156">
            <text:p text:style-name="Pasiūlymai2">Valstybės įmonė Registrų centras,<text:s/></text:p>
            <text:p text:style-name="P157">2024-05-21</text:p>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166"><text:span text:style-name="T167">1.</text:span><text:s/><text:span text:style-name="T168">ĮĮGAĮ projekto<text:s/></text:span><text:span text:style-name="T169">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pan><text:span text:style-name="T170"><text:s/></text:span><text:span text:style-name="T171">&lt;...&gt;</text:span></text:p>
          </table:table-cell>
          <table:table-cell table:style-name="TableCell172">
            <text:p text:style-name="P173">Nepritarti</text:p>
          </table:table-cell>
          <table:table-cell table:style-name="TableCell174">
            <text:p text:style-name="P175">Nepritariant Registrų centro siūlymui, paaiškintina, kad:</text:p>
            <text:p text:style-name="P176"><text:span text:style-name="T177">Dėl poreikio atitinkamuose įstatymuose įtvirtinti nuostatą, kad Registrų centras nepriima įmonės finansinių <text:s/>ataskaitų be auditoriaus išvados</text:span><text:span text:style-name="T178">.<text:s/></text:span>ĮĮGAĮ projekto Nr. XIVP-3675 nuostatos, kad nuo<text:s/><text:span text:style-name="T179">2026 m. sausio 1 d. Juridinių asmenų registro (toliau – JAR) tvarkytojas nepriima įmonės pateikto metinių finansinių ataskaitų rinkinio be auditoriaus išvados, jeigu auditas privalomas pagal įstatymus, siūlomos sprendžiant<text:s/></text:span>Finansų ministerijos 2022 m. atliktoje finansinių ataskaitų neteikimo ir kokybės problemų<text:s/><text:soft-page-break/>analizės apžvalgoje<text:span text:style-name="FootnoteReference"><text:note text:note-class="footnote" text:id="_ftn0"><text:note-citation>1</text:note-citation><text:note-body><text:p text:style-name="FootnoteText"><text:span text:style-name="T180"><text:s/></text:span><text:a xlink:href="https://finmin.lrv.lt/lt/veiklos-sritys/apskaita-ir-atskaitomybe" office:target-frame-name="_top" xlink:show="replace"><text:span text:style-name="T181">https://finmin.lrv.lt/lt/veiklos-sritys/apskaita-ir-atskaitomybe</text:span></text:a><text:span text:style-name="T182">.</text:span></text:p></text:note-body></text:note></text:span><text:s/><text:span text:style-name="T183">nustatytas finansinių ataskaitų kokybės ir neteikimo JAR tvarkytojui problemas</text:span>.</text:p>
            <text:p text:style-name="P184">Minėtoje apžvalgoje nurodoma, kad pagal JAR tvarkytojo 2021 m. pateiktus duomenis:</text:p>
            <text:p text:style-name="P185">a) kasmet apie 20 proc. subjektų, kurie privalo pateikti auditoriaus išvadą, jos neteikia. Už 2021 m. auditoriaus išvados nepateikė 18 proc. subjektų (iš 3575 turėjusių pateikti subjektų pateikė 2933 subjektai);</text:p>
            <text:p text:style-name="P186">b) apie 1500 subjektų yra nepateikę auditoriaus išvadų už 2012–2020 m. ataskaitinius laikotarpius, ir didelė jų dalis nėra pateikusi auditoriaus išvadų už ne vieną ataskaitinį laikotarpį.</text:p>
            <text:p text:style-name="P187"><text:span text:style-name="T188">Apžvalgoje, be kita ko, siūloma priemonė nurodytai problemai spręsti –<text:s/></text:span><text:span text:style-name="T189">JAR tvarkytojui įsidiegti priemones, užtikrinančias, kad subjektas, kuriam finansinių ataskaitų auditas yra privalomas, negalėtų pateikti JAR tvarkytojui savo finansinių ataskaitų, jeigu jas teikia be auditoriaus išvados</text:span><text:span text:style-name="T190">.</text:span></text:p>
            <text:p text:style-name="P191">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192"><text:span text:style-name="T193">Taigi, įvertinus tai kas išdėstyta, manytina, kad minėta nuostata įstatymuose turi būti nustatyta.</text:span></text:p>
          </table:table-cell>
        </table:table-row>
        <text:soft-page-break/>
        <table:table-row table:style-name="TableRow194">
          <table:table-cell table:style-name="TableCell195">
            <text:p text:style-name="P196"><text:span text:style-name="T197">2</text:span>.</text:p>
          </table:table-cell>
          <table:table-cell table:style-name="TableCell198">
            <text:p text:style-name="Pasiūlymai2">Valstybės įmonė Registrų centras,<text:s/></text:p>
            <text:p text:style-name="Pasiūlymai2"><text:span text:style-name="T199">2024-05-21</text:span></text:p>
          </table:table-cell>
          <table:table-cell table:style-name="TableCell200">
            <text:p text:style-name="P201">*</text:p>
          </table:table-cell>
          <table:table-cell table:style-name="TableCell202">
            <text:p text:style-name="P203"/>
          </table:table-cell>
          <table:table-cell table:style-name="TableCell204">
            <text:p text:style-name="P205"/>
          </table:table-cell>
          <table:table-cell table:style-name="TableCell206">
            <text:p text:style-name="P207"><text:span text:style-name="T208">2. Pažymėtina ir tai, kad Įstatymų projektuose nėra reglamentuojami veiksmai, kuriuos juridinis asmuo turės atlikti tuo atveju, kai JAR tvarkytojas nepriims<text:s/></text:span><text:span text:style-name="T209">metinio (konsoliduotųjų) finansinių ataskaitų rinkinio be auditoriaus išvados, kai auditas privalomas pagal įstatymus.<text:s/></text:span></text:p>
            <text:p text:style-name="P210"><text:span text:style-name="T211">Dėl šio aspekto<text:s/></text:span><text:span text:style-name="T212">Lietuvos Respublikos teisingumo ministerija 2023 m. liepos 17 d. rašto Nr. (1.6 Mr) 2T-827 „Dėl įstatymų projektų derinimo“</text:span><text:span text:style-name="T213"><text:note text:note-class="footnote" text:id="_ftn1"><text:note-citation>2</text:note-citation><text:note-body><text:p text:style-name="FootnoteText"><text:span text:style-name="T214"><text:s/></text:span><text:a xlink:href="https://e-seimas.lrs.lt/portal/legalAct/lt/TAK/e2d7bde1247411eea0b6cad9848a9596?jfwid=12eg568rw0" office:target-frame-name="_top" xlink:show="replace"><text:span text:style-name="T215">https://e-seimas.lrs.lt/portal/legalAct/lt/TAK/e2d7bde1247411eea0b6cad9848a9596?jfwid=12eg568rw0</text:span></text:a><text:span text:style-name="T216">.</text:span></text:p></text:note-body></text:note></text:span><text:span text:style-name="T217"><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p>
            <text:p text:style-name="P218"><text:span text:style-name="T219">Taip pat ir Registrų centras 2023 m. liepos 24 d. rašto Nr. S-27525 (1.4 E) „Dėl įstatymų projektų derinimo“</text:span><text:span text:style-name="T220"><text:note text:note-class="footnote" text:id="_ftn2"><text:note-citation>3</text:note-citation><text:note-body><text:p text:style-name="FootnoteText"><text:span text:style-name="T221"><text:s/></text:span><text:a xlink:href="https://e-seimas.lrs.lt/portal/legalAct/lt/TAK/61d4ebf12a2311eea0b6cad9848a9596?jfwid=-2bm46aj2h" office:target-frame-name="_top" xlink:show="replace"><text:span text:style-name="T222">https://e-seimas.lrs.lt/portal/legalAct/lt/TAK/61d4ebf12a2311eea0b6cad9848a9596?jfwid=-2bm46aj2h</text:span></text:a><text:span text:style-name="T223">.</text:span></text:p></text:note-body></text:note></text:span><text:span text:style-name="T224"><text:s/></text:span><text:span text:style-name="T225">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ext:p text:style-name="P226">&lt;...&gt;</text:p>
          </table:table-cell>
          <table:table-cell table:style-name="TableCell227">
            <text:p text:style-name="P228">Nepritarti</text:p>
          </table:table-cell>
          <table:table-cell table:style-name="TableCell229">
            <text:p text:style-name="P230"><text:span text:style-name="T231">Paaiškintina, kad a</text:span><text:span text:style-name="T232">tskiras juridinių asmenų teisines formas reglamentuojantys įstatymai<text:s/></text:span><text:span text:style-name="T233">(pvz., Akcinių bendrovių įstatymo<text:s/></text:span><text:span text:style-name="T234">58 straipsnio 2 dalis)<text:s/></text:span><text:span text:style-name="T235">jau<text:s/></text:span><text:span text:style-name="T236">dabar<text:s/></text:span><text:span text:style-name="T237">numato</text:span><text:span text:style-name="T238">, kad, jeigu juridinio asmens metinių finansinių ataskaitų auditas pagal įstatymus yra privalomas ar yra numatytas įstatuose,<text:s/></text:span><text:span text:style-name="T239">tvirtinamas tik audituotas</text:span><text:span text:style-name="T240"><text:s/>metinių</text:span><text:span text:style-name="T241"><text:s/>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242">visuose atskiras teisines formas reguliuojančiuose įstatymuose aiškiai apibrėžti</text:span><text:span text:style-name="T243">,<text:s/></text:span><text:span text:style-name="T244">kokios pasekmės<text:s/></text:span><text:span text:style-name="T245">kiltų</text:span><text:span text:style-name="T246"><text:s/>juridiniam asmeniui ir kokių veiksmų jis turėtų imtis, jeigu visuotinis dalyvių susirinkimas patvirtintų neaudituotą metinių finansinių ataskaitų rinkinį (kai auditas yra privalomas pagal<text:s/></text:span><text:span text:style-name="T247">įstatymus ar subjekto įstatus).</text:span></text:p>
            <text:p text:style-name="P248">Atkreiptinas dėmesys, kad Administracinių nusižengimų kodekso<text:s/>223<text:s/>straipsnis numato atsakomybę už Registrų centro minimų dokumentų nepateikimą laiku<text:s/>JAR<text:s/>tvarkytojui. Minimas kodekso straipsnio projektas, be kita ko, yra vienas iš ĮĮGAĮ lydimųjų įstatymų projektų (Nr.<text:s/>XIVP-3679).</text:p>
            <text:p text:style-name="P249"><text:span text:style-name="T250">Paminėtina, kad minėtais klausimais, taip pat klausimu dėl eilinio dalyvių susirinkimo, kuriame turi būti tvirtinami<text:s/></text:span><text:span text:style-name="T251">metinių finansinių ataskaitų rinkiniai</text:span><text:span text:style-name="T252">,</text:span><text:span text:style-name="T253"><text:s/>bei klausimu, dėl veiksmų reglamentavimo, kuriuos juridinis asmuo turės atlikti tuo atveju, kai JAR tvarkytojas<text:s/></text:span><text:span text:style-name="T254">nepriims metinio (konsoliduotųjų) finansinių ataskaitų rinkinio be auditoriaus išvados, kai auditas privalomas pagal įstatymus</text:span><text:span text:style-name="T255">, buvo detaliai diskutuota<text:s/></text:span><text:span text:style-name="T256">ĮĮGAĮ projek</text:span><text:span text:style-name="T257">to svarstymo metu</text:span><text:span text:style-name="T258"><text:s/></text:span><text:span text:style-name="T259">susitikimuose su<text:s/></text:span><text:span text:style-name="T260">Finansų ministerijos ir Registrų centro atstovais</text:span><text:span text:style-name="T261">. Abi institucijos po diskusijų sutarė, kad Registrų centro minimų klausimų įstatymuose papildomai reglamentuoti nereikia.</text:span></text:p>
          </table:table-cell>
        </table:table-row>
      </table:table>
      <text:h text:style-name="P262" text:outline-level="6"><text:span text:style-name="T263">5. Subjektų, turinčių įstatymų leidybos iniciatyvos teisę, pasiūlymai:</text:span><text:span text:style-name="T264"><text:s/></text:span><text:span text:style-name="T265">negauta</text:span></text:h>
      <text:h text:style-name="P266" text:outline-level="6"><text:span text:style-name="T267">6. Seimo paskirtų papildomų komitetų</text:span><text:span text:style-name="T268"><text:s/>/ komisijų</text:span><text:span text:style-name="T269"><text:s/>pasiūlymai</text:span><text:span text:style-name="T270">:</text:span><text:span text:style-name="T271"><text:s/>nepaskirta.</text:span></text:h>
      <text:p text:style-name="P272"><text:span text:style-name="T273">7. Komiteto sprendimas ir pasiūlymai:</text:span></text:p>
      <text:p text:style-name="P274"><text:span text:style-name="T275">7.1. Sprendimas</text:span><text:span text:style-name="T276">:</text:span><text:s/>pritarti<text:s/>Seimo Audito<text:s/><text:span text:style-name="T277">komiteto patobulintam<text:s/></text:span><text:span text:style-name="T278">Lietuvos Respublikos</text:span><text:span text:style-name="T279"><text:s/></text:span><text:span text:style-name="T280">valstybės ir savivaldybės įmonių įstatymo<text:s/></text:span><text:span text:style-name="T281">N</text:span><text:span text:style-name="T282">r.<text:s/></text:span><text:span text:style-name="T283">I</text:span><text:span text:style-name="T284">-722 4, 10, 11, 14, 16, 17 ir 25 straipsnių pakeitimo</text:span><text:span text:style-name="T285"><text:s/></text:span><text:span text:style-name="T286">projektui</text:span><text:span text:style-name="T287"><text:s/>Nr. XIVP-36</text:span><text:span text:style-name="T288">90</text:span><text:span text:style-name="T289">(2)<text:s/></text:span><text:span text:style-name="T290">ir Seimo</text:span><text:span text:style-name="T291"><text:s/>Audito komiteto<text:s/></text:span>išvadai.</text:p>
      <text:p text:style-name="P292">7.2. Pasiūlymai:</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text:p>
              <text:p text:style-name="P306"><text:span text:style-name="T307">Nr.</text:span></text:p>
            </table:table-cell>
            <table:table-cell table:style-name="TableCell308" table:number-rows-spanned="2">
              <text:p text:style-name="P309">Pasiūlymo teikėjas, data</text:p>
            </table:table-cell>
            <table:table-cell table:style-name="TableCell310" table:number-columns-spanned="3">
              <text:p text:style-name="P311">Siūloma keisti</text:p>
            </table:table-cell>
            <table:covered-table-cell/>
            <table:covered-table-cell/>
            <table:table-cell table:style-name="TableCell312" table:number-rows-spanned="2">
              <text:p text:style-name="P313">Pastabos</text:p>
            </table:table-cell>
            <table:table-cell table:style-name="TableCell314" table:number-rows-spanned="2">
              <text:p text:style-name="P315">Pasiūlymo turinys</text:p>
            </table:table-cell>
            <table:table-cell table:style-name="TableCell316" table:number-rows-spanned="2">
              <text:p text:style-name="P317">Komiteto nuomonė</text:p>
            </table:table-cell>
            <table:table-cell table:style-name="TableCell318" table:number-rows-spanned="2">
              <text:p text:style-name="P319">Argumentai,<text:s/></text:p>
              <text:p text:style-name="P320">pagrindžiantys nuomonę</text:p>
            </table:table-cell>
          </table:table-row>
          <table:table-row table:style-name="TableRow321">
            <table:covered-table-cell>
              <text:p text:style-name="P322"/>
            </table:covered-table-cell>
            <table:covered-table-cell>
              <text:p text:style-name="P323"/>
            </table:covered-table-cell>
            <table:table-cell table:style-name="TableCell324">
              <text:p text:style-name="P325">str.</text:p>
            </table:table-cell>
            <table:table-cell table:style-name="TableCell326">
              <text:p text:style-name="P327">str. d.</text:p>
            </table:table-cell>
            <table:table-cell table:style-name="TableCell328">
              <text:p text:style-name="P329">p.</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header-rows>
        <table:table-row table:style-name="TableRow334">
          <table:table-cell table:style-name="TableCell335">
            <text:list text:style-name="LFO12" text:continue-numbering="true">
              <text:list-item>
                <text:p text:style-name="P336"/>
              </text:list-item>
            </text:list>
          </table:table-cell>
          <table:table-cell table:style-name="TableCell337">
            <text:p text:style-name="P338">Seimo Audito komitetas,</text:p>
            <text:p text:style-name="P339">2024-06-05</text:p>
          </table:table-cell>
          <table:table-cell table:style-name="TableCell340">
            <text:p text:style-name="P341">1N</text:p>
            <text:p text:style-name="P342">(4)</text:p>
          </table:table-cell>
          <table:table-cell table:style-name="TableCell343">
            <text:p text:style-name="P344"/>
            <text:p text:style-name="P345">(4)</text:p>
          </table:table-cell>
          <table:table-cell table:style-name="TableCell346">
            <text:p text:style-name="P347"/>
            <text:p text:style-name="P348">(8)</text:p>
          </table:table-cell>
          <table:table-cell table:style-name="TableCell349">
            <text:p text:style-name="P350"/>
          </table:table-cell>
          <table:table-cell table:style-name="TableCell351">
            <text:p text:style-name="P352"><text:span text:style-name="T353">Argumentai:</text:span></text:p>
            <text:p text:style-name="P354">1.<text:s/><text:span text:style-name="T355">Įgyvendinant Bendrovių tvarumo atskaitomybės d</text:span>irektyvos 2022/2464 (toliau – Direktyva) nuostatas, pagrindiniame<text:s/><text:span text:style-name="T356">Įmonių ir įmonių grupių atskaitomybės įstatymo projekte Nr.<text:s/></text:span><text:span text:style-name="T357">XIVP-3675 (toliau –<text:s/></text:span>ĮĮGAĮ projektas) tam tikras sąlygas atitinkančioms<text:s/>įmonėms<text:s/>nustatoma pareiga<text:s/>rengti ir viešinti<text:s/>tam tikrą<text:s/>informaciją<text:s/><text:span text:style-name="T358">tvarumo klausimais</text:span>, t. y.:</text:p>
            <text:p text:style-name="P359"><text:span text:style-name="T360">a) didelės įmonės, įmonės, kurių vertybiniais popieriais leista prekiauti reguliuojamoje rinkoje (išskyrus labai mažas įmones), didelės valstybės ir savivaldybės įmonės, didelės įmonių grupės<text:s/></text:span><text:span text:style-name="T361">vadovybės ataskaitose privalės teikti ir skelbti<text:s/></text:span><text:span text:style-name="T362">informaciją tvarumo klausimais<text:s/></text:span><text:span text:style-name="T363">bei užtikrinti jos nepriklausomą patikrinimą</text:span><text:span text:style-name="T364">. Vadovybės ataskaitos su tokia informacija bei<text:s/></text:span><text:span text:style-name="T365">tvarumo atskaitomybės užtikrinimo išvada</text:span><text:span text:style-name="T366"><text:s/></text:span><text:span text:style-name="T367">privalės būti teikiamos JAR tvarkytojui ir skelbiamos atitinkamo subjekto interneto puslapyje;</text:span></text:p>
            <text:p text:style-name="P368"><text:span text:style-name="T369">b) tam tikras sąlygas atitinkančios trečiųjų valstybių įmonių Lietuvoje įsteigtos įmonės bei filialai privalės</text:span><text:span text:style-name="T370"><text:s/></text:span><text:span text:style-name="T371">užtikrinti<text:s/></text:span><text:span text:style-name="T372">trečiosios valstybės patronuojančiosios ar atskiros įmonės parengtos<text:s/></text:span><text:span text:style-name="T373">tvarumo ataskaitos prieinamumą visuomenei</text:span><text:span text:style-name="T374">, t. y. tokios ataskaitos kartu su<text:s/></text:span><text:span text:style-name="T375">tvarumo atskaitomybės užtikrinimo išvada</text:span><text:span text:style-name="T376"><text:s/></text:span><text:span text:style-name="T377">pateikimą JAR tvarkytojui ir paskelbimą<text:s/></text:span><text:span text:style-name="T378">atitinkamo subjekto interneto puslapyje. Jeigu toks trečiosios valstybės subjektas minėtos tvarumo ataskaitos nebus parengęs, pareiga ją parengti ir užtikrinti jos prieinamumą visuomenei (kartu su atitinkamu pareiškimu, jei taikytina pagal<text:s/></text:span><text:span text:style-name="T379">ĮĮGAĮ projekto nuostatas) pereis šio subjekto Lietuvoje įsteigtai įmonei ar filialui</text:span><text:span text:style-name="T380">.</text:span></text:p>
            <text:p text:style-name="P381"><text:span text:style-name="T382">2.<text:s/></text:span><text:span text:style-name="T383">ĮĮGAĮ projekto 34 straipsnyje<text:s/></text:span><text:span text:style-name="T384">nustatomas reikalavimas, kad visų įmonių parengta<text:s/></text:span><text:span text:style-name="T385">informacija<text:s/></text:span><text:span text:style-name="T386">tvarumo klausimais<text:s/></text:span><text:span text:style-name="T387">būtų patikrinta nepriklausomo auditoriaus arba akredituoto užtikrinimo paslaugų teikėjo</text:span><text:span text:style-name="T388">, t. y. būtų atliktas tvarumo atskaitomybės užtikrinimas<text:s/></text:span><text:span text:style-name="T389">siekiant įvertinti, ar tvarumo atskaitomybė atitinka teisės aktuose nustatytus reikalavimus.<text:s/></text:span></text:p>
            <text:p text:style-name="P390">3.<text:s/>Direktyva nustato, kad tvarumo atskaitomybės užtikrinimą gali atlikti<text:s/><text:span text:style-name="T391">auditorius, kuris atlieka tos pačios įmonės finansinių ataskaitų auditą</text:span>, tačiau kartu įtvirtina galimybę nustatyti, kad šią paslaugą galėtų teikti<text:s/><text:span text:style-name="T392">ir</text:span><text:span text:style-name="T393"><text:s/>kitas auditorius nei finansinių ataskaitų auditą atliekantis auditorius arba</text:span><text:span text:style-name="T394"><text:s/></text:span><text:span text:style-name="T395">nepriklausomas užtikrinimo paslaugos teikėjas</text:span><text:s/>– akredituotas paslaugos teikėjas, kuriam keliami lygiaverčiai reikalavimai, kaip ir auditoriams (audito įmonėms), atliekantiems tvarumo atskaitomybės užtikrinimą.<text:s/>Taigi, vadovaujantis šiomis nuostatomis, nauja redakcija dėstomo<text:s/><text:span text:style-name="T396">Finansinių ataskaitų audito ir kitų užtikrinimo paslaugų įstatymo Nr. VIII-</text:span><text:span text:style-name="T397">1227 pakeitimo įstatymo projekto Nr. XIVP-3676 4 straipsnio 2 dalyje numatoma, jog<text:s/></text:span><text:span text:style-name="T398">tvarumo užtikrinimo paslaugas</text:span><text:span text:style-name="T399"><text:s/>gali teikti:</text:span></text:p>
            <text:p text:style-name="P400"><text:span text:style-name="T401">1)<text:s/></text:span><text:span text:style-name="T402">auditorius, turintis teisę atlikti tvarumo atskaitomybės užtikrinimą;</text:span></text:p>
            <text:p text:style-name="P403"><text:span text:style-name="T404">2)<text:s/></text:span><text:span text:style-name="T405">audito įmonė, turinti teisę vykdyti tvarumo atskaitomybės užtikrinimo veiklą, arba</text:span></text:p>
            <text:p text:style-name="P406"><text:span text:style-name="T407">3)<text:s/></text:span><text:span text:style-name="T408">nepriklausom</text:span><text:span text:style-name="T409">as užtikrinimo paslaugų teikėjas (t. y. juridinis asmuo, Lietuvos nacionalinės akreditacijos įstaigos pripažintas</text:span><text:span text:style-name="T410"><text:s/></text:span><text:span text:style-name="T411">kompetentingu teikti tvarumo atskaitomybės užtikrinimo paslaugą.</text:span></text:p>
            <text:p text:style-name="P412"><text:span text:style-name="T413">4</text:span><text:span text:style-name="T414">.<text:s/></text:span><text:span text:style-name="T415">Atsižvelgiant<text:s/></text:span><text:span text:style-name="T416">į tai, kad<text:s/></text:span><text:span text:style-name="T417">ĮĮGAĮ projekte nustatyti reikalavimai dėl informacijos tvarumo klausimais rengimo bei<text:s/></text:span><text:span text:style-name="T418">jos teikimo kartu su tvarumo atskaitomybės užtikrinimo išvada<text:s/></text:span><text:span text:style-name="T419">taikom</text:span><text:span text:style-name="T420">os įmonėms</text:span><text:span text:style-name="T421">, kurių teisinė forma, be kita ko,</text:span><text:span text:style-name="T422"><text:s/>yra<text:s/></text:span><text:span text:style-name="T423">valstybės <text:s/>ir savivaldybės įmonės</text:span><text:span text:style-name="T424">, kurių veiklą reglamentuoja<text:s/></text:span><text:span text:style-name="T425">Valstybės ir savivaldybių įmonių įstatymas</text:span><text:span text:style-name="T426"><text:s/>(toliau –<text:s/></text:span><text:span text:style-name="T427">VSĮ</text:span><text:span text:style-name="T428">Į)</text:span><text:span text:style-name="T429">,</text:span><text:span text:style-name="T430"><text:s/>atitinkamai ti</text:span><text:span text:style-name="T431">kslintinos pastarojo nuostatos.</text:span></text:p>
            <text:p text:style-name="P432"/>
            <text:p text:style-name="P433"><text:span text:style-name="T434">2.<text:s/></text:span><text:span text:style-name="T435">Galiojančio VSĮĮ 4 straipsnio 4 dalies 8 punkte numatyta, kad<text:s/></text:span><text:span text:style-name="T436">įmonės savininko teises ir pareigas įgyvendinanti institucija parenka atestuotą auditorių ar audito įmonę įmonės metinių</text:span><text:span text:style-name="T437"> </text:span><text:span text:style-name="T438">finansinių ataskaitų auditui atlikti</text:span><text:span text:style-name="T439">. Atsižvelgiant į<text:s/></text:span><text:span text:style-name="T440">ĮĮGAĮ projektu tam tikras sąlygas atitinkančioms įmonėms nustatomą reikalavimą<text:s/></text:span><text:span text:style-name="T441">teikti ir skelbti informaciją tvarumo klausimais bei užtikrinti jos nepriklausomą patikrinimą,<text:s/></text:span><text:span text:style-name="T442">siūlytina atitinkamai papildyti įstatymo projektą nauju 1 straipsniu, patikslinančiu keičiamo įstatymo 4 straipsnio 4 dalies 8 punktą, jame<text:s/></text:span><text:span text:style-name="T443">išvardinant</text:span><text:span text:style-name="T444"><text:s/></text:span><text:span text:style-name="T445">ir teisę teikti<text:s/></text:span><text:span text:style-name="T446">tvarumo atskaitomybės užtikrinimo paslaugas turinčius subjektus</text:span><text:span text:style-name="T447">.</text:span></text:p>
            <text:p text:style-name="P448"/>
            <text:p text:style-name="P449">Pasiūlymas:</text:p>
            <text:p text:style-name="P450">1. Papildyti<text:s/>įstatymo projektą<text:s/>nauju<text:s/>1<text:s/>straipsniu ir jį išdėstyti taip:</text:p>
            <text:p text:style-name="P451"><text:span text:style-name="T452">„</text:span><text:span text:style-name="T453">1 straipsnis. 4</text:span><text:span text:style-name="T454"><text:s/>straipsnio pakeitimas</text:span></text:p>
            <text:p text:style-name="P455"><text:span text:style-name="T456">Pakeisti 4 straipsnio 4 dalies 8 punktą ir jį išdėstyti taip</text:span><text:span text:style-name="T457">:</text:span></text:p>
            <text:p text:style-name="P458"><text:bookmark-start text:name="part_e07a6482c32b40aa8c3feadd6ab93129"/><text:bookmark-start text:name="part_17bcaa9c8d78433ea8992e43ef85d1dd"/><text:bookmark-end text:name="part_e07a6482c32b40aa8c3feadd6ab93129"/><text:bookmark-end text:name="part_17bcaa9c8d78433ea8992e43ef85d1dd"/><text:span text:style-name="T459">„8)</text:span><text:span text:style-name="T460"><text:s/></text:span><text:span text:style-name="T461">parenka atestuotą auditorių (toliau – auditorius),<text:s/></text:span><text:span text:style-name="T462">ar</text:span><text:span text:style-name="T463"><text:s/>audito įmonę<text:s/></text:span><text:bookmark-start text:name="_Hlk168060621"/><text:span text:style-name="T464">ir (arba) nepriklausomą tvarumo atskaitomybės užtikrinimo paslaugos teikėją (toliau – nepriklausomas užtikrinimo paslaugos teikėjas)<text:s/></text:span><text:bookmark-end text:name="_Hlk168060621"/><text:span text:style-name="T465">įmonės metinių finansinių ataskaitų<text:s/></text:span><text:span text:style-name="T466">rinkinio</text:span><text:span text:style-name="T467"><text:s/>auditui<text:s/></text:span><text:span text:style-name="T468">ir (arba) vadovybės ataskaitoje teikiamos informacijos tvarumo klausimais patikrinimui, jeigu pateikti informaciją tvarumo klausimais vadovybės ataskaitoje privaloma pagal įstatymus,</text:span><text:span text:style-name="T469"><text:s/>atlikti;</text:span><text:span text:style-name="T470">“</text:span><text:span text:style-name="T471">.</text:span></text:p>
            <text:p text:style-name="P472"><text:span text:style-name="T473">2. Atitinkamai suderinti įstatymo projekto straipsnių numeraciją.</text:span></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list text:style-name="LFO12" text:continue-numbering="true">
              <text:list-item>
                <text:p text:style-name="P480"/>
              </text:list-item>
            </text:list>
          </table:table-cell>
          <table:table-cell table:style-name="TableCell481">
            <text:p text:style-name="P482">Seimo Audito komitetas,</text:p>
            <text:p text:style-name="P483">2024-06-05</text:p>
          </table:table-cell>
          <table:table-cell table:style-name="TableCell484">
            <text:p text:style-name="P485">7</text:p>
            <text:p text:style-name="P486">(25)</text:p>
            <text:p text:style-name="P487"/>
          </table:table-cell>
          <table:table-cell table:style-name="TableCell488">
            <text:p text:style-name="P489">1</text:p>
            <text:p text:style-name="P490">(2)</text:p>
          </table:table-cell>
          <table:table-cell table:style-name="TableCell491">
            <text:p text:style-name="P492"/>
            <text:p text:style-name="P493">(2)</text:p>
          </table:table-cell>
          <table:table-cell table:style-name="TableCell494">
            <text:p text:style-name="P495"/>
          </table:table-cell>
          <table:table-cell table:style-name="TableCell496">
            <text:p text:style-name="P497"><text:span text:style-name="T498">Argumentai:</text:span></text:p>
            <text:p text:style-name="P499"><text:span text:style-name="T500">Siekiant teisinių nuostatų nuoseklumo,<text:s/></text:span>įstatymo projekto 7 straipsnio 1 dalimi<text:s/><text:span text:style-name="T501">keičiamo įstatymo 25 straipsnio 2 dalies 2 punkto nuostatos turi būti suderintos su kitų</text:span><text:span text:style-name="T502"><text:note text:note-class="footnote" text:id="_ftn3"><text:note-citation>4</text:note-citation><text:note-body><text:p text:style-name="P503"><text:span text:style-name="T504"><text:s/></text:span><text:span text:style-name="T505">Įmonių ir įmonių grupių atskaitomybės įstatymo projektas Nr.<text:s/></text:span><text:span text:style-name="T506">XIVP-3675,<text:s/></text:span><text:span text:style-name="T507">Akcinių bendrovių įstatymo Nr. VIII1835 18, 20, 32, 33, 34, 37, 37-2, 37-3, 55, 58, 60-1, 65, 74, 76 straipsnių ir priedo pakeitimo įstatymo projektas</text:span><text:span text:style-name="T508"><text:s/>Nr. XIVP-3684,<text:s/></text:span><text:span text:style-name="T509">Asociacijų įstatymo Nr. IX-1969 1, 8, 9, 10, 10-1 ir 17 straipsnių pakeitimo ir Įstatymo papildymo 10-2 straipsniu įstatymo projektas Nr. XIVP-3682 ir kt.</text:span></text:p></text:note-body></text:note></text:span><text:span text:style-name="T510">, kartu su šiuo įstatymo projektu teikiamų įstatymų projektų nuostatomis, pagal kurias numatomas reikalavimas likvidatoriui, likvidavimo pabaigos finansinę ataskaitą<text:s/></text:span><text:span text:style-name="T511">parengti pagal<text:s/></text:span>paskutinės įmonės veiklos dienos iki<text:span text:style-name="T512"><text:s/>likvidavimo pabaigos dienos duomenis</text:span><text:span text:style-name="T513">.</text:span></text:p>
            <text:p text:style-name="P514"/>
            <text:p text:style-name="P515"><text:span text:style-name="T516">Pasiūlymas:</text:span></text:p>
            <text:p text:style-name="P517">Pakeisti<text:s/>įstatymo projekto<text:s/>7 straipsnio 1 dalimi keičiamo<text:s/><text:span text:style-name="T518">25 straipsnio 2 dalies 2 punktą ir</text:span><text:s/>jį išdėstyti taip:</text:p>
            <text:p text:style-name="P519"><text:bookmark-start text:name="part_961981f973fe4746943bea1ce3624194"/><text:bookmark-start text:name="part_ccacdaee979f43cabe0758017239c472"/><text:bookmark-start text:name="part_889dfdfdcdc34f1ea60d744d993be4b5"/><text:bookmark-start text:name="part_f090347a61b340eead0ca69f3ae9d0a7"/><text:bookmark-end text:name="part_961981f973fe4746943bea1ce3624194"/><text:bookmark-end text:name="part_ccacdaee979f43cabe0758017239c472"/><text:bookmark-end text:name="part_889dfdfdcdc34f1ea60d744d993be4b5"/><text:bookmark-end text:name="part_f090347a61b340eead0ca69f3ae9d0a7"/><text:span text:style-name="T520">„</text:span><text:span text:style-name="T521">2</text:span><text:span text:style-name="T522">)</text:span><text:span text:style-name="T523"><text:s/></text:span><text:span text:style-name="T524">sudaryti</text:span><text:span text:style-name="T525"><text:s/></text:span><text:span text:style-name="T526">parengti<text:s/></text:span><text:span text:style-name="T527">įmonės</text:span><text:span text:style-name="T528"><text:s/>likvidavimo<text:s/></text:span><text:span text:style-name="T529">laikotarpio pradžios įmonės balansą</text:span><text:span text:style-name="T530"><text:s/></text:span><text:span text:style-name="T531">pabaigos finansinę ataskaitą</text:span><text:span text:style-name="T532"><text:s/></text:span><text:span text:style-name="T533">pagal<text:s/></text:span><text:span text:style-name="T534">paskutinės įmonės veiklos dienos iki</text:span><text:span text:style-name="T535"><text:s/>likvidavimo pabaigos dienos duomenis</text:span><text:span text:style-name="T536">;“.</text:span></text:p>
          </table:table-cell>
          <table:table-cell table:style-name="TableCell537">
            <text:p text:style-name="P538">Pritarti</text:p>
          </table:table-cell>
          <table:table-cell table:style-name="TableCell539">
            <text:p text:style-name="P540"/>
          </table:table-cell>
        </table:table-row>
        <table:table-row table:style-name="TableRow541">
          <table:table-cell table:style-name="TableCell542">
            <text:list text:style-name="LFO12" text:continue-numbering="true">
              <text:list-item>
                <text:p text:style-name="P543"/>
              </text:list-item>
            </text:list>
          </table:table-cell>
          <table:table-cell table:style-name="TableCell544">
            <text:p text:style-name="P545">Seimo Audito komitetas,</text:p>
            <text:p text:style-name="P546">2024-06-05</text:p>
          </table:table-cell>
          <table:table-cell table:style-name="TableCell547">
            <text:p text:style-name="P548"><text:span text:style-name="T549">8</text:span></text:p>
          </table:table-cell>
          <table:table-cell table:style-name="TableCell550">
            <text:p text:style-name="P551">1,</text:p>
            <text:p text:style-name="P552">2,</text:p>
            <text:p text:style-name="P553"><text:span text:style-name="T554">4</text:span></text:p>
          </table:table-cell>
          <table:table-cell table:style-name="TableCell555">
            <text:p text:style-name="P556"/>
          </table:table-cell>
          <table:table-cell table:style-name="TableCell557">
            <text:p text:style-name="P558"/>
          </table:table-cell>
          <table:table-cell table:style-name="TableCell559">
            <text:p text:style-name="P560"><text:span text:style-name="T561">Argumentai:</text:span></text:p>
            <text:p text:style-name="P562">Dėl pasikeitusios įstatymo projekto straipsnių numeracijos, siūlytina patikslinti įstatymo projekto 8<text:s/>straipsnio 1,<text:s/>2<text:s/>ir<text:s/>4<text:s/>dalyse nurodytas nuorodas.<text:s text:c="2"/></text:p>
            <text:p text:style-name="P563"/>
            <text:p text:style-name="P564">Pasiūlymas:</text:p>
            <text:p text:style-name="P565">1.<text:s/>Pakeisti<text:s/>įstatymo projekto<text:s/>8<text:s/>straipsnio 1<text:s/>dalį ir ją išdėstyti taip:</text:p>
            <text:p text:style-name="P566"><text:span text:style-name="T567">„1.<text:s/></text:span><text:span text:style-name="T568">Šis įstatymas,</text:span><text:span text:style-name="T569"><text:s/>išskyrus<text:s/></text:span><text:span text:style-name="T570">6</text:span><text:span text:style-name="T571">7</text:span><text:span text:style-name="T572"><text:s/>straipsnį ir šio straipsnio 3 ir 4 dalis,</text:span><text:span text:style-name="T573"><text:s/>įsigalioja 2024 m. liepos 1 d</text:span><text:span text:style-name="T574">.</text:span><text:span text:style-name="T575">“</text:span></text:p>
            <text:p text:style-name="P576"><text:span text:style-name="T577">2.<text:s/></text:span><text:span text:style-name="T578">Pakeisti įstatymo projekto 8 straipsnio<text:s/></text:span><text:span text:style-name="T579">2<text:s/></text:span><text:span text:style-name="T580">dalį ir ją išdėstyti taip:</text:span></text:p>
            <text:p text:style-name="P581">„2. Šio įstatymo<text:s/><text:span text:style-name="T582">6</text:span><text:span text:style-name="T583">7</text:span><text:s/>straipsnis įsigalioja 2025 m. liepos 1 d.“<text:s/></text:p>
            <text:p text:style-name="P584"><text:span text:style-name="T585">3</text:span><text:span text:style-name="T586">.<text:s/></text:span>Pakeisti<text:s/>įstatymo projekto<text:s/>8<text:s/>straipsnio 4 dalį ir ją išdėstyti taip:</text:p>
            <text:p text:style-name="P587">„4.<text:s/>Vyriausybė ir finansų ministras iki 2025 m. kovo 31 d. priima šio įstatymo<text:s/><text:span text:style-name="T588">6</text:span><text:span text:style-name="T589">7<text:s/></text:span>straipsnio įgyvendinamuosius teisės aktus dėl įmonės likvidavimo.“</text:p>
          </table:table-cell>
          <table:table-cell table:style-name="TableCell590">
            <text:p text:style-name="P591">Pritarti</text:p>
          </table:table-cell>
          <table:table-cell table:style-name="TableCell592">
            <text:p text:style-name="P593"/>
          </table:table-cell>
        </table:table-row>
      </table:table>
      <text:p text:style-name="P594"><text:span text:style-name="T595">8. Balsavimo rezultatai:</text:span><text:s/>už –<text:s/>5, prieš –<text:s/>0, susilaikė –<text:s/>0.</text:p>
      <text:p text:style-name="P596"><text:span text:style-name="T597">9. Komiteto paskirti pranešėjai:</text:span><text:s/>Z. Balčytis.</text:p>
      <text:p text:style-name="P598"><text:span text:style-name="T599">10. Komiteto narių atskiroji nuomonė:</text:span><text:s/>negauta.</text:p>
      <text:p text:style-name="P600"/>
      <text:p text:style-name="P601"><text:span text:style-name="T602">PRIDEDAMA</text:span>:</text:p>
      <text:p text:style-name="P603">1.<text:s/><text:span text:style-name="T604">Lietuvos Respublikos</text:span><text:span text:style-name="T605"><text:s/></text:span><text:span text:style-name="T606">valstybės ir savivaldybės įmonių įstatymo<text:s/></text:span><text:span text:style-name="T607">N</text:span><text:span text:style-name="T608">r.<text:s/></text:span><text:span text:style-name="T609">I</text:span><text:span text:style-name="T610">-722 4, 10, 11, 14, 16, 17 ir 25 straipsnių pakeitimo</text:span><text:span text:style-name="T611"><text:s/></text:span><text:span text:style-name="T612">įstatymo</text:span><text:span text:style-name="T613"><text:s/></text:span><text:span text:style-name="T614">projektas</text:span><text:span text:style-name="T615"><text:s/>Nr. XIVP-36</text:span><text:span text:style-name="T616">90</text:span><text:span text:style-name="T617">(2)</text:span>;</text:p>
      <text:p text:style-name="P618">2.<text:s/><text:span text:style-name="T619">Lietuvos Respublikos Lietuvos Respublikos</text:span><text:span text:style-name="T620"><text:s/></text:span><text:span text:style-name="T621">v</text:span><text:span text:style-name="T622">alstybės ir savivaldybės įmonių įstatymo<text:s/></text:span><text:span text:style-name="T623">N</text:span><text:span text:style-name="T624">r.<text:s/></text:span><text:span text:style-name="T625">I</text:span><text:span text:style-name="T626">-722 4, 10, 11, 14, 16, 17 ir 25 straipsnių pakeitimo</text:span><text:span text:style-name="T627"><text:s/></text:span><text:span text:style-name="T628">įstatymo</text:span><text:span text:style-name="T629"><text:s/></text:span><text:span text:style-name="T630">projekto</text:span><text:span text:style-name="T631"><text:s/>Nr. XIVP-36</text:span><text:span text:style-name="T632">90</text:span><text:span text:style-name="T633">(2)</text:span><text:span text:style-name="T634"><text:s/></text:span>lyginamasis variantas.</text:p>
      <text:p text:style-name="P635"/>
      <text:p text:style-name="P636"/>
      <text:p text:style-name="P637"/>
      <text:p text:style-name="P638">Komiteto pirmininkas<text:tab/><text:tab/><text:tab/><text:tab/><text:tab/><text:tab/><text:tab/><text:tab/><text:tab/><text:tab/><text:tab/><text:tab/><text:tab/><text:tab/><text:tab/><text:tab/><text:s text:c="5"/>Zigmantas Balčytis</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Normal"><text:span text:style-name="T651">Komiteto biuro patarėja D</text:span><text:span text:style-name="T652">.<text:s/></text:span><text:span text:style-name="T653">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itle-article-norm" style:display-name="stitle-article-norm"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oj-normal" style:display-name="oj-normal" style:family="paragraph" style:parent-style-name="Normal">
      <style:paragraph-properties fo:margin-top="0.0694in" fo:margin-bottom="0.0694in"/>
      <style:text-properties style:language-asian="lt" style:country-asian="LT" fo:hyphenate="false"/>
    </style:style>
    <style:style style:name="title-article-norm" style:display-name="title-article-norm" style:family="paragraph" style:parent-style-name="Normal">
      <style:paragraph-properties fo:margin-top="0.0694in" fo:margin-bottom="0.0694in"/>
      <style:text-properties style:language-asian="lt" style:country-asian="LT" fo:hyphenate="false"/>
    </style:style>
    <style:style style:name="no-parag" style:display-name="no-par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Punktas_1" style:display-name="Punktas_1" style:family="paragraph" style:parent-style-name="Normal">
      <style:paragraph-properties fo:margin-bottom="0.1388in" fo:line-height="115%"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SUPERSChar" style:display-name="SUPERS Char" style:family="paragraph" style:parent-style-name="Normal">
      <style:paragraph-properties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fo:color="#00B05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7T05:33:00Z</meta:creation-date>
    <dc:date>2024-06-07T05:33: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13f392e6-bdd9-4c1b-90d9-1688fa9eed87</meta:user-defined>
    <meta:document-statistic meta:page-count="3" meta:paragraph-count="159" meta:word-count="2156" meta:character-count="17565" meta:row-count="389" meta:non-whitespace-character-count="15568"/>
  </office:meta>
</office:document-meta>
</file>