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909in" text:min-label-width="0.4305in"/>
      </text:list-level-style-number>
      <text:list-level-style-number text:level="3" text:style-name="WW_CharLFO27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line-height="150%"/>
      <style:text-properties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4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background-color="#FFFFFF" style:language-asian="en" style:country-asian="GB"/>
    </style:style>
    <style:style style:name="T38" style:parent-style-name="DefaultParagraphFont" style:family="text">
      <style:text-properties fo:background-color="#FFFFFF" style:language-asian="en" style:country-asian="GB"/>
    </style:style>
    <style:style style:name="T39" style:parent-style-name="DefaultParagraphFont" style:family="text">
      <style:text-properties fo:background-color="#FFFFFF" style:language-asian="en" style:country-asian="GB"/>
    </style:style>
    <style:style style:name="T40" style:parent-style-name="DefaultParagraphFont" style:family="text">
      <style:text-properties fo:background-color="#FFFFFF" style:language-asian="en" style:country-asian="GB"/>
    </style:style>
    <style:style style:name="T41" style:parent-style-name="DefaultParagraphFont" style:family="text">
      <style:text-properties fo:background-color="#FFFFFF" style:language-asian="en" style:country-asian="GB"/>
    </style:style>
    <style:style style:name="T42" style:parent-style-name="DefaultParagraphFont" style:family="text">
      <style:text-properties fo:background-color="#FFFFFF" style:language-asian="en" style:country-asian="GB"/>
    </style:style>
    <style:style style:name="T43" style:parent-style-name="DefaultParagraphFont" style:family="text">
      <style:text-properties fo:background-color="#FFFFFF" style:language-asian="en" style:country-asian="GB"/>
    </style:style>
    <style:style style:name="T44" style:parent-style-name="DefaultParagraphFont" style:family="text">
      <style:text-properties fo:background-color="#FFFFFF" style:language-asian="en" style:country-asian="GB"/>
    </style:style>
    <style:style style:name="T45" style:parent-style-name="DefaultParagraphFont" style:family="text">
      <style:text-properties fo:color="#000000" fo:background-color="#FFFFFF" style:language-asian="en" style:country-asian="GB"/>
    </style:style>
    <style:style style:name="T46" style:parent-style-name="DefaultParagraphFont" style:family="text">
      <style:text-properties fo:color="#000000" fo:background-color="#FFFFFF" style:language-asian="en" style:country-asian="GB"/>
    </style:style>
    <style:style style:name="T47" style:parent-style-name="DefaultParagraphFont" style:family="text">
      <style:text-properties fo:color="#000000" fo:background-color="#FFFFFF" style:language-asian="en" style:country-asian="GB"/>
    </style:style>
    <style:style style:name="T48" style:parent-style-name="DefaultParagraphFont" style:family="text">
      <style:text-properties fo:color="#000000" fo:background-color="#FFFFFF" style:language-asian="en" style:country-asian="GB"/>
    </style:style>
    <style:style style:name="T49" style:parent-style-name="DefaultParagraphFont" style:family="text">
      <style:text-properties fo:color="#000000" fo:background-color="#FFFFFF" style:language-asian="en" style:country-asian="GB"/>
    </style:style>
    <style:style style:name="T50" style:parent-style-name="DefaultParagraphFont" style:family="text">
      <style:text-properties fo:color="#000000" fo:background-color="#FFFFFF" style:language-asian="en" style:country-asian="GB"/>
    </style:style>
    <style:style style:name="T51" style:parent-style-name="DefaultParagraphFont" style:family="text">
      <style:text-properties fo:color="#000000" fo:background-color="#FFFFFF" style:language-asian="en" style:country-asian="GB"/>
    </style:style>
    <style:style style:name="T52" style:parent-style-name="DefaultParagraphFont" style:family="text">
      <style:text-properties fo:color="#000000" fo:background-color="#FFFFFF" style:language-asian="en" style:country-asian="GB"/>
    </style:style>
    <style:style style:name="T53" style:parent-style-name="DefaultParagraphFont" style:family="text">
      <style:text-properties fo:color="#000000" fo:background-color="#FFFFFF" style:language-asian="en" style:country-asian="GB"/>
    </style:style>
    <style:style style:name="T54" style:parent-style-name="DefaultParagraphFont" style:family="text">
      <style:text-properties fo:color="#000000" fo:background-color="#FFFFFF" style:language-asian="en" style:country-asian="GB"/>
    </style:style>
    <style:style style:name="T55" style:parent-style-name="DefaultParagraphFont" style:family="text">
      <style:text-properties fo:background-color="#FFFFFF" style:language-asian="en" style:country-asian="GB"/>
    </style:style>
    <style:style style:name="T56" style:parent-style-name="DefaultParagraphFont" style:family="text">
      <style:text-properties fo:color="#000000" fo:background-color="#FFFFFF" style:language-asian="en" style:country-asian="GB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 fo:background-color="#FFFFFF" style:language-asian="en" style:country-asian="GB"/>
    </style:style>
    <style:style style:name="T62" style:parent-style-name="DefaultParagraphFont" style:family="text">
      <style:text-properties fo:color="#000000" fo:background-color="#FFFFFF" style:language-asian="en" style:country-asian="GB"/>
    </style:style>
    <style:style style:name="T63" style:parent-style-name="DefaultParagraphFont" style:family="text">
      <style:text-properties fo:color="#000000" fo:background-color="#FFFFFF" style:language-asian="en" style:country-asian="GB"/>
    </style:style>
    <style:style style:name="T64" style:parent-style-name="DefaultParagraphFont" style:family="text">
      <style:text-properties fo:color="#000000" fo:background-color="#FFFFFF" style:language-asian="en" style:country-asian="GB"/>
    </style:style>
    <style:style style:name="T65" style:parent-style-name="DefaultParagraphFont" style:family="text">
      <style:text-properties fo:color="#000000" fo:background-color="#FFFFFF" style:language-asian="en" style:country-asian="GB"/>
    </style:style>
    <style:style style:name="T66" style:parent-style-name="DefaultParagraphFont" style:family="text">
      <style:text-properties fo:color="#000000" fo:background-color="#FFFFFF" style:language-asian="en" style:country-asian="GB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color="#000000" fo:background-color="#FFFFFF" style:language-asian="en" style:country-asian="GB"/>
    </style:style>
    <style:style style:name="T74" style:parent-style-name="DefaultParagraphFont" style:family="text">
      <style:text-properties fo:color="#000000" fo:background-color="#FFFFFF" style:language-asian="en" style:country-asian="GB"/>
    </style:style>
    <style:style style:name="T75" style:parent-style-name="DefaultParagraphFont" style:family="text">
      <style:text-properties fo:color="#000000" fo:background-color="#FFFFFF" style:language-asian="en" style:country-asian="GB"/>
    </style:style>
    <style:style style:name="T76" style:parent-style-name="DefaultParagraphFont" style:family="text">
      <style:text-properties fo:color="#000000" fo:background-color="#FFFFFF" style:language-asian="en" style:country-asian="GB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 fo:background-color="#FFFFFF" style:language-asian="en" style:country-asian="GB"/>
    </style:style>
    <style:style style:name="T79" style:parent-style-name="DefaultParagraphFont" style:family="text">
      <style:text-properties fo:color="#000000" fo:background-color="#FFFFFF" style:language-asian="en" style:country-asian="GB"/>
    </style:style>
    <style:style style:name="T80" style:parent-style-name="DefaultParagraphFont" style:family="text">
      <style:text-properties fo:color="#000000" fo:background-color="#FFFFFF" style:language-asian="en" style:country-asian="GB"/>
    </style:style>
    <style:style style:name="T81" style:parent-style-name="DefaultParagraphFont" style:family="text">
      <style:text-properties fo:color="#000000" fo:background-color="#FFFFFF" style:language-asian="en" style:country-asian="GB"/>
    </style:style>
    <style:style style:name="T82" style:parent-style-name="DefaultParagraphFont" style:family="text">
      <style:text-properties fo:color="#000000" fo:background-color="#FFFFFF" style:language-asian="en" style:country-asian="GB"/>
    </style:style>
    <style:style style:name="T83" style:parent-style-name="DefaultParagraphFont" style:family="text">
      <style:text-properties fo:color="#000000" fo:background-color="#FFFFFF" style:language-asian="en" style:country-asian="GB"/>
    </style:style>
    <style:style style:name="T84" style:parent-style-name="DefaultParagraphFont" style:family="text">
      <style:text-properties fo:background-color="#FFFFFF" style:language-asian="en" style:country-asian="GB"/>
    </style:style>
    <style:style style:name="T85" style:parent-style-name="DefaultParagraphFont" style:family="text">
      <style:text-properties fo:background-color="#FFFFFF" style:language-asian="en" style:country-asian="GB"/>
    </style:style>
    <style:style style:name="T86" style:parent-style-name="DefaultParagraphFont" style:family="text">
      <style:text-properties fo:background-color="#FFFFFF" style:language-asian="en" style:country-asian="GB"/>
    </style:style>
    <style:style style:name="T87" style:parent-style-name="DefaultParagraphFont" style:family="text">
      <style:text-properties fo:color="#000000" fo:background-color="#FFFFFF" style:language-asian="en" style:country-asian="GB"/>
    </style:style>
    <style:style style:name="P88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weight-complex="bold" fo:color="#000000"/>
    </style:style>
    <style:style style:name="P96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 fo:language="en" fo:country="US"/>
    </style:style>
    <style:style style:name="T101" style:parent-style-name="DefaultParagraphFont" style:family="text">
      <style:text-properties style:font-name="Times New Roman" style:font-size-complex="12pt"/>
    </style:style>
    <style:style style:name="P102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="Times New Roman" style:font-size-complex="12pt"/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name="Times New Roman" style:font-size-complex="12pt"/>
    </style:style>
    <style:style style:name="P110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="Times New Roman" style:font-size-complex="12pt"/>
    </style:style>
    <style:style style:name="T124" style:parent-style-name="DefaultParagraphFont" style:family="text">
      <style:text-properties style:font-name="Times New Roman" style:font-size-complex="12pt"/>
    </style:style>
    <style:style style:name="T125" style:parent-style-name="DefaultParagraphFont" style:family="text">
      <style:text-properties style:font-name="Times New Roman" style:font-size-complex="12pt"/>
    </style:style>
    <style:style style:name="T126" style:parent-style-name="DefaultParagraphFont" style:family="text">
      <style:text-properties style:font-name="Times New Roman" style:font-size-complex="12pt"/>
    </style:style>
    <style:style style:name="P127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name="Times New Roman" style:font-size-complex="12pt"/>
    </style:style>
    <style:style style:name="T130" style:parent-style-name="DefaultParagraphFont" style:family="text">
      <style:text-properties style:font-name="Times New Roman" style:font-size-complex="12pt" fo:language="en" fo:country="US"/>
    </style:style>
    <style:style style:name="T131" style:parent-style-name="DefaultParagraphFont" style:family="text">
      <style:text-properties style:font-name="Times New Roman" style:font-size-complex="12pt"/>
    </style:style>
    <style:style style:name="T132" style:parent-style-name="DefaultParagraphFont" style:family="text">
      <style:text-properties style:font-name="Times New Roman" style:font-name-asian="Calibri" style:font-weight-complex="bold" style:font-size-complex="12pt"/>
    </style:style>
    <style:style style:name="T133" style:parent-style-name="DefaultParagraphFont" style:family="text">
      <style:text-properties style:font-name="Times New Roman" style:font-name-asian="Calibri" style:font-weight-complex="bold" style:font-size-complex="12pt"/>
    </style:style>
    <style:style style:name="T134" style:parent-style-name="DefaultParagraphFont" style:family="text">
      <style:text-properties style:font-name="Times New Roman" style:font-name-asian="Calibri" style:font-weight-complex="bold" style:font-size-complex="12pt"/>
    </style:style>
    <style:style style:name="T135" style:parent-style-name="DefaultParagraphFont" style:family="text">
      <style:text-properties style:font-name="Times New Roman" style:font-size-complex="12pt"/>
    </style:style>
    <style:style style:name="T136" style:parent-style-name="DefaultParagraphFont" style:family="text">
      <style:text-properties style:font-name="Times New Roman" style:font-name-asian="Calibri" style:font-weight-complex="bold" style:font-size-complex="12pt"/>
    </style:style>
    <style:style style:name="T137" style:parent-style-name="DefaultParagraphFont" style:family="text">
      <style:text-properties style:font-name="Times New Roman" style:font-name-asian="Calibri" style:font-weight-complex="bold" style:font-size-complex="12pt"/>
    </style:style>
    <style:style style:name="T138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weight-complex="bold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size-complex="12pt" fo:background-color="#FFFFFF"/>
    </style:style>
    <style:style style:name="T142" style:parent-style-name="DefaultParagraphFont" style:family="text">
      <style:text-properties style:font-name="Times New Roman" style:font-name-asian="Calibri" style:font-weight-complex="bold" style:font-size-complex="12pt"/>
    </style:style>
    <style:style style:name="T143" style:parent-style-name="DefaultParagraphFont" style:family="text">
      <style:text-properties style:font-name="Times New Roman" style:font-size-complex="12pt"/>
    </style:style>
    <style:style style:name="T144" style:parent-style-name="DefaultParagraphFont" style:family="text">
      <style:text-properties style:font-name="Times New Roman" style:font-size-complex="12pt" fo:language="en" fo:country="US"/>
    </style:style>
    <style:style style:name="T145" style:parent-style-name="DefaultParagraphFont" style:family="text">
      <style:text-properties style:font-name="Times New Roman" style:font-size-complex="12pt"/>
    </style:style>
    <style:style style:name="P146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name="Times New Roman" style:font-size-complex="12pt"/>
    </style:style>
    <style:style style:name="T149" style:parent-style-name="DefaultParagraphFont" style:family="text">
      <style:text-properties style:font-name="Times New Roman" style:font-size-complex="12pt"/>
    </style:style>
    <style:style style:name="T150" style:parent-style-name="DefaultParagraphFont" style:family="text">
      <style:text-properties style:font-name="Times New Roman" style:font-size-complex="12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4F81BD"/>
    </style:style>
    <style:style style:name="P154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155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156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BodyText" style:family="paragraph">
      <style:paragraph-properties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weight-complex="bold"/>
    </style:style>
    <style:style style:name="P162" style:parent-style-name="BodyText" style:family="paragraph">
      <style:paragraph-properties fo:line-height="150%">
        <style:tab-stops>
          <style:tab-stop style:type="left" style:position="-0.234in"/>
          <style:tab-stop style:type="left" style:position="-0.1354in"/>
        </style:tab-stops>
      </style:paragraph-properties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fo:color="#000000"/>
    </style:style>
    <style:style style:name="P166" style:parent-style-name="BodyText" style:family="paragraph">
      <style:paragraph-properties fo:line-height="150%">
        <style:tab-stops>
          <style:tab-stop style:type="left" style:position="-0.234in"/>
          <style:tab-stop style:type="left" style:position="-0.1354in"/>
        </style:tab-stops>
      </style:paragraph-properties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name="Times New Roman" style:font-size-complex="12pt"/>
    </style:style>
    <style:style style:name="P170" style:parent-style-name="BodyText" style:family="paragraph">
      <style:paragraph-properties fo:line-height="150%">
        <style:tab-stops>
          <style:tab-stop style:type="left" style:position="-0.234in"/>
          <style:tab-stop style:type="left" style:position="-0.1354in"/>
        </style:tab-stops>
      </style:paragraph-properties>
    </style:style>
    <style:style style:name="T171" style:parent-style-name="DefaultParagraphFont" style:family="text">
      <style:text-properties fo:background-color="#FFFFFF" style:language-asian="en" style:country-asian="GB"/>
    </style:style>
    <style:style style:name="P172" style:parent-style-name="BodyText" style:family="paragraph">
      <style:paragraph-properties fo:line-height="150%">
        <style:tab-stops>
          <style:tab-stop style:type="left" style:position="-0.234in"/>
          <style:tab-stop style:type="left" style:position="-0.1354in"/>
        </style:tab-stops>
      </style:paragraph-properties>
      <style:text-properties style:font-name="Times New Roman" style:font-size-complex="12pt"/>
    </style:style>
    <style:style style:name="P173" style:parent-style-name="BodyText" style:family="paragraph">
      <style:paragraph-properties fo:line-height="150%">
        <style:tab-stops>
          <style:tab-stop style:type="left" style:position="-0.234in"/>
          <style:tab-stop style:type="left" style:position="-0.1354in"/>
        </style:tab-stops>
      </style:paragraph-properties>
      <style:text-properties style:font-name="Times New Roman" style:font-size-complex="12pt"/>
    </style:style>
    <style:style style:name="P174" style:parent-style-name="Textbody" style:family="paragraph">
      <style:paragraph-properties fo:line-height="150%" fo:margin-left="0.5909in">
        <style:tab-stops>
          <style:tab-stop style:type="left" style:position="0.1965in"/>
        </style:tab-stops>
      </style:paragraph-properties>
    </style:style>
    <style:style style:name="P175" style:parent-style-name="Textbody" style:family="paragraph">
      <style:paragraph-properties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77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7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7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8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8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8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8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8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8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8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8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8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8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9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9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9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9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9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9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9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9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9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19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00" style:parent-style-name="Preformatted" style:family="paragraph">
      <style:paragraph-properties fo:line-height="150%"/>
    </style:style>
    <style:style style:name="T20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0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203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ŽEMĖS ŪKIO, MAISTO ŪKIO IR KAIMO PLĖTROS ĮSTATYMO NR. IX-987</text:span><text:span text:style-name="T13"><text:s/></text:span><text:span text:style-name="T14">2, 7, 9 STRAIPSNIŲ IR PRIEDO PAKEITIMO</text:span><text:span text:style-name="T15"><text:s/>ĮSTATYMO PROJEKTO</text:span></text:p>
      <text:p text:style-name="P16"/>
      <text:p text:style-name="P17"><text:span text:style-name="T18">2020</text:span><text:span text:style-name="T19">-</text:span><text:span text:style-name="T20">0</text:span><text:span text:style-name="T21">6-</text:span><text:span text:style-name="T22">0</text:span><text:span text:style-name="T23">8</text:span><text:span text:style-name="T24"><text:s/></text:span><text:span text:style-name="T25">Nr. XI</text:span><text:span text:style-name="T26">I</text:span><text:span text:style-name="T27">I</text:span><text:span text:style-name="T28">P-</text:span><text:span text:style-name="T29">3536</text:span><text:span text:style-name="T30">(2)</text:span></text:p>
      <text:p text:style-name="P31">Vilnius</text:p>
      <text:p text:style-name="P32"><text:s/></text:p>
      <text:p text:style-name="P33">Įvertinę įstatymo projekto atitiktį Konstitucijos, įstatymų, teisėkūros principų<text:s/>ir teisės technikos taisyklių reikalavimams,<text:s/>teikiame šias<text:s/>pastabas:</text:p>
      <text:list text:style-name="LFO27" text:continue-numbering="true">
        <text:list-item>
          <text:p text:style-name="P34"><text:span text:style-name="T35">Vadovaujantis Europos Parlamento ir Europos Tarybos<text:s/></text:span><text:span text:style-name="T36">2013 m. gruodžio 17 d. Reglamentu „Dėl paramos kaimo plėtrai, teikiamos Europos žemės ūkio fondo kaimo plėtrai (EŽŪFKP) lėšomis, kuriuo panaikinamas Tarybos reglamentas (EB) Nr. 1698/2005“ (toliau - Reglamentas<text:s/></text:span><text:span text:style-name="T37">(ES) Nr. 1305/2013) 36 straipsnio 3 dalimi, tarpusavio pagalbos fondas yra valstybės narės pagal nacionalinę teisę akredituota ūkininkų, kurie yra fondo nariai, apsidraudimo sistema. Pastebėtina, kad<text:s/></text:span>Reglamento<text:s/><text:span text:style-name="T38">(ES) Nr. 1305/2013 39 str. 2 d. reikalauja, kad tarpusavio pagalbos fondas turi būti akredituotas kompetentingos valdžios institucijos pagal nacionalinę teisę.</text:span><text:span text:style-name="T39"><text:s/>Taigi<text:s/></text:span><text:span text:style-name="T40">kuriamų</text:span><text:span text:style-name="T41"><text:s/></text:span>žemės ūkio rizikos valdymo<text:s/><text:span text:style-name="T42">fondų</text:span><text:span text:style-name="T43"><text:s/>(toliau - Fondų)</text:span><text:span text:style-name="T44"><text:s/>atitiktį nacionalinėje<text:s/></text:span><text:span text:style-name="T45">teisėje nustatytoms F</text:span><text:span text:style-name="T46">ondų veiklos sąlygoms turėtų patvirtinti<text:s/></text:span><text:span text:style-name="T47">(o<text:s/></text:span><text:span text:style-name="T48">F</text:span><text:span text:style-name="T49">ondui nebetenkinant sąlygų – priimti sprendimą dėl<text:s/></text:span>Fondo statuso praradimo)<text:span text:style-name="T50"><text:s/></text:span><text:span text:style-name="T51">valdžios institucija</text:span><text:span text:style-name="T52">.</text:span><text:span text:style-name="T53"><text:s/></text:span><text:span text:style-name="T54">Projekto 3 straipsniu keičiamo</text:span><text:span text:style-name="T55"><text:s/>Žemės ūkio, maisto ūkio ir kaimo plėtros įstatymo (toliau – keičiamas įstatymas)<text:s/></text:span><text:span text:style-name="T56">9 straipsnio 4 dalyje nurodoma, kad</text:span><text:span text:style-name="T57"><text:s/></text:span><text:span text:style-name="T58">F</text:span><text:span text:style-name="T59">ondų atitiktį paramos reikalavimams Žemės ūkio ministerijos nustatyta tvarka vertina institucija, atsakinga už Europos žemės ūkio fondo kaimo plėtrai išlaidų valdymą ir kontrolę.</text:span><text:span text:style-name="T60"><text:s/></text:span><text:span text:style-name="T61">V</text:span><text:span text:style-name="T62">adovaujantis Konstitucine jurisprudencija, pagrindinės ūkinės veiklos subjektų teisės ir pareigos turi būti reglamentuotos įstatyme, o ne poįstatyminiame teisės akte,<text:s/></text:span><text:span text:style-name="T63">todėl<text:s/></text:span><text:span text:style-name="T64">atkreiptinas dėmesys, kad Žemės ūkio ministerijos n</text:span><text:span text:style-name="T65">ustatytoje tvarkoje turėtų būti nustatomos Fondų atitikties vertinimo procedūros, o ne papildomi atitikties kriterijai, detalizuojantys<text:s/></text:span><text:span text:style-name="T66">nustatytus keičiamo įstatymo 9 straipsnyje. Taigi<text:s/></text:span><text:span text:style-name="T67">institucija</text:span><text:span text:style-name="T68">i</text:span><text:span text:style-name="T69">, atsakinga</text:span><text:span text:style-name="T70">i</text:span><text:span text:style-name="T71"><text:s/>už Europos žemės ūkio fondo kaimo plėtrai išlaidų valdymą ir kontrolę</text:span><text:span text:style-name="T72">, formuluojant kvietimą subjektams pasinaudoti pajamų stabilizavimo priemone</text:span><text:span text:style-name="T73"><text:s/></text:span><text:span text:style-name="T74">ir<text:s/></text:span><text:span text:style-name="T75">nustatant papildomus<text:s/></text:span><text:span text:style-name="T76">reikalavimus</text:span><text:span text:style-name="T77">,</text:span><text:span text:style-name="T78"><text:s/></text:span><text:span text:style-name="T79">detalizuojančius</text:span><text:span text:style-name="T80"><text:s/>keičiamame įstatyme nenurodytą</text:span><text:span text:style-name="T81"><text:s/></text:span><text:soft-page-break/><text:span text:style-name="T82">fondo kūrimo bū</text:span><text:span text:style-name="T83">dą (jungtinės veiklos (partnerystės) ar kita sutartis) ar reikalavimus administratoriui</text:span><text:span text:style-name="T84"><text:s/>(koks subjektas galėtų juo būti, jo veiklos atskaitomybė fondui</text:span><text:span text:style-name="T85">, nepriekaištinga reputacija</text:span><text:span text:style-name="T86"><text:s/>ir kt.)</text:span><text:span text:style-name="T87">, turėtų būti pildomas keičiamo įstatymo 9 straipsnis, o ne poįstatyminis teisės aktas.</text:span></text:p>
        </text:list-item>
        <text:list-item>
          <text:p text:style-name="P88"><text:span text:style-name="T89">Projekto 3 straipsniu keičiamo įstatymo 9 straipsnio 1 dalies 2 punkto c papunktyje numatyta, kad Fondai turi turėti<text:s/></text:span><text:span text:style-name="T90">vadovaujantis Reglamento (ES) Nr. 1305/2013 39 str. 3 dalimi patvirtintas</text:span><text:span text:style-name="T91"><text:s/>ir viešai paskelbtas<text:s/></text:span><text:span text:style-name="T92">ž</text:span><text:span text:style-name="T93">emės ūkio rizikos valdymo fondo veiklai skirtas taisykles. Atkreiptinas dėmesys, kad projektu siūlomu teisiniu reguliavimu, Fondas nebūtų juridini</text:span><text:span text:style-name="T94">s asmuo, todėl nėra aišku, kokiu būdu ir kur būtų viešai skelbiamos Fondo taisyklės. Svarstytina, ar nebūtų tikslinga projektą papildyti nurodant, kad Fondo veiklos taisyklės būtų viešai skelbiamos<text:s/></text:span><text:span text:style-name="T95">institucijos, atsakingos už Europos žemės ūkio fondo kaimo plėtrai išlaidų valdymą ir kontrolę, interneto svetainėje.<text:s/></text:span></text:p>
        </text:list-item>
        <text:list-item>
          <text:p text:style-name="P96"><text:span text:style-name="T97">Siekiant teisinio aiškumo, siūlytina projekto 3 straipsniu keičiamo įstatymo 9 straipsnio 2 dalies 2 punkte po žodžio „lėšų“ įrašyti žodį „laikino“</text:span><text:span text:style-name="T98">, be to, siūlytina kaip perteklinės atsisakyti formuluotės „palūkanos už“, nes priešingu atveju nėra aišku, ar<text:s/></text:span><text:span text:style-name="T99">lėšos, minimos šios dalies<text:s/></text:span><text:span text:style-name="T100">3</text:span><text:span text:style-name="T101"><text:s/>punkte, galėtų būti investuojamos į terminuotus indėlius.<text:s/></text:span></text:p>
        </text:list-item>
        <text:list-item>
          <text:p text:style-name="P102"><text:span text:style-name="T103">Atkreiptinas dėmesys,</text:span><text:span text:style-name="T104"><text:s/>kad siūlomu teisiniu reguliavimu Fondas nėra juridinis asmuo, todėl<text:s/></text:span><text:span text:style-name="T105">iš projekto 3 straipsniu keičiamo įstatymo 9 straipsnio 3 dalies nuostatų nėra aišku, pagal kokį teisės aktą ir koks subjektas atliktų Fondo veiklos auditą.<text:s/></text:span><text:span text:style-name="T106">Finansinių ataskaitų audito</text:span><text:span text:style-name="T107"><text:s/>įstatyme numatyta, kad audituojama įmonė tai<text:s/></text:span><text:span text:style-name="T108">juridinis asmuo, investicinis fondas, pensijų fondas, išteklių ar mokesčių fondas arba įmonių grupė, kurių finansinės ataskaitos yra audituojamos.</text:span><text:span text:style-name="T109"><text:s/>Iš projekto nuostatų nėra aišku, kuriai iš išvardintų kategorijų galėtų priklausyti Fondas. Siekiant teisinio aiškumo, projektas koreguotinas.<text:s/></text:span></text:p>
        </text:list-item>
      </text:list>
      <text:p text:style-name="P110"><text:span text:style-name="T111">Pastebėtina ir tai, kad Fondo atitiktis paramos reikalavimams būtų tikrinama tik tuo atveju, jei Fondas kreiptųsi dėl paramos gavimo iš<text:s/></text:span><text:span text:style-name="T112">Lietuvos Resp</text:span><text:span text:style-name="T113">ublikos valstybės biudžeto lėšų ar</text:span><text:span text:style-name="T114"><text:s/>Europos Sąjungos fondų lėšų</text:span><text:span text:style-name="T115">. Tačiau Fondo nariai turi teisę narių patirtus nuostolius kompensuoti Fondo taisyklėse nustatyta tvarka ir iš savo suneštų įmokų ir kitų lėšų, nesikreipiant dėl valstybės ar Europos Sąjungos fondų paramos. Atsižvelgiant į tai, svarstytina, ar ne</text:span><text:span text:style-name="T116">priklausomo audito prievolė vis</text:span><text:span text:style-name="T117">a</text:span><text:span text:style-name="T118">i</text:span><text:span text:style-name="T119">s atvejais turėtų būti privaloma.</text:span></text:p>
      <text:list text:style-name="LFO27" text:continue-numbering="true">
        <text:list-item>
          <text:p text:style-name="P120"><text:span text:style-name="T121">Atkreiptinas dėmesys, kad projekte vartojama sąvoka „</text:span><text:span text:style-name="T122">parama iš Lietuvos Respublikos valstybės biudžeto lėšų, Europos Sąjungos fondų lėšų“, atsižvelgiant į tai tikslintina p</text:span><text:span text:style-name="T123">rojekto 3 straipsniu keičiamo įstatymo 9 straipsnio 4 d</text:span><text:span text:style-name="T124">alyje vartojama sąvoka „parama“ arba projekte<text:s/></text:span><text:span text:style-name="T125">turėtų būti sukuriamas</text:span><text:span text:style-name="T126"><text:s/>minėtos sąvokos trumpinys.</text:span></text:p>
        </text:list-item>
        <text:list-item>
          <text:p text:style-name="P127"><text:span text:style-name="T128">P</text:span><text:span text:style-name="T129">rojekto 3 straipsniu keičiamo įstatymo 9 straipsnio<text:s/></text:span><text:span text:style-name="T130">5<text:s/></text:span><text:span text:style-name="T131">dalyje numatyta „ž</text:span><text:span text:style-name="T132">emės ūkio rizikos valdymo fondo narių prarastų pajamų kompensacija mokama įvertinus visus galimus finansavimo šaltinius ir negali viršyti prarastų pajamų dydžio“. Iš šios projekto nuostatos nėra<text:s/></text:span><text:soft-page-break/><text:span text:style-name="T133">aišku, koks subjektas<text:s/></text:span><text:span text:style-name="T134">(Fondas ir<text:s/></text:span><text:span text:style-name="T135">institucija, atsakinga už Europos žemės ūkio fondo kaimo plėtrai išlaidų valdymą ir kontrolę</text:span><text:span text:style-name="T136">)</text:span><text:span text:style-name="T137"><text:s/>mokės Fondo narių prarastų pajamų kompensaciją bei kas yra „visi galimi finansavimo šaltiniai“. Atkreiptinas dėmesys, kad Reglamento<text:s/></text:span><text:span text:style-name="T138">(ES) Nr. 1305/2013 3</text:span><text:span text:style-name="T139">6</text:span><text:span text:style-name="T140"><text:s/>straipsnio 4 dalyje numatyta, kad „v</text:span><text:span text:style-name="T141">alstybės narės užtikrina, kad šią priemonę taikant kartu su kitomis nacionalinėmis ar Sąjungos paramos priemonėmis arba privačiomis draudimo schemomis, būtų išvengta kompensacijos permokos“.</text:span><text:span text:style-name="T142"><text:s/>Atsižvelgiant į tai, projekto nuostatos koreguotinos. Be to, atsižvelgiant į p</text:span><text:span text:style-name="T143">rojekto 3 straipsniu keičiamo įstatymo 9 straipsnio<text:s/></text:span><text:span text:style-name="T144">6<text:s/></text:span><text:span text:style-name="T145">dalies nuostatas, siūlytina šias dalis sukeisti vietomis.</text:span></text:p>
        </text:list-item>
        <text:list-item>
          <text:p text:style-name="P146"><text:span text:style-name="T147">Siekiant teisinio aiškumo, siūlytina p</text:span><text:span text:style-name="T148">rojekto 3 straipsniu keičiamo įstatymo 9 straipsnio 6 dalyje numatyti, kokiam subjektui<text:s/></text:span><text:span text:style-name="T149">(Fondui ar jo nariams)<text:s/></text:span><text:span text:style-name="T150">būtų skiriama p</text:span><text:span text:style-name="T151">arama iš Lietuvos Respublikos valstybės biudžeto lėšų, Europos Sąjungos fondų lėšų</text:span><text:span text:style-name="T152">. Taip pat nėra aiški šioje dalyje vartojama formuluotė „didžiausios ir mažiausios vertės“, todėl siūlytina ją patikslinti.</text:span><text:span text:style-name="T153"><text:s/></text:span></text:p>
        </text:list-item>
        <text:list-item>
          <text:p text:style-name="P154">Projekto 3 straipsniu keičiamo įstatymo 9 straipsnio 7 dalyje esantis žodis „fondams“ keistinas žodžiu „fondui“, formuluotė „sumokėtoms įmokoms“ keistina formuluote „sumokėtiems įnašams“.</text:p>
        </text:list-item>
        <text:list-item>
          <text:p text:style-name="P155">Svarstytina, ar siekiant teisinio aiškumo, projekto 3 straipsniu keičiamo įstatymo 9 straipsnis neturėtų būti papildytas nuostatomis apie<text:s/>galimą<text:s/>Fondo lėšų naudojimą<text:s/>(kokiems tikslams galėtų būti skiriamos Fondo lėšos),<text:s/>nes,<text:s/>pavyzdžiui,<text:s/>projekto 3 straipsniu keičiamo įstatymo 9 straipsnio 7 dalyje numatyta, jog iš Fondo lėšų gali būti atskaitomi administravimo kaštai, tačiau kiti lėšų panaudojimo būdai nėra detalizuojami.</text:p>
        </text:list-item>
        <text:list-item>
          <text:p text:style-name="P156"><text:span text:style-name="T157">Atsižvelgiant į Lietuvos Respublikos Teisingumo ministro 2020 m. kovo 6 d. įsakymą „Dėl nuorodų į Europos Sąjungos teisės aktus teikimo teisės aktuose reikalavimų aprašo patvirtinimo“, projekto 4 straipsnyje papildančiame keičiamo įstatymo priedą 3 punktu brauktina perteklinė formuluotė „</text:span>(OL 2013 L 347, p. 487)“<text:span text:style-name="T158">. Be to, svarstytina, ar kartu projekte nevertėtų atitinkamai pakoreguoti ir kitų keičiamo įstatymo priedo punktų bei keičiamo įstatymo 4 straipsnio 4 dalies 2 bei 4 punktų.</text:span></text:p>
        </text:list-item>
        <text:list-item>
          <text:p text:style-name="P159"><text:span text:style-name="T160">Vadovaujantis Teisės aktų projektų rengimo rekomendacijose, patvirtintose Lietuvos Respublikos teisingumo ministro 2013 m. gruodžio 23 d. įsakymu Nr. 1R-298 „Dėl Teisės aktų projektų rengimo rekomendacijų patvirtinimo“, nustatytais teisės technikos reikalavimais,<text:s/></text:span><text:span text:style-name="T161">projektas koreguotinas:</text:span></text:p>
          <text:list text:continue-numbering="true">
            <text:list-item>
              <text:p text:style-name="P162"><text:span text:style-name="T163">a</text:span><text:span text:style-name="T164">tkreiptinas dėmesys, kad projekto 3 straipsniu keičiamo įstatymo 9 straipsnis reglamentuoja ne tik<text:s/></text:span><text:span text:style-name="T165">Fondų tinkamumo sąlygas valstybės ir Europos Sąjungos paramai gauti, bet ir jų lėšų struktūrą, jų administravimą, paramos apskaičiavimą ir kita, todėl atitinkamai turėtų būti tikslinamas keičiamo įstatymo 9 straipsnio pavadinimas;</text:span></text:p>
            </text:list-item>
            <text:list-item>
              <text:p text:style-name="P166"><text:span text:style-name="T167"><text:s/></text:span><text:span text:style-name="T168">po projekto<text:s/></text:span><text:span text:style-name="T169">3 straipsniu keičiamo įstatymo 9 straipsnio pavadinimo taškas nerašytinas;</text:span></text:p>
            </text:list-item>
            <text:list-item>
              <text:p text:style-name="P170">siūlytina projekte sukurti sąvokos „žemės ūkio rizikos valdymo<text:s/><text:span text:style-name="T171">fondai“ trumpinį;</text:span></text:p>
            </text:list-item>
            <text:list-item>
              <text:p text:style-name="P172">projekto 3 straipsniu keičiamo įstatymo 9 straipsnyje esantys trumpiniai „str.“ ir „proc.“ keistini žodžiais „straipsnio“ ir „procentų“;</text:p>
            </text:list-item>
            <text:list-item>
              <text:p text:style-name="P173">projekto 5 straipsnio 2 dalyje esanti formuluotė „ne vėliau kaip“ brauktina kaip perteklinė.</text:p>
            </text:list-item>
          </text:list>
        </text:list-item>
      </text:list>
      <text:p text:style-name="P174"/>
      <text:p text:style-name="P175"/>
      <text:p text:style-name="P176"/>
      <text:p text:style-name="P177"/>
      <text:p text:style-name="P178"/>
      <text:p text:style-name="P179">Departamento direktorius<text:tab/>Andrius Kabišaitis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R. Dirgėlienė, tel. (8 5) 239 6350, el. p. renata.dirgeliene@lrs.lt</text:span></text:p>
      <text:p text:style-name="P202"><text:span text:style-name="T203">M. Masteikienė, tel. (8 5) 23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norm" style:display-name="norm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ListParagraphChar" style:display-name="List Paragraph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doc-ti" style:display-name="doc-ti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xtbody" style:display-name="Text body" style:family="paragraph" style:parent-style-name="Normal">
      <style:paragraph-properties fo:text-align="justify" style:vertical-align="baseline"/>
      <style:text-properties style:font-name="TimesLT" style:font-name-asian="TimesLT" style:font-name-complex="TimesLT" style:font-size-complex="10pt" fo:language="lt" fo:country="LT" fo:hyphenate="false"/>
    </style:style>
    <text:list-style style:name="WWNum27" style:display-name="WWNum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7LVL2" style:family="text">
      <style:text-properties style:use-window-font-color="true"/>
    </style:style>
    <style:style style:name="WW_CharLFO27LVL3" style:family="text">
      <style:text-properties style:use-window-font-color="true"/>
    </style:style>
    <style:style style:name="WW_CharLFO27LVL4" style:family="text">
      <style:text-properties style:use-window-font-color="true"/>
    </style:style>
    <style:style style:name="WW_CharLFO27LVL5" style:family="text">
      <style:text-properties style:use-window-font-color="true"/>
    </style:style>
    <style:style style:name="WW_CharLFO27LVL6" style:family="text">
      <style:text-properties style:use-window-font-color="true"/>
    </style:style>
    <style:style style:name="WW_CharLFO27LVL7" style:family="text">
      <style:text-properties style:use-window-font-color="true"/>
    </style:style>
    <style:style style:name="WW_CharLFO27LVL8" style:family="text">
      <style:text-properties style:use-window-font-color="true"/>
    </style:style>
    <style:style style:name="WW_CharLFO27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909in" text:min-label-width="0.4305in"/>
      </text:list-level-style-number>
      <text:list-level-style-number text:level="3" text:style-name="WW_CharLFO27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6-08T09:58:00Z</meta:creation-date>
    <dc:date>2020-06-08T09:5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1096" meta:character-count="8626" meta:row-count="363" meta:non-whitespace-character-count="7624"/>
  </office:meta>
</office:document-meta>
</file>