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Normal" style:master-page-name="MPF0" style:family="paragraph">
      <style:paragraph-properties fo:break-before="page" style:vertical-align="baseline">
        <style:tab-stops>
          <style:tab-stop style:type="left" style:position="6.625in"/>
        </style:tab-stops>
      </style:paragraph-properties>
      <style:text-properties fo:font-weight="bold" style:font-weight-asian="bold" style:font-weight-complex="bold" fo:color="#000000" style:font-size-complex="12pt" fo:hyphenate="false"/>
    </style:style>
    <style:style style:name="P3" style:parent-style-name="Normal" style:family="paragraph">
      <style:paragraph-properties style:vertical-align="baseline" fo:margin-left="4.5284in">
        <style:tab-stops>
          <style:tab-stop style:type="left" style:position="2.0965in"/>
        </style:tab-stops>
      </style:paragraph-properties>
      <style:text-properties fo:font-weight="bold" style:font-weight-asian="bold" style:font-weight-complex="bold" fo:color="#000000" style:font-size-complex="12pt" fo:hyphenate="false"/>
    </style:style>
    <style:style style:name="P4" style:parent-style-name="Normal" style:family="paragraph">
      <style:paragraph-properties style:vertical-align="baseline" fo:margin-left="4.5284in">
        <style:tab-stops>
          <style:tab-stop style:type="left" style:position="2.0965in"/>
        </style:tab-stops>
      </style:paragraph-properties>
      <style:text-properties fo:font-weight="bold" style:font-weight-asian="bold" style:font-weight-complex="bold" fo:color="#000000" style:font-size-complex="12pt" fo:hyphenate="false"/>
    </style:style>
    <style:style style:name="P5" style:parent-style-name="Normal" style:family="paragraph">
      <style:paragraph-properties style:vertical-align="baseline" fo:margin-left="4.5284in">
        <style:tab-stops>
          <style:tab-stop style:type="left" style:position="2.0965in"/>
        </style:tab-stops>
      </style:paragraph-properties>
      <style:text-properties fo:font-weight="bold" style:font-weight-asian="bold" style:font-weight-complex="bold" fo:color="#000000" style:font-size-complex="12pt" fo:hyphenate="false"/>
    </style:style>
    <style:style style:name="P6" style:parent-style-name="Normal" style:family="paragraph">
      <style:paragraph-properties fo:text-align="center" style:vertical-align="baseline">
        <style:tab-stops>
          <style:tab-stop style:type="left" style:position="6.625in"/>
        </style:tab-stops>
      </style:paragraph-properties>
      <style:text-properties fo:font-weight="bold" style:font-weight-asian="bold" style:font-weight-complex="bold" fo:color="#000000" style:font-size-complex="12pt" fo:hyphenate="false"/>
    </style:style>
    <style:style style:name="P7" style:parent-style-name="Normal" style:family="paragraph">
      <style:paragraph-properties fo:text-align="center" style:vertical-align="baseline">
        <style:tab-stops>
          <style:tab-stop style:type="left" style:position="6.625in"/>
        </style:tab-stops>
      </style:paragraph-properties>
      <style:text-properties fo:font-weight="bold" style:font-weight-asian="bold" style:font-weight-complex="bold" fo:color="#000000" style:font-size-complex="12pt" fo:hyphenate="false"/>
    </style:style>
    <style:style style:name="P8" style:parent-style-name="Normal" style:family="paragraph">
      <style:paragraph-properties fo:text-align="center" style:vertical-align="baseline">
        <style:tab-stops>
          <style:tab-stop style:type="left" style:position="6.625in"/>
        </style:tab-stops>
      </style:paragraph-properties>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baseline">
        <style:tab-stops>
          <style:tab-stop style:type="left" style:position="6.625in"/>
        </style:tab-stops>
      </style:paragraph-properties>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baseline">
        <style:tab-stops>
          <style:tab-stop style:type="left" style:position="6.625in"/>
        </style:tab-stops>
      </style:paragraph-properties>
      <style:text-properties fo:color="#000000" style:font-size-complex="12pt" fo:hyphenate="false"/>
    </style:style>
    <style:style style:name="P11" style:parent-style-name="Normal" style:family="paragraph">
      <style:paragraph-properties fo:text-align="center" style:vertical-align="baseline">
        <style:tab-stops>
          <style:tab-stop style:type="left" style:position="6.625in"/>
        </style:tab-stops>
      </style:paragraph-properties>
      <style:text-properties fo:color="#000000" style:font-size-complex="12pt" fo:hyphenate="false"/>
    </style:style>
    <style:style style:name="P12" style:parent-style-name="Normal" style:family="paragraph">
      <style:paragraph-properties fo:text-align="center" style:vertical-align="baseline">
        <style:tab-stops>
          <style:tab-stop style:type="left" style:position="6.625in"/>
        </style:tab-stops>
      </style:paragraph-properties>
      <style:text-properties fo:color="#000000" style:font-size-complex="12pt" fo:hyphenate="false"/>
    </style:style>
    <style:style style:name="P13" style:parent-style-name="Normal" style:family="paragraph">
      <style:paragraph-properties fo:text-align="justify" style:vertical-align="baseline">
        <style:tab-stops>
          <style:tab-stop style:type="left" style:position="6.625in"/>
        </style:tab-stops>
      </style:paragraph-properties>
      <style:text-properties fo:font-weight="bold" style:font-weight-asian="bold" style:font-weight-complex="bold" fo:color="#000000" style:font-size-complex="12pt" fo:hyphenate="false"/>
    </style:style>
    <style:style style:name="P14" style:parent-style-name="Normal" style:family="paragraph">
      <style:paragraph-properties fo:text-align="justify" style:vertical-align="baseline">
        <style:tab-stops>
          <style:tab-stop style:type="left" style:position="6.625in"/>
        </style:tab-stops>
      </style:paragraph-properties>
      <style:text-properties fo:font-weight="bold" style:font-weight-asian="bold" style:font-weight-complex="bold" fo:color="#000000" style:font-size-complex="12pt" fo:hyphenate="false"/>
    </style:style>
    <style:style style:name="P15" style:parent-style-name="Normal" style:family="paragraph">
      <style:paragraph-properties fo:text-align="justify" style:vertical-align="baseline">
        <style:tab-stops>
          <style:tab-stop style:type="left" style:position="6.625in"/>
        </style:tab-stops>
      </style:paragraph-properties>
      <style:text-properties fo:color="#000000" style:font-size-complex="12pt" fo:hyphenate="false"/>
    </style:style>
    <style:style style:name="P16" style:parent-style-name="Normal" style:family="paragraph">
      <style:paragraph-properties fo:text-align="justify" style:vertical-align="baseline">
        <style:tab-stops>
          <style:tab-stop style:type="left" style:position="6.625in"/>
        </style:tab-stops>
      </style:paragraph-properties>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fo:background-color="#FFFFFF"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fo:background-color="#FFFFFF"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style:tab-stops>
          <style:tab-stop style:type="left" style:position="6.625in"/>
        </style:tab-stops>
      </style:paragraph-properties>
      <style:text-properties fo:color="#000000" style:font-size-complex="12pt" style:language-asian="lt" style:country-asian="LT" fo:hyphenate="false"/>
    </style:style>
    <style:style style:name="P48" style:parent-style-name="Normal" style:family="paragraph">
      <style:paragraph-properties fo:text-align="justify" style:vertical-align="baseline">
        <style:tab-stops>
          <style:tab-stop style:type="left" style:position="6.62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style:vertical-align="baseline">
        <style:tab-stops>
          <style:tab-stop style:type="left" style:position="6.625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text-properties fo:color="#000000" style:font-size-complex="12pt"/>
    </style:style>
    <style:style style:name="P72" style:parent-style-name="Normal" style:family="paragraph">
      <style:paragraph-properties fo:text-align="justify"/>
      <style:text-properties fo:color="#000000" style:font-size-complex="12pt"/>
    </style:style>
    <style:style style:name="P73" style:parent-style-name="Normal" style:family="paragraph">
      <style:paragraph-properties fo:text-align="justify" fo:text-indent="0.5in"/>
      <style:text-properties fo:font-weight="bold" style:font-weight-asian="bold" style:font-weight-complex="bold" fo:color="#000000" style:font-size-complex="12pt"/>
    </style:style>
    <style:style style:name="P74" style:parent-style-name="Normal" style:family="paragraph">
      <style:paragraph-properties fo:text-align="justify" fo:text-indent="0.5in"/>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style:text-properties fo:color="#000000" style:font-size-complex="12pt" fo:language="en" fo:country="US"/>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language-asian="en" style:country-asian="GB"/>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font-size-complex="12pt" fo:language="en" fo:country="GB"/>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line-height-at-least="0.25in" fo:text-indent="0.5in"/>
      <style:text-properties fo:font-style="italic" style:font-style-asian="italic" style:font-style-complex="italic" fo:color="#000000" style:font-size-complex="12pt" style:language-asian="lt" style:country-asian="LT"/>
    </style:style>
    <style:style style:name="P137" style:parent-style-name="Normal" style:family="paragraph">
      <style:paragraph-properties fo:text-align="justify" style:line-height-at-least="0.25in" fo:text-indent="0.5in"/>
      <style:text-properties fo:font-style="italic" style:font-style-asian="italic" style:font-style-complex="italic" fo:color="#000000" style:font-size-complex="12pt" style:language-asian="lt" style:country-asian="LT"/>
    </style:style>
    <style:style style:name="P138" style:parent-style-name="Normal" style:family="paragraph">
      <style:paragraph-properties fo:text-align="justify" style:line-height-at-least="0.25in" fo:text-indent="0.5in"/>
      <style:text-properties fo:font-style="italic" style:font-style-asian="italic" style:font-style-complex="italic" fo:color="#000000"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P141" style:parent-style-name="Normal" style:family="paragraph">
      <style:paragraph-properties style:line-height-at-least="0.25in"/>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text-properties fo:color="#000000" style:font-size-complex="12pt"/>
    </style:style>
    <style:style style:name="P146" style:parent-style-name="Normal" style:family="paragraph">
      <style:paragraph-properties fo:text-align="center"/>
      <style:text-properties fo:font-weight="bold" style:font-weight-asian="bold" style:font-weight-complex="bold" fo:color="#000000" style:font-size-complex="12pt"/>
    </style:style>
  </office:automatic-styles>
  <office:body>
    <office:text text:use-soft-page-breaks="true">
      <text:p text:style-name="P1"><text:s text:c="96"/><text:s text:c="23"/>Projekto<text:s/>Nr. XIVP-3744(2)</text:p>
      <text:p text:style-name="P3"><text:s text:c="19"/>lyginamasis variantas</text:p>
      <text:p text:style-name="P4"/>
      <text:p text:style-name="P5"/>
      <text:p text:style-name="P6">LIETUVOS<text:s/>RESPUBLIKOS<text:s/></text:p>
      <text:p text:style-name="P7">ŠVIETIMO ĮSTATYMO NR.<text:s/>I-1489<text:s/>41, 42<text:s/>IR<text:s/>43<text:s/>STRAIPSNIŲ PAKEITIMO<text:s/></text:p>
      <text:p text:style-name="P8">ĮSTATYMAS</text:p>
      <text:p text:style-name="P9"/>
      <text:p text:style-name="P10">2024 m. <text:s text:c="18"/>d. Nr.<text:s/></text:p>
      <text:p text:style-name="P11">Vilnius</text:p>
      <text:p text:style-name="P12"/>
      <text:p text:style-name="P13"><text:tab/></text:p>
      <text:p text:style-name="P14"><text:s text:c="9"/>1<text:s/>straipsnis. 41 straipsnio pakeitimas</text:p>
      <text:p text:style-name="P15"><text:s text:c="9"/>Pakeisti 41 straipsnio<text:s/>7 dalį ir ją išdėstyti taip:</text:p>
      <text:p text:style-name="P16"><text:span text:style-name="T17"><text:s text:c="9"/>„</text:span><text:span text:style-name="T18">7. Gimnazijos tipui priskiriamos mokyklos, vykdančios švietimo, mokslo ir sporto ministro nustatyta tvarka akredituotą vidurinio ugdymo programą ir pagrindinio ugdymo programos antrąją dalį. Atskiru atveju (mokykla gyvenamosiose vietovėse, kuriose nėra kitų vidurinio ugdymo programą lietuvių ar (ir) tautinės mažumos kalba vykdančių bendrojo ugdymo mokyklų, arba bendrojo ugdymo mokykla, Vyriausybės patvirtintose Mokyklų, vykdančių formaliojo švietimo programas, tinklo kūrimo taisyklėse<text:s/></text:span><text:span text:style-name="T19">nustatytais atvejais</text:span><text:span text:style-name="T20"><text:s/>priskirta prie miesto pakraščio mokyklų; pasienio ruože esanti bendrojo ugdymo mokykla; nevalstybinė mokykla; mokykla, skirta šalies (regiono) mokiniams, turintiems specialiųjų ugdymosi poreikių; mokykla, vykdanti specializuoto ugdymo krypties<text:s/></text:span><text:span text:style-name="T21">(pradinio, pagrindinio, vidurinio ugdymo kartu su dailės, muzikiniu, meniniu, sportiniu ar kitu ugdymu)</text:span><text:span text:style-name="T22"><text:s/></text:span><text:span text:style-name="T23">programas</text:span><text:span text:style-name="T24">,<text:s/></text:span><text:span text:style-name="T25">kurioms</text:span><text:span text:style-name="T26"><text:s/>reikalingas ugdymo nuoseklumas<text:s/></text:span><text:span text:style-name="T27">(toliau<text:s/></text:span><text:span text:style-name="T28">–</text:span><text:span text:style-name="T29"><text:s/>specializuoto ugdymo krypties programos)</text:span><text:span text:style-name="T30">,<text:s/></text:span><text:span text:style-name="T31">ir atitinkanti<text:s/></text:span><text:span text:style-name="T32">šio</text:span><text:span text:style-name="T33"><text:s/></text:span><text:span text:style-name="T34">įstatymo 43 straipsnio 8 ir 9</text:span><text:span text:style-name="T35"><text:s/></text:span><text:span text:style-name="T36">dalyse</text:span><text:span text:style-name="T37"><text:s/></text:span><text:soft-page-break/><text:span text:style-name="T38">nustatytus kriterijus; mokykla, kurioje ne mažiau kaip 15 procentų visų mokinių yra didelių ir labai didelių specialiųjų ugdymosi poreikių ir (ar) vidutinį</text:span><text:span text:style-name="T39"><text:s/></text:span><text:span text:style-name="T40">ar</text:span><text:span text:style-name="T41"><text:s/></text:span><text:span text:style-name="T42">sunkų neįgalumą turintys mokiniai; savivaldybės<text:s/></text:span><text:span text:style-name="T43">ar<text:s/></text:span><text:span text:style-name="T44">valstybinė<text:s/></text:span><text:span text:style-name="T45">kadetų ugdymo mokykla, skirta šalies (regiono) mokiniam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span text:style-name="T46">“</text:span></text:p>
      <text:p text:style-name="P47"/>
      <text:p text:style-name="P48"><text:span text:style-name="T49"><text:s text:c="12"/></text:span><text:span text:style-name="T50">2</text:span><text:span text:style-name="T51"><text:s/>straipsnis. 42 straipsnio pakeitimas</text:span></text:p>
      <text:p text:style-name="P52"><text:span text:style-name="T53"><text:s text:c="12"/>Pakeisti 42 straipsnio<text:s/></text:span><text:span text:style-name="T54">1 dali</text:span><text:span text:style-name="T55">e</text:span><text:span text:style-name="T56">s 2 punktą ir jį išdėstyti taip:</text:span></text:p>
      <text:p text:style-name="P57"><text:span text:style-name="T58"><text:s/></text:span><text:span text:style-name="T59">„2) Vyriausybė – Švietimo, mokslo ir sporto ministerijos teikimu – valstybinę kolegiją, profesinio mokymo įstaigą, neformaliojo švietimo mokyklą, pagalbos įstaigą, prireikus, vadovaudamasi<text:s/></text:span><text:span text:style-name="T60">šio įstatymo 43 straipsnio 8–14 dalyse nustatytais kriterijais ir</text:span><text:span text:style-name="T61"><text:s/>Vyriausybės patvirtintomis Mokyklų, vykdančių formaliojo švietimo programas, tinklo kūrimo taisyklėmis, – bendrojo ugdymo mokyklą,<text:s/></text:span><text:span text:style-name="T62">Krašto apsaugos ministerijos teikimu</text:span><text:span text:style-name="T63">,</text:span><text:span text:style-name="T64"><text:s/></text:span><text:span text:style-name="T65">vadovaudamasi<text:s/></text:span><text:span text:style-name="T66"><text:s/></text:span><text:span text:style-name="T67">šio įstatymo 43 straipsnio 8, 10 ir 13 dalyse nustatytais kriterijais ir Vyriausybės patvirtintomis Mokyklų, vykdančių formaliojo švietimo progra</text:span><text:span text:style-name="T68">mas, tinklo kūrimo taisyklėmis</text:span><text:span text:style-name="T69"><text:s/>– valstybinę kadetų ugdymo mokyklą,<text:s/></text:span><text:span text:style-name="T70">Vyriausybės įstaigų, įstaigų prie ministerijų teikimu – neformaliojo suaugusiųjų švietimo mokyklą;“.</text:span></text:p>
      <text:p text:style-name="P71"/>
      <text:p text:style-name="P72"/>
      <text:p text:style-name="P73">3<text:s/>straipsnis.<text:s/>43 straipsnio<text:s/>pakeitimas</text:p>
      <text:p text:style-name="P74">1.<text:s/>Pakeisti 43 straipsnio 10 dalies nuostatą<text:s/>iki dvitaškio<text:s/>ir ją<text:s/>išdėstyti taip:</text:p>
      <text:p text:style-name="P75"><text:span text:style-name="T76">„</text:span><text:span text:style-name="T77">10. Kadetų ugdymo programą<text:s/></text:span><text:span text:style-name="T78">savivaldybės<text:s/></text:span><text:span text:style-name="T79">ar valstybinė</text:span><text:span text:style-name="T80"><text:s/></text:span><text:span text:style-name="T81">kadetų ugdymo</text:span><text:span text:style-name="T82"><text:s/></text:span><text:span text:style-name="T83">gimnazija</text:span><text:span text:style-name="T84"><text:s/></text:span><text:span text:style-name="T85">gali vykdyti, jeigu atitinka šio straipsnio 8 dalyje nustatytus bendruosius kriterijus ir šiuos specialiuosius kriterijus:</text:span><text:span text:style-name="T86">“</text:span><text:span text:style-name="T87">.</text:span></text:p>
      <text:p text:style-name="P88"><text:bookmark-start text:name="part_d49fc02fb393400299de5cde9da17399"/><text:bookmark-end text:name="part_d49fc02fb393400299de5cde9da17399"/><text:soft-page-break/><text:span text:style-name="T89"><text:tab/></text:span><text:span text:style-name="T90">2. P</text:span><text:span text:style-name="T91">akeisti<text:s/></text:span><text:span text:style-name="T92">43 straipsnio</text:span><text:span text:style-name="T93">13 dal</text:span><text:span text:style-name="T94">ies</text:span><text:span text:style-name="T95"><text:s/></text:span><text:span text:style-name="T96">3</text:span><text:span text:style-name="T97"><text:s/>punkt</text:span><text:span text:style-name="T98">ą ir jį išdėstyti taip</text:span><text:span text:style-name="T99">:</text:span></text:p>
      <text:p text:style-name="P100"><text:span text:style-name="T101">„</text:span><text:span text:style-name="T102">3)<text:s/></text:span><text:span text:style-name="T103">jos</text:span><text:span text:style-name="T104"><text:s/></text:span><text:span text:style-name="T105">šio straipsnio 9 ir 12 dalyse nurodytų mokyklų</text:span><text:span text:style-name="T106"><text:s/></text:span><text:span text:style-name="T107">steigimo, reorganizavimo, likvidavimo, pertvarkymo ir struktūros pertvarkos plano projektas suderintas su švietimo, mokslo ir sporto ministru</text:span><text:span text:style-name="T108">, o</text:span><text:span text:style-name="T109"><text:s/></text:span><text:span text:style-name="T110">šio straipsnio 10 dalyje nurodytų savivaldybės kadetų ugdymo mokyklų – su švietimo, mokslo ir sporto ministru<text:s/></text:span><text:span text:style-name="T111"><text:s/></text:span><text:span text:style-name="T112">ir su krašto apsaugos ministru.</text:span><text:span text:style-name="T113">“</text:span></text:p>
      <text:p text:style-name="P114"/>
      <text:p text:style-name="P115"><text:span text:style-name="T116">4</text:span><text:span text:style-name="T117"><text:s/></text:span><text:span text:style-name="T118">straipsnis.<text:s/></text:span><text:span text:style-name="T119">Įstatymo įsigaliojimas ir įgyvendinimas</text:span></text:p>
      <text:p text:style-name="P120"><text:span text:style-name="T121">1. Šis įstatymas, išskyrus šio straipsnio<text:s/></text:span><text:span text:style-name="T122">2<text:s/></text:span><text:span text:style-name="T123">dalį, įsigalioja 2024 m.<text:s/></text:span><text:span text:style-name="T124">liepos</text:span><text:span text:style-name="T125"><text:s/></text:span><text:span text:style-name="T126">1</text:span><text:span text:style-name="T127"><text:s/>d.</text:span></text:p>
      <text:p text:style-name="P128"><text:span text:style-name="T129">2. Lietuvos Respublikos Vyriausybė iki 202</text:span><text:span text:style-name="T130">4</text:span><text:span text:style-name="T131"><text:s/>m.<text:s/></text:span><text:span text:style-name="T132">birželio<text:s/></text:span><text:span text:style-name="T133">30</text:span><text:span text:style-name="T134"><text:s/></text:span><text:span text:style-name="T135">d. priima šio įstatymo įgyvendinamuosius teisės aktus.</text:span></text:p>
      <text:p text:style-name="P136"/>
      <text:p text:style-name="P137"/>
      <text:p text:style-name="P138"/>
      <text:p text:style-name="P139"><text:span text:style-name="T140">Skelbiu šį Lietuvos Respublikos Seimo priimtą įstatymą.</text:span></text:p>
      <text:p text:style-name="P141"><text:span text:style-name="T142"> </text:span><text:span text:style-name="T143"> </text:span></text:p>
      <text:p text:style-name="Normal"><text:span text:style-name="T144">Respublikos Prezidentas</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7%"/>
      <style:text-properties style:font-name="Calibri Light" fo:color="#2F5496"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Calibri Light" fo:color="#2F5496"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7%"/>
      <style:text-properties style:font-name="Calibri" fo:color="#2F5496"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7%"/>
      <style:text-properties style:font-name="Calibri" fo:font-style="italic" style:font-style-asian="italic" style:font-style-complex="italic" fo:color="#2F5496" style:letter-kerning="true"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7%"/>
      <style:text-properties style:font-name="Calibri" fo:color="#2F5496" style:letter-kerning="true"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07%"/>
      <style:text-properties style:font-name="Calibri" fo:font-style="italic" style:font-style-asian="italic" style:font-style-complex="italic" fo:color="#595959" style:letter-kerning="true"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07%"/>
      <style:text-properties style:font-name="Calibri" fo:color="#595959" style:letter-kerning="true"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line-height="107%"/>
      <style:text-properties style:font-name="Calibri" fo:font-style="italic" style:font-style-asian="italic" style:font-style-complex="italic" fo:color="#272727" style:letter-kerning="true"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line-height="107%"/>
      <style:text-properties style:font-name="Calibri" fo:color="#272727" style:letter-kerning="true" fo:font-size="11pt" style:font-size-asian="11pt" style:font-size-complex="11pt" fo:hyphenate="false"/>
    </style:style>
    <style:style style:name="Normal" style:display-name="Normal" style:family="paragraph">
      <style:text-properties style:font-name="Times New Roman" style:font-name-asian="Times New Roman" style:font-name-complex="Times New Roman"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libri Light" style:font-name-asian="Times New Roman" style:font-name-complex="Times New Roman" fo:color="#2F5496" fo:font-size="20pt" style:font-size-asian="20pt" style:font-size-complex="20pt" fo:language="lt" fo:country="LT"/>
    </style:style>
    <style:style style:name="Heading2Char" style:display-name="Heading 2 Char" style:family="text">
      <style:text-properties style:font-name="Calibri Light" style:font-name-asian="Times New Roman" style:font-name-complex="Times New Roman" fo:color="#2F5496" fo:font-size="16pt" style:font-size-asian="16pt" style:font-size-complex="16pt" fo:language="lt" fo:country="LT"/>
    </style:style>
    <style:style style:name="Heading3Char" style:display-name="Heading 3 Char" style:family="text">
      <style:text-properties style:font-name-asian="Times New Roman" style:font-name-complex="Times New Roman" fo:color="#2F5496" fo:font-size="14pt" style:font-size-asian="14pt" style:font-size-complex="14pt" fo:language="lt" fo:country="LT"/>
    </style:style>
    <style:style style:name="Heading4Char" style:display-name="Heading 4 Char" style:family="text">
      <style:text-properties style:font-name-asian="Times New Roman" style:font-name-complex="Times New Roman" fo:font-style="italic" style:font-style-asian="italic" style:font-style-complex="italic" fo:color="#2F5496" fo:language="lt" fo:country="LT"/>
    </style:style>
    <style:style style:name="Heading5Char" style:display-name="Heading 5 Char" style:family="text">
      <style:text-properties style:font-name-asian="Times New Roman" style:font-name-complex="Times New Roman" fo:color="#2F5496" fo:language="lt" fo:country="LT"/>
    </style:style>
    <style:style style:name="Heading6Char" style:display-name="Heading 6 Char" style:family="text">
      <style:text-properties style:font-name-asian="Times New Roman" style:font-name-complex="Times New Roman" fo:font-style="italic" style:font-style-asian="italic" style:font-style-complex="italic" fo:color="#595959" fo:language="lt" fo:country="LT"/>
    </style:style>
    <style:style style:name="Heading7Char" style:display-name="Heading 7 Char" style:family="text">
      <style:text-properties style:font-name-asian="Times New Roman" style:font-name-complex="Times New Roman" fo:color="#595959" fo:language="lt" fo:country="LT"/>
    </style:style>
    <style:style style:name="Heading8Char" style:display-name="Heading 8 Char" style:family="text">
      <style:text-properties style:font-name-asian="Times New Roman" style:font-name-complex="Times New Roman" fo:font-style="italic" style:font-style-asian="italic" style:font-style-complex="italic" fo:color="#272727" fo:language="lt" fo:country="LT"/>
    </style:style>
    <style:style style:name="Heading9Char" style:display-name="Heading 9 Char" style:family="text">
      <style:text-properties style:font-name-asian="Times New Roman" style:font-name-complex="Times New Roman" fo:color="#272727" fo:language="lt" fo:country="LT"/>
    </style:style>
    <style:style style:name="Title" style:display-name="Title" style:family="paragraph" style:parent-style-name="Normal" style:next-style-name="Normal">
      <style:paragraph-properties fo:margin-bottom="0.0555in"/>
      <style:text-properties style:font-name="Calibri Light" fo:letter-spacing="-0.0069in" style:letter-kerning="true" fo:font-size="28pt" style:font-size-asian="28pt" style:font-size-complex="28pt" fo:hyphenate="false"/>
    </style:style>
    <style:style style:name="TitleChar" style:display-name="Title Char" style:family="text">
      <style:text-properties style:font-name="Calibri Light" style:font-name-asian="Times New Roman" style:font-name-complex="Times New Roman" fo:letter-spacing="-0.0069in" style:letter-kerning="true" fo:font-size="28pt" style:font-size-asian="28pt" style:font-size-complex="28pt" fo:language="lt" fo:country="LT"/>
    </style:style>
    <style:style style:name="Subtitle" style:display-name="Subtitle" style:family="paragraph" style:parent-style-name="Normal" style:next-style-name="Normal">
      <style:paragraph-properties fo:margin-bottom="0.1111in" fo:line-height="107%"/>
      <style:text-properties style:font-name="Calibri" fo:color="#595959" fo:letter-spacing="0.0104in" style:letter-kerning="true" fo:font-size="14pt" style:font-size-asian="14pt" style:font-size-complex="14pt" fo:hyphenate="false"/>
    </style:style>
    <style:style style:name="SubtitleChar" style:display-name="Subtitle Char" style:family="text">
      <style:text-properties style:font-name-asian="Times New Roman" style:font-name-complex="Times New Roman" fo:color="#595959" fo:letter-spacing="0.0104in" fo:font-size="14pt" style:font-size-asian="14pt" style:font-size-complex="14pt" fo:language="lt" fo:country="LT"/>
    </style:style>
    <style:style style:name="Quote" style:display-name="Quote" style:family="paragraph" style:parent-style-name="Normal" style:next-style-name="Normal">
      <style:paragraph-properties fo:text-align="center" fo:margin-top="0.1111in" fo:margin-bottom="0.1111in" fo:line-height="107%"/>
      <style:text-properties style:font-name="Calibri" style:font-name-asian="Calibri" style:font-name-complex="Arial" fo:font-style="italic" style:font-style-asian="italic" style:font-style-complex="italic" fo:color="#404040" style:letter-kerning="true" fo:font-size="11pt" style:font-size-asian="11pt" style:font-size-complex="11pt" fo:hyphenate="false"/>
    </style:style>
    <style:style style:name="QuoteChar" style:display-name="Quote Char" style:family="text">
      <style:text-properties fo:font-style="italic" style:font-style-asian="italic" style:font-style-complex="italic" fo:color="#404040" fo:language="lt" fo:country="L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Arial" style:letter-kerning="true" fo:font-size="11pt" style:font-size-asian="11pt" style:font-size-complex="11pt" fo:hyphenate="false"/>
    </style:style>
    <style:style style:name="IntenseEmphasis" style:display-name="Intense Emphasis" style:family="tex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Calibri" style:font-name-complex="Arial" fo:font-style="italic" style:font-style-asian="italic" style:font-style-complex="italic" fo:color="#2F5496" style:letter-kerning="true" fo:font-size="11pt" style:font-size-asian="11pt" style:font-size-complex="11pt" fo:hyphenate="false"/>
    </style:style>
    <style:style style:name="IntenseQuoteChar" style:display-name="Intense Quote Char" style:family="text">
      <style:text-properties fo:font-style="italic" style:font-style-asian="italic" style:font-style-complex="italic" fo:color="#2F5496" fo:language="lt" fo:country="LT"/>
    </style:style>
    <style:style style:name="IntenseReference" style:display-name="Intense Reference" style:family="text">
      <style:text-properties fo:font-weight="bold" style:font-weight-asian="bold" style:font-weight-complex="bold" fo:font-variant="small-caps" fo:color="#2F5496" fo:letter-spacing="0.0034i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style:letter-kerning="false" fo:font-size="12pt" style:font-size-asian="12pt" style:font-size-complex="10pt" fo:language="lt" fo:country="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style:letter-kerning="false" fo:font-size="12pt" style:font-size-asian="12pt" style:font-size-complex="10pt" fo:language="lt" fo:country="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style:letter-kerning="false" fo:font-size="9pt" style:font-size-asian="9pt" style:font-size-complex="9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rolaitė Stanislava | ŠMSM</meta:initial-creator>
    <dc:creator>adlibuser</dc:creator>
    <meta:creation-date>2024-05-24T09:09:00Z</meta:creation-date>
    <dc:date>2024-05-24T09:09:00Z</dc:date>
    <meta:print-date>2024-05-21T07:36: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234a7ad2-fcfa-4d71-ad5c-73cf2fc1d6af</meta:user-defined>
    <meta:document-statistic meta:page-count="3" meta:paragraph-count="38" meta:word-count="484" meta:character-count="4014" meta:row-count="71" meta:non-whitespace-character-count="3568"/>
  </office:meta>
</office:document-meta>
</file>