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50%" fo:margin-right="0.1965in" fo:text-indent="0.5in"/>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19" style:parent-style-name="ListParagraph" style:list-style-name="LFO4" style:family="paragraph">
      <style:paragraph-properties fo:text-align="justify" fo:margin-bottom="0in" fo:line-height="150%" fo:margin-left="0in" fo:margin-right="-0.009in" fo:text-indent="0.4923in">
        <style:tab-stops/>
      </style:paragraph-properties>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font-style="italic" style:font-style-asian="italic" fo:color="#000000" fo:font-size="12pt" style:font-size-asian="12pt" style:font-size-complex="12pt"/>
    </style:style>
    <style:style style:name="T22" style:parent-style-name="DefaultParagraphFont" style:family="text">
      <style:text-properties style:font-name="Times New Roman" fo:font-style="italic" style:font-style-asian="italic"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P28" style:parent-style-name="Normal" style:family="paragraph">
      <style:paragraph-properties fo:text-align="justify" fo:margin-bottom="0in" fo:line-height="150%" fo:margin-right="-0.009in" fo:text-indent="0.5in"/>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bottom="0in" fo:line-height="150%" fo:margin-right="-0.009in" fo:text-indent="0.5in"/>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P38" style:parent-style-name="Normal" style:family="paragraph">
      <style:paragraph-properties fo:text-align="justify" fo:margin-bottom="0in" fo:line-height="150%" fo:margin-right="-0.009in" fo:text-indent="0.5in"/>
      <style:text-properties style:font-name="Times New Roman" fo:font-size="12pt" style:font-size-asian="12pt" style:font-size-complex="12pt"/>
    </style:style>
    <style:style style:name="P39" style:parent-style-name="Normal" style:family="paragraph">
      <style:paragraph-properties fo:text-align="justify" fo:margin-bottom="0in" fo:line-height="150%" fo:margin-right="-0.009in" fo:text-indent="0.5in"/>
      <style:text-properties style:font-name="Times New Roman" fo:font-size="12pt" style:font-size-asian="12pt" style:font-size-complex="12pt"/>
    </style:style>
    <style:style style:name="P40" style:parent-style-name="Normal" style:family="paragraph">
      <style:paragraph-properties fo:text-align="justify" fo:margin-bottom="0in" fo:line-height="150%" fo:margin-right="-0.009in" fo:text-indent="0.5in"/>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50%" fo:margin-right="-0.009in" fo:text-indent="0.5in"/>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P53" style:parent-style-name="Normal" style:family="paragraph">
      <style:paragraph-properties fo:text-align="justify" fo:margin-bottom="0in" fo:line-height="150%" fo:margin-right="-0.009in" fo:text-indent="0.5in"/>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P57"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50%" fo:margin-right="-0.009in" fo:text-indent="0.5in"/>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50%" fo:margin-right="-0.009in" fo:text-indent="0.5in"/>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50%" fo:margin-right="-0.0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fo:margin-right="-0.0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margin-right="-0.009in"/>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paragraph-properties fo:margin-bottom="0in" fo:line-height="100%"/>
      <style:text-properties style:font-name="Times New Roman"/>
    </style:style>
    <style:style style:name="P88" style:parent-style-name="Normal" style:family="paragraph">
      <style:paragraph-properties fo:line-height="100%"/>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ADMINISTRACINIŲ BYLŲ TEISENOS ĮSTATYMO Nr. VIII-029 40 IR 83 STRAIPSNIŲ PAKEITIMO IR PAPILDYMO ĮSTATYMO</text:span><text:span text:style-name="T10"><text:s/></text:span><text:span text:style-name="T11">ĮSTATYMO</text:span><text:span text:style-name="T12"><text:s/></text:span><text:span text:style-name="T13">PROJEKTO</text:span></text:p>
      <text:p text:style-name="P14"/>
      <text:p text:style-name="P15">2017-07-28<text:s/>Nr. XIIIP-967</text:p>
      <text:p text:style-name="P16">Vilnius</text:p>
      <text:p text:style-name="P17"/>
      <text:p text:style-name="P18">Įvertinus<text:s/>įstatymo projekto atitiktį Konstitucijai, įstatymams ir teisės technikos taisyklių reikalavimams,<text:s/>teikiame šias pastabas:</text:p>
      <text:list text:style-name="LFO4" text:continue-numbering="true">
        <text:list-item>
          <text:p text:style-name="P19"><text:span text:style-name="T20">Projekto aiškinamajame rašte teigiama, kad darbdaviai vengia spręsti darbo ginčus neteisminiu būdu – projektu siūloma įtvirtinti tokį reguliavimą, pagal kurį<text:s/></text:span><text:span text:style-name="T21">proceso šalis</text:span><text:span text:style-name="T22">,</text:span><text:span text:style-name="T23"><text:s/>kuri</text:span><text:span text:style-name="T24"><text:s/>„&lt;...&gt;</text:span><text:span text:style-name="T25"><text:s/>nepagrįstai atsisakė spręsti darbo (tarnybos) ginčą neteismine tvarka, gali būti teismo įpareigota atlyginti kitam dalyvaujančiam byloje asmeniui šio patirtus nuostolius</text:span><text:span text:style-name="T26">“</text:span><text:span text:style-name="T27">.</text:span></text:p>
        </text:list-item>
      </text:list>
      <text:p text:style-name="P28"><text:span text:style-name="T29">Pabrėžtina, kad<text:s/></text:span><text:span text:style-name="T30">Lietuvos Respublikos administracinių bylų teisenos įstatymas<text:s/></text:span><text:span text:style-name="T31">(toliau – Įstatymas)<text:s/></text:span><text:span text:style-name="T32">nereguliuoja darbo ginčų sprendimo tvarkos, todėl aptariama nuostata nėra šio įstatymo reguliavimo dalykas.</text:span></text:p>
      <text:p text:style-name="P33"><text:span text:style-name="T34">Projektu siūloma keisti teisinį reguliavimą ne tik dėl darbo, bet ir dėl tarnybos ginčų, tačiau<text:s/></text:span><text:span text:style-name="T35">Į</text:span><text:span text:style-name="T36">statymo 20 straipsnio 2 dalies 5 punkte nustatyta, kad tarnybiniai ginčai<text:s/></text:span><text:span text:style-name="T37">nagrinėjami tik teismine tvarka, todėl pritarus siūlomam teisiniam reguliavimui, Įstatyme atsirastų prieštaringos nuostatos, ko iš esmės negali būti teisės akte.</text:span></text:p>
      <text:p text:style-name="P38">2. Taip pat pastebėtina, kad<text:s/>Lietuvos Respublikos<text:s/>darbo kodekso<text:s/>(toliau – Kodeksas)<text:s/>220 straipsnis<text:s/>numato, kad darbo santykių dalyvis, kuris mano, kad kitas darbo teisės subjektas pažeidė jo teises dėl darbo teisės normų ar abipusių susitarimų nevykdymo ar netinkamo jų vykdymo, į darbo ginčų komisiją su prašymu išnagrinėti darbo ginčą dėl teisės privalo kreiptis per tris mėnesius, o neteisėto nušalinimo, neteisėto atleidimo iš darbo ir kolektyvinės sutarties pažeidimo atvejais, –<text:s/>per vieną mėnesį nuo tada, kai sužinojo ar turėjo sužinoti apie jo teisių pažeidimą.<text:bookmark-start text:name="part_ed48f26fc9614022a2de7fd896ace0ee"/><text:bookmark-end text:name="part_ed48f26fc9614022a2de7fd896ace0ee"/><text:s/>Praleistas prašymo pateikimo terminas gali būti atnaujintas darbo ginčų komisijos sprendimu. Tokiu atveju teikiamame prašyme turi būti nurodytos termino praleidimo priežastys. Praleistą prašymo pateikimo terminą darbo ginčų komisija atnaujina šias priežastis pripažinusi svarbiomis. Jeigu darbo ginčų komisija savo sprendimu termino neatnaujina, per vieną mėnesį nuo darbo ginčų komisijos sprendimo galima kreiptis į teismą pareiškiant ieškinį dėl darbo ginčo dėl teisės išnagrinėjimo<text:s/><text:soft-page-break/>teisme.<text:s/><text:bookmark-start text:name="part_fb5948f7780142d98cdf8687fc16a33b"/><text:bookmark-end text:name="part_fb5948f7780142d98cdf8687fc16a33b"/>Darbo ginčas dėl teisės, susijęs su streiku ar lokautu, turi būti nagrinėjamas tiesiogiai teisme.  </text:p>
      <text:p text:style-name="P39">Atsižvelgiant į cituojamas Kodekso nuostatas darytina išvada, kad proceso šalys negali atsisakyti spręsti darbo ginčą neteismine tvarka. Nei<text:s/>Kodeksas, nei joks kitas<text:s/>teisės aktas nenumato galimybės atsisakyti spręsti darbo ginčą neteismine tvarka pagrindų. Be to, pagal<text:s/>Kodekso 226 straipsnio 2 dalį,<text:s/><text:bookmark-start text:name="part_d9820a67f4d449d990889efbe421852c"/><text:bookmark-start text:name="part_cee0b60f6d2f45efb1f19c42c4c7b4b7"/><text:bookmark-end text:name="part_d9820a67f4d449d990889efbe421852c"/><text:bookmark-end text:name="part_cee0b60f6d2f45efb1f19c42c4c7b4b7"/>jeigu šalis (šalys) buvo tinkamai informuota (informuotos) apie posėdį ir neatvyksta į posėdį, darbo ginčų komisija turi teisę priimti sprendimą jai (joms) nedalyvaujant.  Dėl šių priežasčių siūloma<text:s/>Įstatymo<text:s/>40 straipsnio 6 dalies nuostata, kad proceso šalis, kuri nepagrįstai atsisakė spręsti darbo (tarnybos) ginčą neteismine tvarka, gali būti teismo įpareigota atlyginti kitai proceso šaliai šios patirtus nuostolius yra perteklinė ir negalima įgyvendinti dėl atitinkamų teisinių situacijų neegzistavimo.</text:p>
      <text:p text:style-name="P40"><text:span text:style-name="T41">Atsižvelgiant į tai, kas išdėstyta, manytina, kad<text:s/></text:span><text:span text:style-name="T42">projektu<text:s/></text:span><text:span text:style-name="T43">siūlomi<text:s/></text:span><text:span text:style-name="T44">pakeitimai yra pertekliniai.</text:span><text:span text:style-name="T45"><text:s/></text:span></text:p>
      <text:p text:style-name="P46"><text:span text:style-name="T47">2.<text:s/></text:span><text:span text:style-name="T48">Atsižvelgiant į<text:s/></text:span><text:span text:style-name="T49">Teisingumo ministro 2013 m. gruodžio 23 d. įsakymu Nr. 1R-298 patvirtintų Teisės aktų projektų rengimo rekomendacijų</text:span><text:span text:style-name="T50"><text:s/>reikalavimus,<text:s/></text:span><text:span text:style-name="T51">projektas tikslintinas</text:span><text:span text:style-name="T52">:</text:span></text:p>
      <text:p text:style-name="P53"><text:span text:style-name="T54">2.1. P</text:span><text:span text:style-name="T55">rojekto<text:s/></text:span><text:span text:style-name="T56">pavadinime santrumpa „Nr.“ rašytina didžiosiomis raidėmis.</text:span></text:p>
      <text:p text:style-name="P57">2.2. Iš projekto pavadinimo išbrauktini žodžiai „ir papildymo“.</text:p>
      <text:p text:style-name="P58">2.3. Projekto 1 straipsnio pakeitimų esmė, straipsnis<text:s/>konstruotinas<text:s/>taip:<text:s/></text:p>
      <text:p text:style-name="P59">„1. Papildyti 40 straipsnį nauja 6 dalimi:“;<text:s/></text:p>
      <text:p text:style-name="P60">„6. (išdėstytinas naujos 6 dalies tekstas)“;</text:p>
      <text:p text:style-name="P61">2. Buvusias 40 straipsnio 6, 7 dalis laikyti atitinkamai 7, 8 dalimis“.</text:p>
      <text:p text:style-name="P62">2.4. Projekto 2 straipsnio pavadinime žodis „papildymas“ keistinas žodžiu „pateikimas“.</text:p>
      <text:p text:style-name="P63">2.5. Projekto 2 straipsniu keičiamo Įstatymo 83 straipsnio pakeitimų esmė konstruotina taip: „Papildyti<text:s/>83 straipsnio 1 dalį 7 punktu ir jį išdėstyti taip:“.<text:s text:c="2"/></text:p>
      <text:p text:style-name="P64"><text:span text:style-name="T65">3</text:span><text:span text:style-name="T66">.<text:s/></text:span><text:span text:style-name="T67">Projekt</text:span><text:span text:style-name="T68">as</text:span><text:span text:style-name="T69"><text:s/>konstruoti</text:span><text:span text:style-name="T70">nas</text:span><text:span text:style-name="T71"><text:s/>iš<text:s/></text:span><text:span text:style-name="T72">3</text:span><text:span text:style-name="T73"><text:s/>straipsnių,<text:s/></text:span><text:span text:style-name="T74">3</text:span><text:span text:style-name="T75"><text:s/>straipsnio 1 dalyje nustatant šio įstatymo įsigaliojimo datą, o 2 dalyje įtvirtinant, kad Lietuvos Respublikos Vyriausybė ar jos įgaliota institucija iki<text:s/></text:span><text:span text:style-name="T76">įsigaliojimo</text:span><text:span text:style-name="T77"><text:s/>datos<text:s/></text:span><text:span text:style-name="T78">priima šio įstatymo įgyvendinamuosius teisės aktus</text:span><text:span text:style-name="T79">.</text:span></text:p>
      <text:p text:style-name="P80"><text:tab/></text:p>
      <text:p text:style-name="P81"/>
      <text:p text:style-name="P82">Departamento direktorius <text:s text:c="49"/><text:s text:c="12"/><text:s text:c="7"/><text:s text:c="9"/><text:s text:c="4"/><text:s text:c="6"/><text:s/>Andrius Kabišaitis</text:p>
      <text:p text:style-name="P83"/>
      <text:p text:style-name="P84"/>
      <text:p text:style-name="P85"/>
      <text:p text:style-name="P86"/>
      <text:p text:style-name="P87">R.<text:s/>Rutkauskaitė, tel. (8 5) 239 6545, el. p.<text:s/>ruta.rutkauskaite@lrs.lt</text:p>
      <text:p text:style-name="P88"><text:span text:style-name="T89">S. Zamara, tel. (8 5) 239 6895,<text:s/></text:span><text:span text:style-name="T90">el. p.</text:span><text:span text:style-name="T91"><text:s/>svetlana.zamara</text:span><text:span text:style-name="T92">@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TKEVIČIENĖ, Sigita</meta:initial-creator>
    <dc:creator>adlibuser</dc:creator>
    <meta:creation-date>2017-09-05T11:21:00Z</meta:creation-date>
    <dc:date>2017-09-05T11:21:00Z</dc:date>
    <meta:print-date>2017-07-28T11:41:00Z</meta:print-date>
    <meta:template xlink:href="Normal.dotm" xlink:type="simple"/>
    <meta:editing-cycles>2</meta:editing-cycles>
    <meta:editing-duration>PT0S</meta:editing-duration>
    <meta:document-statistic meta:page-count="2" meta:paragraph-count="38" meta:word-count="590" meta:character-count="4652" meta:row-count="91" meta:non-whitespace-character-count="4100"/>
  </office:meta>
</office:document-meta>
</file>