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style:font-name-complex="Times New Roman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7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UŽIMTUMO ĮSTATYMO NR. XII-2470 22 IR 24 STRAIPSNIŲ PAKEITIMO<text:s/></text:span><text:span text:style-name="T12">ĮSTATYMO<text:s/></text:span><text:span text:style-name="T13">PROJEKTO</text:span></text:p>
      <text:p text:style-name="P14"/>
      <text:p text:style-name="P15"><text:span text:style-name="T16">2021-</text:span><text:span text:style-name="T17">1</text:span><text:span text:style-name="T18">2</text:span><text:span text:style-name="T19">-</text:span><text:span text:style-name="T20">0</text:span><text:span text:style-name="T21">3</text:span><text:span text:style-name="T22"><text:s/></text:span><text:span text:style-name="T23">Nr</text:span><text:span text:style-name="T24">. XIVP-1171</text:span></text:p>
      <text:p text:style-name="P25"><text:s text:c="10"/>Vilnius</text:p>
      <text:p text:style-name="P26"/>
      <text:p text:style-name="P27"><text:span text:style-name="T28">Įvertinę projekto atitiktį Konstitucijai, įstatymams, teisėkūros principams ir teisės technikos taisyklėms,<text:s/></text:span><text:span text:style-name="T29">norėtume atkreipti dėmesį, jog<text:s/></text:span><text:span text:style-name="T30">vadovaujantis Teisės aktų projektų rengimo rekomendacijų (toliau – Rekomendacijos), patvirtintų<text:s/></text:span><text:span text:style-name="T31">Lietuvos Respublikos teisingumo ministro 2013 m. gruodžio 23 d. įsakymu Nr. 1R-298 „Dėl Teisės aktų projektų rengimo rekomendacijų patvirtinimo“,</text:span><text:span text:style-name="T32"><text:s/>112 punktu,<text:s/></text:span><text:span text:style-name="T33">teisės akte nurodant pareigų pavadinimą, jis paprastai rašomas be žodžių<text:s/></text:span><text:soft-page-break/><text:span text:style-name="T34">„Lietuvos Respublikos“ ar „Lietuvos“, todėl, svarstytina, ar projekto 3 straipsnio 2 dalyje prieš žodžius „</text:span><text:span text:style-name="T35">žemės ūkio ministras“ nereikėtų atsisakyti perteklinių žodžių „Lietuvos Respublikos“.</text:span></text:p>
      <text:p text:style-name="P36"/>
      <text:p text:style-name="P37"/>
      <text:p text:style-name="P38">Departamento direktorius<text:s/><text:tab/><text:tab/><text:tab/><text:tab/><text:s text:c="22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N</text:span><text:span text:style-name="T56">. Azguridienė, tel. (8 5) 239 6546, el. p.<text:s/></text:span><text:a xlink:href="mailto:neringa.azguridiene@lrs.lt" office:target-frame-name="_top" xlink:show="replace"><text:span text:style-name="T57">neringa.azguridiene@lrs.lt</text:span></text:a></text:p>
      <text:p text:style-name="P58"><text:span text:style-name="T59">R. Bielskė, tel. (8 5) 239 6545, el. p.</text:span><text:span text:style-name="T60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1:04:00Z</meta:creation-date>
    <dc:date>2021-12-03T11:04:00Z</dc:date>
    <meta:template xlink:href="Normal.dotm" xlink:type="simple"/>
    <meta:editing-cycles>2</meta:editing-cycles>
    <meta:editing-duration>PT0S</meta:editing-duration>
    <meta:document-statistic meta:page-count="2" meta:paragraph-count="8" meta:word-count="144" meta:character-count="1139" meta:row-count="25" meta:non-whitespace-character-count="1003"/>
  </office:meta>
</office:document-meta>
</file>