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color="#000000"/>
    </style:style>
    <style:style style:name="P36" style:parent-style-name="Dalyviai" style:family="paragraph">
      <style:paragraph-properties fo:line-height="100%"/>
    </style:style>
    <style:style style:name="P3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FFFFFF"/>
    </style:style>
    <style:style style:name="P12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1" style:parent-style-name="Normal" style:family="paragraph">
      <style:paragraph-properties fo:text-align="center" fo:text-indent="7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SEIMO NUTARIMO “</text:span><text:span text:style-name="T19">DĖL PRITARIMO<text:s/></text:span></text:p>
      <text:p text:style-name="P20"><text:span text:style-name="T21">SAULIAUS LUKO KALĖDOS<text:s/></text:span><text:span text:style-name="T22">KANDIDATŪROS SIŪLYMUI Į<text:s/></text:span><text:span text:style-name="T23">EUROPOS SĄJUNGOS BENDROJO TEISMO</text:span><text:span text:style-name="T24"><text:s/>TEISĖJUS“<text:s/></text:span><text:span text:style-name="T25">PROJEKTO</text:span><text:span text:style-name="T26"><text:s/>NR. XIVP-2064</text:span></text:p>
      <text:p text:style-name="P27"><text:s/></text:p>
      <text:p text:style-name="P28">2023-04-05<text:s/><text:s/>Nr.<text:s/>102-P-14</text:p>
      <text:p text:style-name="P29">Vilnius</text:p>
      <text:p text:style-name="P30"/>
      <text:p text:style-name="P31"/>
      <text:p text:style-name="P32"><text:span text:style-name="T33">1. Komiteto posėdyje dalyvavo:</text:span><text:s/>komiteto pirmininkė Irena Haase, komiteto pirmininkės pavaduotoja Agnė Širinskienė, nariai: Aušrinė Armonaitė,<text:s/>Česlav Olševski, Julius Sabatauskas, Arvydą Anušauską pavaduojanti<text:s/>Liuda Pociūnienė, Vilius Semeška, Algirdas Stončaitis, Andrius Vyšniauskas.</text:p>
      <text:p text:style-name="P34">Komiteto biuro vedėja Dalia Komparskienė, patarėjai: Martyna Civilkienė, Jurgita Janušauskienė, Rita Karpavičiūtė, Dalia Latvelienė, Irma Leonavičiūtė, Rita Varanauskienė, Loreta Zdanavičienė,<text:s/><text:span text:style-name="T35">vyriausioji specialistė Aidena Bacevičienė, padėjėjos: Meilė Čeputienė, Rivena Zegerienė.</text:span><text:s/></text:p>
      <text:soft-page-break/>
      <text:p text:style-name="P36">Lietuvos Respublikos Prezidento vyriausiasis patarėjas, teisės grupės vadovas<text:s/>Andrius Kabišaitis,<text:s/>Teisingumo ministerijos Tarptautinio bendradarbiavimo ir žmogaus teisių politikos grupės vadovė Aistė Mikočiūnienė, kandidatas<text:s/>į ES Bendrojo teismo teisėjus<text:s/>Saulius Lukas Kalėda.</text:p>
      <text:h text:style-name="P37" text:outline-level="6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asiulymai2">Seimo kanceliarijos Teisės departamentas</text:p>
            <text:p text:style-name="Pasiūlymai2">2022-10-0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<text:s/><text:span text:style-name="typewriter">ir teis</text:span>ės technikos taisyklėms, pastabų neturime.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h text:style-name="P91" text:outline-level="6"><text:span text:style-name="T92">3. Piliečių, asociacijų, politinių partijų, lobistų ir kitų suinteresuotų asmenų pasiūlymai:</text:span><text:span text:style-name="T93"><text:s/></text:span><text:span text:style-name="T94">negauta.</text:span></text:h>
      <text:p text:style-name="P95"/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p text:style-name="P100"/>
      <text:h text:style-name="P101" text:outline-level="6"><text:span text:style-name="T102">5. Subjektų, turinčių įstatymų leidybos iniciatyvos teisę, pasiūlymai:</text:span><text:span text:style-name="T103"><text:s/></text:span><text:span text:style-name="T104">negauta.</text:span></text:h>
      <text:p text:style-name="Normal"/>
      <text:p text:style-name="P105"><text:span text:style-name="T106">6</text:span><text:span text:style-name="T107">. Komiteto sprendimas ir pasiūlymai:</text:span><text:s/>siūlyti pagrindiniam komitetui<text:s/>pritarti iniciatorių pateiktam Lietuvos Respublikos<text:s/>Seimo nutarimo „Dėl pritarimo Sauliaus Luko Kalėdos kandidatūros siūlymui į Europos Sąjungos Bendrojo teismo teisėjus“<text:s/><text:span text:style-name="T108">projektui Nr.<text:s/></text:span><text:span text:style-name="T109">XIVP-</text:span><text:span text:style-name="T110">2064</text:span>.</text:p>
      <text:p text:style-name="P111"><text:span text:style-name="T112">7</text:span><text:span text:style-name="T113">. Balsavimo rezultatai:</text:span><text:s/>už –<text:s/>6, prieš –<text:s/>0, susilaikė –<text:s/>3.</text:p>
      <text:p text:style-name="Pranešėjas"><text:span text:style-name="T114">8</text:span><text:span text:style-name="T115">. Komiteto paskirti pranešėjai:</text:span><text:s/>Irena Haase, Agnė Širinskienė.</text:p>
      <text:p text:style-name="P116"/>
      <text:p text:style-name="P117"/>
      <text:p text:style-name="P118">Komiteto<text:s/>pirmininkė<text:tab/><text:tab/><text:tab/><text:tab/><text:tab/><text:tab/><text:tab/><text:span text:style-name="T119">(Parašas)</text:span><text:tab/><text:tab/><text:tab/><text:tab/><text:tab/><text:tab/>Irena Haase</text:p>
      <text:p text:style-name="P120"/>
      <text:p text:style-name="P121"/>
      <text:p text:style-name="P122"/>
      <text:p text:style-name="P123"/>
      <text:p text:style-name="Normal"><text:span text:style-name="T124">Komiteto biuro patarėja Rita Varanauskienė</text:span><text:tab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4-05T09:15:00Z</meta:creation-date>
    <dc:date>2023-04-05T09:1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13" meta:word-count="294" meta:character-count="2340" meta:row-count="36" meta:non-whitespace-character-count="2059"/>
  </office:meta>
</office:document-meta>
</file>