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Spacing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-complex="Times New Roman" fo:font-weight="bold" style:font-weight-asian="bold" fo:font-size="12pt" style:font-size-asian="12pt" style:font-size-complex="12pt" fo:language="en" fo:country="US"/>
    </style:style>
    <style:style style:name="P21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2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3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4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keep-with-next="always" fo:text-align="justify" fo:margin-bottom="0in" fo:line-height="100%" fo:text-indent="0.5in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 fo:margin-bottom="0in" fo:line-height="100%" fo:text-indent="0.5in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keep-with-next="always" fo:text-align="justify" fo:margin-bottom="0in" fo:line-height="100%" fo:text-indent="0.5in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49" style:parent-style-name="Normal" style:family="paragraph">
      <style:paragraph-properties fo:keep-with-next="always" fo:margin-bottom="0in" fo:line-height="100%" fo:text-indent="0.5in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5in"/>
    </style:style>
    <style:style style:name="T53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00%" fo:text-indent="0.5in"/>
    </style:style>
    <style:style style:name="T65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P10">LAISVĖS KOVŲ IR VALSTYBĖS ISTORINĖS ATMINTIES KOMISIJA</text:p>
      <text:p text:style-name="P11"/>
      <text:p text:style-name="P12">PAPILDOMOS KOMISIJOS</text:p>
      <text:p text:style-name="P13">I Š V A D A</text:p>
      <text:p text:style-name="P14"/>
      <text:p text:style-name="P15">DĖL<text:s/>LIETUVOS RESPUBLIKOS<text:s/>LAISVĖS GYNĖJO-KARIO SAVANORIO TEISINIO STATUSO ĮSTATYMO (XIIIP-4967)</text:p>
      <text:p text:style-name="P16"><text:span text:style-name="T17">PROJEKTO<text:s/></text:span><text:span text:style-name="T18">NR.<text:s/></text:span><text:span text:style-name="T19">XIIIP-</text:span><text:span text:style-name="T20">4967</text:span></text:p>
      <text:p text:style-name="P21"/>
      <text:p text:style-name="P22">2020 m. spalio 14 d. Nr. 147-P-24</text:p>
      <text:p text:style-name="P23">Vilnius</text:p>
      <text:p text:style-name="P24"/>
      <text:p text:style-name="P25"/>
      <text:p text:style-name="P26"><text:span text:style-name="T27">1.<text:s/></text:span><text:span text:style-name="T28">Komisijos posėdyje dalyvavo:</text:span><text:span text:style-name="T29"><text:s/>Komisijos pirmininkas<text:s/></text:span><text:span text:style-name="T30">Arūnas Gumuliauskas,<text:s/></text:span><text:span text:style-name="T31">Arvydas Anušauskas,<text:s/></text:span><text:span text:style-name="T32">Audronė Jankuvienė, Liudas Jonaitis,<text:s/></text:span><text:span text:style-name="T33">Vytautas Juozapaitis,<text:s/></text:span><text:span text:style-name="T34">Ričardas Juška,<text:s/></text:span><text:span text:style-name="T35">Irena Šiaulienė, Stasys Tumėnas,<text:s/></text:span><text:span text:style-name="T36">Povilas Urbšys</text:span><text:span text:style-name="T37">.</text:span></text:p>
      <text:p text:style-name="P38"><text:span text:style-name="T39">2. Ekspertų, konsultantų, specialistų išvados, pasiūlymai, pataisos, pastabos<text:s/></text:span><text:span text:style-name="T40">(toliau – pasiūlymai):</text:span><text:span text:style-name="T41"><text:s/>nesvarstyta.</text:span></text:p>
      <text:p text:style-name="P42"><text:span text:style-name="T43">3. Piliečių, asociacijų, politinių partijų, lobistų ir kitų suinteresuotų asmenų pasiūlymai:</text:span><text:span text:style-name="T44"><text:s/></text:span><text:span text:style-name="T45">nėra.</text:span></text:p>
      <text:p text:style-name="P46"><text:span text:style-name="T47"><text:s text:c="12"/>4. Valstybės ir savivaldybių institucijų ir įstaigų pasiūlymai:</text:span><text:span text:style-name="T48"><text:s/>nėra.</text:span></text:p>
      <text:p text:style-name="P49"><text:span text:style-name="T50">5. Subjektų, turinčių įstatymų leidybos iniciatyvos teisę, pasiūlymai:<text:s/></text:span><text:span text:style-name="T51">nėra.</text:span></text:p>
      <text:p text:style-name="P52"><text:span text:style-name="T53">6. Komisijos sprendimas ir pasiūlymai</text:span><text:span text:style-name="T54">:<text:s/></text:span><text:span text:style-name="T55"><text:s/></text:span><text:span text:style-name="T56">iš<text:s/></text:span><text:span text:style-name="T57">esmės pritarti projektui XIIIP-4967</text:span><text:span text:style-name="T58"><text:s/>ir siūlyti pagrindiniam komitetui<text:s/></text:span><text:span text:style-name="T59">tobulinti pagal pateiktas pastabas ir pasiūlymus</text:span><text:span text:style-name="T60">.</text:span></text:p>
      <text:p text:style-name="P61"><text:span text:style-name="T62"><text:s text:c="12"/>7. Balsavimo rezultatai:<text:s/></text:span><text:span text:style-name="T63">pritarta bendru sutarimu.</text:span></text:p>
      <text:p text:style-name="P64"><text:span text:style-name="T65">8. Komisijos paskirti pranešėjai: <text:s/></text:span><text:span text:style-name="T66">Povilas Urbšys</text:span><text:span text:style-name="T67">.</text:span><text:span text:style-name="T68"><text:tab/></text:span></text:p>
      <text:p text:style-name="P69"/>
      <text:p text:style-name="P70"/>
      <text:p text:style-name="P71"/>
      <text:p text:style-name="P72"><text:span text:style-name="T73">Komisijos</text:span><text:span text:style-name="T74"><text:s/>pirminink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13"/></text:span><text:span text:style-name="T84">Arūnas Gumu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reformatted" style:display-name="Preformatted" style:family="paragraph" style:parent-style-name="Normal">
      <style:paragraph-properties style:snap-to-layout-grid="fals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20-10-15T07:10:00Z</meta:creation-date>
    <dc:date>2020-10-15T07:10:00Z</dc:date>
    <meta:print-date>2020-10-15T05:3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7" meta:character-count="1199" meta:row-count="95" meta:non-whitespace-character-count="1053"/>
  </office:meta>
</office:document-meta>
</file>