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8229in"/>
      </text:list-level-style-number>
      <text:list-level-style-number text:level="2" style:num-suffix="." style:num-format="1" text:display-levels="2">
        <style:list-level-properties text:space-before="0.5in" text:min-label-width="0.8229in"/>
      </text:list-level-style-number>
      <text:list-level-style-number text:level="3" style:num-suffix="." style:num-format="1" text:display-levels="3">
        <style:list-level-properties text:space-before="1in" text:min-label-width="0.8229in"/>
      </text:list-level-style-number>
      <text:list-level-style-number text:level="4" style:num-suffix="." style:num-format="1" text:display-levels="4">
        <style:list-level-properties text:space-before="1.5in" text:min-label-width="0.8229in"/>
      </text:list-level-style-number>
      <text:list-level-style-number text:level="5" style:num-suffix="." style:num-format="1" text:display-levels="5">
        <style:list-level-properties text:space-before="2in" text:min-label-width="0.8229in"/>
      </text:list-level-style-number>
      <text:list-level-style-number text:level="6" style:num-suffix="." style:num-format="1" text:display-levels="6">
        <style:list-level-properties text:space-before="2.5in" text:min-label-width="0.8229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indent="0.4916in"/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1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2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123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124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125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126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4923in"/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4923in"/>
      <style:text-properties style:font-size-complex="12pt"/>
    </style:style>
    <style:style style:name="P14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14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tyle-complex="italic"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</office:automatic-styles>
  <office:body>
    <office:text text:use-soft-page-breaks="true">
      <text:p text:style-name="P1">Lyginamasis variantas</text:p>
      <text:p text:style-name="P2"/>
      <text:p text:style-name="P3">LIETUVOS RESPUBLIKOS</text:p>
      <text:p text:style-name="P4">VALSTYBĖS<text:s/>ĮMONĖS IGNALINOS ATOMINĖS ELEKTRINĖS DARBUOTOJŲ PAPILDOMŲ UŽIMTUMO IR SOCIALINIŲ GARANTIJŲ ĮSTATYMO NR. IX-1541<text:s/></text:p>
      <text:p text:style-name="P5"><text:span text:style-name="T6">2</text:span><text:span text:style-name="T7">, 4, 5</text:span><text:span text:style-name="T8">,<text:s/></text:span><text:span text:style-name="T9">8 STRAIPSNIŲ<text:s/></text:span><text:span text:style-name="T10">PAKEITIMO</text:span><text:span text:style-name="T11"><text:s/></text:span><text:span text:style-name="T12">IR<text:s/></text:span><text:span text:style-name="T13">7 STRAIPSNIO PRIPAŽINIMO NETEKUSIU GALIOS</text:span></text:p>
      <text:p text:style-name="P14"><text:span text:style-name="T15">Į</text:span><text:span text:style-name="T16"><text:s/></text:span><text:span text:style-name="T17">S</text:span><text:span text:style-name="T18"><text:s/></text:span><text:span text:style-name="T19">T</text:span><text:span text:style-name="T20"><text:s/></text:span><text:span text:style-name="T21">A</text:span><text:span text:style-name="T22"><text:s/></text:span><text:span text:style-name="T23">T</text:span><text:span text:style-name="T24"><text:s/></text:span><text:span text:style-name="T25">Y</text:span><text:span text:style-name="T26"><text:s/></text:span><text:span text:style-name="T27">M</text:span><text:span text:style-name="T28"><text:s/></text:span><text:span text:style-name="T29">A</text:span><text:span text:style-name="T30"><text:s/></text:span><text:span text:style-name="T31">S</text:span></text:p>
      <text:p text:style-name="P32"/>
      <text:p text:style-name="P33">2016<text:s/>m.<text:tab/><text:tab/>d. Nr.<text:s/></text:p>
      <text:p text:style-name="P34">Vilnius<text:s/></text:p>
      <text:p text:style-name="P35"/>
      <text:p text:style-name="P36"><text:bookmark-start text:name="straipsnis5_1p"/>1<text:s/>straipsnis.<text:bookmark-end text:name="straipsnis5_1p"/><text:s/>2<text:s/>straipsnio pakeitimas</text:p>
      <text:p text:style-name="P37">1. Pakeisti 2 straipsnio 1 dalį ir ją išdėstyti taip:</text:p>
      <text:p text:style-name="P38"><text:span text:style-name="T39">„</text:span><text:span text:style-name="T40">1.</text:span><text:span text:style-name="T41"><text:s/></text:span><text:span text:style-name="T42">Atleidžiami iš darbo darbuotojai</text:span><text:span text:style-name="T43"><text:s/>– Ignalinos AE darbuotojai, kurie yra įspėti apie darbo sutarties nutraukimą Darbo kodekso<text:s/></text:span><text:span text:style-name="T44">129 straipsnyje nustatytais pagrindais</text:span><text:span text:style-name="T45"><text:s/></text:span><text:span text:style-name="T46">57 straipsnio 1 dalies 1 punkte nustatytu pagrindu<text:s/></text:span><text:span text:style-name="T47">dėl Ignalinos AE pirmojo ir antrojo<text:s/></text:span><text:span text:style-name="T48">blokų eksploatavimo užbaigimo.“</text:span></text:p>
      <text:p text:style-name="P49">2. Pakeisti 2 straipsnio 3 dalį ir ją išdėstyti taip:</text:p>
      <text:p text:style-name="P50"><text:span text:style-name="T51">„3.</text:span><text:span text:style-name="T52"><text:s/></text:span><text:span text:style-name="T53">Atleisti iš darbo darbuotojai</text:span><text:span text:style-name="T54"><text:s/></text:span><text:span text:style-name="T55">– Ignalinos AE darbuotojai, su kuriais yra nutrauktos darbo sutartys Darbo kodekso<text:s/></text:span><text:span text:style-name="T56">129</text:span><text:span text:style-name="T57"><text:s/></text:span><text:span text:style-name="T58">57<text:s/></text:span><text:span text:style-name="T59">straipsnio<text:s/></text:span><text:span text:style-name="T60">1 dalies 1 punkt</text:span><text:span text:style-name="T61">e</text:span><text:span text:style-name="T62"><text:s/></text:span><text:span text:style-name="T63">nustatytais pagrindais</text:span><text:span text:style-name="T64"><text:s/></text:span><text:span text:style-name="T65">nustatytu pagrindu<text:s/></text:span><text:span text:style-name="T66">dėl Ignalinos AE pirmojo ir antrojo<text:s/></text:span><text:span text:style-name="T67">blokų eksploatavimo užbaigimo.“</text:span></text:p>
      <text:p text:style-name="P68"/>
      <text:p text:style-name="P69">2 straipsnis. 4 straipsnio pakeitimas</text:p>
      <text:p text:style-name="P70">Pakeisti 4 straipsnio 2 dalį ir ją išdėstyti taip:</text:p>
      <text:p text:style-name="P71"><text:span text:style-name="T72">„2. Atleisti iš darbo darbuotojai, įsiregistravę teritorinėje darbo biržoje ne vėliau kaip per 6 mėnesius nuo atleidimo dienos, yra darbo rinkoje papildomai remiami asmenys. Jų užimtumui remti aktyvios darbo rinkos politikos priemonių taikymą nustato Užimtumo<text:s/></text:span><text:span text:style-name="T73">rėmimo</text:span><text:span text:style-name="T74"><text:s/>įstatymas.“</text:span></text:p>
      <text:p text:style-name="P75"/>
      <text:p text:style-name="P76">3 straipsnis. 5 straipsnio pakeitimas</text:p>
      <text:p text:style-name="P77">Pakeisti 5 straipsnio 1 dalį ir ją išdėstyti taip:</text:p>
      <text:p text:style-name="P78"><text:span text:style-name="T79">„1. Atleidžiamų ar atleistų iš darbo darbuotojų nedirbantys darbingi darbingo amžiaus šeimos nariai, įsiregistravę teritorinėje darbo biržoje ne vėliau kaip per 6 mėnesius nuo atleistų iš darbo darbuotojų atleidimo dienos, yra darbo rinkoje papildomai remiami asmenys. Jų užimtumui remti aktyvios darbo rinkos politikos priemonių taikymą nustato Užimtumo<text:s/></text:span><text:span text:style-name="T80">rėmimo</text:span><text:span text:style-name="T81"><text:s/>įstatymas. Teritorinėje darbo biržoje įsiregistravusiems atleidžiamų ar atleistų iš darbo darbuotojų nedirbantiems<text:s/></text:span><text:span text:style-name="T82">darbingiems darbingo amžiaus</text:span><text:span text:style-name="T83"><text:s/></text:span><text:span text:style-name="T84">šeimos nariams, kurie neturi nustatyto valstybinio socialinio draudimo stažo nedarbo socialinio draudimo išmokai gauti, valstybės remiamų pajamų dydžio nedarbo socialinio draudimo išmoka skiriama<text:s/></text:span><text:span text:style-name="T85">pagal<text:s/></text:span><text:span text:style-name="T86">Nedarbo socialinio draudimo įstatymo 6 straipsnio 1<text:s/></text:span><text:span text:style-name="T87">dalį</text:span><text:span text:style-name="T88"><text:s/></text:span><text:span text:style-name="T89">dalyje nustatyta tvarka</text:span><text:span text:style-name="T90">, o išmokama – 7 straipsnyje nustatyta tvarka.“</text:span></text:p>
      <text:p text:style-name="P91"/>
      <text:p text:style-name="P92">4 straipsnis.<text:s/>7 straipsnio pripažinimas netekusiu galios</text:p>
      <text:p text:style-name="P93">Pripažinti netekusiu galios<text:s/>7 straipsnį.</text:p>
      <text:p text:style-name="P94"><text:span text:style-name="T95">„</text:span><text:span text:style-name="T96">7 straipsnis. Darbuotojų draudimas<text:s/></text:span></text:p>
      <text:p text:style-name="P97"><text:bookmark-start text:name="part_cf9f17fe4a594221adc7f895ec7023c8"/><text:bookmark-end text:name="part_cf9f17fe4a594221adc7f895ec7023c8"/><text:span text:style-name="T98">1. Už branduolinę saugą atsakingi Ignalinos AE darbuotojai, kurių kvalifikacija bei darbas yra ypač svarbūs Ignalinos AE saugiam ir nenutrūkstamam darbui užtikrinti, Vyriausybės ar jos įgaliotos institucijos nustatyta tvarka ne trumpesniam kaip 5 metų laikotarpiui draudžiami kaupiamuoju gyvybės draudimu nuo 12 iki 24 mėnesių šių darbuotojų vidutinio darbo užmokesčio dydžio suma.</text:span></text:p>
      <text:p text:style-name="P99"><text:bookmark-start text:name="part_64a741b6ef5f47abba134eabb1feec46"/><text:bookmark-end text:name="part_64a741b6ef5f47abba134eabb1feec46"/><text:soft-page-break/><text:span text:style-name="T100">2. Darbuotojų, draudžiamų kaupiamuoju gyvybės draudimu, pareigybių sąrašą tvirtina Ignalinos AE administracija, suderinusi su steigėju.<text:s/></text:span></text:p>
      <text:p text:style-name="P101"><text:bookmark-start text:name="part_243849f6c913483a9c1f50e1049749a9"/><text:bookmark-end text:name="part_243849f6c913483a9c1f50e1049749a9"/><text:span text:style-name="T102">3. Draudimo išmoka mokama darbuotojui. Darbuotojas, savo pareiškimu nutraukęs darbo sutartį su Ignalinos AE pagal Darbo kodekso 127 straipsnio 1 dalį iki draudimo sutartyje numatyto termino pabaigos arba atleistas iš darbo Darbo kodekso 136 straipsnio 1 dalies 1, 2, 3 punktuose ir 3 dalyje nustatytais pagrindais, netenka teisės į draudimo išmoką.</text:span><text:span text:style-name="T103">“</text:span></text:p>
      <text:p text:style-name="P104"/>
      <text:p text:style-name="P105">5<text:s/>straipsnis. 8 straipsnio<text:s/>pakeitimas</text:p>
      <text:p text:style-name="P106">Pakeisti 8 straipsnį ir jį išdėstyti taip:</text:p>
      <text:p text:style-name="P107"><text:span text:style-name="T108">„</text:span><text:span text:style-name="T109">8 straipsnis. Papildomos išeitinės išmokos skyrimas</text:span></text:p>
      <text:p text:style-name="P110"><text:bookmark-start text:name="part_c68b2aa6d52841fa941c50cc9cf777ae"/><text:bookmark-end text:name="part_c68b2aa6d52841fa941c50cc9cf777ae"/><text:span text:style-name="T111">1. Atleistiems iš darbo darbuotojams skiriamos išeitinės išmokos, nustatytos Darbo kodekso 140 straipsnyje, ir papildomos išeitinės išmokos Vyriausybės arba jos įgaliotos institucijos nustatyta tvarka, atsižvelgiant į šių darbuotojų nepertraukiamąjį darbo stažą Ignalinos AE:</text:span></text:p>
      <text:p text:style-name="P112"><text:bookmark-start text:name="part_4ccb87aad37f4384bbc315c5156ffab5"/><text:bookmark-end text:name="part_4ccb87aad37f4384bbc315c5156ffab5"/><text:span text:style-name="T113">1) kai darbo stažas nuo 5 iki 10 metų – 3 mėnesių vidutinio darbo užmokesčio dydžio;</text:span></text:p>
      <text:p text:style-name="P114"><text:bookmark-start text:name="part_d97a873385424987bdb77b4cf84ea34d"/><text:bookmark-end text:name="part_d97a873385424987bdb77b4cf84ea34d"/><text:span text:style-name="T115">2) kai darbo stažas nuo 10 iki 15 metų – 4 mėnesių vidutinio darbo užmokesčio dydžio;</text:span></text:p>
      <text:p text:style-name="P116"><text:bookmark-start text:name="part_bf935e727c5e411a882e65b00cc3542b"/><text:bookmark-end text:name="part_bf935e727c5e411a882e65b00cc3542b"/><text:span text:style-name="T117">3) kai darbo stažas nuo 15 iki 20 metų – 5 mėnesių vidutinio darbo užmokesčio dydžio;</text:span></text:p>
      <text:p text:style-name="P118"><text:bookmark-start text:name="part_7273c17cd6054fe4aa44ce6fcfe1b0bd"/><text:bookmark-end text:name="part_7273c17cd6054fe4aa44ce6fcfe1b0bd"/><text:span text:style-name="T119">4) kai darbo stažas didesnis kaip 20 metų – 6 mėnesių vidutinio darbo užmokesčio dydžio.</text:span></text:p>
      <text:p text:style-name="P120"><text:bookmark-start text:name="part_8fa32b47d1424821a683e91a969e1bcb"/><text:bookmark-end text:name="part_8fa32b47d1424821a683e91a969e1bcb"/>2. Jeigu atleistam iš darbo darbuotojui buvo išmokėta papildoma išeitinė išmoka ir jis vėl buvo priimtas dirbti į Ignalinos AE, vėl jį atleidus iš darbo, papildoma išeitinė išmoka neskiriama.</text:p>
      <text:p text:style-name="P121">8 straipsnis. Išeitinės išmokos ir papildomos išeitinės išmokos skyrimas<text:s/></text:p>
      <text:p text:style-name="P122">1.<text:s/>Pagal Darbo kodekso 57 straipsnio 1 dalies 1 punktą<text:s/>iš darbo atleistiems darbuotojams<text:s/>skiriamos<text:s/>ir išmokamos<text:s/>Darbo kodekso 57 straipsnio 8 ir 9 dalyse<text:s/>numatytos<text:s/>išeitinės<text:s/>išmokos bei<text:s/>papildomos išeitinės išmokos<text:s/>Vyriausybės arba jos įgaliotos institucijos nustatyta tvarka. Papildomų išeitinių išmokų dydis, atsižvelgiant į darbuotojų nepertraukiamąjį darbo stažą Ignalinos AE:</text:p>
      <text:p text:style-name="P123">1)<text:s/>kai darbo stažas nuo 5 iki 10 metų,<text:s/>–<text:s/>trijų<text:s/>darbuotojo<text:s/>vidutinių<text:s/>darbo užmokesčių<text:s/>dydžio;</text:p>
      <text:p text:style-name="P124">2)<text:s/>kai darbo stažas nuo 10 iki 15 metų,<text:s/>–<text:s/>keturių<text:s/>darbuotojo<text:s/>vidutinių<text:s/>darbo užmokesčių<text:s/>dydžio;</text:p>
      <text:p text:style-name="P125">3)<text:s/>kai darbo stažas nuo 15 iki 20 metų,<text:s/>–<text:s/>penkių<text:s/>darbuotojo<text:s/>vidutinių<text:s/>darbo užmokesčių<text:s/>dydžio;</text:p>
      <text:p text:style-name="P126">4)<text:s/>kai darbo stažas didesnis kaip 20 metų –<text:s/>šešių<text:s/>darbuotojo<text:s/>vidutinių<text:s/>darbo užmokesčių<text:s/>dydžio.</text:p>
      <text:p text:style-name="P127"><text:span text:style-name="T128">2</text:span><text:span text:style-name="T129">. Jeigu atleistam iš darbo darbuotojui buvo išmokėta papildoma išeitinė išmoka ir jis vėl buvo priimtas dirbti į Ignalinos AE, vėl jį atleidus iš darbo, papildoma išeitinė išmoka neskiriama.</text:span><text:span text:style-name="T130">“</text:span></text:p>
      <text:p text:style-name="P131"/>
      <text:p text:style-name="P132"><text:span text:style-name="T133">6</text:span><text:span text:style-name="T134"><text:s/>straipsnis.</text:span><text:span text:style-name="T135"><text:s/></text:span><text:span text:style-name="T136">Įstatymo įsigaliojimas ir įgyvendinimas</text:span></text:p>
      <text:p text:style-name="P137">1. Šis<text:s/>įstatymas, išskyrus šio straipsnio 2 dalį, įsigalioja 2017 m. sausio 1 d.</text:p>
      <text:p text:style-name="P138"><text:span text:style-name="T139">2. Lietuvos Respublikos Vyriausybė<text:s/></text:span><text:span text:style-name="T140">ar jos įgaliota institucija<text:s/></text:span><text:span text:style-name="T141">iki 2016 m. gruodžio 31 d. priima šio įstatymo įgyvendinamuosius teisės aktus</text:span><text:span text:style-name="T142">.</text:span></text:p>
      <text:p text:style-name="P143"/>
      <text:p text:style-name="P144">Skelbiu šį Lietuvos Respublikos Seimo priimtą įstatymą.</text:p>
      <text:p text:style-name="P145"/>
      <text:p text:style-name="P146"><text:span text:style-name="T147">Respublikos Prezidentas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8229in"/>
      </text:list-level-style-number>
      <text:list-level-style-number text:level="2" style:num-suffix="." style:num-format="1" text:display-levels="2">
        <style:list-level-properties text:space-before="0.5in" text:min-label-width="0.8229in"/>
      </text:list-level-style-number>
      <text:list-level-style-number text:level="3" style:num-suffix="." style:num-format="1" text:display-levels="3">
        <style:list-level-properties text:space-before="1in" text:min-label-width="0.8229in"/>
      </text:list-level-style-number>
      <text:list-level-style-number text:level="4" style:num-suffix="." style:num-format="1" text:display-levels="4">
        <style:list-level-properties text:space-before="1.5in" text:min-label-width="0.8229in"/>
      </text:list-level-style-number>
      <text:list-level-style-number text:level="5" style:num-suffix="." style:num-format="1" text:display-levels="5">
        <style:list-level-properties text:space-before="2in" text:min-label-width="0.8229in"/>
      </text:list-level-style-number>
      <text:list-level-style-number text:level="6" style:num-suffix="." style:num-format="1" text:display-levels="6">
        <style:list-level-properties text:space-before="2.5in" text:min-label-width="0.8229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DIENĖ Ieva</meta:initial-creator>
    <dc:creator>CLUSadmin</dc:creator>
    <meta:creation-date>2016-06-23T05:29:00Z</meta:creation-date>
    <dc:date>2016-06-23T05:29:00Z</dc:date>
    <meta:print-date>2016-05-31T10:15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723" meta:character-count="5545" meta:row-count="144" meta:non-whitespace-character-count="4901"/>
  </office:meta>
</office:document-meta>
</file>