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P31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32" style:parent-style-name="Normal" style:family="paragraph">
      <style:paragraph-properties fo:text-indent="0.4923in"/>
      <style:text-properties fo:font-weight="bold" style:font-weight-asian="bold"/>
    </style:style>
    <style:style style:name="P33" style:parent-style-name="Normal" style:family="paragraph">
      <style:paragraph-properties fo:text-indent="0.4923in"/>
      <style:text-properties fo:font-weight="bold" style:font-weight-asian="bold"/>
    </style:style>
    <style:style style:name="P34" style:parent-style-name="BodyTextIndent" style:family="paragraph">
      <style:paragraph-properties fo:text-indent="0.4923in"/>
      <style:text-properties style:font-name="Times New Roman"/>
    </style:style>
    <style:style style:name="P35" style:parent-style-name="BodyTextIndent" style:family="paragraph">
      <style:paragraph-properties fo:text-indent="0.4923in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 style:font-size-complex="12pt"/>
    </style:style>
    <style:style style:name="T41" style:parent-style-name="DefaultParagraphFont" style:family="text">
      <style:text-properties style:font-name="Times New Roman"/>
    </style:style>
    <style:style style:name="P4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 fo:text-indent="0.5in"/>
    </style:style>
    <style:style style:name="P44" style:parent-style-name="Normal" style:family="paragraph">
      <style:paragraph-properties fo:text-indent="0.5in"/>
    </style:style>
    <style:style style:name="P45" style:parent-style-name="Normal" style:family="paragraph">
      <style:paragraph-properties fo:text-indent="0.5in"/>
    </style:style>
    <style:style style:name="P46" style:parent-style-name="Normal" style:family="paragraph">
      <style:paragraph-properties fo:text-indent="0.5in"/>
    </style:style>
    <style:style style:name="P47" style:parent-style-name="Normal" style:family="paragraph">
      <style:paragraph-properties fo:text-indent="0.5in"/>
    </style:style>
    <style:style style:name="P48" style:parent-style-name="Normal" style:family="paragraph">
      <style:paragraph-properties fo:text-indent="0.5in"/>
    </style:style>
    <style:style style:name="P49" style:parent-style-name="Normal" style:family="paragraph">
      <style:paragraph-properties fo:text-indent="0.5in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 fo:text-indent="0.4923in"/>
      <style:text-properties style:font-style-complex="italic"/>
    </style:style>
    <style:style style:name="P52" style:parent-style-name="Normal" style:family="paragraph">
      <style:paragraph-properties fo:text-indent="0.5in"/>
    </style:style>
    <style:style style:name="P53" style:parent-style-name="Normal" style:family="paragraph">
      <style:paragraph-properties fo:text-indent="0.5in"/>
    </style:style>
    <style:style style:name="P54" style:parent-style-name="Normal" style:family="paragraph">
      <style:paragraph-properties fo:text-indent="0.5in"/>
    </style:style>
    <style:style style:name="P55" style:parent-style-name="Normal" style:family="paragraph">
      <style:paragraph-properties fo:text-indent="0.5in"/>
    </style:style>
    <style:style style:name="P56" style:parent-style-name="Normal" style:family="paragraph">
      <style:paragraph-properties fo:text-indent="0.5in"/>
    </style:style>
    <style:style style:name="P57" style:parent-style-name="Normal" style:family="paragraph">
      <style:paragraph-properties fo:text-indent="0.5in"/>
    </style:style>
    <style:style style:name="P58" style:parent-style-name="Normal" style:family="paragraph">
      <style:paragraph-properties fo:text-indent="0.5in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61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style:font-style-complex="italic"/>
    </style:style>
    <style:style style:name="T64" style:parent-style-name="DefaultParagraphFont" style:family="text">
      <style:text-properties style:font-style-complex="italic" fo:color="#000000" style:font-size-complex="12pt"/>
    </style:style>
    <style:style style:name="T65" style:parent-style-name="DefaultParagraphFont" style:family="text">
      <style:text-properties style:font-style-complex="italic"/>
    </style:style>
    <style:style style:name="P66" style:parent-style-name="Normal" style:family="paragraph">
      <style:paragraph-properties fo:text-indent="0.5118in"/>
      <style:text-properties fo:font-style="italic" style:font-style-asian="italic" style:font-size-complex="12pt"/>
    </style:style>
    <style:style style:name="P67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indent="0.5in"/>
    </style:style>
    <style:style style:name="P74" style:parent-style-name="Normal" style:family="paragraph">
      <style:paragraph-properties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8" style:parent-style-name="Normal" style:family="paragraph">
      <style:text-properties fo:font-style="italic" style:font-style-asian="italic"/>
    </style:style>
    <style:style style:name="P79" style:parent-style-name="Normal" style:family="paragraph">
      <style:paragraph-properties fo:text-indent="0.4923in"/>
      <style:text-properties fo:font-style="italic" style:font-style-asian="italic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style:font-style-complex="italic"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text-indent="0.5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style:font-style-complex="italic"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style:font-style-complex="italic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style:font-style-complex="italic"/>
    </style:style>
    <style:style style:name="T106" style:parent-style-name="DefaultParagraphFont" style:family="text">
      <style:text-properties style:font-style-complex="italic"/>
    </style:style>
    <style:style style:name="T107" style:parent-style-name="DefaultParagraphFont" style:family="text">
      <style:text-properties style:font-style-complex="italic"/>
    </style:style>
    <style:style style:name="T108" style:parent-style-name="DefaultParagraphFont" style:family="text">
      <style:text-properties style:font-style-complex="italic"/>
    </style:style>
    <style:style style:name="T109" style:parent-style-name="DefaultParagraphFont" style:family="text">
      <style:text-properties style:font-style-complex="italic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P112" style:parent-style-name="Normal" style:family="paragraph">
      <style:paragraph-properties fo:text-indent="0.4923in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style:font-weight-complex="bold"/>
    </style:style>
    <style:style style:name="P115" style:parent-style-name="Normal" style:family="paragraph">
      <style:paragraph-properties fo:text-indent="0.5in"/>
      <style:text-properties fo:font-style="italic" style:font-style-asian="italic"/>
    </style:style>
    <style:style style:name="P116" style:parent-style-name="Normal" style:family="paragraph">
      <style:paragraph-properties fo:text-indent="0.5in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paragraph-properties fo:text-indent="0.5in"/>
    </style:style>
    <style:style style:name="P120" style:parent-style-name="Normal" style:family="paragraph">
      <style:paragraph-properties fo:text-indent="0.5in"/>
    </style:style>
    <style:style style:name="P121" style:parent-style-name="Normal" style:family="paragraph">
      <style:paragraph-properties fo:text-indent="0.5in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font-style="italic" style:font-style-asian="italic" style:font-size-complex="12pt"/>
    </style:style>
    <style:style style:name="T124" style:parent-style-name="DefaultParagraphFont" style:family="text">
      <style:text-properties fo:font-style="italic" style:font-style-asian="italic" style:font-size-complex="12pt"/>
    </style:style>
    <style:style style:name="T125" style:parent-style-name="DefaultParagraphFont" style:family="text">
      <style:text-properties fo:font-style="italic" style:font-style-asian="italic" style:font-size-complex="12pt"/>
    </style:style>
    <style:style style:name="T126" style:parent-style-name="DefaultParagraphFont" style:family="text">
      <style:text-properties fo:font-style="italic" style:font-style-asian="italic" style:font-size-complex="12pt"/>
    </style:style>
    <style:style style:name="T127" style:parent-style-name="DefaultParagraphFont" style:family="text">
      <style:text-properties fo:font-style="italic" style:font-style-asian="italic" style:font-size-complex="12pt"/>
    </style:style>
    <style:style style:name="T128" style:parent-style-name="DefaultParagraphFont" style:family="text">
      <style:text-properties fo:font-style="italic" style:font-style-asian="italic" style:font-size-complex="12pt"/>
    </style:style>
    <style:style style:name="T129" style:parent-style-name="DefaultParagraphFont" style:family="text">
      <style:text-properties fo:font-style="italic" style:font-style-asian="italic" style:font-size-complex="12pt"/>
    </style:style>
    <style:style style:name="T130" style:parent-style-name="DefaultParagraphFont" style:family="text">
      <style:text-properties fo:font-style="italic" style:font-style-asian="italic" style:font-size-complex="12pt"/>
    </style:style>
    <style:style style:name="T131" style:parent-style-name="DefaultParagraphFont" style:family="text">
      <style:text-properties fo:font-style="italic" style:font-style-asian="italic" style:font-size-complex="12pt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indent="0.5in"/>
    </style:style>
    <style:style style:name="P144" style:parent-style-name="Normal" style:family="paragraph">
      <style:paragraph-properties fo:text-indent="0.5in"/>
    </style:style>
    <style:style style:name="P145" style:parent-style-name="Normal" style:family="paragraph">
      <style:paragraph-properties fo:text-indent="0.5in"/>
    </style:style>
    <style:style style:name="P146" style:parent-style-name="Normal" style:family="paragraph">
      <style:paragraph-properties fo:text-indent="0.5in"/>
    </style:style>
    <style:style style:name="P147" style:parent-style-name="Normal" style:family="paragraph">
      <style:paragraph-properties fo:text-indent="0.5in"/>
    </style:style>
    <style:style style:name="T148" style:parent-style-name="DefaultParagraphFont" style:family="text">
      <style:text-properties fo:font-style="italic" style:font-style-asian="italic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style="italic" style:font-style-asian="italic"/>
    </style:style>
    <style:style style:name="P163" style:parent-style-name="Normal" style:family="paragraph">
      <style:paragraph-properties fo:text-indent="0.5in"/>
    </style:style>
    <style:style style:name="P164" style:parent-style-name="Normal" style:family="paragraph">
      <style:paragraph-properties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indent="0.5in"/>
    </style:style>
    <style:style style:name="P173" style:parent-style-name="Normal" style:family="paragraph">
      <style:paragraph-properties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weight-complex="bold" style:font-style-complex="italic" fo:color="#000000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P186" style:parent-style-name="Normal" style:family="paragraph">
      <style:paragraph-properties fo:text-indent="0.5in"/>
    </style:style>
    <style:style style:name="P187" style:parent-style-name="Normal" style:family="paragraph">
      <style:paragraph-properties fo:text-indent="0.5in"/>
    </style:style>
    <style:style style:name="T188" style:parent-style-name="DefaultParagraphFont" style:family="text">
      <style:text-properties fo:font-weight="bold" style:font-weight-asian="bold"/>
    </style:style>
    <style:style style:name="P189" style:parent-style-name="Normal" style:family="paragraph">
      <style:paragraph-properties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weight-complex="bold" style:font-style-complex="italic" fo:color="#000000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indent="0.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fo:font-style="italic" style:font-style-asian="italic"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indent="0.5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weight-complex="bold" style:font-style-complex="italic" fo:color="#000000" style:font-size-complex="12pt"/>
    </style:style>
    <style:style style:name="T233" style:parent-style-name="DefaultParagraphFont" style:family="text">
      <style:text-properties style:font-weight-complex="bold" style:font-style-complex="italic" fo:color="#000000" style:font-size-complex="12pt"/>
    </style:style>
    <style:style style:name="T234" style:parent-style-name="DefaultParagraphFont" style:family="text">
      <style:text-properties style:font-weight-complex="bold" style:font-style-complex="italic" fo:color="#000000"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font-style="italic" style:font-style-asian="italic" style:font-size-complex="12pt"/>
    </style:style>
    <style:style style:name="P237" style:parent-style-name="Normal" style:family="paragraph">
      <style:paragraph-properties fo:text-indent="0.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weight-complex="bold" style:font-style-complex="italic" fo:color="#000000" style:font-size-complex="12pt"/>
    </style:style>
    <style:style style:name="T251" style:parent-style-name="DefaultParagraphFont" style:family="text">
      <style:text-properties style:font-weight-complex="bold" style:font-style-complex="italic" fo:color="#000000" style:font-size-complex="12pt"/>
    </style:style>
    <style:style style:name="T252" style:parent-style-name="DefaultParagraphFont" style:family="text">
      <style:text-properties style:font-weight-complex="bold" style:font-style-complex="italic" fo:color="#000000"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fo:font-style="italic" style:font-style-asian="italic" style:font-size-complex="12pt"/>
    </style:style>
    <style:style style:name="P255" style:parent-style-name="Normal" style:family="paragraph">
      <style:paragraph-properties fo:text-indent="0.5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P260" style:parent-style-name="Normal" style:family="paragraph">
      <style:paragraph-properties fo:text-indent="0.5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fo:font-style="italic" style:font-style-asian="italic"/>
    </style:style>
    <style:style style:name="P263" style:parent-style-name="Normal" style:family="paragraph">
      <style:paragraph-properties fo:text-indent="0.4923in"/>
      <style:text-properties fo:font-style="italic" style:font-style-asian="italic"/>
    </style:style>
    <style:style style:name="P264" style:parent-style-name="Normal" style:family="paragraph">
      <style:paragraph-properties fo:text-indent="0.4923in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 style:font-size-complex="12pt"/>
    </style:style>
    <style:style style:name="T269" style:parent-style-name="DefaultParagraphFont" style:family="text">
      <style:text-properties style:font-weight-complex="bold" style:font-style-complex="italic" fo:color="#000000" style:font-size-complex="12pt"/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fo:font-style="italic" style:font-style-asian="italic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fo:font-weight="bold" style:font-weight-asian="bold" fo:font-style="italic" style:font-style-asian="italic"/>
    </style:style>
    <style:style style:name="T276" style:parent-style-name="DefaultParagraphFont" style:family="text">
      <style:text-properties style:font-weight-complex="bold" style:font-style-complex="italic"/>
    </style:style>
    <style:style style:name="P277" style:parent-style-name="Normal" style:family="paragraph">
      <style:paragraph-properties fo:text-indent="0.4923in"/>
    </style:style>
    <style:style style:name="P278" style:parent-style-name="Header" style:family="paragraph">
      <style:paragraph-properties>
        <style:tab-stops/>
      </style:paragraph-properties>
    </style:style>
    <style:style style:name="P279" style:parent-style-name="Normal" style:family="paragraph">
      <style:paragraph-properties fo:text-indent="0.5in"/>
    </style:style>
    <style:style style:name="P280" style:parent-style-name="Normal" style:family="paragraph">
      <style:paragraph-properties fo:text-indent="0.5in"/>
    </style:style>
    <style:style style:name="P281" style:parent-style-name="Header" style:family="paragraph">
      <style:paragraph-properties fo:text-indent="0.5in">
        <style:tab-stops/>
      </style:paragraph-properties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 style:font-size-complex="12pt"/>
    </style:style>
    <style:style style:name="T285" style:parent-style-name="DefaultParagraphFont" style:family="text">
      <style:text-properties style:font-weight-complex="bold" style:font-size-complex="12pt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P296" style:parent-style-name="Normal" style:family="paragraph">
      <style:paragraph-properties fo:text-indent="0.5in"/>
    </style:style>
    <style:style style:name="P297" style:parent-style-name="Normal" style:family="paragraph">
      <style:paragraph-properties fo:text-indent="0.4923in"/>
      <style:text-properties fo:font-style="italic" style:font-style-asian="italic"/>
    </style:style>
    <style:style style:name="P298" style:parent-style-name="Normal" style:family="paragraph">
      <style:paragraph-properties fo:text-indent="0.4923in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 fo:color="#000000" style:font-size-complex="12pt"/>
    </style:style>
    <style:style style:name="T303" style:parent-style-name="DefaultParagraphFont" style:family="text">
      <style:text-properties style:font-weight-complex="bold" fo:color="#000000" style:text-position="super 66.6%" style:font-size-complex="12pt"/>
    </style:style>
    <style:style style:name="T304" style:parent-style-name="DefaultParagraphFont" style:family="text">
      <style:text-properties style:font-weight-complex="bold" fo:color="#000000" style:font-size-complex="12pt"/>
    </style:style>
    <style:style style:name="T305" style:parent-style-name="DefaultParagraphFont" style:family="text">
      <style:text-properties style:font-weight-complex="bold" style:font-style-complex="italic" fo:color="#000000" style:font-size-complex="12pt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fo:font-style="italic" style:font-style-asian="italic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style="italic" style:font-style-asian="italic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fo:font-weight="bold" style:font-weight-asian="bold" fo:font-style="italic" style:font-style-asian="italic"/>
    </style:style>
    <style:style style:name="T312" style:parent-style-name="DefaultParagraphFont" style:family="text">
      <style:text-properties style:font-weight-complex="bold" style:font-style-complex="italic"/>
    </style:style>
    <style:style style:name="P313" style:parent-style-name="Header" style:family="paragraph">
      <style:paragraph-properties>
        <style:tab-stops/>
      </style:paragraph-properties>
    </style:style>
    <style:style style:name="P314" style:parent-style-name="Normal" style:family="paragraph">
      <style:paragraph-properties fo:text-indent="0.5in"/>
    </style:style>
    <style:style style:name="P315" style:parent-style-name="Header" style:family="paragraph">
      <style:paragraph-properties fo:text-indent="0.5in">
        <style:tab-stops/>
      </style:paragraph-properties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 fo:color="#000000" style:font-size-complex="12pt"/>
    </style:style>
    <style:style style:name="T319" style:parent-style-name="DefaultParagraphFont" style:family="text">
      <style:text-properties style:font-weight-complex="bold" fo:color="#000000" style:text-position="super 66.6%" style:font-size-complex="12pt"/>
    </style:style>
    <style:style style:name="T320" style:parent-style-name="DefaultParagraphFont" style:family="text">
      <style:text-properties style:font-weight-complex="bold" fo:color="#000000" style:font-size-complex="12pt"/>
    </style:style>
    <style:style style:name="T321" style:parent-style-name="DefaultParagraphFont" style:family="text">
      <style:text-properties style:font-weight-complex="bold" fo:color="#000000" style:font-size-complex="12pt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P333" style:parent-style-name="Normal" style:family="paragraph">
      <style:paragraph-properties fo:text-indent="0.4923in"/>
      <style:text-properties fo:font-style="italic" style:font-style-asian="italic"/>
    </style:style>
    <style:style style:name="P334" style:parent-style-name="Normal" style:family="paragraph">
      <style:paragraph-properties fo:text-indent="0.4923in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 fo:color="#000000" style:font-size-complex="12pt"/>
    </style:style>
    <style:style style:name="T339" style:parent-style-name="DefaultParagraphFont" style:family="text">
      <style:text-properties style:font-weight-complex="bold" style:font-size-complex="12pt"/>
    </style:style>
    <style:style style:name="T340" style:parent-style-name="DefaultParagraphFont" style:family="text">
      <style:text-properties style:font-weight-complex="bold" style:font-style-complex="italic" fo:color="#000000" style:font-size-complex="12pt"/>
    </style:style>
    <style:style style:name="T341" style:parent-style-name="DefaultParagraphFont" style:family="text">
      <style:text-properties style:font-weight-complex="bold" style:font-size-complex="12pt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fo:font-style="italic" style:font-style-asian="italic"/>
    </style:style>
    <style:style style:name="T344" style:parent-style-name="DefaultParagraphFont" style:family="text">
      <style:text-properties fo:font-style="italic" style:font-style-asian="italic"/>
    </style:style>
    <style:style style:name="T345" style:parent-style-name="DefaultParagraphFont" style:family="text">
      <style:text-properties fo:font-style="italic" style:font-style-asian="italic"/>
    </style:style>
    <style:style style:name="T346" style:parent-style-name="DefaultParagraphFont" style:family="text">
      <style:text-properties fo:font-weight="bold" style:font-weight-asian="bold" fo:font-style="italic" style:font-style-asian="italic"/>
    </style:style>
    <style:style style:name="T347" style:parent-style-name="DefaultParagraphFont" style:family="text">
      <style:text-properties style:font-weight-complex="bold" style:font-style-complex="italic"/>
    </style:style>
    <style:style style:name="P348" style:parent-style-name="Header" style:family="paragraph">
      <style:paragraph-properties>
        <style:tab-stops/>
      </style:paragraph-properties>
    </style:style>
    <style:style style:name="P349" style:parent-style-name="Normal" style:family="paragraph">
      <style:paragraph-properties fo:text-indent="0.5in"/>
    </style:style>
    <style:style style:name="P350" style:parent-style-name="Header" style:family="paragraph">
      <style:paragraph-properties fo:text-indent="0.5in">
        <style:tab-stops/>
      </style:paragraph-properties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 fo:color="#000000" style:font-size-complex="12pt"/>
    </style:style>
    <style:style style:name="T354" style:parent-style-name="DefaultParagraphFont" style:family="text">
      <style:text-properties style:font-weight-complex="bold" style:font-size-complex="12pt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P365" style:parent-style-name="Normal" style:family="paragraph">
      <style:paragraph-properties fo:text-indent="0.4923in"/>
      <style:text-properties fo:font-style="italic" style:font-style-asian="italic"/>
    </style:style>
    <style:style style:name="P366" style:parent-style-name="Normal" style:family="paragraph">
      <style:paragraph-properties fo:text-indent="0.4923in"/>
      <style:text-properties fo:font-style="italic" style:font-style-asian="italic"/>
    </style:style>
    <style:style style:name="P367" style:parent-style-name="Normal" style:family="paragraph">
      <style:paragraph-properties fo:text-indent="0.4923in"/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 style:font-style-complex="italic" style:font-size-complex="12pt"/>
    </style:style>
    <style:style style:name="T372" style:parent-style-name="DefaultParagraphFont" style:family="text">
      <style:text-properties style:font-weight-complex="bold" style:font-style-complex="italic" fo:color="#000000" style:font-size-complex="12pt"/>
    </style:style>
    <style:style style:name="T373" style:parent-style-name="DefaultParagraphFont" style:family="text">
      <style:text-properties style:font-weight-complex="bold" style:font-style-complex="italic" style:font-size-complex="12pt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fo:font-weight="bold" style:font-weight-asian="bold" fo:font-style="italic" style:font-style-asian="italic"/>
    </style:style>
    <style:style style:name="T376" style:parent-style-name="DefaultParagraphFont" style:family="text">
      <style:text-properties style:font-weight-complex="bold" style:font-style-complex="italic"/>
    </style:style>
    <style:style style:name="P377" style:parent-style-name="Header" style:family="paragraph">
      <style:paragraph-properties>
        <style:tab-stops/>
      </style:paragraph-properties>
    </style:style>
    <style:style style:name="P378" style:parent-style-name="Normal" style:family="paragraph">
      <style:paragraph-properties fo:text-indent="0.5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Header" style:family="paragraph">
      <style:paragraph-properties fo:text-indent="0.5in">
        <style:tab-stops/>
      </style:paragraph-properties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 style:font-style-complex="italic" style:font-size-complex="12pt"/>
    </style:style>
    <style:style style:name="T389" style:parent-style-name="DefaultParagraphFont" style:family="text">
      <style:text-properties style:font-weight-complex="bold" style:font-style-complex="italic" style:font-size-complex="12pt"/>
    </style:style>
    <style:style style:name="T390" style:parent-style-name="DefaultParagraphFont" style:family="text">
      <style:text-properties style:font-weight-complex="bold" style:font-style-complex="italic" style:font-size-complex="12pt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P401" style:parent-style-name="Normal" style:family="paragraph">
      <style:paragraph-properties fo:text-indent="0.4923in"/>
    </style:style>
    <style:style style:name="P402" style:parent-style-name="Normal" style:family="paragraph">
      <style:paragraph-properties fo:text-indent="0.4923in"/>
      <style:text-properties fo:font-style="italic" style:font-style-asian="italic"/>
    </style:style>
    <style:style style:name="P403" style:parent-style-name="Normal" style:family="paragraph">
      <style:paragraph-properties fo:text-indent="0.4923in"/>
    </style:style>
    <style:style style:name="T404" style:parent-style-name="DefaultParagraphFont" style:family="text">
      <style:text-properties fo:font-weight="bold" style:font-weight-asian="bold"/>
    </style:style>
    <style:style style:name="P405" style:parent-style-name="Normal" style:family="paragraph">
      <style:paragraph-properties fo:text-indent="0.4923in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text-position="super 66.6%"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weight-complex="bold" style:font-style-complex="italic" fo:color="#000000"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indent="0.5in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text-position="super 66.6%"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text-position="super 66.6%"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text-position="super 66.6%"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weight-complex="bold" style:font-style-complex="italic" fo:color="#000000"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fo:font-style="italic" style:font-style-asian="italic"/>
    </style:style>
    <style:style style:name="T424" style:parent-style-name="DefaultParagraphFont" style:family="text">
      <style:text-properties fo:font-style="italic" style:font-style-asian="italic"/>
    </style:style>
    <style:style style:name="T425" style:parent-style-name="DefaultParagraphFont" style:family="text">
      <style:text-properties fo:font-style="italic" style:font-style-asian="italic"/>
    </style:style>
    <style:style style:name="T426" style:parent-style-name="DefaultParagraphFont" style:family="text">
      <style:text-properties fo:font-style="italic" style:font-style-asian="italic"/>
    </style:style>
    <style:style style:name="T427" style:parent-style-name="DefaultParagraphFont" style:family="text">
      <style:text-properties fo:font-style="italic" style:font-style-asian="italic"/>
    </style:style>
    <style:style style:name="T428" style:parent-style-name="DefaultParagraphFont" style:family="text">
      <style:text-properties fo:font-weight="bold" style:font-weight-asian="bold" fo:font-style="italic" style:font-style-asian="italic"/>
    </style:style>
    <style:style style:name="T429" style:parent-style-name="DefaultParagraphFont" style:family="text">
      <style:text-properties style:font-weight-complex="bold" style:font-style-complex="italic"/>
    </style:style>
    <style:style style:name="P430" style:parent-style-name="Header" style:family="paragraph">
      <style:paragraph-properties fo:text-indent="0.5in">
        <style:tab-stops/>
      </style:paragraph-properties>
    </style:style>
    <style:style style:name="P431" style:parent-style-name="Normal" style:family="paragraph">
      <style:paragraph-properties fo:text-indent="0.5in"/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P435" style:parent-style-name="Normal" style:family="paragraph">
      <style:paragraph-properties fo:text-indent="0.4923in"/>
      <style:text-properties fo:font-style="italic" style:font-style-asian="italic"/>
    </style:style>
    <style:style style:name="P436" style:parent-style-name="Normal" style:family="paragraph">
      <style:paragraph-properties fo:text-indent="0.4923in"/>
    </style:style>
    <style:style style:name="T437" style:parent-style-name="DefaultParagraphFont" style:family="text">
      <style:text-properties fo:font-weight="bold" style:font-weight-asian="bold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text-position="super 66.6%"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weight-complex="bold" style:font-style-complex="italic" fo:color="#000000" style:font-size-complex="12pt"/>
    </style:style>
    <style:style style:name="T443" style:parent-style-name="DefaultParagraphFont" style:family="text">
      <style:text-properties style:font-weight-complex="bold" style:font-style-complex="italic" fo:color="#000000" style:font-size-complex="12pt"/>
    </style:style>
    <style:style style:name="T444" style:parent-style-name="DefaultParagraphFont" style:family="text">
      <style:text-properties style:font-weight-complex="bold" style:font-style-complex="italic" fo:color="#000000" style:font-size-complex="12pt"/>
    </style:style>
    <style:style style:name="T445" style:parent-style-name="DefaultParagraphFont" style:family="text">
      <style:text-properties style:font-weight-complex="bold" style:font-style-complex="italic" fo:color="#000000" style:font-size-complex="12pt"/>
    </style:style>
    <style:style style:name="T446" style:parent-style-name="DefaultParagraphFont" style:family="text">
      <style:text-properties fo:font-weight="bold" style:font-weight-asian="bold" fo:font-style="italic" style:font-style-asian="italic"/>
    </style:style>
    <style:style style:name="T447" style:parent-style-name="DefaultParagraphFont" style:family="text">
      <style:text-properties style:font-weight-complex="bold" style:font-style-complex="italic"/>
    </style:style>
    <style:style style:name="P448" style:parent-style-name="Header" style:family="paragraph">
      <style:paragraph-properties fo:text-indent="0.5in">
        <style:tab-stops/>
      </style:paragraph-properties>
    </style:style>
    <style:style style:name="P449" style:parent-style-name="Normal" style:family="paragraph">
      <style:paragraph-properties fo:text-indent="0.5in"/>
    </style:style>
    <style:style style:name="T450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451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452" style:parent-style-name="Normal" style:family="paragraph">
      <style:paragraph-properties fo:text-indent="0.5in"/>
    </style:style>
    <style:style style:name="P453" style:parent-style-name="Normal" style:family="paragraph">
      <style:paragraph-properties fo:text-indent="0.5in"/>
    </style:style>
    <style:style style:name="T454" style:parent-style-name="DefaultParagraphFont" style:family="text">
      <style:text-properties fo:font-weight="bold" style:font-weight-asian="bold" style:font-weight-complex="bold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P457" style:parent-style-name="Normal" style:family="paragraph">
      <style:paragraph-properties fo:text-indent="0.5in"/>
      <style:text-properties fo:font-size="10pt" style:font-size-asian="10pt"/>
    </style:style>
    <style:style style:name="P458" style:parent-style-name="Normal" style:family="paragraph">
      <style:paragraph-properties fo:text-indent="0.4923in"/>
    </style:style>
    <style:style style:name="T459" style:parent-style-name="DefaultParagraphFont" style:family="text">
      <style:text-properties fo:font-weight="bold" style:font-weight-asian="bold" style:font-size-complex="12pt"/>
    </style:style>
    <style:style style:name="T460" style:parent-style-name="DefaultParagraphFont" style:family="text">
      <style:text-properties fo:font-weight="bold" style:font-weight-asian="bold"/>
    </style:style>
    <style:style style:name="P461" style:parent-style-name="Normal" style:family="paragraph">
      <style:paragraph-properties fo:text-indent="0.4923in"/>
      <style:text-properties fo:font-weight="bold" style:font-weight-asian="bold"/>
    </style:style>
    <style:style style:name="P462" style:parent-style-name="Normal" style:family="paragraph">
      <style:paragraph-properties fo:text-indent="0.4923in"/>
    </style:style>
    <style:style style:name="P463" style:parent-style-name="Normal" style:family="paragraph">
      <style:paragraph-properties fo:text-indent="0.4923in"/>
      <style:text-properties fo:font-style="italic" style:font-style-asian="italic"/>
    </style:style>
    <style:style style:name="P464" style:parent-style-name="Normal" style:family="paragraph">
      <style:paragraph-properties fo:text-indent="0.4923in"/>
    </style:style>
    <style:style style:name="T465" style:parent-style-name="DefaultParagraphFont" style:family="text">
      <style:text-properties fo:font-weight="bold" style:font-weight-asian="bold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text-position="super 66.6%"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weight-complex="bold" style:font-style-complex="italic" fo:color="#000000"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fo:font-style="italic" style:font-style-asian="italic"/>
    </style:style>
    <style:style style:name="T473" style:parent-style-name="DefaultParagraphFont" style:family="text">
      <style:text-properties fo:font-style="italic" style:font-style-asian="italic"/>
    </style:style>
    <style:style style:name="T474" style:parent-style-name="DefaultParagraphFont" style:family="text">
      <style:text-properties fo:font-style="italic" style:font-style-asian="italic"/>
    </style:style>
    <style:style style:name="T47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76" style:parent-style-name="DefaultParagraphFont" style:family="text">
      <style:text-properties style:font-weight-complex="bold"/>
    </style:style>
    <style:style style:name="P477" style:parent-style-name="Normal" style:family="paragraph">
      <style:paragraph-properties fo:text-indent="0.4923in"/>
    </style:style>
    <style:style style:name="P478" style:parent-style-name="Normal" style:family="paragraph">
      <style:paragraph-properties fo:text-indent="0.4923in"/>
    </style:style>
    <style:style style:name="P479" style:parent-style-name="Normal" style:family="paragraph">
      <style:paragraph-properties fo:text-indent="0.4923in"/>
    </style:style>
    <style:style style:name="T480" style:parent-style-name="DefaultParagraphFont" style:family="text">
      <style:text-properties style:font-weight-complex="bold" style:font-style-complex="italic" fo:color="#000000" style:font-size-complex="12pt"/>
    </style:style>
    <style:style style:name="T481" style:parent-style-name="DefaultParagraphFont" style:family="text">
      <style:text-properties style:font-weight-complex="bold" style:font-style-complex="italic" fo:color="#000000"/>
    </style:style>
    <style:style style:name="T482" style:parent-style-name="DefaultParagraphFont" style:family="text">
      <style:text-properties style:font-weight-complex="bold" style:font-style-complex="italic" fo:color="#000000"/>
    </style:style>
    <style:style style:name="P483" style:parent-style-name="Normal" style:family="paragraph">
      <style:paragraph-properties fo:text-indent="0.5in"/>
    </style:style>
    <style:style style:name="P484" style:parent-style-name="Normal" style:family="paragraph">
      <style:paragraph-properties fo:text-indent="0.5in"/>
    </style:style>
    <style:style style:name="P485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486" style:parent-style-name="Normal" style:family="paragraph">
      <style:paragraph-properties fo:text-indent="0.5in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P489" style:parent-style-name="Normal" style:family="paragraph">
      <style:paragraph-properties fo:text-indent="0.5in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P491" style:parent-style-name="Normal" style:family="paragraph">
      <style:paragraph-properties fo:text-indent="0.5in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P494" style:parent-style-name="Normal" style:family="paragraph">
      <style:paragraph-properties fo:text-indent="0.4923in"/>
      <style:text-properties fo:font-style="italic" style:font-style-asian="italic"/>
    </style:style>
    <style:style style:name="P495" style:parent-style-name="Normal" style:family="paragraph">
      <style:paragraph-properties fo:text-indent="0.4923in"/>
    </style:style>
    <style:style style:name="T496" style:parent-style-name="DefaultParagraphFont" style:family="text">
      <style:text-properties fo:font-weight="bold" style:font-weight-asian="bold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weight-complex="bold" style:font-style-complex="italic" fo:color="#000000" style:font-size-complex="12pt"/>
    </style:style>
    <style:style style:name="T501" style:parent-style-name="DefaultParagraphFont" style:family="text">
      <style:text-properties style:font-weight-complex="bold" style:font-style-complex="italic" fo:color="#000000" style:font-size-complex="12pt"/>
    </style:style>
    <style:style style:name="T502" style:parent-style-name="DefaultParagraphFont" style:family="text">
      <style:text-properties fo:font-style="italic" style:font-style-asian="italic" fo:color="#000000" style:font-size-complex="12pt"/>
    </style:style>
    <style:style style:name="T503" style:parent-style-name="DefaultParagraphFont" style:family="text">
      <style:text-properties fo:font-style="italic" style:font-style-asian="italic" fo:color="#000000" style:font-size-complex="12pt"/>
    </style:style>
    <style:style style:name="T504" style:parent-style-name="DefaultParagraphFont" style:family="text">
      <style:text-properties fo:font-style="italic" style:font-style-asian="italic" fo:color="#000000" style:font-size-complex="12pt"/>
    </style:style>
    <style:style style:name="T505" style:parent-style-name="DefaultParagraphFont" style:family="text">
      <style:text-properties fo:font-weight="bold" style:font-weight-asian="bold" fo:font-style="italic" style:font-style-asian="italic"/>
    </style:style>
    <style:style style:name="P506" style:parent-style-name="Normal" style:family="paragraph">
      <style:paragraph-properties fo:text-indent="0.4923in"/>
    </style:style>
    <style:style style:name="T507" style:parent-style-name="DefaultParagraphFont" style:family="text">
      <style:text-properties fo:color="#000000" style:font-size-complex="12pt"/>
    </style:style>
    <style:style style:name="P508" style:parent-style-name="Normal" style:family="paragraph">
      <style:paragraph-properties fo:text-indent="0.5in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 fo:font-style="italic" style:font-style-asian="italic" style:font-style-complex="italic"/>
    </style:style>
    <style:style style:name="P511" style:parent-style-name="Normal" style:family="paragraph">
      <style:paragraph-properties fo:text-indent="0.5in"/>
    </style:style>
    <style:style style:name="P512" style:parent-style-name="Normal" style:family="paragraph">
      <style:paragraph-properties fo:text-indent="0.5in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P515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516" style:parent-style-name="Normal" style:family="paragraph">
      <style:paragraph-properties fo:text-indent="0.5in"/>
    </style:style>
    <style:style style:name="P517" style:parent-style-name="Header" style:family="paragraph">
      <style:paragraph-properties fo:text-indent="0.5in">
        <style:tab-stops/>
      </style:paragraph-properties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 style:font-size-complex="12pt"/>
    </style:style>
    <style:style style:name="T521" style:parent-style-name="DefaultParagraphFont" style:family="text">
      <style:text-properties style:font-weight-complex="bold" style:font-size-complex="12pt"/>
    </style:style>
    <style:style style:name="T522" style:parent-style-name="DefaultParagraphFont" style:family="text">
      <style:text-properties style:font-weight-complex="bold" style:font-size-complex="12pt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P535" style:parent-style-name="Normal" style:family="paragraph">
      <style:paragraph-properties fo:text-indent="0.4923in"/>
      <style:text-properties fo:font-style="italic" style:font-style-asian="italic"/>
    </style:style>
    <style:style style:name="P536" style:parent-style-name="Normal" style:family="paragraph">
      <style:paragraph-properties fo:text-indent="0.4923in"/>
    </style:style>
    <style:style style:name="T537" style:parent-style-name="DefaultParagraphFont" style:family="text">
      <style:text-properties fo:font-weight="bold" style:font-weight-asian="bold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weight-complex="bold" style:font-style-complex="italic" fo:color="#000000" style:font-size-complex="12pt"/>
    </style:style>
    <style:style style:name="T542" style:parent-style-name="DefaultParagraphFont" style:family="text">
      <style:text-properties style:font-weight-complex="bold" style:font-style-complex="italic" fo:color="#000000" style:font-size-complex="12pt"/>
    </style:style>
    <style:style style:name="T543" style:parent-style-name="DefaultParagraphFont" style:family="text">
      <style:text-properties fo:font-style="italic" style:font-style-asian="italic" fo:color="#000000" style:font-size-complex="12pt"/>
    </style:style>
    <style:style style:name="T544" style:parent-style-name="DefaultParagraphFont" style:family="text">
      <style:text-properties fo:font-style="italic" style:font-style-asian="italic" fo:color="#000000" style:font-size-complex="12pt"/>
    </style:style>
    <style:style style:name="T545" style:parent-style-name="DefaultParagraphFont" style:family="text">
      <style:text-properties fo:font-style="italic" style:font-style-asian="italic" fo:color="#000000" style:font-size-complex="12pt"/>
    </style:style>
    <style:style style:name="T546" style:parent-style-name="DefaultParagraphFont" style:family="text">
      <style:text-properties fo:font-weight="bold" style:font-weight-asian="bold" fo:font-style="italic" style:font-style-asian="italic"/>
    </style:style>
    <style:style style:name="P547" style:parent-style-name="Normal" style:family="paragraph">
      <style:paragraph-properties fo:text-indent="0.4923in"/>
    </style:style>
    <style:style style:name="T548" style:parent-style-name="DefaultParagraphFont" style:family="text">
      <style:text-properties fo:color="#000000" style:font-size-complex="12pt"/>
    </style:style>
    <style:style style:name="P549" style:parent-style-name="Normal" style:family="paragraph">
      <style:paragraph-properties fo:text-indent="0.5in"/>
    </style:style>
    <style:style style:name="P550" style:parent-style-name="Normal" style:family="paragraph">
      <style:paragraph-properties fo:text-indent="0.5in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 fo:font-style="italic" style:font-style-asian="italic" style:font-style-complex="italic"/>
    </style:style>
    <style:style style:name="P553" style:parent-style-name="Normal" style:family="paragraph">
      <style:paragraph-properties fo:text-indent="0.5in"/>
    </style:style>
    <style:style style:name="P554" style:parent-style-name="Normal" style:family="paragraph">
      <style:paragraph-properties fo:text-indent="0.5in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P557" style:parent-style-name="Normal" style:family="paragraph">
      <style:paragraph-properties fo:text-indent="0.5in"/>
      <style:text-properties fo:color="#000000"/>
    </style:style>
    <style:style style:name="P558" style:parent-style-name="Header" style:family="paragraph">
      <style:paragraph-properties fo:text-indent="0.5in">
        <style:tab-stops/>
      </style:paragraph-properties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 style:font-size-complex="12pt"/>
    </style:style>
    <style:style style:name="T562" style:parent-style-name="DefaultParagraphFont" style:family="text">
      <style:text-properties style:font-weight-complex="bold" style:font-size-complex="12pt"/>
    </style:style>
    <style:style style:name="T563" style:parent-style-name="DefaultParagraphFont" style:family="text">
      <style:text-properties style:font-weight-complex="bold" style:font-size-complex="12pt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P576" style:parent-style-name="Normal" style:family="paragraph">
      <style:paragraph-properties fo:text-indent="0.4923in"/>
    </style:style>
    <style:style style:name="P577" style:parent-style-name="Normal" style:family="paragraph">
      <style:paragraph-properties fo:text-indent="0.4923in"/>
      <style:text-properties fo:font-style="italic" style:font-style-asian="italic"/>
    </style:style>
    <style:style style:name="P578" style:parent-style-name="Normal" style:family="paragraph">
      <style:paragraph-properties fo:text-indent="0.4923in"/>
    </style:style>
    <style:style style:name="T579" style:parent-style-name="DefaultParagraphFont" style:family="text">
      <style:text-properties fo:font-weight="bold" style:font-weight-asian="bold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weight-complex="bold" style:font-style-complex="italic" fo:color="#000000" style:font-size-complex="12pt"/>
    </style:style>
    <style:style style:name="T584" style:parent-style-name="DefaultParagraphFont" style:family="text">
      <style:text-properties style:font-weight-complex="bold" style:font-style-complex="italic" fo:color="#000000" style:font-size-complex="12pt"/>
    </style:style>
    <style:style style:name="T585" style:parent-style-name="DefaultParagraphFont" style:family="text">
      <style:text-properties fo:font-style="italic" style:font-style-asian="italic" fo:color="#000000" style:font-size-complex="12pt"/>
    </style:style>
    <style:style style:name="T586" style:parent-style-name="DefaultParagraphFont" style:family="text">
      <style:text-properties fo:font-style="italic" style:font-style-asian="italic" fo:color="#000000" style:font-size-complex="12pt"/>
    </style:style>
    <style:style style:name="T587" style:parent-style-name="DefaultParagraphFont" style:family="text">
      <style:text-properties fo:font-style="italic" style:font-style-asian="italic" fo:color="#000000" style:font-size-complex="12pt"/>
    </style:style>
    <style:style style:name="T588" style:parent-style-name="DefaultParagraphFont" style:family="text">
      <style:text-properties fo:font-weight="bold" style:font-weight-asian="bold" fo:font-style="italic" style:font-style-asian="italic"/>
    </style:style>
    <style:style style:name="P589" style:parent-style-name="Normal" style:family="paragraph">
      <style:paragraph-properties fo:text-indent="0.4923in"/>
    </style:style>
    <style:style style:name="T590" style:parent-style-name="DefaultParagraphFont" style:family="text">
      <style:text-properties fo:color="#000000" style:font-size-complex="12pt"/>
    </style:style>
    <style:style style:name="P591" style:parent-style-name="Normal" style:family="paragraph">
      <style:paragraph-properties fo:text-indent="0.5in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 fo:font-style="italic" style:font-style-asian="italic" style:font-style-complex="italic"/>
    </style:style>
    <style:style style:name="P594" style:parent-style-name="Normal" style:family="paragraph">
      <style:paragraph-properties fo:text-indent="0.5in"/>
    </style:style>
    <style:style style:name="P595" style:parent-style-name="Normal" style:family="paragraph">
      <style:paragraph-properties fo:text-indent="0.5in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P598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599" style:parent-style-name="Normal" style:family="paragraph">
      <style:paragraph-properties fo:text-indent="0.5in"/>
      <style:text-properties fo:color="#000000"/>
    </style:style>
    <style:style style:name="P600" style:parent-style-name="Header" style:family="paragraph">
      <style:paragraph-properties fo:text-indent="0.5in">
        <style:tab-stops/>
      </style:paragraph-properties>
    </style:style>
    <style:style style:name="T601" style:parent-style-name="DefaultParagraphFont" style:family="text">
      <style:text-properties fo:font-weight="bold" style:font-weight-asian="bold"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 style:font-size-complex="12pt"/>
    </style:style>
    <style:style style:name="T604" style:parent-style-name="DefaultParagraphFont" style:family="text">
      <style:text-properties style:font-weight-complex="bold" style:font-size-complex="12pt"/>
    </style:style>
    <style:style style:name="T605" style:parent-style-name="DefaultParagraphFont" style:family="text">
      <style:text-properties style:font-weight-complex="bold" style:font-size-complex="12pt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P618" style:parent-style-name="Normal" style:family="paragraph">
      <style:paragraph-properties fo:text-indent="0.4923in"/>
      <style:text-properties fo:font-style="italic" style:font-style-asian="italic"/>
    </style:style>
    <style:style style:name="P619" style:parent-style-name="Normal" style:family="paragraph">
      <style:paragraph-properties fo:text-indent="0.4923in"/>
    </style:style>
    <style:style style:name="T620" style:parent-style-name="DefaultParagraphFont" style:family="text">
      <style:text-properties fo:font-weight="bold" style:font-weight-asian="bold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weight-complex="bold" style:font-style-complex="italic" fo:color="#000000" style:font-size-complex="12pt"/>
    </style:style>
    <style:style style:name="T623" style:parent-style-name="DefaultParagraphFont" style:family="text">
      <style:text-properties style:font-weight-complex="bold" style:font-style-complex="italic" fo:color="#000000" style:font-size-complex="12pt"/>
    </style:style>
    <style:style style:name="T624" style:parent-style-name="DefaultParagraphFont" style:family="text">
      <style:text-properties fo:font-style="italic" style:font-style-asian="italic" fo:color="#000000" style:font-size-complex="12pt"/>
    </style:style>
    <style:style style:name="T625" style:parent-style-name="DefaultParagraphFont" style:family="text">
      <style:text-properties fo:font-style="italic" style:font-style-asian="italic" fo:color="#000000" style:font-size-complex="12pt"/>
    </style:style>
    <style:style style:name="T626" style:parent-style-name="DefaultParagraphFont" style:family="text">
      <style:text-properties fo:font-style="italic" style:font-style-asian="italic" fo:color="#000000" style:font-size-complex="12pt"/>
    </style:style>
    <style:style style:name="T627" style:parent-style-name="DefaultParagraphFont" style:family="text">
      <style:text-properties fo:font-weight="bold" style:font-weight-asian="bold" fo:font-style="italic" style:font-style-asian="italic"/>
    </style:style>
    <style:style style:name="P628" style:parent-style-name="Normal" style:family="paragraph">
      <style:paragraph-properties fo:text-indent="0.4923in"/>
    </style:style>
    <style:style style:name="T629" style:parent-style-name="DefaultParagraphFont" style:family="text">
      <style:text-properties fo:color="#000000" style:font-size-complex="12pt"/>
    </style:style>
    <style:style style:name="P630" style:parent-style-name="Normal" style:family="paragraph">
      <style:paragraph-properties fo:text-indent="0.5in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 fo:font-style="italic" style:font-style-asian="italic" style:font-style-complex="italic"/>
    </style:style>
    <style:style style:name="P633" style:parent-style-name="Normal" style:family="paragraph">
      <style:paragraph-properties fo:text-indent="0.5in"/>
    </style:style>
    <style:style style:name="P634" style:parent-style-name="Normal" style:family="paragraph">
      <style:paragraph-properties fo:text-indent="0.5in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P637" style:parent-style-name="Normal" style:family="paragraph">
      <style:paragraph-properties fo:text-indent="0.5in"/>
      <style:text-properties fo:color="#000000"/>
    </style:style>
    <style:style style:name="P638" style:parent-style-name="Header" style:family="paragraph">
      <style:paragraph-properties fo:text-indent="0.5in">
        <style:tab-stops/>
      </style:paragraph-properties>
    </style:style>
    <style:style style:name="T639" style:parent-style-name="DefaultParagraphFont" style:family="text">
      <style:text-properties fo:font-weight="bold" style:font-weight-asian="bold"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 style:font-size-complex="12pt"/>
    </style:style>
    <style:style style:name="T642" style:parent-style-name="DefaultParagraphFont" style:family="text">
      <style:text-properties style:font-weight-complex="bold" style:font-size-complex="12pt"/>
    </style:style>
    <style:style style:name="T643" style:parent-style-name="DefaultParagraphFont" style:family="text">
      <style:text-properties style:font-weight-complex="bold" style:font-size-complex="12pt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P656" style:parent-style-name="Normal" style:family="paragraph">
      <style:paragraph-properties fo:text-indent="0.4923in"/>
    </style:style>
    <style:style style:name="T657" style:parent-style-name="DefaultParagraphFont" style:family="text">
      <style:text-properties fo:font-style="italic" style:font-style-asian="italic"/>
    </style:style>
    <style:style style:name="P658" style:parent-style-name="Normal" style:family="paragraph">
      <style:paragraph-properties fo:text-indent="0.4923in"/>
    </style:style>
    <style:style style:name="T659" style:parent-style-name="DefaultParagraphFont" style:family="text">
      <style:text-properties fo:font-weight="bold" style:font-weight-asian="bold"/>
    </style:style>
    <style:style style:name="P660" style:parent-style-name="Normal" style:family="paragraph">
      <style:paragraph-properties fo:text-indent="0.4923in"/>
    </style:style>
    <style:style style:name="T661" style:parent-style-name="DefaultParagraphFont" style:family="text">
      <style:text-properties fo:color="#000000" style:font-size-complex="12pt"/>
    </style:style>
    <style:style style:name="T662" style:parent-style-name="DefaultParagraphFont" style:family="text">
      <style:text-properties fo:color="#000000" style:font-size-complex="12pt"/>
    </style:style>
    <style:style style:name="P663" style:parent-style-name="Normal" style:family="paragraph">
      <style:paragraph-properties fo:text-indent="0.4923in"/>
    </style:style>
    <style:style style:name="P664" style:parent-style-name="Normal" style:family="paragraph">
      <style:paragraph-properties fo:text-indent="0.4923in"/>
    </style:style>
    <style:style style:name="T665" style:parent-style-name="DefaultParagraphFont" style:family="text">
      <style:text-properties fo:font-weight="bold" style:font-weight-asian="bold" style:font-weight-complex="bold"/>
    </style:style>
    <style:style style:name="T666" style:parent-style-name="DefaultParagraphFont" style:family="text">
      <style:text-properties fo:font-weight="bold" style:font-weight-asian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P669" style:parent-style-name="Normal" style:family="paragraph">
      <style:paragraph-properties fo:text-indent="0.4923in"/>
      <style:text-properties fo:font-style="italic" style:font-style-asian="italic"/>
    </style:style>
    <style:style style:name="P670" style:parent-style-name="Normal" style:family="paragraph">
      <style:paragraph-properties fo:text-indent="0.4923in"/>
      <style:text-properties fo:font-style="italic" style:font-style-asian="italic"/>
    </style:style>
    <style:style style:name="P671" style:parent-style-name="Normal" style:family="paragraph">
      <style:paragraph-properties fo:text-indent="0.4923in"/>
      <style:text-properties fo:font-style="italic" style:font-style-asian="italic"/>
    </style:style>
    <style:style style:name="P672" style:parent-style-name="Normal" style:family="paragraph">
      <style:paragraph-properties fo:text-indent="0.4923in"/>
    </style:style>
    <style:style style:name="T673" style:parent-style-name="DefaultParagraphFont" style:family="text">
      <style:text-properties fo:font-weight="bold" style:font-weight-asian="bold"/>
    </style:style>
    <style:style style:name="T674" style:parent-style-name="DefaultParagraphFont" style:family="text">
      <style:text-properties fo:font-style="italic" style:font-style-asian="italic" fo:color="#000000" style:font-size-complex="12pt"/>
    </style:style>
    <style:style style:name="T675" style:parent-style-name="DefaultParagraphFont" style:family="text">
      <style:text-properties fo:font-style="italic" style:font-style-asian="italic" fo:color="#000000" style:font-size-complex="12pt"/>
    </style:style>
    <style:style style:name="T676" style:parent-style-name="DefaultParagraphFont" style:family="text">
      <style:text-properties fo:font-style="italic" style:font-style-asian="italic" fo:color="#000000" style:font-size-complex="12pt"/>
    </style:style>
    <style:style style:name="T677" style:parent-style-name="DefaultParagraphFont" style:family="text">
      <style:text-properties fo:font-weight="bold" style:font-weight-asian="bold" fo:font-style="italic" style:font-style-asian="italic"/>
    </style:style>
    <style:style style:name="P678" style:parent-style-name="Normal" style:family="paragraph">
      <style:paragraph-properties fo:text-indent="0.4923in"/>
    </style:style>
    <style:style style:name="T679" style:parent-style-name="DefaultParagraphFont" style:family="text">
      <style:text-properties fo:color="#000000" style:font-size-complex="12pt"/>
    </style:style>
    <style:style style:name="P680" style:parent-style-name="Normal" style:family="paragraph">
      <style:paragraph-properties fo:text-indent="0.5in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 fo:font-style="italic" style:font-style-asian="italic" style:font-style-complex="italic"/>
    </style:style>
    <style:style style:name="P683" style:parent-style-name="Normal" style:family="paragraph">
      <style:paragraph-properties fo:text-indent="0.5in"/>
    </style:style>
    <style:style style:name="P684" style:parent-style-name="Normal" style:family="paragraph">
      <style:paragraph-properties fo:text-indent="0.5in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P687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688" style:parent-style-name="Normal" style:family="paragraph">
      <style:paragraph-properties fo:text-indent="0.5in"/>
    </style:style>
    <style:style style:name="P689" style:parent-style-name="Header" style:family="paragraph">
      <style:paragraph-properties fo:text-indent="0.5in">
        <style:tab-stops/>
      </style:paragraph-properties>
    </style:style>
    <style:style style:name="T690" style:parent-style-name="DefaultParagraphFont" style:family="text">
      <style:text-properties fo:font-weight="bold" style:font-weight-asian="bold"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P705" style:parent-style-name="Normal" style:family="paragraph">
      <style:paragraph-properties fo:text-indent="0.4923in"/>
      <style:text-properties fo:font-style="italic" style:font-style-asian="italic"/>
    </style:style>
    <style:style style:name="P706" style:parent-style-name="Normal" style:family="paragraph">
      <style:paragraph-properties fo:text-indent="0.4923in"/>
    </style:style>
    <style:style style:name="T707" style:parent-style-name="DefaultParagraphFont" style:family="text">
      <style:text-properties fo:font-weight="bold" style:font-weight-asian="bold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weight-complex="bold" style:font-style-complex="italic" fo:color="#000000"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fo:font-style="italic" style:font-style-asian="italic" style:font-size-complex="12pt"/>
    </style:style>
    <style:style style:name="T713" style:parent-style-name="DefaultParagraphFont" style:family="text">
      <style:text-properties fo:font-style="italic" style:font-style-asian="italic" style:font-size-complex="12pt"/>
    </style:style>
    <style:style style:name="T714" style:parent-style-name="DefaultParagraphFont" style:family="text">
      <style:text-properties fo:font-style="italic" style:font-style-asian="italic" style:font-size-complex="12pt"/>
    </style:style>
    <style:style style:name="T715" style:parent-style-name="DefaultParagraphFont" style:family="text">
      <style:text-properties fo:font-style="italic" style:font-style-asian="italic" style:font-size-complex="12pt"/>
    </style:style>
    <style:style style:name="T716" style:parent-style-name="DefaultParagraphFont" style:family="text">
      <style:text-properties fo:font-style="italic" style:font-style-asian="italic" style:font-size-complex="12pt"/>
    </style:style>
    <style:style style:name="T717" style:parent-style-name="DefaultParagraphFont" style:family="text">
      <style:text-properties fo:font-weight="bold" style:font-weight-asian="bold" fo:font-style="italic" style:font-style-asian="italic"/>
    </style:style>
    <style:style style:name="P718" style:parent-style-name="Normal" style:family="paragraph">
      <style:paragraph-properties fo:text-indent="0.4923in"/>
    </style:style>
    <style:style style:name="P719" style:parent-style-name="Header" style:family="paragraph">
      <style:paragraph-properties fo:text-indent="0.4923in">
        <style:tab-stops/>
      </style:paragraph-properties>
    </style:style>
    <style:style style:name="P720" style:parent-style-name="Normal" style:family="paragraph">
      <style:paragraph-properties fo:text-indent="0.5in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 fo:font-style="italic" style:font-style-asian="italic" style:font-style-complex="italic"/>
    </style:style>
    <style:style style:name="P723" style:parent-style-name="Normal" style:family="paragraph">
      <style:paragraph-properties fo:text-indent="0.5in"/>
    </style:style>
    <style:style style:name="P724" style:parent-style-name="Normal" style:family="paragraph">
      <style:paragraph-properties fo:text-indent="0.5in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P727" style:parent-style-name="Normal" style:family="paragraph">
      <style:paragraph-properties fo:text-indent="0.4923in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paragraph-properties fo:text-indent="0.5in"/>
      <style:text-properties fo:color="#000000"/>
    </style:style>
    <style:style style:name="P730" style:parent-style-name="Normal" style:family="paragraph">
      <style:paragraph-properties fo:text-indent="0.5in"/>
      <style:text-properties fo:color="#000000"/>
    </style:style>
    <style:style style:name="P731" style:parent-style-name="Header" style:family="paragraph">
      <style:paragraph-properties fo:text-indent="0.5in">
        <style:tab-stops/>
      </style:paragraph-properties>
    </style:style>
    <style:style style:name="T732" style:parent-style-name="DefaultParagraphFont" style:family="text">
      <style:text-properties fo:font-weight="bold" style:font-weight-asian="bold"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 style:font-size-complex="12pt"/>
    </style:style>
    <style:style style:name="T735" style:parent-style-name="DefaultParagraphFont" style:family="text">
      <style:text-properties style:font-weight-complex="bold" style:font-size-complex="12pt"/>
    </style:style>
    <style:style style:name="T736" style:parent-style-name="DefaultParagraphFont" style:family="text">
      <style:text-properties style:font-weight-complex="bold" style:font-size-complex="12pt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T745" style:parent-style-name="DefaultParagraphFont" style:family="text">
      <style:text-properties fo:font-style="italic" style:font-style-asian="italic" style:font-style-complex="italic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T747" style:parent-style-name="DefaultParagraphFont" style:family="text">
      <style:text-properties fo:font-style="italic" style:font-style-asian="italic" style:font-style-complex="italic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P749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750" style:parent-style-name="Normal" style:family="paragraph">
      <style:paragraph-properties fo:text-indent="0.5in"/>
    </style:style>
    <style:style style:name="T751" style:parent-style-name="DefaultParagraphFont" style:family="text">
      <style:text-properties fo:font-weight="bold" style:font-weight-asian="bold" style:font-weight-complex="bold"/>
    </style:style>
    <style:style style:name="T752" style:parent-style-name="DefaultParagraphFont" style:family="text">
      <style:text-properties style:font-style-complex="italic"/>
    </style:style>
    <style:style style:name="T753" style:parent-style-name="DefaultParagraphFont" style:family="text">
      <style:text-properties style:font-style-complex="italic"/>
    </style:style>
    <style:style style:name="P754" style:parent-style-name="BodyTextIndent2" style:family="paragraph">
      <style:paragraph-properties fo:text-align="justify"/>
    </style:style>
    <style:style style:name="T755" style:parent-style-name="DefaultParagraphFont" style:family="text">
      <style:text-properties style:font-style-complex="italic"/>
    </style:style>
    <style:style style:name="T756" style:parent-style-name="DefaultParagraphFont" style:family="text">
      <style:text-properties style:font-style-complex="italic"/>
    </style:style>
    <style:style style:name="T757" style:parent-style-name="DefaultParagraphFont" style:family="text">
      <style:text-properties style:font-style-complex="italic"/>
    </style:style>
    <style:style style:name="T758" style:parent-style-name="DefaultParagraphFont" style:family="text">
      <style:text-properties style:font-style-complex="italic"/>
    </style:style>
    <style:style style:name="P759" style:parent-style-name="BodyTextIndent2" style:family="paragraph">
      <style:paragraph-properties fo:text-align="justify"/>
    </style:style>
    <style:style style:name="T760" style:parent-style-name="DefaultParagraphFont" style:family="text">
      <style:text-properties style:font-style-complex="italic"/>
    </style:style>
    <style:style style:name="T761" style:parent-style-name="DefaultParagraphFont" style:family="text">
      <style:text-properties style:font-style-complex="italic"/>
    </style:style>
    <style:style style:name="T762" style:parent-style-name="DefaultParagraphFont" style:family="text">
      <style:text-properties style:font-style-complex="italic"/>
    </style:style>
    <style:style style:name="P763" style:parent-style-name="BodyTextIndent2" style:family="paragraph">
      <style:paragraph-properties fo:text-align="justify"/>
    </style:style>
    <style:style style:name="T764" style:parent-style-name="DefaultParagraphFont" style:family="text">
      <style:text-properties style:font-style-complex="italic"/>
    </style:style>
    <style:style style:name="T765" style:parent-style-name="DefaultParagraphFont" style:family="text">
      <style:text-properties style:font-style-complex="italic"/>
    </style:style>
    <style:style style:name="T766" style:parent-style-name="DefaultParagraphFont" style:family="text">
      <style:text-properties style:font-style-complex="italic"/>
    </style:style>
    <style:style style:name="P767" style:parent-style-name="BodyTextIndent2" style:family="paragraph">
      <style:paragraph-properties fo:text-align="justify"/>
    </style:style>
    <style:style style:name="T768" style:parent-style-name="DefaultParagraphFont" style:family="text">
      <style:text-properties style:font-style-complex="italic"/>
    </style:style>
    <style:style style:name="T769" style:parent-style-name="DefaultParagraphFont" style:family="text">
      <style:text-properties style:font-style-complex="italic"/>
    </style:style>
    <style:style style:name="T770" style:parent-style-name="DefaultParagraphFont" style:family="text">
      <style:text-properties style:font-style-complex="italic"/>
    </style:style>
    <style:style style:name="T771" style:parent-style-name="DefaultParagraphFont" style:family="text">
      <style:text-properties style:font-style-complex="italic"/>
    </style:style>
    <style:style style:name="P772" style:parent-style-name="BodyTextIndent2" style:family="paragraph">
      <style:paragraph-properties fo:text-align="justify"/>
    </style:style>
    <style:style style:name="T773" style:parent-style-name="DefaultParagraphFont" style:family="text">
      <style:text-properties style:font-style-complex="italic"/>
    </style:style>
    <style:style style:name="T774" style:parent-style-name="DefaultParagraphFont" style:family="text">
      <style:text-properties style:font-style-complex="italic"/>
    </style:style>
    <style:style style:name="T775" style:parent-style-name="DefaultParagraphFont" style:family="text">
      <style:text-properties style:font-style-complex="italic"/>
    </style:style>
    <style:style style:name="T776" style:parent-style-name="DefaultParagraphFont" style:family="text">
      <style:text-properties style:font-style-complex="italic"/>
    </style:style>
    <style:style style:name="P777" style:parent-style-name="BodyTextIndent2" style:family="paragraph">
      <style:paragraph-properties fo:text-align="justify"/>
    </style:style>
    <style:style style:name="T778" style:parent-style-name="DefaultParagraphFont" style:family="text">
      <style:text-properties style:font-style-complex="italic"/>
    </style:style>
    <style:style style:name="T779" style:parent-style-name="DefaultParagraphFont" style:family="text">
      <style:text-properties style:font-style-complex="italic"/>
    </style:style>
    <style:style style:name="T780" style:parent-style-name="DefaultParagraphFont" style:family="text">
      <style:text-properties style:font-style-complex="italic"/>
    </style:style>
    <style:style style:name="T781" style:parent-style-name="DefaultParagraphFont" style:family="text">
      <style:text-properties style:font-style-complex="italic"/>
    </style:style>
    <style:style style:name="P782" style:parent-style-name="BodyTextIndent2" style:family="paragraph">
      <style:paragraph-properties fo:text-align="justify"/>
    </style:style>
    <style:style style:name="T783" style:parent-style-name="DefaultParagraphFont" style:family="text">
      <style:text-properties style:font-style-complex="italic"/>
    </style:style>
    <style:style style:name="T784" style:parent-style-name="DefaultParagraphFont" style:family="text">
      <style:text-properties style:font-style-complex="italic"/>
    </style:style>
    <style:style style:name="T785" style:parent-style-name="DefaultParagraphFont" style:family="text">
      <style:text-properties style:font-style-complex="italic"/>
    </style:style>
    <style:style style:name="T786" style:parent-style-name="DefaultParagraphFont" style:family="text">
      <style:text-properties style:font-style-complex="italic"/>
    </style:style>
    <style:style style:name="P787" style:parent-style-name="BodyTextIndent2" style:family="paragraph">
      <style:paragraph-properties fo:text-align="justify"/>
    </style:style>
    <style:style style:name="T788" style:parent-style-name="DefaultParagraphFont" style:family="text">
      <style:text-properties style:font-style-complex="italic"/>
    </style:style>
    <style:style style:name="T789" style:parent-style-name="DefaultParagraphFont" style:family="text">
      <style:text-properties style:font-style-complex="italic"/>
    </style:style>
    <style:style style:name="T790" style:parent-style-name="DefaultParagraphFont" style:family="text">
      <style:text-properties style:font-style-complex="italic"/>
    </style:style>
    <style:style style:name="T791" style:parent-style-name="DefaultParagraphFont" style:family="text">
      <style:text-properties style:font-style-complex="italic"/>
    </style:style>
    <style:style style:name="P792" style:parent-style-name="BodyTextIndent2" style:family="paragraph">
      <style:paragraph-properties fo:text-align="justify"/>
    </style:style>
    <style:style style:name="T793" style:parent-style-name="DefaultParagraphFont" style:family="text">
      <style:text-properties style:font-style-complex="italic"/>
    </style:style>
    <style:style style:name="T794" style:parent-style-name="DefaultParagraphFont" style:family="text">
      <style:text-properties style:font-style-complex="italic"/>
    </style:style>
    <style:style style:name="T795" style:parent-style-name="DefaultParagraphFont" style:family="text">
      <style:text-properties style:font-style-complex="italic"/>
    </style:style>
    <style:style style:name="T796" style:parent-style-name="DefaultParagraphFont" style:family="text">
      <style:text-properties style:font-style-complex="italic"/>
    </style:style>
    <style:style style:name="P797" style:parent-style-name="BodyTextIndent2" style:family="paragraph">
      <style:paragraph-properties fo:text-align="justify"/>
    </style:style>
    <style:style style:name="T798" style:parent-style-name="DefaultParagraphFont" style:family="text">
      <style:text-properties style:font-style-complex="italic"/>
    </style:style>
    <style:style style:name="T799" style:parent-style-name="DefaultParagraphFont" style:family="text">
      <style:text-properties style:font-style-complex="italic"/>
    </style:style>
    <style:style style:name="T800" style:parent-style-name="DefaultParagraphFont" style:family="text">
      <style:text-properties style:font-style-complex="italic"/>
    </style:style>
    <style:style style:name="T801" style:parent-style-name="DefaultParagraphFont" style:family="text">
      <style:text-properties style:font-style-complex="italic"/>
    </style:style>
    <style:style style:name="P802" style:parent-style-name="Normal" style:family="paragraph">
      <style:paragraph-properties fo:text-align="center"/>
    </style:style>
    <style:style style:name="T803" style:parent-style-name="DefaultParagraphFont" style:family="text">
      <style:text-properties fo:font-style="italic" style:font-style-asian="italic" style:font-style-complex="italic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T805" style:parent-style-name="DefaultParagraphFont" style:family="text">
      <style:text-properties fo:font-style="italic" style:font-style-asian="italic" style:font-style-complex="italic"/>
    </style:style>
    <style:style style:name="P806" style:parent-style-name="Normal" style:family="paragraph">
      <style:paragraph-properties fo:text-align="center"/>
    </style:style>
    <style:style style:name="P807" style:parent-style-name="Normal" style:family="paragraph">
      <style:paragraph-properties fo:text-align="center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T809" style:parent-style-name="DefaultParagraphFont" style:family="text">
      <style:text-properties fo:font-style="italic" style:font-style-asian="italic" style:font-style-complex="italic"/>
    </style:style>
    <style:style style:name="T810" style:parent-style-name="DefaultParagraphFont" style:family="text">
      <style:text-properties fo:font-style="italic" style:font-style-asian="italic" style:font-style-complex="italic"/>
    </style:style>
    <style:style style:name="P81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1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1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1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81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81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81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81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81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82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2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82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2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24" style:parent-style-name="Pareigos" style:family="text">
      <style:text-properties style:font-name="Times New Roman" fo:text-transform="none" style:font-size-complex="12pt"/>
    </style:style>
    <style:style style:name="P82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26" style:parent-style-name="Pareigos" style:family="text">
      <style:text-properties style:font-name="Times New Roman" fo:text-transform="none" style:font-size-complex="12pt"/>
    </style:style>
    <style:style style:name="P82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28" style:parent-style-name="Pareigos" style:family="text">
      <style:text-properties style:font-name="Times New Roman" fo:text-transform="none" style:font-size-complex="12pt"/>
    </style:style>
    <style:style style:name="P829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830" style:parent-style-name="Pareigos" style:family="text">
      <style:text-properties style:font-name="Times New Roman" fo:text-transform="none" style:font-size-complex="12pt"/>
    </style:style>
    <style:style style:name="T831" style:parent-style-name="Pareigos" style:family="text">
      <style:text-properties style:font-name="Times New Roman" fo:text-transform="none" style:font-size-complex="12pt"/>
    </style:style>
    <style:style style:name="P832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2</text:span><text:span text:style-name="T13">4</text:span><text:span text:style-name="T14">-</text:span><text:span text:style-name="T15">12</text:span><text:span text:style-name="T16">-</text:span><text:span text:style-name="T17">12</text:span><text:span text:style-name="T18"><text:s text:c="2"/></text:span><text:span text:style-name="T19">Nr. SPP-</text:span><text:span text:style-name="T20">12</text:span></text:p>
      <text:p text:style-name="P21"><text:span text:style-name="T22">Vilnius</text:span></text:p>
      <text:p text:style-name="P23"/>
      <text:p text:style-name="P24">Posėdžio pirmininkas –<text:s/><text:span text:style-name="T25">Seimo Pirmininko pirmasis pavaduotojas J. Olekas</text:span>.</text:p>
      <text:p text:style-name="P26"/>
      <text:p text:style-name="P27">Užsiregistravo 95<text:s/>Seimo nariai<text:s/><text:span text:style-name="T28">(1</text:span><text:span text:style-name="T29">4</text:span><text:span text:style-name="T30">.00 val.)</text:span></text:p>
      <text:p text:style-name="Normal"/>
      <text:p text:style-name="P31">14.01<text:s/>val.</text:p>
      <text:p text:style-name="P32">Vyriausybės narių prisaikdinimas</text:p>
      <text:p text:style-name="P33"/>
      <text:p text:style-name="P34">Posėdžio pirmininkas paaiškino prisaikdinimo procedūrą.</text:p>
      <text:p text:style-name="P35"><text:span text:style-name="T36">Priesaik</text:span><text:span text:style-name="T37">as</text:span><text:span text:style-name="T38"><text:s/>priėmė</text:span><text:span text:style-name="T39"><text:s/></text:span><text:span text:style-name="T40">Seimo Pirmininkas S. Skvernelis</text:span><text:span text:style-name="T41">.</text:span></text:p>
      <text:p text:style-name="P42"/>
      <text:p text:style-name="P43">Prisiekė:</text:p>
      <text:p text:style-name="P44">Ministras Pirmininkas G. Paluckas,</text:p>
      <text:p text:style-name="P45">kultūros ministras Š. Birutis,</text:p>
      <text:p text:style-name="P46">užsienio reikalų ministras K. Budrys,</text:p>
      <text:p text:style-name="P47">žemės ūkio ministras I. Hofmanas,</text:p>
      <text:soft-page-break/>
      <text:p text:style-name="P48">sveikatos apsaugos ministrė M. Jakubauskienė,</text:p>
      <text:p text:style-name="P49">vidaus reikalų ministras V. Kondratovičius,</text:p>
      <text:p text:style-name="P50">teisingumo ministras R. Mockus,</text:p>
      <text:p text:style-name="P51">aplinkos ministras P. Poderskis,</text:p>
      <text:p text:style-name="P52">švietimo, mokslo ir sporto ministrė R. Popovienė,</text:p>
      <text:p text:style-name="P53">socialinės apsaugos ir darbo ministrė I. Ruginienė,</text:p>
      <text:p text:style-name="P54">susisiekimo ministras E. Sabutis,</text:p>
      <text:p text:style-name="P55">ekonomikos ir inovacijų ministras L. Savickas,</text:p>
      <text:p text:style-name="P56">finansų ministras R. Šadžius,</text:p>
      <text:p text:style-name="P57">krašto apsaugos ministrė D. Šakalienė,</text:p>
      <text:p text:style-name="P58">energetikos ministras Ž. Vaičiūnas.</text:p>
      <text:p text:style-name="Normal"/>
      <text:p text:style-name="Normal"><text:tab/>Posėdžio pirmininkas paskelbė, kad<text:s/>naujoji<text:s/>Lietuvos Respublikos<text:s/>Vyriausybė<text:s/>prisiekė ir<text:s/>gavo įgaliojimus veikti.</text:p>
      <text:p text:style-name="Normal"/>
      <text:p text:style-name="P59">PERTRAUKA</text:p>
      <text:p text:style-name="P60">(14.19–14.21<text:s/>val.)</text:p>
      <text:p text:style-name="P61"/>
      <text:p text:style-name="P62"><text:span text:style-name="T63">Posėdžio pirmininkas –<text:s/></text:span><text:span text:style-name="T64">Seimo Pirmininko pirmasis pavaduotojas J. Olekas</text:span><text:span text:style-name="T65">.</text:span></text:p>
      <text:p text:style-name="Normal"/>
      <text:p text:style-name="P66">14.21<text:s/>val.<text:s/></text:p>
      <text:p text:style-name="P67"><text:span text:style-name="T68">Generalinės prokurorės Nidos Grunskienės pranešimas (dėl Seimo nario</text:span><text:span text:style-name="T69"><text:s/>A</text:span><text:span text:style-name="T70">ndriaus</text:span><text:span text:style-name="T71"> Bagdono</text:span><text:span text:style-name="T72">)</text:span></text:p>
      <text:p text:style-name="P73"/>
      <text:p text:style-name="P74">Kalbėjo<text:s/><text:span text:style-name="T75">Seimo nar</text:span><text:span text:style-name="T76">ys</text:span><text:s/>A. Bagdonas (remdamasis Seimo statutu, prašė supaprastinta tvarka spręsti klausimą dėl jo neliečiamybės panaikinimo nesudarant Seimo komisijos).</text:p>
      <text:p text:style-name="P77"/>
      <text:p text:style-name="P78"><text:tab/>Šis klausimas<text:s/>toliau<text:s/>bus svarstomas Seimo statuto nustatyta tvarka.</text:p>
      <text:p text:style-name="Normal"/>
      <text:p text:style-name="Normal"/>
      <text:p text:style-name="P79">14.30<text:s/>val.</text:p>
      <text:p text:style-name="P80"><text:span text:style-name="T81">SVARSTYTA</text:span>.<text:s/><text:span text:style-name="T82">Valstybės tarnybos įstatymo Nr. VIII-1316 pakeitimo įstatymo Nr. XIV-1985 2 straipsnio pakeitimo įstatymo projektas</text:span><text:span text:style-name="T83"><text:s/></text:span><text:span text:style-name="T84">Nr. XVP-</text:span><text:span text:style-name="T85">44</text:span><text:s/><text:span text:style-name="T86">(teikėjai –<text:s/></text:span><text:span text:style-name="T87">M. Kaletynas / 3<text:s/></text:span><text:span text:style-name="T88">Seimo nar</text:span><text:span text:style-name="T89">iai</text:span><text:span text:style-name="T90">)</text:span><text:s/><text:span text:style-name="T91">(pateikim</text:span><text:span text:style-name="T92">o tęsiny</text:span><text:span text:style-name="T93">s)</text:span><text:span text:style-name="T94">.</text:span></text:p>
      <text:p text:style-name="Normal"/>
      <text:p text:style-name="P95"><text:span text:style-name="T96">Dėl posėdžio vedimo tvarkos kalbėjo Seimo narys A. Petrošius (</text:span><text:span text:style-name="T97">Tėvynės sąjungos-Lietuvos krikščionių demokratų<text:s/></text:span><text:span text:style-name="T98">frakcij</text:span><text:span text:style-name="T99">os vardu prašė daryti pertrauką iki kito posėdžio).</text:span></text:p>
      <text:p text:style-name="Normal"/>
      <text:p text:style-name="P100">Balsuota dėl<text:s/><text:span text:style-name="T101">opozicinės<text:s/></text:span><text:span text:style-name="T102">Tėvynės sąjungos-Lietuvos krikščionių demokratų<text:s/></text:span><text:span text:style-name="T103">frakcij</text:span><text:span text:style-name="T104">os pasiūlymo daryti pertrauką iki kito posėdžio</text:span>: už – 30<text:span text:style-name="T105">, prieš<text:s/></text:span>–<text:span text:style-name="T106"><text:s/></text:span><text:span text:style-name="T107">53</text:span><text:span text:style-name="T108">, susilaikė</text:span><text:span text:style-name="T109"><text:s/>8</text:span>.<text:s/><text:span text:style-name="T110">Pritarta</text:span>.<text:s/><text:span text:style-name="T111">Užsiregistravo 93 Seimo nariai (14.31 val.).</text:span></text:p>
      <text:p text:style-name="Normal"/>
      <text:p text:style-name="P112"><text:span text:style-name="T113">NUTARTA.</text:span><text:s/><text:span text:style-name="T114">Daryti pertrauką iki kito posėdžio.</text:span><text:s/></text:p>
      <text:p text:style-name="Normal"/>
      <text:p text:style-name="Normal"/>
      <text:p text:style-name="P115">14.32<text:s/>val. </text:p>
      <text:p text:style-name="P116"><text:span text:style-name="T117">SVARSTYTA</text:span><text:span text:style-name="T118">:<text:s/></text:span></text:p>
      <text:p text:style-name="P119">1. Valstybės gynybos fondo įstatymo Nr. XIV-2775 4 straipsnio pakeitimo įstatymo projektas Nr. XIVP-4285.<text:s/></text:p>
      <text:p text:style-name="P120">2. Žemės įstatymo Nr. I-446 11 ir 40 straipsnių pakeitimo įstatymo projektas Nr. XIVP-4286.<text:s/></text:p>
      <text:p text:style-name="P121">3. Žemės ūkio paskirties žemės įsigijimo įstatymo Nr. IX-1314 4 straipsnio pakeitimo įstatymo projektas Nr. XIVP-4287<text:s/><text:span text:style-name="T122">(</text:span><text:span text:style-name="T123">teikėja</text:span><text:span text:style-name="T124">i</text:span><text:span text:style-name="T125"><text:s/>–</text:span><text:span text:style-name="T126"><text:s/></text:span><text:span text:style-name="T127">K. Starkevičius</text:span><text:span text:style-name="T128">,<text:s/></text:span><text:span text:style-name="T129">V. Fiodorovas</text:span><text:span text:style-name="T130"><text:s/>/ 29<text:s/></text:span><text:span text:style-name="T131">Seimo nariai</text:span><text:span text:style-name="T132">)<text:s/></text:span><text:span text:style-name="T133">(pateikim</text:span><text:span text:style-name="T134">o tęsiny</text:span><text:span text:style-name="T135">s)</text:span><text:span text:style-name="T136">.</text:span><text:s/></text:p>
      <text:p text:style-name="P137"><text:span text:style-name="T138">Pranešėja</text:span><text:span text:style-name="T139">s</text:span><text:span text:style-name="T140"><text:s/></text:span><text:span text:style-name="T141">–<text:s/></text:span>Seimo narys<text:s/><text:span text:style-name="T142">K. Starkevičius</text:span>.<text:s/></text:p>
      <text:p text:style-name="P143"/>
      <text:p text:style-name="P144">Klausė Seimo nariai:<text:s/>Z. Balčytis (siūlė prašyti Vyriausybės išvadų),<text:s/>A. Butkevičius, K. Mažeika, B. Ropė, A. Skardžius.</text:p>
      <text:p text:style-name="P145">Dėl balsavimo motyvų kalbėjo Seimo narys K. Mažeika.</text:p>
      <text:p text:style-name="P146"/>
      <text:p text:style-name="P147">Balsuota, ar pritarti šiems projektams po pateikimo:<text:s/><text:span text:style-name="T148">už –<text:s/></text:span><text:span text:style-name="T149">82</text:span><text:span text:style-name="T150">, prieš –<text:s/></text:span><text:span text:style-name="T151">1</text:span><text:span text:style-name="T152">, susilaikė 0</text:span>.<text:s/><text:span text:style-name="T153">P</text:span><text:span text:style-name="T154">r</text:span><text:span text:style-name="T155">itarta.</text:span><text:s/><text:span text:style-name="T156">Užsiregistravo<text:s/></text:span><text:span text:style-name="T157">83</text:span><text:span text:style-name="T158"><text:s/>Seimo nariai (1</text:span><text:span text:style-name="T159">4.52</text:span><text:span text:style-name="T160"> </text:span><text:span text:style-name="T161">val.)</text:span><text:span text:style-name="T162">.</text:span><text:s/></text:p>
      <text:p text:style-name="P163"/>
      <text:p text:style-name="P164">Kalbėjo Seimo nariai:<text:s/>L. Jonauskas<text:s/>(siūlė prašyti Vyriausybės išvadų ir prašė paskirti<text:s/>Aplinkos apsaugos<text:s/>komitetą pagrindiniu komitetu šiems projektams svarstyti),<text:s/><text:s/><text:span text:style-name="T165">K.</text:span><text:span text:style-name="T166"> </text:span><text:span text:style-name="T167">Starkevičius</text:span><text:span text:style-name="T168"><text:s/>(prašė paskirti<text:s/></text:span><text:span text:style-name="T169">Kaimo reikalų</text:span><text:span text:style-name="T170"><text:s/>komitetą<text:s/></text:span>papildomu komitetu šiems projektams svarstyti<text:span text:style-name="T171">).</text:span></text:p>
      <text:p text:style-name="P172"/>
      <text:p text:style-name="P173">Alternatyvus balsavimas dėl pagrindinio komiteto<text:s/><text:span text:style-name="T174">projekt</text:span><text:span text:style-name="T175">ui<text:s/></text:span><text:span text:style-name="T176">Nr. XIVP-</text:span><text:span text:style-name="T177">4285</text:span><text:s/><text:span text:style-name="T178">svarstyti</text:span>: už<text:s/>Aplinkos apsaugos<text:s/>komitetą balsavo<text:s/>68, už<text:s/>Biudžeto ir finansų<text:s/>komitetą –<text:s/>12. Pritarta pirmam pasiūlymui.<text:s/><text:span text:style-name="T179">(Užsiregistravo<text:s/></text:span><text:span text:style-name="T180">8</text:span><text:span text:style-name="T181">0 Seimo nari</text:span><text:span text:style-name="T182">ų</text:span><text:span text:style-name="T183"><text:s/>(1</text:span><text:span text:style-name="T184">4.55</text:span><text:span text:style-name="T185"><text:s/>val.)</text:span></text:p>
      <text:p text:style-name="P186"><text:s/></text:p>
      <text:p text:style-name="P187"><text:span text:style-name="T188">NUTARTA:</text:span> </text:p>
      <text:p text:style-name="P189"><text:span text:style-name="T190">1</text:span><text:span text:style-name="T191">. </text:span><text:span text:style-name="T192">Paskirti<text:s/></text:span><text:span text:style-name="T193"><text:s/></text:span><text:span text:style-name="T194">Aplinkos apsaugos</text:span><text:span text:style-name="T195"><text:s/></text:span><text:span text:style-name="T196">komitetą</text:span><text:span text:style-name="T197"><text:s/>pagrindiniu komitetu projekt</text:span><text:span text:style-name="T198">ui<text:s/></text:span><text:span text:style-name="T199">Nr. XIVP-</text:span><text:span text:style-name="T200">4285</text:span><text:s/><text:span text:style-name="T201">svarstyti.<text:s/></text:span></text:p>
      <text:p text:style-name="P202"><text:span text:style-name="T203">2</text:span><text:span text:style-name="T204">. </text:span><text:span text:style-name="T205">Paskirti<text:s/></text:span><text:span text:style-name="T206">Biudžeto ir finansų</text:span><text:span text:style-name="T207">,<text:s/></text:span><text:span text:style-name="T208">Kaimo reikalų<text:s/></text:span><text:span text:style-name="T209">bei<text:s/></text:span><text:span text:style-name="T210">Nacionalinio saugumo ir gynybos</text:span><text:span text:style-name="T211"><text:s/></text:span><text:span text:style-name="T212">komitet</text:span><text:span text:style-name="T213">us</text:span><text:span text:style-name="T214"><text:s/>pa</text:span><text:span text:style-name="T215">pildomais</text:span><text:span text:style-name="T216"><text:s/>komitet</text:span><text:span text:style-name="T217">ais</text:span><text:span text:style-name="T218"><text:s/>projekt</text:span><text:span text:style-name="T219">ui</text:span><text:span text:style-name="T220"><text:s/></text:span>Nr. XIVP-4285<text:s/><text:span text:style-name="T221">svarstyti.<text:s/></text:span><text:span text:style-name="T222">Pritarta bendru sutarimu.</text:span><text:span text:style-name="T223"><text:s/></text:span></text:p>
      <text:p text:style-name="P224"><text:span text:style-name="T225">3. </text:span><text:span text:style-name="T226">Paskirti<text:s/></text:span><text:span text:style-name="T227"><text:s/></text:span><text:span text:style-name="T228">Aplinkos apsaugos</text:span><text:span text:style-name="T229"><text:s/>komitetą</text:span><text:span text:style-name="T230"><text:s/>pagrindiniu komitetu projekt</text:span><text:span text:style-name="T231">ams</text:span><text:s/>Nr. XIVP-4286 ir<text:s/><text:span text:style-name="T232">Nr. X</text:span><text:span text:style-name="T233">I</text:span><text:span text:style-name="T234">VP-</text:span>4287<text:span text:style-name="T235"><text:s/>svarstyti.<text:s/></text:span><text:span text:style-name="T236">Pritarta bendru sutarimu.</text:span></text:p>
      <text:p text:style-name="P237"><text:span text:style-name="T238">4</text:span><text:span text:style-name="T239">. </text:span><text:span text:style-name="T240">Paskirti<text:s/></text:span><text:span text:style-name="T241">Kaimo reikalų komitet</text:span><text:span text:style-name="T242">ą</text:span><text:span text:style-name="T243"><text:s/>papildom</text:span><text:span text:style-name="T244">u</text:span><text:span text:style-name="T245"><text:s/>komitet</text:span><text:span text:style-name="T246">u</text:span><text:span text:style-name="T247"><text:s/>projekt</text:span><text:span text:style-name="T248">ams</text:span><text:span text:style-name="T249"><text:s/></text:span>Nr. XIVP-4286 ir<text:s/><text:span text:style-name="T250">Nr. X</text:span><text:span text:style-name="T251">I</text:span><text:span text:style-name="T252">VP-</text:span>4287<text:span text:style-name="T253"><text:s/>svarstyti.<text:s/></text:span><text:span text:style-name="T254">Pritarta bendru sutarimu.</text:span></text:p>
      <text:p text:style-name="P255"><text:span text:style-name="T256">5</text:span><text:span text:style-name="T257">. </text:span>Paskirti šių<text:s/>projektų<text:s/>svarstymą Seimo posėdyje<text:s/>II<text:s/>(pavasario) sesijoje.<text:s/><text:span text:style-name="T258">P</text:span><text:span text:style-name="T259">ritarta bendru sutarimu.</text:span><text:s/></text:p>
      <text:p text:style-name="P260">6. <text:span text:style-name="T261">Prašyti Vyriausybės<text:s/></text:span>išvadų<text:s/>dėl šių projektų.<text:s/><text:span text:style-name="T262">Pritarta bendru sutarimu.</text:span></text:p>
      <text:p text:style-name="Normal"/>
      <text:p text:style-name="Normal"/>
      <text:p text:style-name="P263">14.57<text:s/>val.</text:p>
      <text:p text:style-name="P264"><text:span text:style-name="T265">SVARSTYTA</text:span><text:span text:style-name="T266">.</text:span><text:span text:style-name="T267"><text:s/></text:span><text:span text:style-name="T268">Labdaros ir paramos įstatymo Nr. I-172 4 ir 10 straipsnių pakeitimo įstatymo projektas<text:s/></text:span><text:span text:style-name="T269">Nr. XIVP-</text:span><text:span text:style-name="T270">4060(2)</text:span><text:span text:style-name="T271"><text:s/></text:span><text:span text:style-name="T272">(teikėjai –<text:s/></text:span><text:span text:style-name="T273">Vyriausybė / </text:span><text:span text:style-name="T274">krašto apsaugos ministras)</text:span><text:s/><text:span text:style-name="T275">(priėmimas)</text:span><text:span text:style-name="T276">.</text:span></text:p>
      <text:p text:style-name="P277">Pranešėjas –<text:s/>Biudžeto ir finansų<text:s/>komiteto pirmininkas A. Sysas.</text:p>
      <text:p text:style-name="P278"/>
      <text:p text:style-name="P279">1–3 straipsniai priimti bendru sutarimu.<text:tab/></text:p>
      <text:p text:style-name="Normal"/>
      <text:p text:style-name="P280">Dėl balsavimo motyvų dėl viso įstatymo kalbėjo Seimo narys<text:s/>A. Pocius.</text:p>
      <text:p text:style-name="Header"/>
      <text:p text:style-name="P281"><text:span text:style-name="T282">NUTARTA.<text:s/></text:span><text:span text:style-name="T283">Priimti<text:s/></text:span><text:span text:style-name="T284">Labdaros ir paramos įstatymo Nr. I-172 4 ir 10 straipsnių pakei</text:span><text:span text:style-name="T285">timo įstatymą</text:span>.<text:s/><text:span text:style-name="T286">Balsavimo rezultatai: už –<text:s/></text:span><text:span text:style-name="T287">80</text:span><text:span text:style-name="T288">, prieš –<text:s/></text:span><text:span text:style-name="T289">0</text:span><text:span text:style-name="T290">, susilaikė<text:s/></text:span><text:span text:style-name="T291">0</text:span>.<text:s/><text:span text:style-name="T292">Užsiregistravo 82</text:span><text:span text:style-name="T293"><text:s/>Seimo nariai (1</text:span><text:span text:style-name="T294">4.59</text:span><text:span text:style-name="T295"><text:s/>val.).</text:span></text:p>
      <text:p text:style-name="Normal"/>
      <text:p text:style-name="P296">Kalbėjo Seimo narės:<text:s/>L. Šukytė-Korsakė (pasveikino Seime viešinčius<text:s/>Klaipėdos miesto<text:s/>„Saulėtekio“<text:s/>progimnazijos<text:s/>6, 7, 8 klasių mokinius), J. Zailskienė.</text:p>
      <text:p text:style-name="Normal"/>
      <text:p text:style-name="Normal"/>
      <text:p text:style-name="P297">15.00 val.</text:p>
      <text:p text:style-name="P298"><text:span text:style-name="T299">SVARSTYTA</text:span><text:span text:style-name="T300">.</text:span><text:span text:style-name="T301"><text:s/></text:span><text:span text:style-name="T302">Administracinių nusižengimų kodekso 77, 170, 170</text:span><text:span text:style-name="T303">1</text:span><text:span text:style-name="T304">, 492 ir 590 straipsnių pakeitimo įstatymo projektas<text:s/></text:span><text:span text:style-name="T305">Nr. XIVP-3848(2)</text:span><text:span text:style-name="T306"><text:s/></text:span><text:span text:style-name="T307">(teikėjas –</text:span><text:span text:style-name="T308"><text:s/></text:span><text:span text:style-name="T309">Respublikos Prezidentas</text:span><text:span text:style-name="T310">)</text:span><text:s/><text:span text:style-name="T311">(priėmimas)</text:span><text:span text:style-name="T312">.</text:span></text:p>
      <text:p text:style-name="P313"/>
      <text:p text:style-name="P314">1–5 straipsniai priimti bendru sutarimu.<text:tab/></text:p>
      <text:p text:style-name="Normal"/>
      <text:p text:style-name="P315"><text:span text:style-name="T316">NUTARTA.<text:s/></text:span><text:span text:style-name="T317">Priimti<text:s/></text:span><text:span text:style-name="T318">Administracinių nusižengimų kodekso 77, 170, 170</text:span><text:span text:style-name="T319">1</text:span><text:span text:style-name="T320">, 492 ir 590 straips</text:span><text:span text:style-name="T321">nių pakeitimo įstatymą</text:span>.<text:s/><text:span text:style-name="T322">Balsavimo rezultatai: už –<text:s/></text:span><text:span text:style-name="T323">82</text:span><text:span text:style-name="T324">, prieš –<text:s/></text:span><text:span text:style-name="T325">0</text:span><text:span text:style-name="T326">, susilaikė<text:s/></text:span><text:span text:style-name="T327">0</text:span>.<text:s/><text:span text:style-name="T328">Užsiregistravo<text:s/></text:span><text:span text:style-name="T329">82</text:span><text:span text:style-name="T330"><text:s/>Seimo nariai (1</text:span><text:span text:style-name="T331">5.01</text:span><text:span text:style-name="T332"><text:s/>val.).</text:span></text:p>
      <text:p text:style-name="Normal"/>
      <text:p text:style-name="Normal"/>
      <text:p text:style-name="P333">15.01<text:s/>val.</text:p>
      <text:p text:style-name="P334"><text:span text:style-name="T335">SVARSTYTA</text:span><text:span text:style-name="T336">.</text:span><text:span text:style-name="T337"><text:s/></text:span><text:span text:style-name="T338">Ginklų ir šaudmenų kontrolės įstatymo Nr. IX-705 2, 12 ir 25 straipsnių pakeitimo<text:s/></text:span><text:span text:style-name="T339">įstatymo projektas<text:s/></text:span><text:span text:style-name="T340">Nr. XIVP-</text:span><text:span text:style-name="T341">4291(2)</text:span><text:span text:style-name="T342"><text:s/></text:span><text:span text:style-name="T343">(teikėjai –<text:s/></text:span><text:span text:style-name="T344">Vyriausybė / </text:span><text:span text:style-name="T345"><text:s/>vidaus reikalų ministras)</text:span><text:s/><text:span text:style-name="T346">(priėmimas)</text:span><text:span text:style-name="T347">.</text:span></text:p>
      <text:p text:style-name="P348"/>
      <text:p text:style-name="P349">1–3 straipsniai priimti bendru sutarimu.<text:tab/></text:p>
      <text:p text:style-name="Normal"/>
      <text:p text:style-name="P350"><text:span text:style-name="T351">NUTARTA.<text:s/></text:span><text:span text:style-name="T352">Priimti<text:s/></text:span><text:span text:style-name="T353">Ginklų ir šaudmenų kontrolės įstatymo Nr. IX-705 2, 12 ir 25 straipsnių pakeitimo<text:s/></text:span><text:span text:style-name="T354">įstatymą</text:span>.<text:s/><text:span text:style-name="T355">Balsavimo rezultatai: už –<text:s/></text:span><text:span text:style-name="T356">81</text:span><text:span text:style-name="T357">, prieš –<text:s/></text:span><text:span text:style-name="T358">0</text:span><text:span text:style-name="T359">, susilaikė<text:s/></text:span><text:span text:style-name="T360">0</text:span>.<text:s/><text:span text:style-name="T361">Užsiregistravo 82</text:span><text:span text:style-name="T362"><text:s/>Seimo nariai (1</text:span><text:span text:style-name="T363">5.02</text:span><text:span text:style-name="T364"><text:s/>val.).</text:span></text:p>
      <text:p text:style-name="Normal"/>
      <text:p text:style-name="Normal"/>
      <text:p text:style-name="P365"/>
      <text:p text:style-name="P366">15.03<text:s/>val.</text:p>
      <text:p text:style-name="P367"><text:span text:style-name="T368">SVARSTYTA</text:span><text:span text:style-name="T369">.</text:span><text:span text:style-name="T370"><text:s/></text:span><text:span text:style-name="T371">Seimo nutarimo „Dėl valstybės pripažinimo suteikimo senovės baltų religinei bendrijai „Romuva“ projekto<text:s/></text:span><text:span text:style-name="T372">Nr. XIVP-</text:span><text:span text:style-name="T373">4086(2)</text:span><text:span text:style-name="T374"><text:s/></text:span><text:span text:style-name="T375">(priėmimas)</text:span><text:span text:style-name="T376">.</text:span></text:p>
      <text:p text:style-name="P377"/>
      <text:p text:style-name="P378">Dėl balsavimo motyvų dėl viso nutarimo kalbėjo Seimo nariai:<text:s/>J. Zailskienė, J. Razma, A. Zuokas,<text:s/><text:span text:style-name="T379">R. Tamašunienė</text:span><text:span text:style-name="T380">,<text:s/></text:span><text:span text:style-name="T381">A. Sysas</text:span><text:span text:style-name="T382">,<text:s/></text:span><text:span text:style-name="T383">V. Čmilytė-Nielsen</text:span><text:span text:style-name="T384">.</text:span></text:p>
      <text:p text:style-name="Header"/>
      <text:p text:style-name="P385"><text:span text:style-name="T386">NUTARTA.<text:s/></text:span><text:span text:style-name="T387">Priimti<text:s/></text:span><text:span text:style-name="T388">Seimo nutarimą</text:span><text:span text:style-name="T389"><text:s/>„Dėl valstybės pripažinimo suteikimo senovės bal</text:span><text:span text:style-name="T390">tų religinei bendrijai „Romuva“</text:span>.<text:s/><text:span text:style-name="T391">Balsavimo rezultatai: už –<text:s/></text:span><text:span text:style-name="T392">64</text:span><text:span text:style-name="T393">, prieš –<text:s/></text:span><text:span text:style-name="T394">8</text:span><text:span text:style-name="T395">, susilaikė<text:s/></text:span><text:span text:style-name="T396">10</text:span>.<text:s/><text:span text:style-name="T397">Užsiregistravo 82</text:span><text:span text:style-name="T398"><text:s/>Seimo nariai (1</text:span><text:span text:style-name="T399">5.11</text:span><text:span text:style-name="T400"><text:s/>val.).</text:span></text:p>
      <text:p text:style-name="Normal"/>
      <text:p text:style-name="P401">Replikavo Seimo narys<text:s/>E. Gentvilas.</text:p>
      <text:p text:style-name="Normal"/>
      <text:p text:style-name="Normal"/>
      <text:p text:style-name="P402">15.12<text:s/>val.</text:p>
      <text:p text:style-name="P403"><text:span text:style-name="T404">SVARSTYTA:</text:span> </text:p>
      <text:p text:style-name="P405">1.<text:s/><text:span text:style-name="T406">Mokslo ir studijų įstatymo Nr. XI-242 72</text:span><text:span text:style-name="T407">1</text:span><text:span text:style-name="T408"><text:s/>straipsnio pakeitimo įstatymo projektas</text:span><text:span text:style-name="T409"><text:s/></text:span><text:span text:style-name="T410">Nr. XVP-</text:span><text:span text:style-name="T411">27(2).</text:span></text:p>
      <text:p text:style-name="P412">2.<text:s/><text:span text:style-name="T413">Mokslo ir studijų įstatymo Nr. XI-242 4, 10, 11, 15, 27, 28, 35, 38, 39, 48, 52, 53, 56, 58, 60, 65, 66, 67, 69, 71, 72, 72</text:span><text:span text:style-name="T414">1</text:span><text:span text:style-name="T415">, 73, 75</text:span><text:span text:style-name="T416">3</text:span><text:span text:style-name="T417">, 77, 85 straipsnių pakeitimo ir Įstatymo papildymo 64</text:span><text:span text:style-name="T418">1</text:span><text:span text:style-name="T419"><text:s/>straipsniu įstatymo Nr. XIV-1257 29 straipsnio pakeitimo įstatymo projektas</text:span><text:span text:style-name="T420"><text:s/></text:span><text:span text:style-name="T421">Nr. XVP-</text:span><text:span text:style-name="T422">28(2)<text:s/></text:span><text:span text:style-name="T423">(teikėjai –<text:s/></text:span><text:span text:style-name="T424">Vyriausybė </text:span><text:span text:style-name="T425">/ švietimo, mokslo ir sporto ministr</text:span><text:span text:style-name="T426">as</text:span><text:span text:style-name="T427">)<text:s/></text:span><text:span text:style-name="T428">(svarstymas)</text:span><text:span text:style-name="T429">.</text:span></text:p>
      <text:p text:style-name="Normal"/>
      <text:p text:style-name="P430">Pagrindinio – Švietimo ir mokslo komiteto išvadas<text:s/>pateikė šio komiteto<text:s/>atstovė I. Braziulienė.</text:p>
      <text:p text:style-name="Normal"/>
      <text:p text:style-name="P431"><text:span text:style-name="T432">NUTARTA.</text:span><text:s/>Pritarti šiems projektams<text:s/>po svarstymo Seimo posėdyje.<text:s/><text:span text:style-name="T433">P</text:span><text:span text:style-name="T434">ritarta bendru sutarimu.<text:s/></text:span></text:p>
      <text:p text:style-name="Normal"/>
      <text:p text:style-name="Normal"/>
      <text:p text:style-name="P435">15.15<text:s/>val.</text:p>
      <text:p text:style-name="P436"><text:span text:style-name="T437">SVARSTYTA</text:span>. <text:span text:style-name="T438">Mokslo ir studijų įstatymo Nr. XI-242 72</text:span><text:span text:style-name="T439">1</text:span><text:span text:style-name="T440"><text:s/>straipsnio pakeitimo įstatymo projektas</text:span><text:span text:style-name="T441"><text:s/></text:span><text:span text:style-name="T442">Nr. X</text:span><text:span text:style-name="T443">I</text:span><text:span text:style-name="T444">VP-</text:span><text:span text:style-name="T445">3825(2)<text:s/></text:span><text:span text:style-name="T446">(svarstymas)</text:span><text:span text:style-name="T447">.</text:span></text:p>
      <text:p text:style-name="Normal"/>
      <text:p text:style-name="P448">Pagrindinio – Švietimo ir mokslo komiteto išvadą pateikė šio komiteto pirmininkė V. Aleknavičienė.</text:p>
      <text:p text:style-name="P449">Papildomo –<text:s/>Socialinių reikalų ir darbo<text:s/>komiteto išvadą pateikė šio komiteto pirmininkas<text:s/><text:span text:style-name="T450">L. Kukuraitis</text:span><text:span text:style-name="T451">.</text:span></text:p>
      <text:p text:style-name="P452"/>
      <text:p text:style-name="P453"><text:span text:style-name="T454">NUTARTA.</text:span><text:s/>Pritarti šiam projektui po svarstymo Seimo posėdyje.<text:s/><text:span text:style-name="T455">P</text:span><text:span text:style-name="T456">ritarta bendru sutarimu.<text:s/></text:span></text:p>
      <text:p text:style-name="Normal"/>
      <text:p text:style-name="P457"/>
      <text:p text:style-name="P458"><text:span text:style-name="T459">Toliau posėdžiui pirmininkavo<text:s/></text:span><text:span text:style-name="T460">Seimo Pirmininko pavaduotoja O. Leiputė.</text:span></text:p>
      <text:p text:style-name="P461"/>
      <text:p text:style-name="P462"/>
      <text:p text:style-name="P463">15.17<text:s/>val.</text:p>
      <text:p text:style-name="P464"><text:span text:style-name="T465">SVARSTYTA</text:span>.<text:s/><text:span text:style-name="T466">Aplinkos monitoringo įstatymo Nr. VIII-529 2, 8, 9, 11 straipsnių pakeitimo ir Įstatymo papildymo 11</text:span><text:span text:style-name="T467">1</text:span><text:span text:style-name="T468"><text:s/>straipsniu įstatymo<text:s/></text:span><text:span text:style-name="T469">Nr. XIII-2797 6 straipsnio pakeitimo įstatymo projektas<text:s/></text:span><text:span text:style-name="T470">Nr. XVP-</text:span><text:span text:style-name="T471">56</text:span><text:s/><text:span text:style-name="T472">(teikėjai –<text:s/></text:span><text:span text:style-name="T473">D. Žebelienė, R. Juška</text:span><text:span text:style-name="T474">)</text:span><text:s/><text:span text:style-name="T475">(pateikimas)</text:span><text:span text:style-name="T476">.</text:span></text:p>
      <text:p text:style-name="P477">Pranešėja –<text:s/>Seimo narė D. Žebelienė.<text:s/><text:s/></text:p>
      <text:p text:style-name="P478"/>
      <text:p text:style-name="P479">Pranešėja<text:s/><text:span text:style-name="T480">„Nemuno aušros“</text:span><text:span text:style-name="T481"><text:s/>frakcij</text:span><text:span text:style-name="T482">os vardu prašė šiam projektui taikyti skubos tvarką.</text:span></text:p>
      <text:p text:style-name="Normal"/>
      <text:p text:style-name="P483">Klausė Seimo nariai:<text:s/>V. Gailius,<text:s/>B. Ropė, T. Domarkas.</text:p>
      <text:p text:style-name="P484"/>
      <text:p text:style-name="P485">NUTARTA:</text:p>
      <text:p text:style-name="P486">1. Pritarti šiam projektui po pateikimo ir pradėti jo svarstymo procedūrą.<text:s/><text:span text:style-name="T487">P</text:span><text:span text:style-name="T488">ritarta bendru sutarimu.<text:s/></text:span></text:p>
      <text:p text:style-name="P489">2. Paskirti<text:s/>Aplinkos apsaugos<text:s/>komitetą pagrindiniu komitetu šiam projektui svarstyti.<text:s/><text:span text:style-name="T490">Pritarta bendru sutarimu.<text:s/></text:span></text:p>
      <text:p text:style-name="P491">3. Paskirti šio projekto preliminarią svarstymo Seimo posėdyje datą<text:s/>– 2024-12-17.<text:s/><text:span text:style-name="T492">P</text:span><text:span text:style-name="T493">ritarta bendru sutarimu.<text:s/></text:span></text:p>
      <text:p text:style-name="Normal"/>
      <text:p text:style-name="Normal"/>
      <text:p text:style-name="P494">15.23<text:s/>val.</text:p>
      <text:p text:style-name="P495"><text:span text:style-name="T496">SVARSTYTA</text:span>.<text:s/><text:span text:style-name="T497">Seimo nutarimo „Dėl Lietuvos Respublikos Seimo 2024 m. l</text:span><text:span text:style-name="T498">apkričio 19 </text:span><text:span text:style-name="T499">d. nutarimo Nr. XV-14 „Dėl Lietuvos Respublikos Seimo komitetų narių skaičiaus“ pakeitimo“ projektas<text:s/></text:span><text:span text:style-name="T500">Nr. XVP-</text:span><text:span text:style-name="T501">77</text:span><text:s/><text:span text:style-name="T502">(teikėjas –<text:s/></text:span><text:span text:style-name="T503">Seimo Pirmininko pirmasis pavaduotojas J. Olekas</text:span><text:span text:style-name="T504">)</text:span><text:span text:style-name="T505"><text:s/>(pateikimas, svarstymas ir priėmimas)</text:span>.</text:p>
      <text:p text:style-name="P506">Pranešėjas –<text:s/><text:span text:style-name="T507">Seimo Pirmininko pirmasis pavaduotojas J. Olekas</text:span>.</text:p>
      <text:p text:style-name="Normal"/>
      <text:p text:style-name="P508">NUTARTA.<text:s/><text:span text:style-name="T509">Pritarti šiam projektui po pateikimo.<text:s/></text:span><text:span text:style-name="T510">Pritarta bendru sutarimu.</text:span></text:p>
      <text:p text:style-name="P511"/>
      <text:p text:style-name="P512">NUTARTA.<text:s/><text:span text:style-name="T513">Pritarti šiam projektui po svarstymo Seimo posėdyje.<text:s/></text:span><text:span text:style-name="T514">Pritarta bendru sutarimu.</text:span></text:p>
      <text:p text:style-name="P515"/>
      <text:p text:style-name="P516">1, 2 straipsniai priimti bendru sutarimu.</text:p>
      <text:p text:style-name="Normal"/>
      <text:p text:style-name="P517"><text:span text:style-name="T518">NUTARTA.<text:s/></text:span><text:span text:style-name="T519">Priimti<text:s/></text:span><text:span text:style-name="T520">Seimo nutarimą</text:span><text:span text:style-name="T521"><text:s/>„Dėl Lietuvos Respublikos Seimo 2024 m. lapkričio 19 d. nutarimo Nr. XV-14 „Dėl Lietuvos Respublikos Seimo komitetų narių<text:s/></text:span><text:span text:style-name="T522">skaičiaus“ pakeitimo“</text:span>.<text:s/><text:span text:style-name="T523">Balsavimo rezultatai: už<text:s/></text:span>–<text:span text:style-name="T524"><text:s/></text:span><text:span text:style-name="T525">80</text:span><text:span text:style-name="T526">, prieš<text:s/></text:span>–<text:span text:style-name="T527"><text:s/></text:span><text:span text:style-name="T528">0</text:span><text:span text:style-name="T529">, susilaikė<text:s/></text:span><text:span text:style-name="T530">0</text:span>.<text:s/><text:span text:style-name="T531">Užsiregistravo 81 Seimo narys</text:span><text:span text:style-name="T532"><text:s/>(1</text:span><text:span text:style-name="T533">5.24</text:span><text:span text:style-name="T534"><text:s/>val.).</text:span></text:p>
      <text:p text:style-name="Normal"/>
      <text:p text:style-name="Normal"/>
      <text:p text:style-name="P535">15.25<text:s/>val.</text:p>
      <text:p text:style-name="P536"><text:span text:style-name="T537">SVARSTYTA</text:span>.<text:s/><text:span text:style-name="T538">Seimo nutarimo „Dėl Lietuvos Respubl</text:span><text:span text:style-name="T539">ikos Seimo 2024 m. lapkričio 19 </text:span><text:span text:style-name="T540">d. nutarimo Nr. XV-15 „Dėl Lietuvos Respublikos Seimo komitetų sudėties patvirtinimo“ pakeitimo“ projektas<text:s/></text:span><text:span text:style-name="T541">Nr. XVP-</text:span><text:span text:style-name="T542">76</text:span><text:s/><text:span text:style-name="T543">(teikėjas –<text:s/></text:span><text:span text:style-name="T544">Seimo Pirmininko pirmasis pavaduotojas J. Olekas</text:span><text:span text:style-name="T545">)</text:span><text:span text:style-name="T546"><text:s/>(pateikimas, svarstymas ir priėmimas)</text:span>.</text:p>
      <text:p text:style-name="P547">Pranešėjas –<text:s/><text:span text:style-name="T548">Seimo Pirmininko pirmasis pavaduotojas J. Olekas</text:span>.</text:p>
      <text:p text:style-name="P549"/>
      <text:p text:style-name="P550">NUTARTA.<text:s/><text:span text:style-name="T551">Pritarti šiam projektui po pateikimo.<text:s/></text:span><text:span text:style-name="T552">Pritarta bendru sutarimu.</text:span></text:p>
      <text:p text:style-name="P553"/>
      <text:p text:style-name="P554">NUTARTA.<text:s/><text:span text:style-name="T555">Pritarti šiam projektui po svarstymo Seimo posėdyje.<text:s/></text:span><text:span text:style-name="T556">Pritarta bendru sutarimu.</text:span></text:p>
      <text:p text:style-name="Normal"/>
      <text:p text:style-name="P557">1–4<text:s/>straipsniai<text:s/>priimti<text:s/>bendru sutarimu.</text:p>
      <text:p text:style-name="Header"/>
      <text:p text:style-name="P558"><text:span text:style-name="T559">NUTARTA.<text:s/></text:span><text:span text:style-name="T560">Priimti<text:s/></text:span><text:span text:style-name="T561">Seimo nutarimą</text:span><text:span text:style-name="T562"><text:s/>„Dėl Lietuvos Respublikos Seimo 2024 m. lapkričio 19 d. nutarimo Nr. XV-15 „Dėl Lietuvos Respublikos Seimo komitetų sudėties pat</text:span><text:span text:style-name="T563">virtinimo“ pakeitimo“</text:span>.<text:s/><text:span text:style-name="T564">Balsavimo rezultatai: už<text:s/></text:span>–<text:span text:style-name="T565"><text:s/></text:span><text:span text:style-name="T566">85</text:span><text:span text:style-name="T567">, prieš<text:s/></text:span>–<text:span text:style-name="T568"><text:s/></text:span><text:span text:style-name="T569">0</text:span><text:span text:style-name="T570">, susilaikė<text:s/></text:span><text:span text:style-name="T571">0</text:span>.<text:s/><text:span text:style-name="T572">Užsiregistravo 85</text:span><text:span text:style-name="T573"><text:s/>Seimo nariai (1</text:span><text:span text:style-name="T574">5.26</text:span><text:span text:style-name="T575"><text:s/>val.).</text:span></text:p>
      <text:p text:style-name="Normal"/>
      <text:p text:style-name="P576"/>
      <text:p text:style-name="P577">15.27<text:s/>val.</text:p>
      <text:p text:style-name="P578"><text:span text:style-name="T579">SVARSTYTA</text:span>.<text:s/><text:span text:style-name="T580">Seimo nutarimo „Dėl Lietuvos Respubl</text:span><text:span text:style-name="T581">ikos Seimo 2024 m. lapkričio 21 </text:span><text:span text:style-name="T582">d. nutarimo Nr. XV-19 „Dėl Lietuvos Respublikos Seimo komitetų pirmininkų ir jų pavaduotojų patvirtinimo“ pakeitimo“ projektas<text:s/></text:span><text:span text:style-name="T583">Nr. XVP-</text:span><text:span text:style-name="T584">78</text:span><text:s/><text:span text:style-name="T585">(teikėjas –<text:s/></text:span><text:span text:style-name="T586">Seimo Pirmininko pirmasis pavaduotojas J. Olekas</text:span><text:span text:style-name="T587">)</text:span><text:span text:style-name="T588"><text:s/>(pateikimas, svarstymas ir priėmimas)</text:span>.</text:p>
      <text:p text:style-name="P589">Pranešėjas –<text:s/><text:span text:style-name="T590">Seimo Pirmininko pirmasis pavaduotojas J. Olekas</text:span>.</text:p>
      <text:p text:style-name="Normal"/>
      <text:p text:style-name="P591">NUTARTA.<text:s/><text:span text:style-name="T592">Pritarti šiam projektui po pateikimo.<text:s/></text:span><text:span text:style-name="T593">Pritarta bendru sutarimu.</text:span></text:p>
      <text:p text:style-name="P594"/>
      <text:p text:style-name="P595">NUTARTA.<text:s/><text:span text:style-name="T596">Pritarti šiam projektui po svarstymo Seimo posėdyje.<text:s/></text:span><text:span text:style-name="T597">Pritarta bendru sutarimu.</text:span></text:p>
      <text:p text:style-name="P598"/>
      <text:p text:style-name="P599">1–4<text:s/>straipsniai<text:s/>priimti<text:s/>bendru sutarimu.</text:p>
      <text:p text:style-name="Normal"/>
      <text:p text:style-name="P600"><text:span text:style-name="T601">NUTARTA.<text:s/></text:span><text:span text:style-name="T602">Priimti<text:s/></text:span><text:span text:style-name="T603">Seimo nutarimą</text:span><text:span text:style-name="T604"><text:s/>„Dėl Lietuvos Respublikos Seimo 2024 m. lapkričio 21 d. nutarimo Nr. XV-19 „Dėl Lietuvos Respublikos Seimo komitetų pirmininkų ir jų pavaduotojų pat</text:span><text:span text:style-name="T605">virtinimo“ pakeitimo“</text:span>.<text:s/><text:span text:style-name="T606">Balsavimo rezultatai: už<text:s/></text:span>–<text:span text:style-name="T607"><text:s/></text:span><text:span text:style-name="T608">84</text:span><text:span text:style-name="T609">, prieš<text:s/></text:span>–<text:span text:style-name="T610"><text:s/></text:span><text:span text:style-name="T611">0</text:span><text:span text:style-name="T612">, susilaikė<text:s/></text:span><text:span text:style-name="T613">1</text:span>.<text:s/><text:span text:style-name="T614">Užsiregistravo 85</text:span><text:span text:style-name="T615"><text:s/>Seimo nariai (1</text:span><text:span text:style-name="T616">5.28</text:span><text:span text:style-name="T617"><text:s/>val.).</text:span></text:p>
      <text:p text:style-name="Normal"/>
      <text:p text:style-name="Normal"/>
      <text:p text:style-name="P618">15.29<text:s/>val.</text:p>
      <text:p text:style-name="P619"><text:span text:style-name="T620">SVARSTYTA</text:span>.<text:s/><text:span text:style-name="T621">Seimo nutarimo „Dėl Lietuvos Respublikos Seimo 2024 m. gruodžio 3 d. nutarimo Nr. XV-26 „Dėl Lietuvos Respublikos Seimo delegacijų sudarymo“ pakeitimo“ projektas<text:s/></text:span><text:span text:style-name="T622">Nr. XVP-</text:span><text:span text:style-name="T623">75</text:span><text:s/><text:span text:style-name="T624">(teikėjas –<text:s/></text:span><text:span text:style-name="T625">Seimo Pirmininko pirmasis pavaduotojas J. Olekas</text:span><text:span text:style-name="T626">)</text:span><text:span text:style-name="T627"><text:s/>(pateikimas, svarstymas ir priėmimas)</text:span>.</text:p>
      <text:p text:style-name="P628">Pranešėjas –<text:s/><text:span text:style-name="T629">Seimo Pirmininko pirmasis pavaduotojas J. Olekas</text:span>.</text:p>
      <text:p text:style-name="Normal"/>
      <text:p text:style-name="P630">NUTARTA.<text:s/><text:span text:style-name="T631">Pritarti šiam projektui po pateikimo.<text:s/></text:span><text:span text:style-name="T632">Pritarta bendru sutarimu.</text:span></text:p>
      <text:p text:style-name="P633"/>
      <text:p text:style-name="P634">NUTARTA.<text:s/><text:span text:style-name="T635">Pritarti šiam projektui po svarstymo Seimo posėdyje.<text:s/></text:span><text:span text:style-name="T636">Pritarta bendru sutarimu.</text:span></text:p>
      <text:p text:style-name="Normal"/>
      <text:p text:style-name="P637">1–4<text:s/>straipsniai<text:s/>priimti<text:s/>bendru sutarimu.</text:p>
      <text:p text:style-name="Normal"/>
      <text:p text:style-name="P638"><text:span text:style-name="T639">NUTARTA.<text:s/></text:span><text:span text:style-name="T640">Priimti<text:s/></text:span><text:span text:style-name="T641">Seimo nutarimą</text:span><text:span text:style-name="T642"><text:s/>„Dėl Lietuvos Respublikos Seimo 2024 m. gruodžio 3 d. nutarimo Nr. XV-26 „Dėl Lietuvos Respublikos Seimo del</text:span><text:span text:style-name="T643">egacijų sudarymo“ pakeitimo“</text:span>.<text:s/><text:span text:style-name="T644">Balsavimo rezultatai: už<text:s/></text:span>–<text:span text:style-name="T645"><text:s/></text:span><text:span text:style-name="T646">84</text:span><text:span text:style-name="T647">, prieš<text:s/></text:span>–<text:span text:style-name="T648"><text:s/></text:span><text:span text:style-name="T649">0</text:span><text:span text:style-name="T650">, susilaikė<text:s/></text:span><text:span text:style-name="T651">1</text:span>.<text:s/><text:span text:style-name="T652">Užsiregistravo 85</text:span><text:span text:style-name="T653"><text:s/>Seimo nariai (1</text:span><text:span text:style-name="T654">5.30</text:span><text:span text:style-name="T655"><text:s/>val.).</text:span></text:p>
      <text:p text:style-name="Normal"/>
      <text:p text:style-name="Normal"/>
      <text:p text:style-name="P656"><text:span text:style-name="T657">15.31 val.</text:span></text:p>
      <text:p text:style-name="P658"><text:span text:style-name="T659">SVARSTYTA</text:span>. Seimo savaitės (2024-12-16 – 2024-12-20) –<text:s/>2024 m. gruodžio 17<text:s/>d. (antradienio) ir<text:s/>19 d. (ketvirtadienio) posėdžių darbotvarkė.</text:p>
      <text:p text:style-name="P660">Pranešėjas –<text:s/><text:span text:style-name="T661">Seimo Pirmininko pirmasis pavaduotojas J. Olekas</text:span><text:span text:style-name="T662">.</text:span><text:s/></text:p>
      <text:p text:style-name="P663"/>
      <text:p text:style-name="P664"><text:span text:style-name="T665">NUTARTA.</text:span><text:span text:style-name="T666"><text:s/></text:span><text:span text:style-name="T667">Patvirtinti<text:s/></text:span>Seimo savaitės (2024-12-16 – 2024-12-20) –<text:s/>2024 m. gruodžio 17<text:s/>d. (antradienio) ir<text:s/>19 d. (ketvirtadienio) posėdžių darbotvarkę.<text:s/><text:span text:style-name="T668">Pritarta bendru sutarimu.</text:span></text:p>
      <text:p text:style-name="Normal"/>
      <text:p text:style-name="Normal"/>
      <text:p text:style-name="P669"/>
      <text:p text:style-name="P670"/>
      <text:p text:style-name="P671">15.33<text:s/>val.</text:p>
      <text:p text:style-name="P672"><text:span text:style-name="T673">SVARSTYTA</text:span>.<text:s/>Seimo nutarimo „Dėl Lietuvos Respublikos Seimo 2024 m. gruodžio 5 d. nutarimo Nr. XV-44 „Dėl Lietuvos Respublikos Seimo delegacijų pirmininkų ir jų pavaduotojų patvirtinimo“ pakeitimo“ projektas<text:s/>Nr. XVP-79<text:s/><text:span text:style-name="T674">(teikėjas –<text:s/></text:span><text:span text:style-name="T675">Seimo Pirmininko pirmasis pavaduotojas J. Olekas</text:span><text:span text:style-name="T676">)</text:span><text:span text:style-name="T677"><text:s/>(pateikimas, svarstymas ir priėmimas)</text:span>.</text:p>
      <text:p text:style-name="P678">Pranešėjas –<text:s/><text:span text:style-name="T679">Seimo Pirmininko pirmasis pavaduotojas J. Olekas</text:span>.</text:p>
      <text:p text:style-name="Normal"/>
      <text:p text:style-name="P680">NUTARTA.<text:s/><text:span text:style-name="T681">Pritarti šiam projektui po pateikimo.<text:s/></text:span><text:span text:style-name="T682">Pritarta bendru sutarimu.</text:span></text:p>
      <text:p text:style-name="P683"/>
      <text:p text:style-name="P684">NUTARTA.<text:s/><text:span text:style-name="T685">Pritarti šiam projektui po svarstymo Seimo posėdyje.<text:s/></text:span><text:span text:style-name="T686">Pritarta bendru sutarimu.</text:span></text:p>
      <text:p text:style-name="P687"/>
      <text:p text:style-name="P688">1, 2 straipsniai priimti bendru sutarimu.</text:p>
      <text:p text:style-name="Normal"/>
      <text:p text:style-name="P689"><text:span text:style-name="T690">NUTARTA.<text:s/></text:span><text:span text:style-name="T691">Priimti</text:span><text:s/>Seimo nutarimą<text:s/>„Dėl Lietuvos Respublikos Seimo 2024 m. gruodžio 5 d. nutarimo Nr. XV-44 „Dėl Lietuvos Respublikos Seimo delegacijų pirmininkų ir jų pavaduotojų patvirtinimo“ pakeitimo“.<text:s/><text:span text:style-name="T692">Balsavimo rezultatai: už<text:s/></text:span>–<text:span text:style-name="T693"><text:s/></text:span><text:span text:style-name="T694">85</text:span><text:span text:style-name="T695">, prieš<text:s/></text:span>–<text:span text:style-name="T696"><text:s/></text:span><text:span text:style-name="T697">0</text:span><text:span text:style-name="T698">, susilaikė<text:s/></text:span><text:span text:style-name="T699">1</text:span>.<text:s/><text:span text:style-name="T700">Užsiregistra</text:span><text:span text:style-name="T701">vo 86</text:span><text:span text:style-name="T702"><text:s/>Seimo nariai (1</text:span><text:span text:style-name="T703">5.34</text:span><text:span text:style-name="T704"><text:s/>val.).</text:span></text:p>
      <text:p text:style-name="Normal"/>
      <text:p text:style-name="Normal"/>
      <text:p text:style-name="P705">15.35<text:s/>val.</text:p>
      <text:p text:style-name="P706"><text:span text:style-name="T707">SVARSTYTA</text:span>.<text:s/><text:span text:style-name="T708">Seimo nutarimo „Dėl Laisvės premijų komisijos sudarymo“ projektas<text:s/></text:span><text:span text:style-name="T709">Nr. XVP-</text:span><text:span text:style-name="T710">73</text:span><text:span text:style-name="T711"><text:s/></text:span><text:span text:style-name="T712">(teikėjai –<text:s/></text:span><text:span text:style-name="T713">L. Šedvydis /<text:s/></text:span><text:span text:style-name="T714">Žmogaus teisių</text:span><text:span text:style-name="T715"><text:s/>komitetas</text:span><text:span text:style-name="T716">)</text:span><text:s/><text:span text:style-name="T717">(pateikimas, svarstymas ir priėmimas)</text:span>.</text:p>
      <text:p text:style-name="P718">Pranešėjas –<text:s/>Žmogaus teisių komiteto atstovas<text:s/>M. Maldeikis.</text:p>
      <text:p text:style-name="Normal"/>
      <text:p text:style-name="P719">Pranešėjas informavo apie redakcinę pastabą, kuriai buvo pritarta.</text:p>
      <text:p text:style-name="Normal"/>
      <text:p text:style-name="P720">NUTARTA.<text:s/><text:span text:style-name="T721">Pritarti šiam projektui po pateikimo.<text:s/></text:span><text:span text:style-name="T722">Pritarta bendru sutarimu.</text:span></text:p>
      <text:p text:style-name="P723"/>
      <text:p text:style-name="P724">NUTARTA.<text:s/><text:span text:style-name="T725">Pritarti šiam projektui po svarstymo Seimo posėdyje.<text:s/></text:span><text:span text:style-name="T726">Pritarta bendru sutarimu.</text:span></text:p>
      <text:p text:style-name="Normal"/>
      <text:p text:style-name="P727">Posėdžio pirmininkė informavo apie<text:s/><text:span text:style-name="T728">Teisės departamento</text:span><text:s/>pastabą. Šiai pastabai pritarta<text:s/>bendru sutarimu.<text:s/></text:p>
      <text:p text:style-name="P729"/>
      <text:p text:style-name="P730">1, 2<text:s/>straipsniai<text:s/>priimti<text:s/>bendru sutarimu.</text:p>
      <text:p text:style-name="Normal"/>
      <text:p text:style-name="P731"><text:span text:style-name="T732">NUTARTA.<text:s/></text:span><text:span text:style-name="T733">Priimti<text:s/></text:span><text:span text:style-name="T734">Seimo nutarimą</text:span><text:span text:style-name="T735"><text:s/>„Dėl Laisvės premij</text:span><text:span text:style-name="T736">ų komisijos sudarymo“</text:span>.<text:s/><text:span text:style-name="T737">Balsavimo rezultatai: už<text:s/></text:span>–<text:span text:style-name="T738"><text:s/></text:span><text:span text:style-name="T739">83</text:span><text:span text:style-name="T740">, prieš<text:s/></text:span>–<text:span text:style-name="T741"><text:s/></text:span><text:span text:style-name="T742">0</text:span><text:span text:style-name="T743">, susilaikė<text:s/></text:span><text:span text:style-name="T744">0</text:span>.<text:s/><text:span text:style-name="T745">Užsiregistravo 84</text:span><text:span text:style-name="T746"><text:s/>Seimo nariai (1</text:span><text:span text:style-name="T747">5.36</text:span><text:span text:style-name="T748"><text:s/>val.).</text:span></text:p>
      <text:p text:style-name="Normal"/>
      <text:p text:style-name="Normal"/>
      <text:p text:style-name="P749">15.37<text:s/>val.</text:p>
      <text:p text:style-name="P750"><text:span text:style-name="T751">Informaciniai pranešimai</text:span></text:p>
      <text:p text:style-name="Normal"/>
      <text:p text:style-name="Normal"><text:tab/>Posėdžio pirmininkė paskelbė apie šių t<text:span text:style-name="T752">arpparlamentinių ryšių</text:span><text:span text:style-name="T753"><text:s/>grupių<text:s/></text:span>įkūrimą<text:s/>Seime:</text:p>
      <text:p text:style-name="P754"><text:span text:style-name="T755">1)<text:s/></text:span><text:span text:style-name="T756">Tarpparlamentinių ryšių su<text:s/></text:span>Čekijos Respublika ir Slovakijos Respublika<text:span text:style-name="T757"><text:s/></text:span><text:span text:style-name="T758">grupė,</text:span><text:s/>jos<text:s/>pirmininkas –<text:s/>V. Juozapaitis,<text:s/>pirmininko<text:s/>pavaduotojas<text:s/>–<text:s/>A. Gedvilas;</text:p>
      <text:p text:style-name="P759"><text:span text:style-name="T760">2)<text:s/></text:span><text:span text:style-name="T761">Tarpparlamentinių ryšių su<text:s/></text:span>Indijos Respublika<text:s/><text:span text:style-name="T762">grupė,</text:span><text:s/>jos<text:s/>pirmininkas<text:s/>–<text:s/>J. Olekas,<text:s/>pirmininko<text:s/>pavaduotoja –<text:s/>L. Girskienė;</text:p>
      <text:p text:style-name="P763"><text:span text:style-name="T764">3)<text:s/></text:span><text:span text:style-name="T765">Tarpparlamentinių ryšių su<text:s/></text:span>Italijos Respublika<text:s/><text:span text:style-name="T766">grupė,</text:span><text:s/>jos<text:s/>pirmininkas –<text:s/>A. Gedvilas,<text:s/><text:s/>pirmininko<text:s/>pavaduotoja –<text:s/>D. Žebelienė;</text:p>
      <text:p text:style-name="P767"><text:span text:style-name="T768">4</text:span><text:span text:style-name="T769">)<text:s/></text:span><text:span text:style-name="T770">Tarpparlamentinių ryšių su<text:s/></text:span>Šveicarijos Konfederacija<text:s/><text:span text:style-name="T771">grupė,</text:span><text:s/>jos<text:s/>pirmininkė<text:s/>–<text:s/>M. Petrauskaitė,<text:s/>pirmininko<text:s/>pavaduotoja –<text:s/>J. Rojaka;</text:p>
      <text:p text:style-name="P772"><text:span text:style-name="T773">5</text:span><text:span text:style-name="T774">)<text:s/></text:span><text:span text:style-name="T775">Tarpparlamentinių ryšių su<text:s/></text:span>Estijos Respublika<text:s/><text:span text:style-name="T776">grupė,</text:span><text:s/>jos<text:s/>pirmininkas<text:s/>–<text:s/>L. Urmanavičius,<text:s/>pirmininko<text:s/>pavaduotojas<text:s/>–<text:s/>A. Radvilavičius;</text:p>
      <text:p text:style-name="P777"><text:span text:style-name="T778">6</text:span><text:span text:style-name="T779">)<text:s/></text:span><text:span text:style-name="T780">Tarpparlamentinių ryšių su<text:s/></text:span>Ispanijos Karalyste<text:s/><text:span text:style-name="T781">grupė,</text:span><text:s/>jos<text:s/>pirmininkas –<text:s/>R. Vyžintas,<text:s/><text:s/>pirmininko<text:s/>pavaduotoja –<text:s/>G. Skaistė;</text:p>
      <text:p text:style-name="P782"><text:span text:style-name="T783">7</text:span><text:span text:style-name="T784">)<text:s/></text:span><text:span text:style-name="T785">Tarpparlamentinių ryšių su<text:s/></text:span>Latvijos Respublika<text:s/><text:span text:style-name="T786">grupė,</text:span><text:s/>jos<text:s/>pirmininkas –<text:s/>T. Martinaitis,<text:s/><text:s/>pirmininko<text:s/>pavaduotoja –<text:s/>E. Rudelienė;</text:p>
      <text:p text:style-name="P787"><text:span text:style-name="T788">8</text:span><text:span text:style-name="T789">)<text:s/></text:span><text:span text:style-name="T790">Tarpparlamentinių ryšių su<text:s/></text:span>Prancūzijos Respublika<text:s/><text:span text:style-name="T791">grupė,</text:span><text:s/>jos<text:s/>pirmininkė<text:s/>–<text:s/>J. Šukevičienė,<text:s/><text:s/>pirmininko<text:s/>pavaduotoja –<text:s/>A. Norkienė;</text:p>
      <text:p text:style-name="P792"><text:span text:style-name="T793">9</text:span><text:span text:style-name="T794">)<text:s/></text:span><text:span text:style-name="T795">Tarpparlamentinių ryšių su<text:s/></text:span>Rytų Afrikos valstybėmis (Kenija, Ruanda, Tanzanija, Uganda, Burundžiu)<text:s/><text:span text:style-name="T796">grupė,</text:span><text:s/>jos<text:s/>pirmininkas<text:s/>–<text:s/>A. Busila,<text:s/><text:s/>pirmininko<text:s/>pavaduotojas<text:s/>–<text:s/>R. Vyžintas;</text:p>
      <text:p text:style-name="P797"><text:span text:style-name="T798">10</text:span><text:span text:style-name="T799">)<text:s/></text:span><text:span text:style-name="T800">Tarpparlamentinių ryšių su<text:s/></text:span>Saudo Arabijos Karalyste<text:s/><text:span text:style-name="T801">grupė,</text:span><text:s/>jos<text:s/>pirmininkas –<text:s/>A. Gedvilas,<text:s/><text:s/>pirmininko<text:s/>pavaduotojas<text:s/>–<text:s/>V. Ąžuolas.</text:p>
      <text:p text:style-name="Normal"/>
      <text:p text:style-name="P802">Užsiregistravo 81<text:s/>Seimo narys<text:s/><text:span text:style-name="T803">(1</text:span><text:span text:style-name="T804">5.39</text:span><text:span text:style-name="T805"><text:s/>val.)</text:span></text:p>
      <text:p text:style-name="Normal"/>
      <text:p text:style-name="P806">Posėdis baigtas</text:p>
      <text:p text:style-name="P807"><text:s/><text:span text:style-name="T808">(1</text:span><text:span text:style-name="T809">5.40</text:span><text:span text:style-name="T810"><text:s/>val.)</text:span></text:p>
      <text:p text:style-name="Normal"/>
      <text:p text:style-name="P811"/>
      <text:p text:style-name="P812"/>
      <text:p text:style-name="P813"/>
      <text:p text:style-name="P814">Seimo Pirmininko pirmasis pavaduotojas<text:tab/>Juozas Olekas</text:p>
      <text:p text:style-name="P815"/>
      <text:p text:style-name="P816"/>
      <text:p text:style-name="P817"/>
      <text:p text:style-name="P818"/>
      <text:p text:style-name="P819">Seimo Pirmininko pavaduotoja<text:tab/>Orinta Leiputė<text:s/></text:p>
      <text:p text:style-name="P820"/>
      <text:p text:style-name="P821"/>
      <text:p text:style-name="Normal"/>
      <text:p text:style-name="Normal"/>
      <text:p text:style-name="Normal"/>
      <text:p text:style-name="P822"/>
      <text:p text:style-name="P823"><text:span text:style-name="T824">Protokolą rašė</text:span></text:p>
      <text:p text:style-name="P825"><text:span text:style-name="T826">Dokumentų departamento</text:span></text:p>
      <text:p text:style-name="P827"><text:span text:style-name="T828">Stenogramų skyriaus</text:span></text:p>
      <text:p text:style-name="P829"><text:span text:style-name="T830">vyriausioji specialistė</text:span><text:span text:style-name="T831"><text:tab/>Tatjana Juršėnienė</text:span></text:p>
      <text:p text:style-name="P8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Char" style:display-name="Body Text Indent Char" style:family="text" style:parent-style-name="DefaultParagraphFont">
      <style:text-properties style:font-name="Arial" fo:font-size="12pt" style:font-size-asian="12pt" style:language-asian="en" style:country-asian="US"/>
    </style:style>
    <style:style style:name="BodyTextIndent2Char" style:display-name="Body Text Indent 2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4-12-17T15:04:00Z</meta:creation-date>
    <dc:date>2024-12-17T15:04:00Z</dc:date>
    <meta:print-date>2024-12-12T14:46:00Z</meta:print-date>
    <meta:template xlink:href="PROTOKOL.DOT" xlink:type="simple"/>
    <meta:editing-cycles>2</meta:editing-cycles>
    <meta:editing-duration>PT0S</meta:editing-duration>
    <meta:document-statistic meta:page-count="3" meta:paragraph-count="279" meta:word-count="1793" meta:character-count="15398" meta:row-count="867" meta:non-whitespace-character-count="13884"/>
  </office:meta>
</office:document-meta>
</file>