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7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0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T63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SVEIKATOS DRAUDIMO ĮSTATYMO NR. I-1343 17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<text:span text:style-name="T17">2022</text:span><text:span text:style-name="T18">-</text:span><text:span text:style-name="T19">0</text:span><text:span text:style-name="T20">6</text:span><text:span text:style-name="T21">-</text:span><text:span text:style-name="T22">17</text:span><text:span text:style-name="T23"><text:s/></text:span><text:span text:style-name="T24">Nr</text:span><text:span text:style-name="T25">. XIVP-1170</text:span><text:span text:style-name="T26">(2)</text:span></text:p>
      <text:p text:style-name="P27"><text:s text:c="10"/>Vilnius</text:p>
      <text:p text:style-name="P28"/>
      <text:p text:style-name="P29"><text:span text:style-name="T30">Įvertinę projekto atitiktį Konstitucijai, įstatymams, teisėkūros principams ir teisės tech</text:span><text:span text:style-name="T31">ni</text:span><text:span text:style-name="T32">kos taisyklėms,<text:s/></text:span><text:span text:style-name="T33">teikiame šią<text:s/></text:span><text:span text:style-name="T34">pastab</text:span><text:span text:style-name="T35">ą</text:span><text:span text:style-name="T36">:</text:span></text:p>
      <text:p text:style-name="P37">Kadangi teikiamas projektas yra susijęs su Lietuvos Respublikos žemės įstatymo Nr. I-446 7, 13, 32, 34, 35, 49, 50, 51 ir 52 straipsnių pakeitimo įstatymo projektu Nr. XIVP-1176(2), tai atkreipiame dėmesį į šiam projektui pateiktos Teisės departamento išvados 2.2. punkte išdėstytą<text:s/><text:soft-page-break/>pastabą. Jeigu pastabai būtų pritarta ir būtų keičiama įstatymo įsigaliojimo data, tai teikiame projekte taip pat atitinkamai reikėtų tikslinti projekto 2 straipsnyje siūlomą nustatyti įstatymo įsigaliojimo datą.</text:p>
      <text:p text:style-name="P38"/>
      <text:p text:style-name="P39"/>
      <text:p text:style-name="P40"/>
      <text:p text:style-name="P41">Privatinės teisės skyriaus vyresnysis patarėjas,<text:s/></text:p>
      <text:p text:style-name="P42"><text:span text:style-name="T43">laikinai atliekantis departamento direktoriaus funkcijas</text:span><text:span text:style-name="T44"><text:tab/></text:span><text:span text:style-name="T45"><text:tab/><text:s text:c="2"/>Dainius Zebleckis</text:span><text:span text:style-name="T46"><text:tab/><text:s text:c="44"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N</text:span><text:span text:style-name="T59">. Azguridienė, tel. (8 5) 239 6546, el. p.<text:s/></text:span><text:a xlink:href="mailto:neringa.azguridiene@lrs.lt" office:target-frame-name="_top" xlink:show="replace"><text:span text:style-name="T60">neringa.azguridiene@lrs.lt</text:span></text:a></text:p>
      <text:p text:style-name="P61"><text:span text:style-name="T62">R. Bielskė, tel. (8 5) 239 6545, el. p.</text:span><text:span text:style-name="T63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44:00Z</meta:creation-date>
    <dc:date>2022-06-17T10:44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4" meta:character-count="1204" meta:row-count="48" meta:non-whitespace-character-count="1063"/>
  </office:meta>
</office:document-meta>
</file>