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line-height="150%" fo:text-indent="0.5902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2" style:parent-style-name="Heading2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4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SVEIKATOS SISTEMOS ĮSTATYMO NR. I-552 3, 11, 12,</text:span><text:span text:style-name="T13"><text:s/>29,</text:span><text:span text:style-name="T14"><text:s/>42, 51, 53, 60, 61, 63, 64 STRAIPSNIŲ PAKEITIMO, 73, 74 STRAIPSNIŲ PRIPAŽINIMO NETEKUSIAIS GALIOS IR ĮSTATYMO PAPILDYMO 62</text:span><text:span text:style-name="T15">1</text:span><text:span text:style-name="T16"> STRAIPSNIU<text:s/></text:span><text:span text:style-name="T17">ĮSTATYMO<text:s/></text:span><text:span text:style-name="T18">PROJEKT</text:span><text:span text:style-name="T19">O</text:span></text:p>
      <text:p text:style-name="P20"/>
      <text:p text:style-name="P21">2018-12-10<text:s/>Nr.<text:s/>XIIIP-2894(2)</text:p>
      <text:h text:style-name="P22" text:outline-level="2">Vilnius</text:h>
      <text:p text:style-name="P23"/>
      <text:p text:style-name="P24"><text:span text:style-name="T25">Vertindami projektą dėl jo atitikties Konstitucijai,<text:s/></text:span><text:span text:style-name="T26">galiojantiems<text:s/></text:span><text:span text:style-name="T27">įstatymams,<text:s/></text:span><text:span text:style-name="T28">teisėkūros principams<text:s/></text:span><text:span text:style-name="T29">ir<text:s/></text:span><text:span text:style-name="T30">teisės technikos</text:span><text:span text:style-name="T31"><text:s/></text:span><text:span text:style-name="T32">ta</text:span><text:span text:style-name="T33">isyklėms,</text:span><text:span text:style-name="T34"><text:s/></text:span><text:span text:style-name="T35">pastabų neturime</text:span><text:span text:style-name="T36">.</text:span><text:span text:style-name="T37"><text:s/></text:span></text:p>
      <text:p text:style-name="P38"/>
      <text:p text:style-name="P39"/>
      <text:p text:style-name="P40">Departamento direktorius <text:s text:c="53"/><text:tab/><text:tab/><text:s text:c="8"/><text:tab/><text:s text:c="3"/><text:s text:c="4"/><text:s/>Andrius Kabišaitis<text:s text:c="15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E. Mušinskis, tel. (8 5) 239 6536, el.<text:s/>p.<text:s/>edvinas.musinskis@lrs.lt</text:p>
      <text:p text:style-name="P62"><text:span text:style-name="T63">D. Zebleckis, tel. (8 5) 239 6906, el. p. dainius.zebleckis</text:span><text:span text:style-name="T6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8-12-10T13:49:00Z</meta:creation-date>
    <dc:date>2018-12-10T13:49:00Z</dc:date>
    <meta:print-date>2018-06-27T07:59:00Z</meta:print-date>
    <meta:template xlink:href="TD%20.dot" xlink:type="simple"/>
    <meta:editing-cycles>2</meta:editing-cycles>
    <meta:editing-duration>PT0S</meta:editing-duration>
    <meta:document-statistic meta:page-count="1" meta:paragraph-count="4" meta:word-count="102" meta:character-count="777" meta:row-count="11" meta:non-whitespace-character-count="679"/>
  </office:meta>
</office:document-meta>
</file>