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0" style:family="paragraph">
      <style:paragraph-properties fo:break-before="page" fo:text-align="end"/>
      <style:text-properties fo:font-style="italic" style:font-style-asian="italic" fo:color="#FF0000" style:font-size-complex="12pt"/>
    </style:style>
    <style:style style:name="P2" style:parent-style-name="Normal" style:family="paragraph">
      <style:paragraph-properties fo:text-align="end"/>
      <style:text-properties fo:font-style="italic" style:font-style-asian="italic" fo:color="#FF0000" style:font-size-complex="12pt"/>
    </style:style>
    <style:style style:name="P3" style:parent-style-name="Normal" style:family="paragraph">
      <style:paragraph-properties fo:text-align="center"/>
      <style:text-properties fo:font-weight="bold" style:font-weight-asian="bold" fo:color="#000000" style:font-size-complex="12pt"/>
    </style:style>
    <style:style style:name="P4" style:parent-style-name="Normal" style:family="paragraph">
      <style:paragraph-properties fo:text-align="center" fo:margin-bottom="0.0104in"/>
    </style:style>
    <style:style style:name="T5" style:parent-style-name="DefaultParagraphFont" style:family="text">
      <style:text-properties fo:font-weight="bold" style:font-weight-asian="bold" fo:color="#000000" style:font-size-complex="12pt"/>
    </style:style>
    <style:style style:name="T6" style:parent-style-name="DefaultParagraphFont" style:family="text">
      <style:text-properties fo:font-weight="bold" style:font-weight-asian="bold" style:font-weight-complex="bold" fo:color="#333333" style:font-size-complex="12pt" style:language-asian="lt" style:country-asian="LT"/>
    </style:style>
    <style:style style:name="T7" style:parent-style-name="DefaultParagraphFont" style:family="text">
      <style:text-properties fo:font-weight="bold" style:font-weight-asian="bold" fo:color="#000000" style:font-size-complex="12pt" style:language-asian="lt" style:country-asian="LT"/>
    </style:style>
    <style:style style:name="T8" style:parent-style-name="DefaultParagraphFont" style:family="text">
      <style:text-properties fo:font-weight="bold" style:font-weight-asian="bold" fo:color="#000000" style:font-size-complex="12pt" style:language-asian="lt" style:country-asian="LT"/>
    </style:style>
    <style:style style:name="P9" style:parent-style-name="Normal" style:family="paragraph">
      <style:paragraph-properties fo:text-align="center"/>
      <style:text-properties style:font-name="Tahoma" style:font-name-complex="Tahoma" fo:font-weight="bold" style:font-weight-asian="bold" style:font-weight-complex="bold" fo:color="#333333" fo:font-size="15.5pt" style:font-size-asian="15.5pt" style:font-size-complex="15.5pt"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style:style>
    <style:style style:name="TableColumn14" style:family="table-column">
      <style:table-column-properties style:column-width="0.508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4.4104in" style:use-optimal-column-width="false"/>
    </style:style>
    <style:style style:name="Table13" style:family="table">
      <style:table-properties style:width="6.3951in" fo:margin-left="0in" table:align="center"/>
    </style:style>
    <style:style style:name="TableRow19" style:family="table-row">
      <style:table-row-properties style:min-row-height="0.3277in" style:use-optimal-row-height="false" fo:keep-together="always"/>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Row26" style:family="table-row">
      <style:table-row-properties style:min-row-height="0.2958in" style:use-optimal-row-height="false" fo:keep-together="always"/>
    </style:style>
    <style:style style:name="P27" style:parent-style-name="Normal" style:family="paragraph">
      <style:paragraph-properties fo:text-align="center"/>
      <style:text-properties fo:font-size="10pt" style:font-size-asian="10pt"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style>
    <style:style style:name="T30" style:parent-style-name="DefaultParagraphFont" style:family="text">
      <style:text-properties fo:font-size="10pt" style:font-size-asian="10pt"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2pt"/>
    </style:style>
    <style:style style:name="TableRow37" style:family="table-row">
      <style:table-row-properties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style:font-weight-complex="bold" fo:font-size="11pt" style:font-size-asian="11pt" style:font-size-complex="11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style:font-weight-complex="bold" fo:font-size="11pt" style:font-size-asian="11pt" style:font-size-complex="11pt" fo:language="en" fo:country="U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style:font-weight-complex="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style:font-weight-complex="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fo:text-indent="0.1576in"/>
      <style:text-properties fo:font-weight="bold" style:font-weight-asian="bold" style:font-weight-complex="bold" style:font-size-complex="12pt"/>
    </style:style>
    <style:style style:name="P48" style:parent-style-name="Normal" style:family="paragraph">
      <style:paragraph-properties fo:text-align="justify"/>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fo:language="en" fo:country="US"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text-position="super 62.5%" style:font-size-complex="12pt" style:language-asian="lt" style:country-asian="LT"/>
    </style:style>
    <style:style style:name="T53" style:parent-style-name="DefaultParagraphFont" style:family="text">
      <style:text-properties style:font-weight-complex="bold" fo:color="#000000" style:text-position="super 62.5%" style:font-size-complex="12pt" style:language-asian="lt" style:country-asian="LT"/>
    </style:style>
    <style:style style:name="T54" style:parent-style-name="DefaultParagraphFont" style:family="text">
      <style:text-properties style:font-size-complex="12pt" fo:language="en" fo:country="US"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color="#000000" style:text-position="super 62.5%" style:font-size-complex="12pt" style:language-asian="lt" style:country-asian="LT"/>
    </style:style>
    <style:style style:name="T57" style:parent-style-name="DefaultParagraphFont" style:family="text">
      <style:text-properties style:font-weight-complex="bold" fo:color="#000000" style:text-position="super 62.5%" style:font-size-complex="12pt" style:language-asian="lt" style:country-asian="LT"/>
    </style:style>
    <style:style style:name="T58" style:parent-style-name="DefaultParagraphFont" style:family="text">
      <style:text-properties style:font-size-complex="12pt" fo:language="en" fo:country="US" style:language-asian="lt" style:country-asian="LT"/>
    </style:style>
    <style:style style:name="P59" style:parent-style-name="Normal" style:family="paragraph">
      <style:paragraph-properties fo:text-align="justify"/>
    </style:style>
    <style:style style:name="T60" style:parent-style-name="DefaultParagraphFont" style:family="text">
      <style:text-properties style:font-weight-complex="bold" fo:color="#000000" style:font-size-complex="12pt" style:language-asian="lt" style:country-asian="LT"/>
    </style:style>
    <style:style style:name="P61" style:parent-style-name="Normal" style:family="paragraph">
      <style:paragraph-properties fo:text-align="justify"/>
      <style:text-properties style:font-weight-complex="bold" style:font-size-complex="12pt"/>
    </style:style>
    <style:style style:name="P62"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69" style:parent-style-name="DefaultParagraphFont" style:family="text">
      <style:text-properties fo:font-weight="bold" style:font-weight-asian="bold" style:font-weight-complex="bold" fo:color="#000000" style:text-position="super 66.6%" fo:font-size="13.5pt" style:font-size-asian="13.5pt" style:font-size-complex="13.5pt" style:language-asian="lt" style:country-asian="LT"/>
    </style:style>
    <style:style style:name="T70"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text-position="super 62.5%"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text-transform="uppercase" fo:color="#000000"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text-align="center" fo:text-indent="0.5in"/>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align="justify" fo:margin-left="1.6736in" fo:text-indent="-1.1736in">
        <style:tab-stops/>
      </style:paragraph-properties>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text-align="justify" fo:text-indent="0.4923in"/>
      <style:text-properties fo:color="#000000" style:font-size-complex="12pt" style:language-asian="lt" style:country-asian="LT"/>
    </style:style>
    <style:style style:name="P92" style:parent-style-name="Normal" style:family="paragraph">
      <style:paragraph-properties fo:margin-left="0.5in">
        <style:tab-stops/>
      </style:paragraph-properties>
      <style:text-properties fo:color="#000000" style:font-size-complex="12pt" style:language-asian="lt" style:country-asian="LT"/>
    </style:style>
    <style:style style:name="P93" style:parent-style-name="Normal" style:family="paragraph">
      <style:paragraph-properties fo:text-align="justify" fo:margin-left="0.5in">
        <style:tab-stops/>
      </style:paragraph-properties>
      <style:text-properties fo:color="#000000" style:font-size-complex="12pt" style:language-asian="lt" style:country-asian="LT"/>
    </style:style>
    <style:style style:name="P94" style:parent-style-name="Normal" style:family="paragraph">
      <style:paragraph-properties fo:text-align="justify" fo:margin-left="0.5in">
        <style:tab-stops/>
      </style:paragraph-properties>
      <style:text-properties fo:color="#000000" style:font-size-complex="12pt" style:language-asian="lt" style:country-asian="LT"/>
    </style:style>
    <style:style style:name="P95" style:parent-style-name="Normal" style:family="paragraph">
      <style:paragraph-properties fo:text-align="justify" fo:margin-left="0.5in">
        <style:tab-stops/>
      </style:paragraph-properties>
      <style:text-properties fo:color="#000000" style:font-size-complex="12pt" style:language-asian="lt" style:country-asian="LT"/>
    </style:style>
    <style:style style:name="P96" style:parent-style-name="Normal" style:family="paragraph">
      <style:paragraph-properties fo:text-align="justify" fo:text-indent="0.5in"/>
      <style:text-properties fo:color="#000000" style:font-size-complex="12pt" style:language-asian="lt" style:country-asian="LT"/>
    </style:style>
    <style:style style:name="P97" style:parent-style-name="Normal" style:family="paragraph">
      <style:paragraph-properties fo:text-align="justify" fo:text-indent="0.5in"/>
      <style:text-properties fo:color="#000000" style:font-size-complex="12pt" style:language-asian="lt" style:country-asian="LT"/>
    </style:style>
    <style:style style:name="P98" style:parent-style-name="Normal" style:family="paragraph">
      <style:paragraph-properties fo:text-align="justify" fo:text-indent="0.5in"/>
      <style:text-properties fo:color="#000000" style:font-size-complex="12pt" style:language-asian="lt" style:country-asian="LT"/>
    </style:style>
    <style:style style:name="P99" style:parent-style-name="Normal" style:family="paragraph">
      <style:paragraph-properties fo:text-align="justify" fo:text-indent="0.5in"/>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style="italic" style:font-style-asian="italic" style:font-style-complex="italic"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indent="0.5in"/>
    </style:style>
    <style:style style:name="T105" style:parent-style-name="DefaultParagraphFont" style:family="text">
      <style:text-properties fo:font-weight="bold" style:font-weight-asian="bold" fo:color="#000000" style:font-size-complex="12pt" fo:language="en" fo:country="US"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P111" style:parent-style-name="Normal" style:family="paragraph">
      <style:paragraph-properties fo:text-align="justify" fo:text-indent="0.4923in"/>
      <style:text-properties fo:color="#000000" style:font-size-complex="12pt" style:language-asian="lt" style:country-asian="LT"/>
    </style:style>
    <style:style style:name="P112" style:parent-style-name="Normal" style:family="paragraph">
      <style:paragraph-properties fo:text-align="justify" fo:margin-left="0.5in">
        <style:tab-stops/>
      </style:paragraph-properties>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text-align="justify" fo:text-indent="0.4923in"/>
      <style:text-properties fo:color="#000000" style:font-size-complex="12pt" style:language-asian="lt" style:country-asian="LT"/>
    </style:style>
    <style:style style:name="P118" style:parent-style-name="Normal" style:family="paragraph">
      <style:paragraph-properties fo:text-align="justify" fo:text-indent="0.4923in"/>
      <style:text-properties fo:color="#000000" style:font-size-complex="12pt" style:language-asian="lt" style:country-asian="LT"/>
    </style:style>
    <style:style style:name="P119"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P120" style:parent-style-name="Normal" style:family="paragraph">
      <style:paragraph-properties fo:text-indent="0.4923in"/>
      <style:text-properties fo:color="#000000" style:font-size-complex="12pt" style:language-asian="lt" style:country-asian="LT"/>
    </style:style>
    <style:style style:name="P121" style:parent-style-name="Normal" style:family="paragraph">
      <style:paragraph-properties fo:text-indent="0.4923in"/>
      <style:text-properties fo:color="#000000" style:font-size-complex="12pt" style:language-asian="lt" style:country-asian="LT"/>
    </style:style>
    <style:style style:name="P122" style:parent-style-name="Normal" style:family="paragraph">
      <style:paragraph-properties fo:text-indent="0.4923in"/>
      <style:text-properties fo:color="#000000" style:font-size-complex="12pt" style:language-asian="lt" style:country-asian="LT"/>
    </style:style>
    <style:style style:name="P123" style:parent-style-name="Normal" style:family="paragraph">
      <style:paragraph-properties fo:text-indent="0.4923in"/>
      <style:text-properties fo:color="#000000" style:font-size-complex="12pt" style:language-asian="lt" style:country-asian="LT"/>
    </style:style>
    <style:style style:name="P124" style:parent-style-name="Normal" style:family="paragraph">
      <style:paragraph-properties fo:text-align="justify" fo:text-indent="0.4923in"/>
      <style:text-properties fo:color="#000000" style:font-size-complex="12pt" style:language-asian="lt" style:country-asian="LT"/>
    </style:style>
    <style:style style:name="P125" style:parent-style-name="Normal" style:family="paragraph">
      <style:paragraph-properties fo:margin-left="0.5909in">
        <style:tab-stops/>
      </style:paragraph-properties>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P127" style:parent-style-name="Normal" style:family="paragraph">
      <style:paragraph-properties fo:text-align="justify" fo:margin-left="1.6736in" fo:text-indent="-1.1736in">
        <style:tab-stops/>
      </style:paragraph-properties>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text-position="super 62.5%"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text-properties fo:color="#000000"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2.5%"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style="italic" style:font-style-asian="italic" style:font-style-complex="italic"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text-position="super 62.5%"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style="italic" style:font-style-asian="italic" style:font-style-complex="italic"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text-position="super 62.5%"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text-position="super 62.5%"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fo:color="#000000" style:font-size-complex="12pt" style:language-asian="lt" style:country-asian="LT"/>
    </style:style>
    <style:style style:name="P168" style:parent-style-name="Normal" style:family="paragraph">
      <style:paragraph-properties fo:text-align="justify"/>
      <style:text-properties style:font-weight-complex="bold" style:font-size-complex="12pt"/>
    </style:style>
    <style:style style:name="P169" style:parent-style-name="Normal" style:family="paragraph">
      <style:paragraph-properties fo:text-align="justify"/>
      <style:text-properties style:font-size-complex="12pt"/>
    </style:style>
    <style:style style:name="P170" style:parent-style-name="Normal" style:family="paragraph">
      <style:paragraph-properties fo:text-align="justify"/>
    </style:style>
    <style:style style:name="P171" style:parent-style-name="Normal" style:family="paragraph">
      <style:paragraph-properties fo:text-align="justify"/>
    </style:style>
  </office:automatic-styles>
  <office:body>
    <office:text text:use-soft-page-breaks="true">
      <text:p text:style-name="P1">atsiimtas<text:s/>20.12.08</text:p>
      <text:p text:style-name="P2"/>
      <text:p text:style-name="P3">PASIŪLYMAS</text:p>
      <text:p text:style-name="P4"><text:span text:style-name="T5">DĖL<text:s/></text:span><text:span text:style-name="T6">SEIMO STATUTO „DĖL LIETUVOS RESPUBLIKOS SEIMO STATUTO NR. I-399 33, 34 STRAIPSNIŲ, DVIDEŠIMT DEVINTOJO(2) SKIRSNIO PAKEITIMO IR STATUTO PAPILDYMO NAUJU 186(9) STRAIPSNIU“ PROJEKTO NR.<text:s/></text:span><text:span text:style-name="T7">XIVP-63</text:span><text:span text:style-name="T8">(2)</text:span></text:p>
      <text:p text:style-name="P9"/>
      <text:p text:style-name="P10">2020-12-07</text:p>
      <text:p text:style-name="P11">Vilnius</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text:span text:style-name="T30">str.</text:span></text:p>
          </table:table-cell>
          <table:table-cell table:style-name="TableCell31">
            <text:p text:style-name="P32"><text:span text:style-name="T33">str. d.</text:span></text:p>
          </table:table-cell>
          <table:table-cell table:style-name="TableCell34">
            <text:p text:style-name="P35"><text:span text:style-name="T36">p.</text:span></text:p>
          </table:table-cell>
          <table:covered-table-cell>
            <text:p text:style-name="Normal"/>
          </table:covered-table-cell>
        </table:table-row>
        <table:table-row table:style-name="TableRow37">
          <table:table-cell table:style-name="TableCell38">
            <text:p text:style-name="P39">1.</text:p>
          </table:table-cell>
          <table:table-cell table:style-name="TableCell40">
            <text:p text:style-name="P41">4</text:p>
          </table:table-cell>
          <table:table-cell table:style-name="TableCell42">
            <text:p text:style-name="P43"/>
          </table:table-cell>
          <table:table-cell table:style-name="TableCell44">
            <text:p text:style-name="P45"/>
          </table:table-cell>
          <table:table-cell table:style-name="TableCell46">
            <text:p text:style-name="P47">Argumentai:</text:p>
            <text:p text:style-name="P48"><text:span text:style-name="T49">Į</text:span><text:span text:style-name="T50">vertinus<text:s/></text:span><text:span text:style-name="T51">186</text:span><text:span text:style-name="T52">10</text:span><text:span text:style-name="T53"><text:s/></text:span><text:span text:style-name="T54"><text:s/>straipsnio 3 neapibrėžtumą bei ten esančius vertinamuosius kriterijus, kurie priklausys nuo pirminkaujančio posėdžiui interpetavimo, siūlytina<text:s/></text:span><text:span text:style-name="T55">186</text:span><text:span text:style-name="T56">10</text:span><text:span text:style-name="T57"><text:s/></text:span><text:span text:style-name="T58"><text:s/>straipsnį papildyti 4 dalimi, taip apsaugant Seimo narių teises ir pareigas, Seimo frakcijų bei specialiąsias opozicijos teises bei išlaikant teisėkūros terminus bei procedūrų trukmę, kuri yra būtina demokratijos procesams užtikrinti bei kokybiškai apsvarstyti priimamus teisės aktus.</text:span></text:p>
            <text:p text:style-name="P59"><text:span text:style-name="T60"><text:s/></text:span></text:p>
            <text:p text:style-name="P61"/>
            <text:p text:style-name="P62">Pasiūlymas:</text:p>
            <text:p text:style-name="P63"><text:bookmark-start text:name="part_48bcf3fcb7b74ae2b56a963206d22c10"/><text:bookmark-end text:name="part_48bcf3fcb7b74ae2b56a963206d22c10"/><text:span text:style-name="T64">Papildyti<text:s/></text:span><text:span text:style-name="T65">4</text:span><text:span text:style-name="T66"><text:s/>straipsnį ir jį išdėstyti taip:</text:span></text:p>
            <text:p text:style-name="P67"><text:span text:style-name="T68">4 straipsnis. Dvidešimt devintojo</text:span><text:span text:style-name="T69">2</text:span><text:span text:style-name="T70"> skirsnio pakeitimas</text:span></text:p>
            <text:p text:style-name="P71"><text:bookmark-start text:name="part_9dd64ffdd6c648d896c488ebf8047152"/><text:bookmark-end text:name="part_9dd64ffdd6c648d896c488ebf8047152"/><text:span text:style-name="T72">Pakeisti  dvidešimt devintąjį</text:span><text:span text:style-name="T73">2</text:span><text:span text:style-name="T74"> skirsnį ir jį išdėstyti taip:</text:span></text:p>
            <text:p text:style-name="P75"><text:span text:style-name="T76"> </text:span></text:p>
            <text:p text:style-name="P77"><text:bookmark-start text:name="part_7d3b188cc3ac4d02a67e69bc74e45cdb"/><text:bookmark-start text:name="part_32d4f377740b4c6da671f618af1ca94f"/><text:bookmark-end text:name="part_7d3b188cc3ac4d02a67e69bc74e45cdb"/><text:bookmark-end text:name="part_32d4f377740b4c6da671f618af1ca94f"/><text:span text:style-name="T78">„DVIDEŠIMT DEVINTASIS</text:span><text:span text:style-name="T79">2</text:span><text:span text:style-name="T80"> SKIRSNIS</text:span></text:p>
            <text:p text:style-name="P81"><text:span text:style-name="T82">SEIMO VEIKLA ĮVEDUS NEPAPRASTĄJĄ PADĖTĮ, PASKELBUS EKSTREMALIĄJĄ SITUACIJĄ AR KARANTINĄ</text:span></text:p>
            <text:p text:style-name="P83"><text:span text:style-name="T84"> </text:span></text:p>
            <text:p text:style-name="P85"><text:bookmark-start text:name="part_c1d4f8c167a34ab68daef4c224ef7592"/><text:bookmark-end text:name="part_c1d4f8c167a34ab68daef4c224ef7592"/><text:span text:style-name="T86">186</text:span><text:span text:style-name="T87">10</text:span><text:span text:style-name="T88"> straipsnis. Dvidešimt devintojo</text:span><text:span text:style-name="T89">2</text:span><text:span text:style-name="T90"> skirsnio nuostatų taikymas įvedus nepaprastąją padėtį, paskelbus ekstremaliąją situaciją ar karantiną</text:span></text:p>
            <text:p text:style-name="P91"><text:bookmark-start text:name="part_776e4509c5fd424c9e7006d45c95570f"/><text:bookmark-end text:name="part_776e4509c5fd424c9e7006d45c95570f"/>1. Kitos šio statuto nuostatos, išskyrus šiame straipsnyje nurodytas išimtis, įvedus nepaprastąją padėtį, Lietuvos Respublikos civilinės saugos įstatymo nustatyta tvarka paskelbus ekstremaliąją situaciją arba Lietuvos Respublikos žmonių užkrečiamųjų ligų profilaktikos ir kontrolės įstatymo nustatytais atvejais ir tvarka paskelbus karantiną taikomos tiek, kiek jos neprieštarauja šio skirsnio nuostatoms.</text:p>
            <text:p text:style-name="P92"><text:bookmark-start text:name="part_5bb64f5927964716b2dd926cd0898b95"/><text:bookmark-end text:name="part_5bb64f5927964716b2dd926cd0898b95"/>2. Šio skirsnio nuostatos netaikomos, kai:</text:p>
            <text:p text:style-name="P93"><text:bookmark-start text:name="part_b3a2e28b30d04c3981391068f13d4cee"/><text:bookmark-end text:name="part_b3a2e28b30d04c3981391068f13d4cee"/>1) rengiamas uždaras Seimo posėdis;</text:p>
            <text:p text:style-name="P94"><text:bookmark-start text:name="part_55fbebff99054a83a439a82717ecce24"/><text:bookmark-end text:name="part_55fbebff99054a83a439a82717ecce24"/>2) rengiamas pirmasis naujai išrinkto Seimo posėdis;</text:p>
            <text:p text:style-name="P95"><text:bookmark-start text:name="part_846ec5232d8f444baf8d787eac0e1539"/><text:bookmark-end text:name="part_846ec5232d8f444baf8d787eac0e1539"/><text:soft-page-break/>3) rengiamas Seimo posėdis, kuriame prisiekia išrinktas Respublikos Prezidentas;</text:p>
            <text:p text:style-name="P96"><text:bookmark-start text:name="part_97360b342c4d4198a326e29ad9015c58"/><text:bookmark-end text:name="part_97360b342c4d4198a326e29ad9015c58"/>4) rengiamas Seimo posėdis, kuriame pradėdami eiti pareigas prisiekia Vyriausybės nariai, Konstitucinio Teismo teisėjai, Aukščiausiojo Teismo teisėjai, valstybės kontrolierius, Lietuvos banko valdybos pirmininkas, kiti Seimo paskirti valstybės pareigūnai;</text:p>
            <text:p text:style-name="P97"><text:bookmark-start text:name="part_86b42ff70dbb4a1d9382925dbd803665"/><text:bookmark-end text:name="part_86b42ff70dbb4a1d9382925dbd803665"/>5) rengiamas uždaras Seimo valdybos, Seimo komiteto, komisijos, pakomitečio posėdis, uždari komiteto klausymai ir tokiame posėdyje ar klausymuose pateikiama Lietuvos Respublikos valstybės ir tarnybos paslapčių įstatyme numatyta įslaptinta informacija;</text:p>
            <text:p text:style-name="P98"><text:bookmark-start text:name="part_ac666fcb2e2b4315bba0c299fd2eb5ef"/><text:bookmark-end text:name="part_ac666fcb2e2b4315bba0c299fd2eb5ef"/>6) šiame statute nustatytais atvejais Seimo sprendimai priimami Seimo nariams balsuojant slaptai;</text:p>
            <text:p text:style-name="P99"><text:bookmark-start text:name="part_fff759bcb9114247a19944dbf7f2d013"/><text:bookmark-end text:name="part_fff759bcb9114247a19944dbf7f2d013"/>7) balsuojama dėl Konstitucijos keitimo įstatymo arba konstitucinio įstatymo projekto.</text:p>
            <text:p text:style-name="P100"><text:bookmark-start text:name="part_0128e8e2e12543ecbebd8a3cbac39318"/><text:bookmark-end text:name="part_0128e8e2e12543ecbebd8a3cbac39318"/><text:span text:style-name="T101">3. Kitos šio statuto nuostatos, susijusios su procedūromis Seimo salėje vykstant įprastam posėdžiui, Seimo posėdį organizuojant nuotoliniu būdu suprantamos ir taikomos </text:span><text:span text:style-name="T102">mutatis mutandis</text:span><text:span text:style-name="T103"> atsižvelgiant į Seimo posėdžio organizavimo nuotoliniu būdu specifiką.</text:span></text:p>
            <text:p text:style-name="P104"><text:span text:style-name="T105">4. Šio straipsnio 3 dalis</text:span><text:span text:style-name="T106"><text:s/>negali būti suprantam</text:span><text:span text:style-name="T107">a ir taikoma tokiu būdu, kad ja</text:span><text:span text:style-name="T108"><text:s/>būtų siaurinamos Konstitucijoje ir įstatymuose nustatytos Seimo narių teisė</text:span><text:span text:style-name="T109">s ir pareigo</text:span><text:span text:style-name="T110">s, specialiosios opozicijos teisės, Seimo frakcijų teisės, įstatymo ir kito Seimo teisės akto pateikimo, svarstymo bei priėmimo terminai bei atskirų Seimo statute numatytų procedūrų trukmė.</text:span></text:p>
            <text:p text:style-name="P111"/>
            <text:p text:style-name="P112"><text:span text:style-name="T113"> </text:span><text:bookmark-start text:name="part_832541824fa942e38680ab59ff1d07b8"/><text:bookmark-end text:name="part_832541824fa942e38680ab59ff1d07b8"/><text:span text:style-name="T114">186</text:span><text:span text:style-name="T115">11</text:span><text:span text:style-name="T116"> straipsnis. Seimo posėdžių organizavimas nuotoliniu būdu</text:span></text:p>
            <text:p text:style-name="P117"><text:bookmark-start text:name="part_d060659dec4e4ea3bd23424f43a32142"/><text:bookmark-end text:name="part_d060659dec4e4ea3bd23424f43a32142"/>1. Kai įvedama nepaprastoji padėtis, paskelbiama ekstremalioji situacija ar karantinas ir gali kilti grėsmė Seimo darbui, nes dėl objektyvių aplinkybių arba būtinybės riboti užkrečiamųjų ligų plitimą Seimo nariai negali susirinkti į Seimo posėdį Seimo rūmuose, kadangi toks susirinkimas keltų pavojų Seimo narių sveikatai ir (ar) gyvybei, Seimo valdybos sprendimu Seimo posėdžiai gali būti organizuojami nuotoliniu būdu.</text:p>
            <text:p text:style-name="P118"><text:bookmark-start text:name="part_da238287bfe8427e89ff5ff2ff723c78"/><text:bookmark-end text:name="part_da238287bfe8427e89ff5ff2ff723c78"/>2. Seimo posėdis organizuojamas, Seimo nariai jame dalyvauja ir sprendimai svarstomais klausimais priimami nuotoliniu būdu realiuoju laiku Nacionalinio kibernetinio saugumo centro įvertintomis ir saugiomis pripažintomis telekonferencijų platformomis. Nuotoliniu būdu organizuotame Seimo posėdyje svarstomais klausimais Seimo nariai savo Seimo nario teises ir pareigas privalo įgyvendinti asmeniškai.</text:p>
            <text:p text:style-name="P119"><text:bookmark-start text:name="part_480e4812363745c9a79680b957b5d5df"/><text:bookmark-end text:name="part_480e4812363745c9a79680b957b5d5df"/>3. Nuotoliniu būdu organizuotame Seimo posėdyje naudojant informacines technologijas turi būti užtikrinta:</text:p>
            <text:p text:style-name="P120"><text:bookmark-start text:name="part_22b46a5c049d45d4ac827346f0da5ec0"/><text:bookmark-end text:name="part_22b46a5c049d45d4ac827346f0da5ec0"/>1)  posėdyje dalyvaujančio Seimo nario tapatybės<text:s/><text:soft-page-break/>nustatymas  2014 m. liepos 23 d. Europos Parlamento ir Tarybos reglamente (ES) Nr. 910/2014 dėl elektroninės atpažinties ir elektroninių operacijų patikimumo užtikrinimo paslaugų vidaus rinkoje, kuriuo panaikinama Direktyva 1999/93/EB (toliau – Reglamentas (ES) Nr. 910/2014), nustatytomis priemonėmis;</text:p>
            <text:p text:style-name="P121"><text:bookmark-start text:name="part_ce2c2982662d48998a87b5162b2e1531"/><text:bookmark-end text:name="part_ce2c2982662d48998a87b5162b2e1531"/>2)  Seimo posėdžio eigos fiksavimas;</text:p>
            <text:p text:style-name="P122"><text:bookmark-start text:name="part_645237b2f49749ce96118ac133951148"/><text:bookmark-end text:name="part_645237b2f49749ce96118ac133951148"/>3)  Seimo posėdžio vaizdo ir garso transliavimas Seimo interneto svetainėje, posėdžio vaizdo ir garso įrašo išsaugojimas;</text:p>
            <text:p text:style-name="P123"><text:bookmark-start text:name="part_6bad8bb9ede34c22a6b35ea0b0bca9d7"/><text:bookmark-end text:name="part_6bad8bb9ede34c22a6b35ea0b0bca9d7"/>4)  Seimo nario, dalyvaujančio balsavime, papildomas tapatybės nustatymas registracijos ir balsavimo momento fotofiksavimo būdu, leidžiantis įsitikinti, kad Seimo narys balsavo asmeniškai ir balsavimo metu aiškiai fiksuojama išreikšta tikroji Seimo nario valia, o balsuojant dėl įstatymo ar kito Seimo akto priėmimo – ir papildomas tapatybės nustatymas  Reglamente (ES) Nr. 910/2014 nustatytomis priemonėmis.</text:p>
            <text:p text:style-name="P124"><text:bookmark-start text:name="part_4410bec0e0d84c3dadebffa17fc6126e"/><text:bookmark-end text:name="part_4410bec0e0d84c3dadebffa17fc6126e"/>4. Respublikos Prezidentui ir jo įgaliotiems atstovams, Vyriausybės nariams, generaliniam prokurorui, valstybės kontrolieriui, Lietuvos banko valdybos pirmininkui, kitiems Seimo posėdyje svarstomais klausimais dalyvaujantiems asmenims, taip pat į posėdį pakviestiems asmenims užtikrinama galimybė saugiomis elektroninių ryšių priemonėmis prisijungti prie nuotoliniu būdu organizuoto Seimo posėdžio.</text:p>
            <text:p text:style-name="P125"><text:span text:style-name="T126"> </text:span></text:p>
            <text:p text:style-name="P127"><text:bookmark-start text:name="part_3a7bd2f88929478c96f27a161e74be85"/><text:bookmark-end text:name="part_3a7bd2f88929478c96f27a161e74be85"/><text:span text:style-name="T128">186</text:span><text:span text:style-name="T129">12</text:span><text:span text:style-name="T130"> straipsnis. Seimo valdybos įgaliojimai, susiję su Seimo, Seimo valdybos, Seniūnų sueigos, Seimo struktūrinių padalinių posėdžių organizavimu nuotoliniu būdu</text:span></text:p>
            <text:p text:style-name="P131"><text:bookmark-start text:name="part_8d634487fb7746bebeedda636ed14797"/><text:bookmark-end text:name="part_8d634487fb7746bebeedda636ed14797"/><text:span text:style-name="T132">1. Seimo valdyba, įvertinusi šio statuto 186</text:span><text:span text:style-name="T133">11</text:span><text:span text:style-name="T134"> straipsnio 1 dalyje nurodytas aplinkybes, svarsto klausimą dėl būtinumo organizuoti Seimo posėdį, Seimo valdybos, Seniūnų sueigos posėdžius, Seimo struktūrinių padalinių posėdžius nuotoliniu būdu ir dėl to priima motyvuotą sprendimą. Seimo valdybos sprendime organizuoti Seimo posėdį, Seniūnų sueigos, Seimo struktūrinių padalinių posėdžius nuotoliniu būdu turi būti nustatytas Seimo posėdžių, Seniūnų sueigos, Seimo struktūrinių padalinių posėdžių organizavimo nuotoliniu būdu laikotarpis ir šiuo laikotarpiu vyksiančių Seimo posėdžių grafikas.</text:span></text:p>
            <text:p text:style-name="P135"><text:bookmark-start text:name="part_214c656e9b6d42d0ac6362d8b23f5d89"/><text:bookmark-end text:name="part_214c656e9b6d42d0ac6362d8b23f5d89"/>2. Apie Seimo valdybos sprendimą organizuoti Seimo posėdį nuotoliniu būdu Seimo nariams turi būti pranešta elektroninių ryšių priemonėmis ne vėliau kaip prieš 2 dienas iki nuotoliniu būdu organizuojamo Seimo posėdžio pradžios, apie sprendimą organizuoti nuotoliniu būdu Seniūnų sueigos, Seimo struktūrinių padalinių posėdžius – ne vėliau kaip prieš 2 dienas iki pirmojo tokio posėdžio pradžios. Seimo valdybos<text:s/><text:soft-page-break/>sprendimas taip pat nedelsiant bet ne vėliau kaip per 1 dieną po jo priėmimo, skelbiamas Seimo interneto svetainėje.</text:p>
            <text:p text:style-name="P136"><text:bookmark-start text:name="part_3853d7fe095f4e70b4b033f686d05f6a"/><text:bookmark-end text:name="part_3853d7fe095f4e70b4b033f686d05f6a"/><text:span text:style-name="T137">3. Seimo valdyba nustato Seimo narių ir šio statuto 186</text:span><text:span text:style-name="T138">11</text:span><text:span text:style-name="T139"> straipsnio 4 dalyje nurodytų asmenų prisijungimo prie nuotoliniu būdu organizuojamų Seimo posėdžio, Seimo valdybos posėdžio, Seniūnų sueigos posėdžio ar Seimo struktūrinių padalinių posėdžių elektroninių ryšių priemonėmis ir naudojimosi taip organizuojamų posėdžių informacinėmis sistemomis tvarką.</text:span></text:p>
            <text:p text:style-name="P140"> </text:p>
            <text:p text:style-name="P141"><text:bookmark-start text:name="part_9a6b82e5be6643678236a0bf3752d82f"/><text:bookmark-end text:name="part_9a6b82e5be6643678236a0bf3752d82f"/><text:span text:style-name="T142">186</text:span><text:span text:style-name="T143">13</text:span><text:span text:style-name="T144"> straipsnis. Seimo valdybos, Seniūnų sueigos ir Seimo struktūrinių padalinių                                                 posėdžių organizavimas nuotoliniu būdu</text:span></text:p>
            <text:p text:style-name="P145"><text:bookmark-start text:name="part_548c1d7407d64beab401335e9fac5c26"/><text:bookmark-end text:name="part_548c1d7407d64beab401335e9fac5c26"/><text:span text:style-name="T146">1. Seimo valdybos, Seniūnų sueigos, Seimo komitetų, pakomitečių</text:span><text:span text:style-name="T147"> </text:span><text:span text:style-name="T148">ir Seimo komisijų posėdžiai gali būti organizuojami nuotoliniu būdu Seimo valdybai priėmus šio statuto 186</text:span><text:span text:style-name="T149">12</text:span><text:span text:style-name="T150"> straipsnio 1 dalyje nurodytą sprendimą. Šiuose posėdžiuose naudojant informacines technologijas turi būti užtikrintas posėdžio eigos fiksavimas, posėdžio vaizdo ir garso transliavimas Seimo interneto svetainėje, posėdžio vaizdo ir garso įrašo išsaugojimas. Reikalavimas užtikrinti posėdžio vaizdo ir garso transliavimą Seimo interneto svetainėje netaikomas uždariems posėdžiams. Nuotoliniu būdu organizuojamuose posėdžiuose priimant sprendimus, turi būti užtikrintas kiekvieno posėdyje dalyvaujančio Seimo nario tapatybės ir jo balsavimo rezultatų nustatymas.</text:span></text:p>
            <text:p text:style-name="P151"><text:bookmark-start text:name="part_f7413cd16ff54b0f91ccd014c186735d"/><text:bookmark-end text:name="part_f7413cd16ff54b0f91ccd014c186735d"/><text:span text:style-name="T152">2. Seimo valdybos, Seniūnų sueigos, Seimo komitetų, pakomitečių</text:span><text:span text:style-name="T153"> </text:span><text:span text:style-name="T154">ir Seimo komisijų posėdžiams, organizuojamiems nuotoliniu būdu, atitinkamai taikomos šio statuto 186</text:span><text:span text:style-name="T155">11</text:span><text:span text:style-name="T156"> straipsnio 2 dalies nuostatos.</text:span></text:p>
            <text:p text:style-name="P157"><text:span text:style-name="T158"> </text:span></text:p>
            <text:p text:style-name="P159"><text:bookmark-start text:name="part_0db20548aa5c462a9f191747a677b0de"/><text:bookmark-end text:name="part_0db20548aa5c462a9f191747a677b0de"/><text:span text:style-name="T160">186</text:span><text:span text:style-name="T161">14</text:span><text:span text:style-name="T162"> straipsnis. Ginčų dėl įstatymų leidybos ar kitų procedūrinių klausimų nagrinėjimo                                     ypatumai</text:span></text:p>
            <text:p text:style-name="P163"><text:bookmark-start text:name="part_8deac7182794431e948cd47b1ee3d1d0"/><text:bookmark-end text:name="part_8deac7182794431e948cd47b1ee3d1d0"/><text:span text:style-name="T164">Etikos ir procedūrų komisija, nagrinėdama ginčus dėl įstatymų leidybos ar kitų procedūrinių klausimų, turi teisę gauti iš Seimo kanceliarijos visą su Seimo, Seimo valdybos, Seniūnų sueigos, Seimo struktūrinių padalinių posėdžių organizavimu nuotoliniu būdu susijusią informacinių sistemų medžiagą, įskaitant Seimo narių tapatybės nustatymo šio statuto 186</text:span><text:span text:style-name="T165">11</text:span><text:span text:style-name="T166"> straipsnio 3 dalyje nustatytais būdais duomenis.“</text:span></text:p>
            <text:p text:style-name="P167"> </text:p>
            <text:p text:style-name="P168"/>
          </table:table-cell>
        </table:table-row>
      </table:table>
      <text:p text:style-name="P169"/>
      <text:p text:style-name="P170">Teikia:</text:p>
      <text:p text:style-name="P171">Seimo narė<text:s/><text:tab/><text:tab/><text:tab/><text:tab/><text:tab/><text:s text:c="4"/><text:s text:c="16"/>Agnė Širin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ŠIRINSKIENĖ Agnė</meta:initial-creator>
    <dc:creator>adlibuser</dc:creator>
    <meta:creation-date>2020-12-11T07:21:00Z</meta:creation-date>
    <dc:date>2020-12-11T07:21:00Z</dc:date>
    <meta:print-date>2020-12-03T16:12:00Z</meta:print-date>
    <meta:template xlink:href="Normal.dotm" xlink:type="simple"/>
    <meta:editing-cycles>2</meta:editing-cycles>
    <meta:editing-duration>PT0S</meta:editing-duration>
    <meta:document-statistic meta:page-count="4" meta:paragraph-count="69" meta:word-count="1155" meta:character-count="8746" meta:row-count="178" meta:non-whitespace-character-count="7660"/>
  </office:meta>
</office:document-meta>
</file>