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2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Title" style:family="paragraph">
      <style:paragraph-properties fo:text-align="start"/>
    </style:style>
    <style:style style:name="T26" style:parent-style-name="DefaultParagraphFont" style:family="text">
      <style:text-properties fo:font-weight="normal" style:font-weight-asian="normal" fo:font-size="10pt" style:font-size-asian="10pt"/>
    </style:style>
    <style:style style:name="T27" style:parent-style-name="DefaultParagraphFont" style:family="text">
      <style:text-properties fo:font-weight="normal" style:font-weight-asian="normal" fo:color="#009900" fo:font-size="10pt" style:font-size-asian="10pt"/>
    </style:style>
    <style:style style:name="T28" style:parent-style-name="DefaultParagraphFont" style:family="text">
      <style:text-properties fo:font-weight="normal" style:font-weight-asian="normal" fo:font-size="10pt" style:font-size-asian="10pt"/>
    </style:style>
    <style:style style:name="T29" style:parent-style-name="DefaultParagraphFont" style:family="text">
      <style:text-properties fo:font-weight="normal" style:font-weight-asian="normal" fo:color="#009900" fo:font-size="10pt" style:font-size-asian="10pt"/>
    </style:style>
    <style:style style:name="T30" style:parent-style-name="Hyperlink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color="#009900" fo:font-size="10pt" style:font-size-asian="10pt"/>
    </style:style>
    <style:style style:name="T32" style:parent-style-name="DefaultParagraphFont" style:family="text">
      <style:text-properties fo:font-weight="normal" style:font-weight-asian="normal" fo:font-size="10pt" style:font-size-asian="10pt"/>
    </style:style>
    <style:style style:name="TableRow33" style:family="table-row">
      <style:table-row-properties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Title" style:family="paragraph">
      <style:paragraph-properties fo:text-align="start"/>
      <style:text-properties fo:font-weight="normal" style:font-weight-asian="normal" fo:font-size="10pt" style:font-size-asian="10pt"/>
    </style:style>
    <style:style style:name="P36" style:parent-style-name="Title" style:family="paragraph">
      <style:paragraph-properties fo:text-align="end"/>
      <style:text-properties fo:font-size="10pt" style:font-size-asian="10pt"/>
    </style:style>
    <style:style style:name="P37" style:parent-style-name="Title" style:family="paragraph">
      <style:paragraph-properties fo:text-align="end"/>
      <style:text-properties fo:font-size="9pt" style:font-size-asian="9pt"/>
    </style:style>
    <style:style style:name="P38" style:parent-style-name="Title" style:family="paragraph">
      <style:text-properties fo:letter-spacing="0.0027in" fo:font-size="11.5pt" style:font-size-asian="11.5pt" style:font-size-complex="11.5pt"/>
    </style:style>
    <style:style style:name="P39" style:parent-style-name="Title" style:family="paragraph">
      <style:text-properties fo:font-size="11.5pt" style:font-size-asian="11.5pt" style:font-size-complex="11.5pt"/>
    </style:style>
    <style:style style:name="P40" style:parent-style-name="Title" style:family="paragraph">
      <style:text-properties fo:letter-spacing="0.0013in" fo:font-size="11.5pt" style:font-size-asian="11.5pt" style:font-size-complex="11.5pt"/>
    </style:style>
    <style:style style:name="T4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43" style:parent-style-name="DefaultParagraphFont" style:family="text">
      <style:text-properties fo:letter-spacing="0.0013in" fo:font-size="11.5pt" style:font-size-asian="11.5pt" style:font-size-complex="11.5pt"/>
    </style:style>
    <style:style style:name="T44" style:parent-style-name="DefaultParagraphFont" style:family="text">
      <style:text-properties fo:letter-spacing="0.0013in" fo:font-size="11.5pt" style:font-size-asian="11.5pt" style:font-size-complex="11.5pt"/>
    </style:style>
    <style:style style:name="T45" style:parent-style-name="DefaultParagraphFont" style:family="text">
      <style:text-properties fo:letter-spacing="0.0013in" fo:font-size="11.5pt" style:font-size-asian="11.5pt" style:font-size-complex="11.5pt"/>
    </style:style>
    <style:style style:name="P46" style:parent-style-name="Title" style:family="paragraph">
      <style:text-properties fo:letter-spacing="0.0013in" fo:font-size="11.5pt" style:font-size-asian="11.5pt" style:font-size-complex="11.5pt"/>
    </style:style>
    <style:style style:name="P47" style:parent-style-name="Title" style:family="paragraph">
      <style:text-properties fo:font-size="10pt" style:font-size-asian="10pt"/>
    </style:style>
    <style:style style:name="P4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9" style:parent-style-name="Roman" style:family="paragraph">
      <style:paragraph-properties fo:text-align="center" fo:text-indent="0in"/>
    </style:style>
    <style:style style:name="T50" style:parent-style-name="DefaultParagraphFont" style:family="text">
      <style:text-properties fo:font-size="11.5pt" style:font-size-asian="11.5pt" style:font-size-complex="11.5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53" style:parent-style-name="DefaultParagraphFont" style:family="text">
      <style:text-properties fo:font-weight="bold" style:font-weight-asian="bold" fo:font-size="11pt" style:font-size-asian="11pt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letter-spacing="-0.0013in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13in"/>
    </style:style>
    <style:style style:name="T60" style:parent-style-name="DefaultParagraphFont" style:family="text">
      <style:text-properties fo:letter-spacing="-0.0013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13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13in"/>
    </style:style>
    <style:style style:name="T65" style:parent-style-name="DefaultParagraphFont" style:family="text">
      <style:text-properties fo:letter-spacing="-0.0013in"/>
    </style:style>
    <style:style style:name="T66" style:parent-style-name="DefaultParagraphFont" style:family="text">
      <style:text-properties fo:letter-spacing="-0.0013in"/>
    </style:style>
    <style:style style:name="T67" style:parent-style-name="DefaultParagraphFont" style:family="text">
      <style:text-properties fo:letter-spacing="-0.0013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-0.0013in"/>
    </style:style>
    <style:style style:name="T70" style:parent-style-name="DefaultParagraphFont" style:family="text">
      <style:text-properties fo:letter-spacing="-0.0013in"/>
    </style:style>
    <style:style style:name="T71" style:parent-style-name="DefaultParagraphFont" style:family="text">
      <style:text-properties fo:letter-spacing="-0.0013in"/>
    </style:style>
    <style:style style:name="T72" style:parent-style-name="DefaultParagraphFont" style:family="text">
      <style:text-properties fo:letter-spacing="-0.0013in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P75" style:parent-style-name="Roman" style:family="paragraph">
      <style:text-properties fo:font-style="italic" style:font-style-asian="italic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font-size="10pt" style:font-size-asian="10pt"/>
    </style:style>
    <style:style style:name="T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 fo:font-size="10pt" style:font-size-asian="10pt"/>
    </style:style>
    <style:style style:name="T83" style:parent-style-name="DefaultParagraphFont" style:family="text">
      <style:text-properties fo:font-style="italic" style:font-style-asian="italic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tyle="italic" style:font-style-asian="italic"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letter-spacing="-0.0013in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fo:font-weight="bold" style:font-weight-asian="bold" fo:font-size="11pt" style:font-size-asian="11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weight="bold" style:font-weight-asian="bold" fo:font-size="11pt" style:font-size-asian="11pt"/>
    </style:style>
    <style:style style:name="T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 fo:font-size="10pt" style:font-size-asian="10pt"/>
    </style:style>
    <style:style style:name="T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" style:parent-style-name="DefaultParagraphFont" style:family="text">
      <style:text-properties style:font-weight-complex="bold" fo:font-size="10pt" style:font-size-asian="10pt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-0.0013in"/>
    </style:style>
    <style:style style:name="T116" style:parent-style-name="DefaultParagraphFont" style:family="text">
      <style:text-properties fo:letter-spacing="-0.0013in"/>
    </style:style>
    <style:style style:name="T117" style:parent-style-name="DefaultParagraphFont" style:family="text">
      <style:text-properties fo:letter-spacing="-0.0013in"/>
    </style:style>
    <style:style style:name="T118" style:parent-style-name="DefaultParagraphFont" style:family="text">
      <style:text-properties fo:letter-spacing="-0.0013in"/>
    </style:style>
    <style:style style:name="T119" style:parent-style-name="DefaultParagraphFont" style:family="text">
      <style:text-properties fo:letter-spacing="-0.0013in"/>
    </style:style>
    <style:style style:name="T120" style:parent-style-name="DefaultParagraphFont" style:family="text">
      <style:text-properties fo:letter-spacing="-0.0013in"/>
    </style:style>
    <style:style style:name="T121" style:parent-style-name="DefaultParagraphFont" style:family="text">
      <style:text-properties fo:letter-spacing="-0.0013in"/>
    </style:style>
    <style:style style:name="T122" style:parent-style-name="DefaultParagraphFont" style:family="text">
      <style:text-properties fo:letter-spacing="-0.0013in"/>
    </style:style>
    <style:style style:name="T123" style:parent-style-name="DefaultParagraphFont" style:family="text">
      <style:text-properties fo:letter-spacing="-0.0013in"/>
    </style:style>
    <style:style style:name="T124" style:parent-style-name="DefaultParagraphFont" style:family="text">
      <style:text-properties fo:letter-spacing="-0.0013in"/>
    </style:style>
    <style:style style:name="T125" style:parent-style-name="DefaultParagraphFont" style:family="text">
      <style:text-properties fo:letter-spacing="-0.0013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13in"/>
    </style:style>
    <style:style style:name="T128" style:parent-style-name="DefaultParagraphFont" style:family="text">
      <style:text-properties fo:font-weight="bold" style:font-weight-asian="bold" fo:font-size="11pt" style:font-size-asian="11pt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T131" style:parent-style-name="DefaultParagraphFont" style:family="text">
      <style:text-properties fo:letter-spacing="-0.0013in"/>
    </style:style>
    <style:style style:name="T132" style:parent-style-name="DefaultParagraphFont" style:family="text">
      <style:text-properties fo:letter-spacing="-0.0013in"/>
    </style:style>
    <style:style style:name="T133" style:parent-style-name="DefaultParagraphFont" style:family="text">
      <style:text-properties fo:letter-spacing="-0.0013in"/>
    </style:style>
    <style:style style:name="T134" style:parent-style-name="DefaultParagraphFont" style:family="text">
      <style:text-properties fo:letter-spacing="-0.0013in"/>
    </style:style>
    <style:style style:name="T135" style:parent-style-name="DefaultParagraphFont" style:family="text">
      <style:text-properties fo:letter-spacing="-0.0013in"/>
    </style:style>
    <style:style style:name="T136" style:parent-style-name="DefaultParagraphFont" style:family="text">
      <style:text-properties fo:font-style="italic" style:font-style-asian="italic"/>
    </style:style>
    <style:style style:name="T137" style:parent-style-name="DefaultParagraphFont" style:family="text">
      <style:text-properties fo:font-style="italic" style:font-style-asian="italic"/>
    </style:style>
    <style:style style:name="T138" style:parent-style-name="DefaultParagraphFont" style:family="text">
      <style:text-properties fo:font-style="italic" style:font-style-asian="italic"/>
    </style:style>
    <style:style style:name="T139" style:parent-style-name="DefaultParagraphFont" style:family="text">
      <style:text-properties style:text-position="super 65%" fo:font-size="10pt" style:font-size-asian="10pt"/>
    </style:style>
    <style:style style:name="T140" style:parent-style-name="DefaultParagraphFont" style:family="text">
      <style:text-properties style:text-position="super 65%" fo:font-size="10pt" style:font-size-asian="10pt"/>
    </style:style>
    <style:style style:name="T141" style:parent-style-name="DefaultParagraphFont" style:family="text">
      <style:text-properties fo:font-style="italic" style:font-style-asian="italic"/>
    </style:style>
    <style:style style:name="T142" style:parent-style-name="DefaultParagraphFont" style:family="text">
      <style:text-properties fo:font-style="italic" style:font-style-asian="italic"/>
    </style:style>
    <style:style style:name="T143" style:parent-style-name="DefaultParagraphFont" style:family="text">
      <style:text-properties fo:font-style="italic" style:font-style-asian="italic"/>
    </style:style>
    <style:style style:name="T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 fo:font-size="10pt" style:font-size-asian="10pt"/>
    </style:style>
    <style:style style:name="T1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" style:parent-style-name="DefaultParagraphFont" style:family="text">
      <style:text-properties style:font-weight-complex="bold" fo:font-size="10pt" style:font-size-asian="10pt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" style:parent-style-name="DefaultParagraphFont" style:family="text">
      <style:text-properties style:font-weight-complex="bold"/>
    </style:style>
    <style:style style:name="P152" style:parent-style-name="Laikas" style:family="paragraph">
      <style:paragraph-properties fo:keep-together="always"/>
    </style:style>
    <style:style style:name="P153" style:parent-style-name="Roman12" style:family="paragraph">
      <style:paragraph-properties fo:keep-with-next="always" fo:keep-together="always"/>
    </style:style>
    <style:style style:name="T154" style:parent-style-name="DefaultParagraphFont" style:family="text">
      <style:text-properties fo:letter-spacing="0.0013in"/>
    </style:style>
    <style:style style:name="T155" style:parent-style-name="DefaultParagraphFont" style:family="text">
      <style:text-properties fo:letter-spacing="0.0013in"/>
    </style:style>
    <style:style style:name="T156" style:parent-style-name="DefaultParagraphFont" style:family="text">
      <style:text-properties fo:letter-spacing="0.0013in"/>
    </style:style>
    <style:style style:name="T157" style:parent-style-name="DefaultParagraphFont" style:family="text">
      <style:text-properties fo:letter-spacing="0.0013in"/>
    </style:style>
    <style:style style:name="T158" style:parent-style-name="DefaultParagraphFont" style:family="text">
      <style:text-properties fo:letter-spacing="0.0013in"/>
    </style:style>
    <style:style style:name="T159" style:parent-style-name="DefaultParagraphFont" style:family="text">
      <style:text-properties fo:letter-spacing="0.0013in"/>
    </style:style>
    <style:style style:name="T160" style:parent-style-name="DefaultParagraphFont" style:family="text">
      <style:text-properties fo:letter-spacing="0.0013in"/>
    </style:style>
    <style:style style:name="T161" style:parent-style-name="DefaultParagraphFont" style:family="text">
      <style:text-properties fo:letter-spacing="0.0013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0.0013in"/>
    </style:style>
    <style:style style:name="T164" style:parent-style-name="DefaultParagraphFont" style:family="text">
      <style:text-properties fo:letter-spacing="0.0013in"/>
    </style:style>
    <style:style style:name="T165" style:parent-style-name="DefaultParagraphFont" style:family="text">
      <style:text-properties fo:letter-spacing="0.0013in"/>
    </style:style>
    <style:style style:name="T166" style:parent-style-name="DefaultParagraphFont" style:family="text">
      <style:text-properties style:text-position="super 65%" fo:font-size="10pt" style:font-size-asian="10pt"/>
    </style:style>
    <style:style style:name="T167" style:parent-style-name="DefaultParagraphFont" style:family="text">
      <style:text-properties style:text-position="super 65%" fo:font-size="10pt" style:font-size-asian="10pt"/>
    </style:style>
    <style:style style:name="T168" style:parent-style-name="DefaultParagraphFont" style:family="text">
      <style:text-properties style:text-position="super 65%" fo:font-size="10pt" style:font-size-asian="10pt"/>
    </style:style>
    <style:style style:name="T169" style:parent-style-name="DefaultParagraphFont" style:family="text">
      <style:text-properties fo:font-style="italic" style:font-style-asian="italic"/>
    </style:style>
    <style:style style:name="T170" style:parent-style-name="DefaultParagraphFont" style:family="text">
      <style:text-properties fo:font-style="italic" style:font-style-asian="italic"/>
    </style:style>
    <style:style style:name="T171" style:parent-style-name="DefaultParagraphFont" style:family="text">
      <style:text-properties fo:font-style="italic" style:font-style-asian="italic"/>
    </style:style>
    <style:style style:name="P172" style:parent-style-name="Roman" style:family="paragraph">
      <style:paragraph-properties fo:keep-with-next="always" fo:keep-together="always"/>
    </style:style>
    <style:style style:name="P173" style:parent-style-name="Roman" style:family="paragraph">
      <style:paragraph-properties fo:keep-with-next="always" fo:keep-together="always"/>
    </style:style>
    <style:style style:name="T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 fo:font-size="10pt" style:font-size-asian="10pt"/>
    </style:style>
    <style:style style:name="T1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fo:font-style="italic" style:font-style-asian="italic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/>
    </style:style>
    <style:style style:name="T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 fo:font-size="10pt" style:font-size-asian="10pt"/>
    </style:style>
    <style:style style:name="T1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" style:parent-style-name="DefaultParagraphFont" style:family="text">
      <style:text-properties style:font-weight-complex="bold" fo:font-size="10pt" style:font-size-asian="10pt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tyle="italic" style:font-style-asian="italic"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fo:letter-spacing="-0.0013in"/>
    </style:style>
    <style:style style:name="T198" style:parent-style-name="DefaultParagraphFont" style:family="text">
      <style:text-properties fo:letter-spacing="-0.0013in"/>
    </style:style>
    <style:style style:name="T199" style:parent-style-name="DefaultParagraphFont" style:family="text">
      <style:text-properties fo:letter-spacing="-0.0013in"/>
    </style:style>
    <style:style style:name="T200" style:parent-style-name="DefaultParagraphFont" style:family="text">
      <style:text-properties fo:letter-spacing="-0.0013in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 fo:font-size="10pt" style:font-size-asian="10pt"/>
    </style:style>
    <style:style style:name="T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" style:parent-style-name="DefaultParagraphFont" style:family="text">
      <style:text-properties style:font-weight-complex="bold" fo:font-size="10pt" style:font-size-asian="10pt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fo:font-weight="bold" style:font-weight-asian="bold" fo:font-size="11pt" style:font-size-asian="11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tyle="italic" style:font-style-asian="italic"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font-style="italic" style:font-style-asian="italic"/>
    </style:style>
    <style:style style:name="T238" style:parent-style-name="DefaultParagraphFont" style:family="text">
      <style:text-properties fo:font-style="italic" style:font-style-asian="italic"/>
    </style:style>
    <style:style style:name="T239" style:parent-style-name="DefaultParagraphFont" style:family="text">
      <style:text-properties fo:font-weight="bold" style:font-weight-asian="bold" fo:font-size="11pt" style:font-size-asian="11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tyle="italic" style:font-style-asian="italic"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fo:font-weight="bold" style:font-weight-asian="bold" fo:font-size="11pt" style:font-size-asian="11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tyle="italic" style:font-style-asian="italic"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weight="bold" style:font-weight-asian="bold" fo:font-size="11pt" style:font-size-asian="11pt"/>
    </style:style>
    <style:style style:name="T250" style:parent-style-name="DefaultParagraphFont" style:family="text">
      <style:text-properties fo:font-weight="bold" style:font-weight-asian="bold" fo:font-size="11pt" style:font-size-asian="11pt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fo:font-style="italic" style:font-style-asian="italic"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P255" style:parent-style-name="Roman" style:family="paragraph">
      <style:paragraph-properties fo:keep-with-next="always" fo:keep-together="always"/>
    </style:style>
    <style:style style:name="P256" style:parent-style-name="Roman" style:family="paragraph">
      <style:paragraph-properties fo:keep-with-next="always" fo:keep-together="always"/>
    </style:style>
    <style:style style:name="P257" style:parent-style-name="Laikas" style:family="paragraph">
      <style:paragraph-properties fo:keep-together="always"/>
    </style:style>
    <style:style style:name="P258" style:parent-style-name="Roman12" style:family="paragraph">
      <style:paragraph-properties fo:keep-with-next="always" fo:keep-together="always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T261" style:parent-style-name="DefaultParagraphFont" style:family="text">
      <style:text-properties fo:font-style="italic" style:font-style-asian="italic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tyle="italic" style:font-style-asian="italic"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weight="bold" style:font-weight-asian="bold" fo:font-size="11pt" style:font-size-asian="11pt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font-style="italic" style:font-style-asian="italic"/>
    </style:style>
    <style:style style:name="T269" style:parent-style-name="DefaultParagraphFont" style:family="text">
      <style:text-properties fo:font-style="italic" style:font-style-asian="italic"/>
    </style:style>
    <style:style style:name="T270" style:parent-style-name="DefaultParagraphFont" style:family="text">
      <style:text-properties fo:font-weight="bold" style:font-weight-asian="bold" fo:font-size="11pt" style:font-size-asian="11pt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tyle="italic" style:font-style-asian="italic"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weight="bold" style:font-weight-asian="bold" fo:font-size="11pt" style:font-size-asian="11pt"/>
    </style:style>
    <style:style style:name="T275" style:parent-style-name="DefaultParagraphFont" style:family="text">
      <style:text-properties fo:font-style="italic" style:font-style-asian="italic"/>
    </style:style>
    <style:style style:name="T276" style:parent-style-name="DefaultParagraphFont" style:family="text">
      <style:text-properties fo:font-style="italic" style:font-style-asian="italic"/>
    </style:style>
    <style:style style:name="T277" style:parent-style-name="DefaultParagraphFont" style:family="text">
      <style:text-properties fo:font-style="italic" style:font-style-asian="italic"/>
    </style:style>
    <style:style style:name="T2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 fo:font-size="10pt" style:font-size-asian="10pt"/>
    </style:style>
    <style:style style:name="T2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2" style:parent-style-name="DefaultParagraphFont" style:family="text">
      <style:text-properties style:font-weight-complex="bold" fo:font-size="10pt" style:font-size-asian="10pt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letter-spacing="-0.0013in"/>
    </style:style>
    <style:style style:name="T296" style:parent-style-name="DefaultParagraphFont" style:family="text">
      <style:text-properties fo:letter-spacing="-0.0013in"/>
    </style:style>
    <style:style style:name="T297" style:parent-style-name="DefaultParagraphFont" style:family="text">
      <style:text-properties fo:letter-spacing="-0.0013in"/>
    </style:style>
    <style:style style:name="T298" style:parent-style-name="DefaultParagraphFont" style:family="text">
      <style:text-properties fo:letter-spacing="-0.0013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13in"/>
    </style:style>
    <style:style style:name="T301" style:parent-style-name="DefaultParagraphFont" style:family="text">
      <style:text-properties fo:letter-spacing="-0.0013in"/>
    </style:style>
    <style:style style:name="T302" style:parent-style-name="DefaultParagraphFont" style:family="text">
      <style:text-properties fo:letter-spacing="-0.0013in"/>
    </style:style>
    <style:style style:name="T303" style:parent-style-name="DefaultParagraphFont" style:family="text">
      <style:text-properties fo:letter-spacing="-0.0013in"/>
    </style:style>
    <style:style style:name="T304" style:parent-style-name="DefaultParagraphFont" style:family="text">
      <style:text-properties fo:letter-spacing="-0.0013in"/>
    </style:style>
    <style:style style:name="T305" style:parent-style-name="DefaultParagraphFont" style:family="text">
      <style:text-properties fo:letter-spacing="-0.0013in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 fo:font-size="10pt" style:font-size-asian="10pt"/>
    </style:style>
    <style:style style:name="T3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" style:parent-style-name="DefaultParagraphFont" style:family="text">
      <style:text-properties style:font-weight-complex="bold" fo:font-size="10pt" style:font-size-asian="10pt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fo:font-weight="bold" style:font-weight-asian="bold" fo:font-size="11pt" style:font-size-asian="11pt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letter-spacing="-0.0013in"/>
    </style:style>
    <style:style style:name="T337" style:parent-style-name="DefaultParagraphFont" style:family="text">
      <style:text-properties fo:letter-spacing="-0.0013in"/>
    </style:style>
    <style:style style:name="T338" style:parent-style-name="DefaultParagraphFont" style:family="text">
      <style:text-properties fo:letter-spacing="-0.0013in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 fo:font-size="10pt" style:font-size-asian="10pt"/>
    </style:style>
    <style:style style:name="T3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7" style:parent-style-name="DefaultParagraphFont" style:family="text">
      <style:text-properties style:font-weight-complex="bold" fo:font-size="10pt" style:font-size-asian="10pt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T380" style:parent-style-name="DefaultParagraphFont" style:family="text">
      <style:text-properties fo:font-style="italic" style:font-style-asian="italic"/>
    </style:style>
    <style:style style:name="T381" style:parent-style-name="DefaultParagraphFont" style:family="text">
      <style:text-properties fo:font-style="italic" style:font-style-asian="italic"/>
    </style:style>
    <style:style style:name="T382" style:parent-style-name="DefaultParagraphFont" style:family="text">
      <style:text-properties fo:font-style="italic" style:font-style-asian="italic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fo:font-size="10pt" style:font-size-asian="10pt"/>
    </style:style>
    <style:style style:name="T3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7" style:parent-style-name="DefaultParagraphFont" style:family="text">
      <style:text-properties style:font-weight-complex="bold" fo:font-size="10pt" style:font-size-asian="10pt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fo:font-weight="bold" style:font-weight-asian="bold" fo:font-size="11pt" style:font-size-asian="11pt"/>
    </style:style>
    <style:style style:name="T390" style:parent-style-name="DefaultParagraphFont" style:family="text">
      <style:text-properties fo:font-weight="bold" style:font-weight-asian="bold" fo:font-size="11pt" style:font-size-asian="11pt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 fo:font-size="10pt" style:font-size-asian="10pt"/>
    </style:style>
    <style:style style:name="T3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" style:parent-style-name="DefaultParagraphFont" style:family="text">
      <style:text-properties style:font-weight-complex="bold" fo:font-size="10pt" style:font-size-asian="10pt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fo:font-weight="bold" style:font-weight-asian="bold" fo:font-size="11pt" style:font-size-asian="11pt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 fo:font-size="10pt" style:font-size-asian="10pt"/>
    </style:style>
    <style:style style:name="T4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4" style:parent-style-name="DefaultParagraphFont" style:family="text">
      <style:text-properties style:font-weight-complex="bold" fo:font-size="10pt" style:font-size-asian="10pt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 fo:font-size="10pt" style:font-size-asian="10pt"/>
    </style:style>
    <style:style style:name="T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" style:parent-style-name="DefaultParagraphFont" style:family="text">
      <style:text-properties style:font-weight-complex="bold" fo:font-size="10pt" style:font-size-asian="10pt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weight="bold" style:font-weight-asian="bold" fo:font-size="11pt" style:font-size-asian="11pt"/>
    </style:style>
    <style:style style:name="T4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 fo:font-size="10pt" style:font-size-asian="10pt"/>
    </style:style>
    <style:style style:name="T4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9" style:parent-style-name="DefaultParagraphFont" style:family="text">
      <style:text-properties style:font-weight-complex="bold" fo:font-size="10pt" style:font-size-asian="10pt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fo:font-weight="bold" style:font-weight-asian="bold" fo:font-size="11pt" style:font-size-asian="11pt"/>
    </style:style>
    <style:style style:name="T422" style:parent-style-name="DefaultParagraphFont" style:family="text">
      <style:text-properties fo:letter-spacing="-0.0013in"/>
    </style:style>
    <style:style style:name="T423" style:parent-style-name="DefaultParagraphFont" style:family="text">
      <style:text-properties fo:letter-spacing="-0.0013in"/>
    </style:style>
    <style:style style:name="T424" style:parent-style-name="DefaultParagraphFont" style:family="text">
      <style:text-properties fo:letter-spacing="-0.0013in"/>
    </style:style>
    <style:style style:name="T425" style:parent-style-name="DefaultParagraphFont" style:family="text">
      <style:text-properties fo:letter-spacing="-0.0013in"/>
    </style:style>
    <style:style style:name="T426" style:parent-style-name="DefaultParagraphFont" style:family="text">
      <style:text-properties fo:letter-spacing="-0.0013in"/>
    </style:style>
    <style:style style:name="T427" style:parent-style-name="DefaultParagraphFont" style:family="text">
      <style:text-properties fo:letter-spacing="-0.0013in"/>
    </style:style>
    <style:style style:name="T428" style:parent-style-name="DefaultParagraphFont" style:family="text">
      <style:text-properties fo:letter-spacing="-0.0013in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P436" style:parent-style-name="Roman" style:family="paragraph">
      <style:paragraph-properties fo:keep-with-next="always" fo:keep-together="always"/>
    </style:style>
    <style:style style:name="P437" style:parent-style-name="Roman" style:family="paragraph">
      <style:paragraph-properties fo:keep-with-next="always" fo:keep-together="always"/>
    </style:style>
    <style:style style:name="P438" style:parent-style-name="Laikas" style:family="paragraph">
      <style:paragraph-properties fo:keep-together="always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style="italic" style:font-style-asian="italic"/>
    </style:style>
    <style:style style:name="T441" style:parent-style-name="DefaultParagraphFont" style:family="text">
      <style:text-properties fo:font-style="italic" style:font-style-asian="italic"/>
    </style:style>
    <style:style style:name="T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 fo:font-size="10pt" style:font-size-asian="10pt"/>
    </style:style>
    <style:style style:name="T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" style:parent-style-name="DefaultParagraphFont" style:family="text">
      <style:text-properties style:font-weight-complex="bold" fo:font-size="10pt" style:font-size-asian="10pt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4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4" style:parent-style-name="DefaultParagraphFont" style:family="text">
      <style:text-properties style:font-weight-complex="bold" fo:font-size="10pt" style:font-size-asian="10pt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 fo:font-size="10pt" style:font-size-asian="10pt"/>
    </style:style>
    <style:style style:name="T4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3" style:parent-style-name="DefaultParagraphFont" style:family="text">
      <style:text-properties style:font-weight-complex="bold" fo:font-size="10pt" style:font-size-asian="10pt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5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" style:parent-style-name="DefaultParagraphFont" style:family="text">
      <style:text-properties style:font-weight-complex="bold" fo:font-size="10pt" style:font-size-asian="10pt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fo:font-weight="bold" style:font-weight-asian="bold" fo:font-size="11pt" style:font-size-asian="11pt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5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9" style:parent-style-name="DefaultParagraphFont" style:family="text">
      <style:text-properties style:font-weight-complex="bold" fo:font-size="10pt" style:font-size-asian="10pt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fo:letter-spacing="-0.0027in"/>
    </style:style>
    <style:style style:name="T524" style:parent-style-name="DefaultParagraphFont" style:family="text">
      <style:text-properties fo:letter-spacing="-0.0027in"/>
    </style:style>
    <style:style style:name="T525" style:parent-style-name="DefaultParagraphFont" style:family="text">
      <style:text-properties fo:letter-spacing="-0.0027in"/>
    </style:style>
    <style:style style:name="T526" style:parent-style-name="DefaultParagraphFont" style:family="text">
      <style:text-properties fo:letter-spacing="-0.0027in"/>
    </style:style>
    <style:style style:name="T527" style:parent-style-name="DefaultParagraphFont" style:family="text">
      <style:text-properties fo:letter-spacing="-0.0027in"/>
    </style:style>
    <style:style style:name="T528" style:parent-style-name="DefaultParagraphFont" style:family="text">
      <style:text-properties fo:letter-spacing="-0.0027in"/>
    </style:style>
    <style:style style:name="T529" style:parent-style-name="DefaultParagraphFont" style:family="text">
      <style:text-properties fo:letter-spacing="-0.0027in"/>
    </style:style>
    <style:style style:name="T530" style:parent-style-name="DefaultParagraphFont" style:family="text">
      <style:text-properties fo:letter-spacing="-0.0027in"/>
    </style:style>
    <style:style style:name="T531" style:parent-style-name="DefaultParagraphFont" style:family="text">
      <style:text-properties fo:letter-spacing="-0.0027in"/>
    </style:style>
    <style:style style:name="T532" style:parent-style-name="DefaultParagraphFont" style:family="text">
      <style:text-properties fo:letter-spacing="-0.0027in"/>
    </style:style>
    <style:style style:name="T533" style:parent-style-name="DefaultParagraphFont" style:family="text">
      <style:text-properties fo:letter-spacing="-0.0027in"/>
    </style:style>
    <style:style style:name="T534" style:parent-style-name="DefaultParagraphFont" style:family="text">
      <style:text-properties fo:letter-spacing="-0.0027in"/>
    </style:style>
    <style:style style:name="T535" style:parent-style-name="DefaultParagraphFont" style:family="text">
      <style:text-properties fo:letter-spacing="-0.0027in"/>
    </style:style>
    <style:style style:name="T536" style:parent-style-name="DefaultParagraphFont" style:family="text">
      <style:text-properties fo:letter-spacing="-0.0027in"/>
    </style:style>
    <style:style style:name="T537" style:parent-style-name="DefaultParagraphFont" style:family="text">
      <style:text-properties fo:letter-spacing="-0.0027in"/>
    </style:style>
    <style:style style:name="T538" style:parent-style-name="DefaultParagraphFont" style:family="text">
      <style:text-properties fo:letter-spacing="-0.0027in"/>
    </style:style>
    <style:style style:name="T539" style:parent-style-name="DefaultParagraphFont" style:family="text">
      <style:text-properties fo:letter-spacing="-0.0027in"/>
    </style:style>
    <style:style style:name="T540" style:parent-style-name="DefaultParagraphFont" style:family="text">
      <style:text-properties fo:letter-spacing="-0.0027in"/>
    </style:style>
    <style:style style:name="T541" style:parent-style-name="DefaultParagraphFont" style:family="text">
      <style:text-properties fo:letter-spacing="-0.0027in"/>
    </style:style>
    <style:style style:name="T542" style:parent-style-name="DefaultParagraphFont" style:family="text">
      <style:text-properties fo:letter-spacing="-0.0027in"/>
    </style:style>
    <style:style style:name="T543" style:parent-style-name="DefaultParagraphFont" style:family="text">
      <style:text-properties fo:letter-spacing="-0.0027in"/>
    </style:style>
    <style:style style:name="T544" style:parent-style-name="DefaultParagraphFont" style:family="text">
      <style:text-properties fo:letter-spacing="-0.0027in"/>
    </style:style>
    <style:style style:name="T545" style:parent-style-name="DefaultParagraphFont" style:family="text">
      <style:text-properties fo:letter-spacing="-0.0027in"/>
    </style:style>
    <style:style style:name="T546" style:parent-style-name="DefaultParagraphFont" style:family="text">
      <style:text-properties fo:letter-spacing="-0.0027in"/>
    </style:style>
    <style:style style:name="T547" style:parent-style-name="DefaultParagraphFont" style:family="text">
      <style:text-properties fo:letter-spacing="-0.0027in"/>
    </style:style>
    <style:style style:name="T548" style:parent-style-name="DefaultParagraphFont" style:family="text">
      <style:text-properties fo:letter-spacing="-0.0027in"/>
    </style:style>
    <style:style style:name="T549" style:parent-style-name="DefaultParagraphFont" style:family="text">
      <style:text-properties fo:letter-spacing="-0.0027in"/>
    </style:style>
    <style:style style:name="T550" style:parent-style-name="DefaultParagraphFont" style:family="text">
      <style:text-properties fo:letter-spacing="-0.0027in"/>
    </style:style>
    <style:style style:name="T551" style:parent-style-name="DefaultParagraphFont" style:family="text">
      <style:text-properties fo:letter-spacing="-0.0027in"/>
    </style:style>
    <style:style style:name="T552" style:parent-style-name="DefaultParagraphFont" style:family="text">
      <style:text-properties fo:font-style="italic" style:font-style-asian="italic"/>
    </style:style>
    <style:style style:name="T553" style:parent-style-name="DefaultParagraphFont" style:family="text">
      <style:text-properties fo:font-style="italic" style:font-style-asian="italic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 fo:font-size="10pt" style:font-size-asian="10pt"/>
    </style:style>
    <style:style style:name="T5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9" style:parent-style-name="DefaultParagraphFont" style:family="text">
      <style:text-properties style:font-weight-complex="bold" fo:font-size="10pt" style:font-size-asian="10pt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fo:font-weight="bold" style:font-weight-asian="bold" fo:font-size="11pt" style:font-size-asian="11pt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 fo:font-size="10pt" style:font-size-asian="10pt"/>
    </style:style>
    <style:style style:name="T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" style:parent-style-name="DefaultParagraphFont" style:family="text">
      <style:text-properties style:font-weight-complex="bold" fo:font-size="10pt" style:font-size-asian="10pt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fo:font-style="italic" style:font-style-asian="italic"/>
    </style:style>
    <style:style style:name="T572" style:parent-style-name="DefaultParagraphFont" style:family="text">
      <style:text-properties fo:font-style="italic" style:font-style-asian="italic"/>
    </style:style>
    <style:style style:name="T573" style:parent-style-name="DefaultParagraphFont" style:family="text">
      <style:text-properties fo:font-style="italic" style:font-style-asian="italic"/>
    </style:style>
    <style:style style:name="T5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 fo:font-size="10pt" style:font-size-asian="10pt"/>
    </style:style>
    <style:style style:name="T5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8" style:parent-style-name="DefaultParagraphFont" style:family="text">
      <style:text-properties style:font-weight-complex="bold" fo:font-size="10pt" style:font-size-asian="10pt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 fo:font-size="10pt" style:font-size-asian="10pt"/>
    </style:style>
    <style:style style:name="T5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6" style:parent-style-name="DefaultParagraphFont" style:family="text">
      <style:text-properties style:font-weight-complex="bold" fo:font-size="10pt" style:font-size-asian="10pt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fo:font-weight="bold" style:font-weight-asian="bold" fo:font-size="11pt" style:font-size-asian="11pt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style="italic" style:font-style-asian="italic"/>
    </style:style>
    <style:style style:name="T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 fo:font-size="10pt" style:font-size-asian="10pt"/>
    </style:style>
    <style:style style:name="T5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" style:parent-style-name="DefaultParagraphFont" style:family="text">
      <style:text-properties style:font-weight-complex="bold" fo:font-size="10pt" style:font-size-asian="10pt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fo:font-weight="bold" style:font-weight-asian="bold" fo:font-size="11pt" style:font-size-asian="11pt"/>
    </style:style>
    <style:style style:name="T599" style:parent-style-name="DefaultParagraphFont" style:family="text">
      <style:text-properties fo:font-weight="bold" style:font-weight-asian="bold" fo:font-size="11pt" style:font-size-asian="11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 fo:font-size="10pt" style:font-size-asian="10pt"/>
    </style:style>
    <style:style style:name="T6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3" style:parent-style-name="DefaultParagraphFont" style:family="text">
      <style:text-properties style:font-weight-complex="bold" fo:font-size="10pt" style:font-size-asian="10pt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fo:font-weight="bold" style:font-weight-asian="bold" fo:font-size="11pt" style:font-size-asian="11pt"/>
    </style:style>
    <style:style style:name="P606" style:parent-style-name="Laikas" style:family="paragraph">
      <style:paragraph-properties fo:keep-together="always"/>
    </style:style>
    <style:style style:name="P607" style:parent-style-name="Roman12" style:family="paragraph">
      <style:paragraph-properties fo:keep-with-next="always" fo:keep-together="always"/>
    </style:style>
    <style:style style:name="T608" style:parent-style-name="DefaultParagraphFont" style:family="text">
      <style:text-properties fo:letter-spacing="-0.0027in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letter-spacing="-0.0027in"/>
    </style:style>
    <style:style style:name="T613" style:parent-style-name="DefaultParagraphFont" style:family="text">
      <style:text-properties fo:letter-spacing="-0.0027in"/>
    </style:style>
    <style:style style:name="T614" style:parent-style-name="DefaultParagraphFont" style:family="text">
      <style:text-properties fo:letter-spacing="-0.0027in"/>
    </style:style>
    <style:style style:name="T615" style:parent-style-name="DefaultParagraphFont" style:family="text">
      <style:text-properties fo:letter-spacing="-0.0027in"/>
    </style:style>
    <style:style style:name="T616" style:parent-style-name="DefaultParagraphFont" style:family="text">
      <style:text-properties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fo:letter-spacing="-0.0027in"/>
    </style:style>
    <style:style style:name="T625" style:parent-style-name="DefaultParagraphFont" style:family="text">
      <style:text-properties fo:letter-spacing="-0.0027in"/>
    </style:style>
    <style:style style:name="T626" style:parent-style-name="DefaultParagraphFont" style:family="text">
      <style:text-properties fo:letter-spacing="-0.0027in"/>
    </style:style>
    <style:style style:name="T627" style:parent-style-name="DefaultParagraphFont" style:family="text">
      <style:text-properties fo:letter-spacing="-0.0027in"/>
    </style:style>
    <style:style style:name="T628" style:parent-style-name="DefaultParagraphFont" style:family="text">
      <style:text-properties fo:letter-spacing="-0.0027in"/>
    </style:style>
    <style:style style:name="T629" style:parent-style-name="DefaultParagraphFont" style:family="text">
      <style:text-properties fo:letter-spacing="-0.0027in"/>
    </style:style>
    <style:style style:name="T630" style:parent-style-name="DefaultParagraphFont" style:family="text">
      <style:text-properties fo:font-style="italic" style:font-style-asian="italic"/>
    </style:style>
    <style:style style:name="T631" style:parent-style-name="DefaultParagraphFont" style:family="text">
      <style:text-properties fo:font-style="italic" style:font-style-asian="italic"/>
    </style:style>
    <style:style style:name="P632" style:parent-style-name="Roman" style:family="paragraph">
      <style:paragraph-properties fo:keep-with-next="always" fo:keep-together="always"/>
    </style:style>
    <style:style style:name="P633" style:parent-style-name="Roman" style:family="paragraph">
      <style:paragraph-properties fo:keep-with-next="always" fo:keep-together="always"/>
    </style:style>
    <style:style style:name="T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 fo:font-size="10pt" style:font-size-asian="10pt"/>
    </style:style>
    <style:style style:name="T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8" style:parent-style-name="DefaultParagraphFont" style:family="text">
      <style:text-properties style:font-weight-complex="bold" fo:font-size="10pt" style:font-size-asian="10pt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fo:font-weight="bold" style:font-weight-asian="bold" fo:font-size="11pt" style:font-size-asian="11pt"/>
    </style:style>
    <style:style style:name="T641" style:parent-style-name="DefaultParagraphFont" style:family="text">
      <style:text-properties fo:font-weight="bold" style:font-weight-asian="bold" fo:font-size="11pt" style:font-size-asian="11pt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 fo:font-size="10pt" style:font-size-asian="10pt"/>
    </style:style>
    <style:style style:name="T6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5" style:parent-style-name="DefaultParagraphFont" style:family="text">
      <style:text-properties style:font-weight-complex="bold" fo:font-size="10pt" style:font-size-asian="10pt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fo:font-weight="bold" style:font-weight-asian="bold" fo:font-size="11pt" style:font-size-asian="11pt"/>
    </style:style>
    <style:style style:name="T648" style:parent-style-name="DefaultParagraphFont" style:family="text">
      <style:text-properties fo:letter-spacing="0.0138in"/>
    </style:style>
    <style:style style:name="T649" style:parent-style-name="DefaultParagraphFont" style:family="text">
      <style:text-properties style:text-position="super 65%" fo:font-size="10pt" style:font-size-asian="10pt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 style:text-position="super 65%" fo:font-size="10pt" style:font-size-asian="10pt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letter-spacing="-0.0013in"/>
    </style:style>
    <style:style style:name="T659" style:parent-style-name="DefaultParagraphFont" style:family="text">
      <style:text-properties fo:letter-spacing="-0.0013in"/>
    </style:style>
    <style:style style:name="T660" style:parent-style-name="DefaultParagraphFont" style:family="text">
      <style:text-properties fo:letter-spacing="-0.0013in"/>
    </style:style>
    <style:style style:name="T661" style:parent-style-name="DefaultParagraphFont" style:family="text">
      <style:text-properties fo:letter-spacing="-0.0013in"/>
    </style:style>
    <style:style style:name="T662" style:parent-style-name="DefaultParagraphFont" style:family="text">
      <style:text-properties fo:letter-spacing="-0.0013in"/>
    </style:style>
    <style:style style:name="T663" style:parent-style-name="DefaultParagraphFont" style:family="text">
      <style:text-properties fo:letter-spacing="-0.0013in"/>
    </style:style>
    <style:style style:name="T664" style:parent-style-name="DefaultParagraphFont" style:family="text">
      <style:text-properties fo:letter-spacing="-0.0013in"/>
    </style:style>
    <style:style style:name="T665" style:parent-style-name="DefaultParagraphFont" style:family="text">
      <style:text-properties fo:letter-spacing="-0.0013in"/>
    </style:style>
    <style:style style:name="T666" style:parent-style-name="DefaultParagraphFont" style:family="text">
      <style:text-properties fo:letter-spacing="-0.0013in"/>
    </style:style>
    <style:style style:name="T667" style:parent-style-name="DefaultParagraphFont" style:family="text">
      <style:text-properties fo:letter-spacing="-0.0013in"/>
    </style:style>
    <style:style style:name="T668" style:parent-style-name="DefaultParagraphFont" style:family="text">
      <style:text-properties fo:letter-spacing="-0.0013in"/>
    </style:style>
    <style:style style:name="T669" style:parent-style-name="DefaultParagraphFont" style:family="text">
      <style:text-properties fo:letter-spacing="-0.0013in"/>
    </style:style>
    <style:style style:name="T670" style:parent-style-name="DefaultParagraphFont" style:family="text">
      <style:text-properties fo:letter-spacing="-0.0013in"/>
    </style:style>
    <style:style style:name="T671" style:parent-style-name="DefaultParagraphFont" style:family="text">
      <style:text-properties fo:letter-spacing="-0.0013in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 style:text-position="super 65%" fo:font-size="10pt" style:font-size-asian="10pt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font-style="italic" style:font-style-asian="italic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 fo:font-size="10pt" style:font-size-asian="10pt"/>
    </style:style>
    <style:style style:name="T7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5" style:parent-style-name="DefaultParagraphFont" style:family="text">
      <style:text-properties style:font-weight-complex="bold" fo:font-size="10pt" style:font-size-asian="10pt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fo:font-weight="bold" style:font-weight-asian="bold" fo:font-size="11pt" style:font-size-asian="11pt"/>
    </style:style>
    <style:style style:name="T709" style:parent-style-name="DefaultParagraphFont" style:family="text">
      <style:text-properties fo:font-weight="bold" style:font-weight-asian="bold" fo:font-size="11pt" style:font-size-asian="11pt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tyle="italic" style:font-style-asian="italic" fo:font-size="10pt" style:font-size-asian="10pt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text-position="super 65%" fo:font-size="10pt" style:font-size-asian="10pt"/>
    </style:style>
    <style:style style:name="T714" style:parent-style-name="DefaultParagraphFont" style:family="text">
      <style:text-properties style:text-position="super 65%" fo:font-size="10pt" style:font-size-asian="10pt"/>
    </style:style>
    <style:style style:name="T715" style:parent-style-name="DefaultParagraphFont" style:family="text">
      <style:text-properties fo:font-weight="bold" style:font-weight-asian="bold" fo:font-size="11pt" style:font-size-asian="11pt"/>
    </style:style>
    <style:style style:name="T716" style:parent-style-name="DefaultParagraphFont" style:family="text">
      <style:text-properties fo:font-weight="bold" style:font-weight-asian="bold" fo:font-size="11pt" style:font-size-asian="11pt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 fo:font-size="10pt" style:font-size-asian="10pt"/>
    </style:style>
    <style:style style:name="T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" style:parent-style-name="DefaultParagraphFont" style:family="text">
      <style:text-properties style:font-weight-complex="bold" fo:font-size="10pt" style:font-size-asian="10pt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fo:font-weight="bold" style:font-weight-asian="bold" fo:font-size="11pt" style:font-size-asian="11pt"/>
    </style:style>
    <style:style style:name="T7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font-size="10pt" style:font-size-asian="10pt"/>
    </style:style>
    <style:style style:name="T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7" style:parent-style-name="DefaultParagraphFont" style:family="text">
      <style:text-properties style:font-weight-complex="bold" fo:font-size="10pt" style:font-size-asian="10pt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fo:letter-spacing="-0.0013in"/>
    </style:style>
    <style:style style:name="T730" style:parent-style-name="DefaultParagraphFont" style:family="text">
      <style:text-properties fo:letter-spacing="-0.0013in"/>
    </style:style>
    <style:style style:name="T731" style:parent-style-name="DefaultParagraphFont" style:family="text">
      <style:text-properties fo:letter-spacing="-0.0013in"/>
    </style:style>
    <style:style style:name="T732" style:parent-style-name="DefaultParagraphFont" style:family="text">
      <style:text-properties fo:letter-spacing="-0.0013in"/>
    </style:style>
    <style:style style:name="T733" style:parent-style-name="DefaultParagraphFont" style:family="text">
      <style:text-properties fo:letter-spacing="-0.0013in"/>
    </style:style>
    <style:style style:name="T734" style:parent-style-name="DefaultParagraphFont" style:family="text">
      <style:text-properties fo:letter-spacing="-0.0013in"/>
    </style:style>
    <style:style style:name="T735" style:parent-style-name="DefaultParagraphFont" style:family="text">
      <style:text-properties fo:letter-spacing="-0.0013in"/>
    </style:style>
    <style:style style:name="T736" style:parent-style-name="DefaultParagraphFont" style:family="text">
      <style:text-properties fo:letter-spacing="-0.0013in"/>
    </style:style>
    <style:style style:name="T737" style:parent-style-name="DefaultParagraphFont" style:family="text">
      <style:text-properties fo:font-weight="bold" style:font-weight-asian="bold" fo:font-size="11pt" style:font-size-asian="11pt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7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2" style:parent-style-name="DefaultParagraphFont" style:family="text">
      <style:text-properties style:font-weight-complex="bold" fo:font-size="10pt" style:font-size-asian="10pt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style:text-position="super 65%" fo:font-size="10pt" style:font-size-asian="10pt"/>
    </style:style>
    <style:style style:name="T746" style:parent-style-name="DefaultParagraphFont" style:family="text">
      <style:text-properties style:text-position="super 65%" fo:font-size="10pt" style:font-size-asian="10pt"/>
    </style:style>
    <style:style style:name="T747" style:parent-style-name="DefaultParagraphFont" style:family="text">
      <style:text-properties style:text-position="super 65%" fo:font-size="10pt" style:font-size-asian="10pt"/>
    </style:style>
    <style:style style:name="T748" style:parent-style-name="DefaultParagraphFont" style:family="text">
      <style:text-properties style:text-position="super 65%" fo:font-size="10pt" style:font-size-asian="10pt"/>
    </style:style>
    <style:style style:name="T749" style:parent-style-name="DefaultParagraphFont" style:family="text">
      <style:text-properties style:text-position="super 65%" fo:font-size="10pt" style:font-size-asian="10pt"/>
    </style:style>
    <style:style style:name="T750" style:parent-style-name="DefaultParagraphFont" style:family="text">
      <style:text-properties style:text-position="super 65%" fo:font-size="10pt" style:font-size-asian="10pt"/>
    </style:style>
    <style:style style:name="T751" style:parent-style-name="DefaultParagraphFont" style:family="text">
      <style:text-properties style:text-position="super 65%" fo:font-size="10pt" style:font-size-asian="10pt"/>
    </style:style>
    <style:style style:name="T752" style:parent-style-name="DefaultParagraphFont" style:family="text">
      <style:text-properties style:text-position="super 65%" fo:font-size="10pt" style:font-size-asian="10pt"/>
    </style:style>
    <style:style style:name="T753" style:parent-style-name="DefaultParagraphFont" style:family="text">
      <style:text-properties style:text-position="super 65%" fo:font-size="10pt" style:font-size-asian="10pt"/>
    </style:style>
    <style:style style:name="T754" style:parent-style-name="DefaultParagraphFont" style:family="text">
      <style:text-properties style:text-position="super 65%" fo:font-size="10pt" style:font-size-asian="10pt"/>
    </style:style>
    <style:style style:name="T755" style:parent-style-name="DefaultParagraphFont" style:family="text">
      <style:text-properties style:text-position="super 65%" fo:font-size="10pt" style:font-size-asian="10pt"/>
    </style:style>
    <style:style style:name="T756" style:parent-style-name="DefaultParagraphFont" style:family="text">
      <style:text-properties style:text-position="super 65%" fo:font-size="10pt" style:font-size-asian="10pt"/>
    </style:style>
    <style:style style:name="T757" style:parent-style-name="DefaultParagraphFont" style:family="text">
      <style:text-properties style:text-position="super 65%" fo:font-size="10pt" style:font-size-asian="10pt"/>
    </style:style>
    <style:style style:name="T758" style:parent-style-name="DefaultParagraphFont" style:family="text">
      <style:text-properties style:text-position="super 65%" fo:font-size="10pt" style:font-size-asian="10pt"/>
    </style:style>
    <style:style style:name="T759" style:parent-style-name="DefaultParagraphFont" style:family="text">
      <style:text-properties style:text-position="super 65%" fo:font-size="10pt" style:font-size-asian="10pt"/>
    </style:style>
    <style:style style:name="T760" style:parent-style-name="DefaultParagraphFont" style:family="text">
      <style:text-properties style:text-position="super 65%" fo:font-size="10pt" style:font-size-asian="10pt"/>
    </style:style>
    <style:style style:name="T761" style:parent-style-name="DefaultParagraphFont" style:family="text">
      <style:text-properties style:text-position="super 65%" fo:font-size="10pt" style:font-size-asian="10pt"/>
    </style:style>
    <style:style style:name="T762" style:parent-style-name="DefaultParagraphFont" style:family="text">
      <style:text-properties style:text-position="super 65%" fo:font-size="10pt" style:font-size-asian="10pt"/>
    </style:style>
    <style:style style:name="T763" style:parent-style-name="DefaultParagraphFont" style:family="text">
      <style:text-properties style:text-position="super 65%" fo:font-size="10pt" style:font-size-asian="10pt"/>
    </style:style>
    <style:style style:name="T764" style:parent-style-name="DefaultParagraphFont" style:family="text">
      <style:text-properties style:text-position="super 65%" fo:font-size="10pt" style:font-size-asian="10pt"/>
    </style:style>
    <style:style style:name="T765" style:parent-style-name="DefaultParagraphFont" style:family="text">
      <style:text-properties style:text-position="super 65%"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/>
    </style:style>
    <style:style style:name="T767" style:parent-style-name="DefaultParagraphFont" style:family="text">
      <style:text-properties style:text-position="super 65%" fo:font-size="10pt" style:font-size-asian="10pt"/>
    </style:style>
    <style:style style:name="T768" style:parent-style-name="DefaultParagraphFont" style:family="text">
      <style:text-properties style:text-position="super 65%" fo:font-size="10pt" style:font-size-asian="10pt"/>
    </style:style>
    <style:style style:name="T769" style:parent-style-name="DefaultParagraphFont" style:family="text">
      <style:text-properties style:text-position="super 65%" fo:font-size="10pt" style:font-size-asian="10pt"/>
    </style:style>
    <style:style style:name="T770" style:parent-style-name="DefaultParagraphFont" style:family="text">
      <style:text-properties style:text-position="super 65%" fo:font-size="10pt" style:font-size-asian="10pt"/>
    </style:style>
    <style:style style:name="T771" style:parent-style-name="DefaultParagraphFont" style:family="text">
      <style:text-properties style:text-position="super 65%" fo:font-size="10pt" style:font-size-asian="10pt"/>
    </style:style>
    <style:style style:name="T772" style:parent-style-name="DefaultParagraphFont" style:family="text">
      <style:text-properties style:text-position="super 65%" fo:font-size="10pt" style:font-size-asian="10pt"/>
    </style:style>
    <style:style style:name="T773" style:parent-style-name="DefaultParagraphFont" style:family="text">
      <style:text-properties style:text-position="super 65%" fo:font-size="10pt" style:font-size-asian="10pt"/>
    </style:style>
    <style:style style:name="T774" style:parent-style-name="DefaultParagraphFont" style:family="text">
      <style:text-properties style:text-position="super 65%" fo:font-size="10pt" style:font-size-asian="10pt"/>
    </style:style>
    <style:style style:name="T775" style:parent-style-name="DefaultParagraphFont" style:family="text">
      <style:text-properties style:text-position="super 65%" fo:font-size="10pt" style:font-size-asian="10pt"/>
    </style:style>
    <style:style style:name="T776" style:parent-style-name="DefaultParagraphFont" style:family="text">
      <style:text-properties style:text-position="super 66.6%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font-style="italic" style:font-style-asian="italic"/>
    </style:style>
    <style:style style:name="T779" style:parent-style-name="DefaultParagraphFont" style:family="text">
      <style:text-properties fo:font-style="italic" style:font-style-asian="italic"/>
    </style:style>
    <style:style style:name="T780" style:parent-style-name="DefaultParagraphFont" style:family="text">
      <style:text-properties fo:font-style="italic" style:font-style-asian="italic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font-weight="bold" style:font-weight-asian="bold" fo:font-size="11pt" style:font-size-asian="11pt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 fo:font-size="10pt" style:font-size-asian="10pt"/>
    </style:style>
    <style:style style:name="T8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1" style:parent-style-name="DefaultParagraphFont" style:family="text">
      <style:text-properties style:font-weight-complex="bold" fo:font-size="10pt" style:font-size-asian="10pt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fo:font-weight="bold" style:font-weight-asian="bold" fo:font-size="11pt" style:font-size-asian="11pt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9" style:parent-style-name="DefaultParagraphFont" style:family="text">
      <style:text-properties style:font-weight-complex="bold" fo:font-size="10pt" style:font-size-asian="10pt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2" style:parent-style-name="DefaultParagraphFont" style:family="text">
      <style:text-properties style:font-weight-complex="bold"/>
    </style:style>
    <style:style style:name="P813" style:parent-style-name="Laikas" style:family="paragraph">
      <style:paragraph-properties fo:keep-together="always"/>
    </style:style>
    <style:style style:name="P814" style:parent-style-name="Roman12" style:family="paragraph">
      <style:paragraph-properties fo:keep-with-next="always" fo:keep-together="always"/>
    </style:style>
    <style:style style:name="T815" style:parent-style-name="DefaultParagraphFont" style:family="text">
      <style:text-properties style:text-position="super 65%" fo:font-size="10pt" style:font-size-asian="10pt"/>
    </style:style>
    <style:style style:name="T816" style:parent-style-name="DefaultParagraphFont" style:family="text">
      <style:text-properties fo:font-style="italic" style:font-style-asian="italic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/>
    </style:style>
    <style:style style:name="P819" style:parent-style-name="Roman" style:family="paragraph">
      <style:paragraph-properties fo:keep-with-next="always" fo:keep-together="always"/>
    </style:style>
    <style:style style:name="P820" style:parent-style-name="Roman" style:family="paragraph">
      <style:paragraph-properties fo:keep-with-next="always" fo:keep-together="always"/>
    </style:style>
    <style:style style:name="T821" style:parent-style-name="DefaultParagraphFont" style:family="text">
      <style:text-properties fo:font-weight="bold" style:font-weight-asian="bold" fo:font-size="11pt" style:font-size-asian="11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tyle="italic" style:font-style-asian="italic"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fo:font-weight="bold" style:font-weight-asian="bold" fo:font-size="11pt" style:font-size-asian="11pt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fo:font-style="italic" style:font-style-asian="italic" fo:font-size="10pt" style:font-size-asian="10pt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 fo:font-size="10pt" style:font-size-asian="10pt"/>
    </style:style>
    <style:style style:name="T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9" style:parent-style-name="DefaultParagraphFont" style:family="text">
      <style:text-properties style:font-weight-complex="bold" fo:font-size="10pt" style:font-size-asian="10pt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fo:font-weight="bold" style:font-weight-asian="bold" fo:font-size="11pt" style:font-size-asian="11pt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 fo:font-size="10pt" style:font-size-asian="10pt"/>
    </style:style>
    <style:style style:name="T84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7" style:parent-style-name="DefaultParagraphFont" style:family="text">
      <style:text-properties style:font-weight-complex="bold" fo:font-size="10pt" style:font-size-asian="10pt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text-position="super 65%" fo:font-size="10pt" style:font-size-asian="10pt"/>
    </style:style>
    <style:style style:name="T8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fo:font-style="italic" style:font-style-asian="italic"/>
    </style:style>
    <style:style style:name="T854" style:parent-style-name="DefaultParagraphFont" style:family="text">
      <style:text-properties fo:font-style="italic" style:font-style-asian="italic"/>
    </style:style>
    <style:style style:name="T855" style:parent-style-name="DefaultParagraphFont" style:family="text">
      <style:text-properties fo:font-style="italic" style:font-style-asian="italic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fo:font-style="italic" style:font-style-asian="italic"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fo:font-weight="bold" style:font-weight-asian="bold" fo:font-size="11pt" style:font-size-asian="11pt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fo:font-style="italic" style:font-style-asian="italic" fo:font-size="10pt" style:font-size-asian="10pt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 fo:font-size="10pt" style:font-size-asian="10pt"/>
    </style:style>
    <style:style style:name="T8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2" style:parent-style-name="DefaultParagraphFont" style:family="text">
      <style:text-properties style:font-weight-complex="bold" fo:font-size="10pt" style:font-size-asian="10pt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fo:font-weight="bold" style:font-weight-asian="bold" fo:font-size="11pt" style:font-size-asian="11pt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tyle="italic" style:font-style-asian="italic" fo:font-size="10pt" style:font-size-asian="10pt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fo:font-weight="bold" style:font-weight-asian="bold" fo:font-size="11pt" style:font-size-asian="11pt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fo:font-style="italic" style:font-style-asian="italic" fo:font-size="10pt" style:font-size-asian="10pt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weight="bold" style:font-weight-asian="bold" fo:font-size="11pt" style:font-size-asian="11pt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fo:font-style="italic" style:font-style-asian="italic"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 fo:font-size="10pt" style:font-size-asian="10pt"/>
    </style:style>
    <style:style style:name="T8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96" style:parent-style-name="DefaultParagraphFont" style:family="text">
      <style:text-properties style:font-weight-complex="bold" fo:font-size="10pt" style:font-size-asian="10pt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fo:font-weight="bold" style:font-weight-asian="bold" fo:font-size="11pt" style:font-size-asian="11pt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font-style="italic" style:font-style-asian="italic"/>
    </style:style>
    <style:style style:name="T913" style:parent-style-name="DefaultParagraphFont" style:family="text">
      <style:text-properties fo:font-style="italic" style:font-style-asian="italic"/>
    </style:style>
    <style:style style:name="T914" style:parent-style-name="DefaultParagraphFont" style:family="text">
      <style:text-properties fo:font-style="italic" style:font-style-asian="italic"/>
    </style:style>
    <style:style style:name="T915" style:parent-style-name="DefaultParagraphFont" style:family="text">
      <style:text-properties fo:font-weight="bold" style:font-weight-asian="bold" fo:font-size="11pt" style:font-size-asian="11pt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 fo:font-size="10pt" style:font-size-asian="10pt"/>
    </style:style>
    <style:style style:name="T9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9" style:parent-style-name="DefaultParagraphFont" style:family="text">
      <style:text-properties style:font-weight-complex="bold" fo:font-size="10pt" style:font-size-asian="10pt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fo:font-weight="bold" style:font-weight-asian="bold" fo:font-size="11pt" style:font-size-asian="11pt"/>
    </style:style>
    <style:style style:name="P922" style:parent-style-name="Laikas" style:family="paragraph">
      <style:paragraph-properties fo:keep-together="always"/>
    </style:style>
    <style:style style:name="P923" style:parent-style-name="Roman12" style:family="paragraph">
      <style:paragraph-properties fo:keep-with-next="always" fo:keep-together="always"/>
    </style:style>
    <style:style style:name="T924" style:parent-style-name="DefaultParagraphFont" style:family="text">
      <style:text-properties fo:letter-spacing="-0.0027in"/>
    </style:style>
    <style:style style:name="T925" style:parent-style-name="DefaultParagraphFont" style:family="text">
      <style:text-properties fo:letter-spacing="-0.0027in"/>
    </style:style>
    <style:style style:name="T926" style:parent-style-name="DefaultParagraphFont" style:family="text">
      <style:text-properties fo:letter-spacing="-0.0027in"/>
    </style:style>
    <style:style style:name="T927" style:parent-style-name="DefaultParagraphFont" style:family="text">
      <style:text-properties fo:letter-spacing="-0.0027in"/>
    </style:style>
    <style:style style:name="T928" style:parent-style-name="DefaultParagraphFont" style:family="text">
      <style:text-properties fo:letter-spacing="-0.0027in"/>
    </style:style>
    <style:style style:name="T929" style:parent-style-name="DefaultParagraphFont" style:family="text">
      <style:text-properties fo:letter-spacing="-0.0027in"/>
    </style:style>
    <style:style style:name="T930" style:parent-style-name="DefaultParagraphFont" style:family="text">
      <style:text-properties fo:letter-spacing="-0.0027in"/>
    </style:style>
    <style:style style:name="T931" style:parent-style-name="DefaultParagraphFont" style:family="text">
      <style:text-properties fo:letter-spacing="-0.0027in"/>
    </style:style>
    <style:style style:name="T932" style:parent-style-name="DefaultParagraphFont" style:family="text">
      <style:text-properties fo:letter-spacing="-0.0027in"/>
    </style:style>
    <style:style style:name="T933" style:parent-style-name="DefaultParagraphFont" style:family="text">
      <style:text-properties fo:letter-spacing="-0.0027in"/>
    </style:style>
    <style:style style:name="T934" style:parent-style-name="DefaultParagraphFont" style:family="text">
      <style:text-properties fo:letter-spacing="-0.0027in"/>
    </style:style>
    <style:style style:name="T935" style:parent-style-name="DefaultParagraphFont" style:family="text">
      <style:text-properties fo:letter-spacing="-0.0027in"/>
    </style:style>
    <style:style style:name="T936" style:parent-style-name="DefaultParagraphFont" style:family="text">
      <style:text-properties fo:letter-spacing="-0.0027in"/>
    </style:style>
    <style:style style:name="T937" style:parent-style-name="DefaultParagraphFont" style:family="text">
      <style:text-properties fo:letter-spacing="-0.0027in"/>
    </style:style>
    <style:style style:name="T938" style:parent-style-name="DefaultParagraphFont" style:family="text">
      <style:text-properties fo:letter-spacing="-0.0027in"/>
    </style:style>
    <style:style style:name="T939" style:parent-style-name="DefaultParagraphFont" style:family="text">
      <style:text-properties fo:letter-spacing="-0.0027in"/>
    </style:style>
    <style:style style:name="T940" style:parent-style-name="DefaultParagraphFont" style:family="text">
      <style:text-properties fo:letter-spacing="-0.0027in"/>
    </style:style>
    <style:style style:name="T941" style:parent-style-name="DefaultParagraphFont" style:family="text">
      <style:text-properties fo:letter-spacing="-0.0027in"/>
    </style:style>
    <style:style style:name="T942" style:parent-style-name="DefaultParagraphFont" style:family="text">
      <style:text-properties fo:letter-spacing="-0.0027in"/>
    </style:style>
    <style:style style:name="T943" style:parent-style-name="DefaultParagraphFont" style:family="text">
      <style:text-properties fo:letter-spacing="-0.0027in"/>
    </style:style>
    <style:style style:name="T944" style:parent-style-name="DefaultParagraphFont" style:family="text">
      <style:text-properties fo:letter-spacing="-0.0027in"/>
    </style:style>
    <style:style style:name="T945" style:parent-style-name="DefaultParagraphFont" style:family="text">
      <style:text-properties style:text-position="super 65%" fo:font-size="10pt" style:font-size-asian="10pt"/>
    </style:style>
    <style:style style:name="T946" style:parent-style-name="DefaultParagraphFont" style:family="text">
      <style:text-properties style:text-position="super 65%" fo:font-size="10pt" style:font-size-asian="10pt"/>
    </style:style>
    <style:style style:name="T947" style:parent-style-name="DefaultParagraphFont" style:family="text">
      <style:text-properties style:text-position="super 65%" fo:font-size="10pt" style:font-size-asian="10pt"/>
    </style:style>
    <style:style style:name="T948" style:parent-style-name="DefaultParagraphFont" style:family="text">
      <style:text-properties style:text-position="super 65%" fo:font-size="10pt" style:font-size-asian="10pt"/>
    </style:style>
    <style:style style:name="T949" style:parent-style-name="DefaultParagraphFont" style:family="text">
      <style:text-properties style:text-position="super 65%" fo:font-size="10pt" style:font-size-asian="10pt"/>
    </style:style>
    <style:style style:name="T950" style:parent-style-name="DefaultParagraphFont" style:family="text">
      <style:text-properties style:text-position="super 65%" fo:font-size="10pt" style:font-size-asian="10pt"/>
    </style:style>
    <style:style style:name="T951" style:parent-style-name="DefaultParagraphFont" style:family="text">
      <style:text-properties style:text-position="super 65%" fo:font-size="10pt" style:font-size-asian="10pt"/>
    </style:style>
    <style:style style:name="T952" style:parent-style-name="DefaultParagraphFont" style:family="text">
      <style:text-properties style:text-position="super 65%" fo:font-size="10pt" style:font-size-asian="10pt"/>
    </style:style>
    <style:style style:name="T953" style:parent-style-name="DefaultParagraphFont" style:family="text">
      <style:text-properties style:text-position="super 65%" fo:font-size="10pt" style:font-size-asian="10pt"/>
    </style:style>
    <style:style style:name="T954" style:parent-style-name="DefaultParagraphFont" style:family="text">
      <style:text-properties fo:letter-spacing="-0.0013in"/>
    </style:style>
    <style:style style:name="T955" style:parent-style-name="DefaultParagraphFont" style:family="text">
      <style:text-properties fo:letter-spacing="-0.0013in"/>
    </style:style>
    <style:style style:name="T956" style:parent-style-name="DefaultParagraphFont" style:family="text">
      <style:text-properties fo:letter-spacing="-0.0013in"/>
    </style:style>
    <style:style style:name="T957" style:parent-style-name="DefaultParagraphFont" style:family="text">
      <style:text-properties fo:letter-spacing="-0.0013in"/>
    </style:style>
    <style:style style:name="T958" style:parent-style-name="DefaultParagraphFont" style:family="text">
      <style:text-properties fo:letter-spacing="-0.0013in"/>
    </style:style>
    <style:style style:name="T959" style:parent-style-name="DefaultParagraphFont" style:family="text">
      <style:text-properties fo:letter-spacing="-0.0013in"/>
    </style:style>
    <style:style style:name="T960" style:parent-style-name="DefaultParagraphFont" style:family="text">
      <style:text-properties fo:letter-spacing="-0.0013in"/>
    </style:style>
    <style:style style:name="T961" style:parent-style-name="DefaultParagraphFont" style:family="text">
      <style:text-properties fo:letter-spacing="-0.0013in"/>
    </style:style>
    <style:style style:name="T962" style:parent-style-name="DefaultParagraphFont" style:family="text">
      <style:text-properties fo:letter-spacing="-0.0013in"/>
    </style:style>
    <style:style style:name="T963" style:parent-style-name="DefaultParagraphFont" style:family="text">
      <style:text-properties fo:letter-spacing="-0.0013in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font-style="italic" style:font-style-asian="italic"/>
    </style:style>
    <style:style style:name="T969" style:parent-style-name="DefaultParagraphFont" style:family="text">
      <style:text-properties fo:font-style="italic" style:font-style-asian="italic"/>
    </style:style>
    <style:style style:name="T970" style:parent-style-name="DefaultParagraphFont" style:family="text">
      <style:text-properties fo:font-style="italic" style:font-style-asian="italic"/>
    </style:style>
    <style:style style:name="P971" style:parent-style-name="Roman" style:family="paragraph">
      <style:paragraph-properties fo:keep-with-next="always" fo:keep-together="always"/>
    </style:style>
    <style:style style:name="P972" style:parent-style-name="Roman" style:family="paragraph">
      <style:paragraph-properties fo:keep-with-next="always" fo:keep-together="always"/>
    </style:style>
    <style:style style:name="T9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 fo:font-size="10pt" style:font-size-asian="10pt"/>
    </style:style>
    <style:style style:name="T9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fo:font-weight="bold" style:font-weight-asian="bold" fo:font-size="11pt" style:font-size-asian="11pt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letter-spacing="-0.0013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13in"/>
    </style:style>
    <style:style style:name="T987" style:parent-style-name="DefaultParagraphFont" style:family="text">
      <style:text-properties fo:letter-spacing="-0.0013in"/>
    </style:style>
    <style:style style:name="T988" style:parent-style-name="DefaultParagraphFont" style:family="text">
      <style:text-properties fo:letter-spacing="-0.0013in"/>
    </style:style>
    <style:style style:name="T989" style:parent-style-name="DefaultParagraphFont" style:family="text">
      <style:text-properties fo:letter-spacing="-0.0013in"/>
    </style:style>
    <style:style style:name="T990" style:parent-style-name="DefaultParagraphFont" style:family="text">
      <style:text-properties fo:letter-spacing="-0.0013in"/>
    </style:style>
    <style:style style:name="T991" style:parent-style-name="DefaultParagraphFont" style:family="text">
      <style:text-properties fo:letter-spacing="-0.0013in"/>
    </style:style>
    <style:style style:name="T992" style:parent-style-name="DefaultParagraphFont" style:family="text">
      <style:text-properties fo:letter-spacing="-0.0013in"/>
    </style:style>
    <style:style style:name="T993" style:parent-style-name="DefaultParagraphFont" style:family="text">
      <style:text-properties fo:letter-spacing="-0.0013in"/>
    </style:style>
    <style:style style:name="T994" style:parent-style-name="DefaultParagraphFont" style:family="text">
      <style:text-properties fo:letter-spacing="-0.0013in"/>
    </style:style>
    <style:style style:name="T995" style:parent-style-name="DefaultParagraphFont" style:family="text">
      <style:text-properties fo:letter-spacing="-0.0013in"/>
    </style:style>
    <style:style style:name="T996" style:parent-style-name="DefaultParagraphFont" style:family="text">
      <style:text-properties fo:letter-spacing="-0.0013in"/>
    </style:style>
    <style:style style:name="T997" style:parent-style-name="DefaultParagraphFont" style:family="text">
      <style:text-properties fo:letter-spacing="-0.0013in"/>
    </style:style>
    <style:style style:name="T998" style:parent-style-name="DefaultParagraphFont" style:family="text">
      <style:text-properties fo:letter-spacing="-0.0013in"/>
    </style:style>
    <style:style style:name="T999" style:parent-style-name="DefaultParagraphFont" style:family="text">
      <style:text-properties fo:letter-spacing="-0.0013in"/>
    </style:style>
    <style:style style:name="T1000" style:parent-style-name="DefaultParagraphFont" style:family="text">
      <style:text-properties fo:letter-spacing="-0.0013in"/>
    </style:style>
    <style:style style:name="T1001" style:parent-style-name="DefaultParagraphFont" style:family="text">
      <style:text-properties fo:font-weight="bold" style:font-weight-asian="bold" fo:font-size="11pt" style:font-size-asian="11pt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tyle="italic" style:font-style-asian="italic"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fo:font-weight="bold" style:font-weight-asian="bold" fo:font-size="11pt" style:font-size-asian="11pt"/>
    </style:style>
    <style:style style:name="T1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 fo:font-size="10pt" style:font-size-asian="10pt"/>
    </style:style>
    <style:style style:name="T10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0" style:parent-style-name="DefaultParagraphFont" style:family="text">
      <style:text-properties style:font-weight-complex="bold" fo:font-size="10pt" style:font-size-asian="10pt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/>
    </style:style>
    <style:style style:name="T1013" style:parent-style-name="DefaultParagraphFont" style:family="text">
      <style:text-properties fo:letter-spacing="0.0013in"/>
    </style:style>
    <style:style style:name="T1014" style:parent-style-name="DefaultParagraphFont" style:family="text">
      <style:text-properties fo:letter-spacing="0.0013in"/>
    </style:style>
    <style:style style:name="T1015" style:parent-style-name="DefaultParagraphFont" style:family="text">
      <style:text-properties fo:letter-spacing="0.0013in"/>
    </style:style>
    <style:style style:name="T1016" style:parent-style-name="DefaultParagraphFont" style:family="text">
      <style:text-properties fo:letter-spacing="0.0013in"/>
    </style:style>
    <style:style style:name="T1017" style:parent-style-name="DefaultParagraphFont" style:family="text">
      <style:text-properties fo:letter-spacing="0.0013in"/>
    </style:style>
    <style:style style:name="T1018" style:parent-style-name="DefaultParagraphFont" style:family="text">
      <style:text-properties fo:letter-spacing="0.0013in"/>
    </style:style>
    <style:style style:name="T1019" style:parent-style-name="DefaultParagraphFont" style:family="text">
      <style:text-properties fo:letter-spacing="0.0013in"/>
    </style:style>
    <style:style style:name="T1020" style:parent-style-name="DefaultParagraphFont" style:family="text">
      <style:text-properties fo:letter-spacing="0.0013in"/>
    </style:style>
    <style:style style:name="T1021" style:parent-style-name="DefaultParagraphFont" style:family="text">
      <style:text-properties fo:letter-spacing="0.0013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0.0013in"/>
    </style:style>
    <style:style style:name="T1024" style:parent-style-name="DefaultParagraphFont" style:family="text">
      <style:text-properties fo:letter-spacing="0.0013in"/>
    </style:style>
    <style:style style:name="T1025" style:parent-style-name="DefaultParagraphFont" style:family="text">
      <style:text-properties fo:letter-spacing="0.0013in"/>
    </style:style>
    <style:style style:name="T1026" style:parent-style-name="DefaultParagraphFont" style:family="text">
      <style:text-properties fo:letter-spacing="0.0013in"/>
    </style:style>
    <style:style style:name="T1027" style:parent-style-name="DefaultParagraphFont" style:family="text">
      <style:text-properties fo:letter-spacing="0.0013in"/>
    </style:style>
    <style:style style:name="T1028" style:parent-style-name="DefaultParagraphFont" style:family="text">
      <style:text-properties fo:letter-spacing="0.0013in"/>
    </style:style>
    <style:style style:name="T1029" style:parent-style-name="DefaultParagraphFont" style:family="text">
      <style:text-properties fo:letter-spacing="0.0013in"/>
    </style:style>
    <style:style style:name="T1030" style:parent-style-name="DefaultParagraphFont" style:family="text">
      <style:text-properties fo:letter-spacing="0.0013in"/>
    </style:style>
    <style:style style:name="T1031" style:parent-style-name="DefaultParagraphFont" style:family="text">
      <style:text-properties fo:letter-spacing="0.0013in"/>
    </style:style>
    <style:style style:name="P1032" style:parent-style-name="Laikas" style:family="paragraph">
      <style:paragraph-properties fo:keep-together="always"/>
    </style:style>
    <style:style style:name="P1033" style:parent-style-name="Roman12" style:family="paragraph">
      <style:paragraph-properties fo:keep-with-next="always" fo:keep-together="always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T1036" style:parent-style-name="DefaultParagraphFont" style:family="text">
      <style:text-properties fo:font-style="italic" style:font-style-asian="italic"/>
    </style:style>
    <style:style style:name="P1037" style:parent-style-name="Roman" style:family="paragraph">
      <style:paragraph-properties fo:keep-with-next="always" fo:keep-together="always"/>
    </style:style>
    <style:style style:name="P1038" style:parent-style-name="Roman" style:family="paragraph">
      <style:paragraph-properties fo:keep-with-next="always" fo:keep-together="always"/>
    </style:style>
    <style:style style:name="T1039" style:parent-style-name="DefaultParagraphFont" style:family="text">
      <style:text-properties fo:letter-spacing="-0.0027in"/>
    </style:style>
    <style:style style:name="T1040" style:parent-style-name="DefaultParagraphFont" style:family="text">
      <style:text-properties fo:letter-spacing="-0.0027in"/>
    </style:style>
    <style:style style:name="T1041" style:parent-style-name="DefaultParagraphFont" style:family="text">
      <style:text-properties fo:letter-spacing="-0.0027in"/>
    </style:style>
    <style:style style:name="T1042" style:parent-style-name="DefaultParagraphFont" style:family="text">
      <style:text-properties fo:letter-spacing="-0.0027in"/>
    </style:style>
    <style:style style:name="T1043" style:parent-style-name="DefaultParagraphFont" style:family="text">
      <style:text-properties fo:letter-spacing="-0.0027in"/>
    </style:style>
    <style:style style:name="T1044" style:parent-style-name="DefaultParagraphFont" style:family="text">
      <style:text-properties fo:letter-spacing="-0.0027in"/>
    </style:style>
    <style:style style:name="T1045" style:parent-style-name="DefaultParagraphFont" style:family="text">
      <style:text-properties fo:letter-spacing="-0.0027in"/>
    </style:style>
    <style:style style:name="T1046" style:parent-style-name="DefaultParagraphFont" style:family="text">
      <style:text-properties fo:letter-spacing="-0.0027in"/>
    </style:style>
    <style:style style:name="T1047" style:parent-style-name="DefaultParagraphFont" style:family="text">
      <style:text-properties fo:letter-spacing="-0.0027in"/>
    </style:style>
    <style:style style:name="T1048" style:parent-style-name="DefaultParagraphFont" style:family="text">
      <style:text-properties fo:letter-spacing="-0.0027in"/>
    </style:style>
    <style:style style:name="T1049" style:parent-style-name="DefaultParagraphFont" style:family="text">
      <style:text-properties fo:letter-spacing="-0.0027in"/>
    </style:style>
    <style:style style:name="T1050" style:parent-style-name="DefaultParagraphFont" style:family="text">
      <style:text-properties fo:letter-spacing="-0.0027in"/>
    </style:style>
    <style:style style:name="T1051" style:parent-style-name="DefaultParagraphFont" style:family="text">
      <style:text-properties fo:letter-spacing="-0.0027in"/>
    </style:style>
    <style:style style:name="T1052" style:parent-style-name="DefaultParagraphFont" style:family="text">
      <style:text-properties fo:letter-spacing="-0.0027in"/>
    </style:style>
    <style:style style:name="T1053" style:parent-style-name="DefaultParagraphFont" style:family="text">
      <style:text-properties fo:letter-spacing="-0.0027in"/>
    </style:style>
    <style:style style:name="T1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 fo:font-size="10pt" style:font-size-asian="10pt"/>
    </style:style>
    <style:style style:name="T1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8" style:parent-style-name="DefaultParagraphFont" style:family="text">
      <style:text-properties style:font-weight-complex="bold" fo:font-size="10pt" style:font-size-asian="10pt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fo:font-weight="bold" style:font-weight-asian="bold" fo:font-size="11pt" style:font-size-asian="11pt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letter-spacing="-0.0013in"/>
    </style:style>
    <style:style style:name="T1072" style:parent-style-name="DefaultParagraphFont" style:family="text">
      <style:text-properties fo:letter-spacing="-0.0013in"/>
    </style:style>
    <style:style style:name="T1073" style:parent-style-name="DefaultParagraphFont" style:family="text">
      <style:text-properties fo:letter-spacing="-0.0013in"/>
    </style:style>
    <style:style style:name="T1074" style:parent-style-name="DefaultParagraphFont" style:family="text">
      <style:text-properties fo:letter-spacing="-0.0013in"/>
    </style:style>
    <style:style style:name="T1075" style:parent-style-name="DefaultParagraphFont" style:family="text">
      <style:text-properties fo:letter-spacing="-0.0013in"/>
    </style:style>
    <style:style style:name="T1076" style:parent-style-name="DefaultParagraphFont" style:family="text">
      <style:text-properties fo:letter-spacing="-0.0013in"/>
    </style:style>
    <style:style style:name="T1077" style:parent-style-name="DefaultParagraphFont" style:family="text">
      <style:text-properties fo:letter-spacing="-0.0013in"/>
    </style:style>
    <style:style style:name="T1078" style:parent-style-name="DefaultParagraphFont" style:family="text">
      <style:text-properties fo:letter-spacing="-0.0013in"/>
    </style:style>
    <style:style style:name="T1079" style:parent-style-name="DefaultParagraphFont" style:family="text">
      <style:text-properties fo:letter-spacing="-0.0013in" style:language-complex="lo" style:country-complex="LA"/>
    </style:style>
    <style:style style:name="T1080" style:parent-style-name="DefaultParagraphFont" style:family="text">
      <style:text-properties fo:letter-spacing="-0.0013in" style:language-complex="lo" style:country-complex="LA"/>
    </style:style>
    <style:style style:name="T1081" style:parent-style-name="DefaultParagraphFont" style:family="text">
      <style:text-properties fo:letter-spacing="-0.0013in" style:language-complex="lo" style:country-complex="LA"/>
    </style:style>
    <style:style style:name="T1082" style:parent-style-name="DefaultParagraphFont" style:family="text">
      <style:text-properties fo:letter-spacing="-0.0013in" style:language-complex="lo" style:country-complex="LA"/>
    </style:style>
    <style:style style:name="T1083" style:parent-style-name="DefaultParagraphFont" style:family="text">
      <style:text-properties fo:letter-spacing="-0.0013in" style:language-complex="lo" style:country-complex="LA"/>
    </style:style>
    <style:style style:name="T1084" style:parent-style-name="DefaultParagraphFont" style:family="text">
      <style:text-properties fo:letter-spacing="-0.0013in" style:language-complex="lo" style:country-complex="LA"/>
    </style:style>
    <style:style style:name="T1085" style:parent-style-name="DefaultParagraphFont" style:family="text">
      <style:text-properties style:language-complex="lo" style:country-complex="LA"/>
    </style:style>
    <style:style style:name="T1086" style:parent-style-name="DefaultParagraphFont" style:family="text">
      <style:text-properties style:language-complex="lo" style:country-complex="LA"/>
    </style:style>
    <style:style style:name="T1087" style:parent-style-name="DefaultParagraphFont" style:family="text">
      <style:text-properties style:language-complex="lo" style:country-complex="LA"/>
    </style:style>
    <style:style style:name="T1088" style:parent-style-name="DefaultParagraphFont" style:family="text">
      <style:text-properties style:language-complex="lo" style:country-complex="LA"/>
    </style:style>
    <style:style style:name="T1089" style:parent-style-name="DefaultParagraphFont" style:family="text">
      <style:text-properties style:language-complex="lo" style:country-complex="LA"/>
    </style:style>
    <style:style style:name="T1090" style:parent-style-name="DefaultParagraphFont" style:family="text">
      <style:text-properties style:language-complex="lo" style:country-complex="LA"/>
    </style:style>
    <style:style style:name="T1091" style:parent-style-name="DefaultParagraphFont" style:family="text">
      <style:text-properties style:language-complex="lo" style:country-complex="LA"/>
    </style:style>
    <style:style style:name="T1092" style:parent-style-name="DefaultParagraphFont" style:family="text">
      <style:text-properties style:language-complex="lo" style:country-complex="LA"/>
    </style:style>
    <style:style style:name="T1093" style:parent-style-name="DefaultParagraphFont" style:family="text">
      <style:text-properties style:language-complex="lo" style:country-complex="LA"/>
    </style:style>
    <style:style style:name="T1094" style:parent-style-name="DefaultParagraphFont" style:family="text">
      <style:text-properties style:language-complex="lo" style:country-complex="LA"/>
    </style:style>
    <style:style style:name="T1095" style:parent-style-name="DefaultParagraphFont" style:family="text">
      <style:text-properties style:language-complex="lo" style:country-complex="LA"/>
    </style:style>
    <style:style style:name="T1096" style:parent-style-name="DefaultParagraphFont" style:family="text">
      <style:text-properties style:font-weight-complex="bold" fo:color="#414141" fo:background-color="#FFFFFF"/>
    </style:style>
    <style:style style:name="T1097" style:parent-style-name="DefaultParagraphFont" style:family="text">
      <style:text-properties style:font-weight-complex="bold" fo:color="#414141" fo:background-color="#FFFFFF"/>
    </style:style>
    <style:style style:name="T1098" style:parent-style-name="DefaultParagraphFont" style:family="text">
      <style:text-properties style:font-weight-complex="bold" fo:color="#414141" fo:background-color="#FFFFFF"/>
    </style:style>
    <style:style style:name="T1099" style:parent-style-name="DefaultParagraphFont" style:family="text">
      <style:text-properties style:font-weight-complex="bold" fo:color="#414141" fo:background-color="#FFFFFF"/>
    </style:style>
    <style:style style:name="T1100" style:parent-style-name="DefaultParagraphFont" style:family="text">
      <style:text-properties style:font-weight-complex="bold" fo:color="#414141" fo:background-color="#FFFFFF"/>
    </style:style>
    <style:style style:name="T1101" style:parent-style-name="DefaultParagraphFont" style:family="text">
      <style:text-properties style:font-weight-complex="bold" fo:color="#414141" fo:background-color="#FFFFFF"/>
    </style:style>
    <style:style style:name="T1102" style:parent-style-name="DefaultParagraphFont" style:family="text">
      <style:text-properties style:font-weight-complex="bold" fo:color="#414141" fo:background-color="#FFFFFF"/>
    </style:style>
    <style:style style:name="T1103" style:parent-style-name="DefaultParagraphFont" style:family="text">
      <style:text-properties style:font-weight-complex="bold" fo:color="#414141" fo:background-color="#FFFFFF"/>
    </style:style>
    <style:style style:name="T1104" style:parent-style-name="DefaultParagraphFont" style:family="text">
      <style:text-properties style:font-weight-complex="bold" fo:color="#414141" fo:background-color="#FFFFFF"/>
    </style:style>
    <style:style style:name="T1105" style:parent-style-name="DefaultParagraphFont" style:family="text">
      <style:text-properties style:font-weight-complex="bold" fo:color="#414141" fo:background-color="#FFFFFF"/>
    </style:style>
    <style:style style:name="T1106" style:parent-style-name="DefaultParagraphFont" style:family="text">
      <style:text-properties style:font-weight-complex="bold" fo:color="#414141" fo:background-color="#FFFFFF"/>
    </style:style>
    <style:style style:name="T1107" style:parent-style-name="DefaultParagraphFont" style:family="text">
      <style:text-properties style:font-weight-complex="bold" fo:color="#414141" fo:background-color="#FFFFFF"/>
    </style:style>
    <style:style style:name="T1108" style:parent-style-name="DefaultParagraphFont" style:family="text">
      <style:text-properties style:font-weight-complex="bold" fo:color="#414141" fo:background-color="#FFFFFF"/>
    </style:style>
    <style:style style:name="T1109" style:parent-style-name="DefaultParagraphFont" style:family="text">
      <style:text-properties style:font-weight-complex="bold" fo:color="#414141" fo:background-color="#FFFFFF"/>
    </style:style>
    <style:style style:name="T1110" style:parent-style-name="DefaultParagraphFont" style:family="text">
      <style:text-properties style:font-weight-complex="bold" fo:color="#414141" fo:background-color="#FFFFFF"/>
    </style:style>
    <style:style style:name="T1111" style:parent-style-name="DefaultParagraphFont" style:family="text">
      <style:text-properties style:font-weight-complex="bold" fo:color="#414141" fo:background-color="#FFFFFF"/>
    </style:style>
    <style:style style:name="T1112" style:parent-style-name="DefaultParagraphFont" style:family="text">
      <style:text-properties style:font-weight-complex="bold" fo:color="#414141" fo:background-color="#FFFFFF"/>
    </style:style>
    <style:style style:name="T1113" style:parent-style-name="DefaultParagraphFont" style:family="text">
      <style:text-properties style:font-weight-complex="bold" fo:color="#414141" fo:background-color="#FFFFFF"/>
    </style:style>
    <style:style style:name="T1114" style:parent-style-name="DefaultParagraphFont" style:family="text">
      <style:text-properties style:font-weight-complex="bold" fo:color="#414141" fo:background-color="#FFFFFF"/>
    </style:style>
    <style:style style:name="T1115" style:parent-style-name="DefaultParagraphFont" style:family="text">
      <style:text-properties style:font-weight-complex="bold" fo:color="#414141" fo:background-color="#FFFFFF"/>
    </style:style>
    <style:style style:name="T1116" style:parent-style-name="DefaultParagraphFont" style:family="text">
      <style:text-properties style:font-weight-complex="bold" fo:color="#414141" fo:background-color="#FFFFFF"/>
    </style:style>
    <style:style style:name="T1117" style:parent-style-name="DefaultParagraphFont" style:family="text">
      <style:text-properties style:font-weight-complex="bold" fo:color="#414141" fo:background-color="#FFFFFF"/>
    </style:style>
    <style:style style:name="T1118" style:parent-style-name="DefaultParagraphFont" style:family="text">
      <style:text-properties style:font-weight-complex="bold" fo:color="#414141" fo:background-color="#FFFFFF"/>
    </style:style>
    <style:style style:name="T1119" style:parent-style-name="DefaultParagraphFont" style:family="text">
      <style:text-properties style:font-weight-complex="bold" fo:color="#414141" fo:background-color="#FFFFFF"/>
    </style:style>
    <style:style style:name="T1120" style:parent-style-name="DefaultParagraphFont" style:family="text">
      <style:text-properties style:font-weight-complex="bold" fo:color="#414141" fo:background-color="#FFFFFF"/>
    </style:style>
    <style:style style:name="T1121" style:parent-style-name="DefaultParagraphFont" style:family="text">
      <style:text-properties style:font-weight-complex="bold" fo:color="#414141" fo:background-color="#FFFFFF"/>
    </style:style>
    <style:style style:name="T1122" style:parent-style-name="DefaultParagraphFont" style:family="text">
      <style:text-properties style:font-weight-complex="bold" fo:color="#414141" fo:background-color="#FFFFFF"/>
    </style:style>
    <style:style style:name="T1123" style:parent-style-name="DefaultParagraphFont" style:family="text">
      <style:text-properties style:font-weight-complex="bold" fo:color="#414141" fo:background-color="#FFFFFF"/>
    </style:style>
    <style:style style:name="T1124" style:parent-style-name="DefaultParagraphFont" style:family="text">
      <style:text-properties style:font-weight-complex="bold" fo:color="#414141" fo:background-color="#FFFFFF"/>
    </style:style>
    <style:style style:name="T1125" style:parent-style-name="DefaultParagraphFont" style:family="text">
      <style:text-properties style:font-weight-complex="bold" fo:color="#414141" fo:background-color="#FFFFFF"/>
    </style:style>
    <style:style style:name="T1126" style:parent-style-name="DefaultParagraphFont" style:family="text">
      <style:text-properties style:font-weight-complex="bold" fo:color="#414141" fo:background-color="#FFFFFF"/>
    </style:style>
    <style:style style:name="T1127" style:parent-style-name="DefaultParagraphFont" style:family="text">
      <style:text-properties style:font-weight-complex="bold" fo:color="#414141" fo:background-color="#FFFFFF"/>
    </style:style>
    <style:style style:name="T1128" style:parent-style-name="DefaultParagraphFont" style:family="text">
      <style:text-properties style:font-weight-complex="bold" fo:color="#414141" fo:background-color="#FFFFFF"/>
    </style:style>
    <style:style style:name="T1129" style:parent-style-name="DefaultParagraphFont" style:family="text">
      <style:text-properties style:font-weight-complex="bold" fo:color="#414141" fo:background-color="#FFFFFF"/>
    </style:style>
    <style:style style:name="T1130" style:parent-style-name="DefaultParagraphFont" style:family="text">
      <style:text-properties style:font-weight-complex="bold" fo:color="#414141" fo:background-color="#FFFFFF"/>
    </style:style>
    <style:style style:name="T1131" style:parent-style-name="DefaultParagraphFont" style:family="text">
      <style:text-properties style:font-weight-complex="bold" fo:color="#414141" fo:background-color="#FFFFFF"/>
    </style:style>
    <style:style style:name="T1132" style:parent-style-name="DefaultParagraphFont" style:family="text">
      <style:text-properties style:font-weight-complex="bold" fo:color="#414141" fo:background-color="#FFFFFF"/>
    </style:style>
    <style:style style:name="T1133" style:parent-style-name="DefaultParagraphFont" style:family="text">
      <style:text-properties style:font-weight-complex="bold" fo:color="#414141" fo:background-color="#FFFFFF"/>
    </style:style>
    <style:style style:name="T1134" style:parent-style-name="DefaultParagraphFont" style:family="text">
      <style:text-properties style:font-weight-complex="bold" fo:color="#414141" fo:background-color="#FFFFFF"/>
    </style:style>
    <style:style style:name="T1135" style:parent-style-name="DefaultParagraphFont" style:family="text">
      <style:text-properties style:font-weight-complex="bold" fo:color="#414141" fo:background-color="#FFFFFF"/>
    </style:style>
    <style:style style:name="T1136" style:parent-style-name="DefaultParagraphFont" style:family="text">
      <style:text-properties style:font-weight-complex="bold" fo:color="#414141" fo:background-color="#FFFFFF"/>
    </style:style>
    <style:style style:name="T1137" style:parent-style-name="DefaultParagraphFont" style:family="text">
      <style:text-properties style:font-weight-complex="bold" fo:color="#414141" fo:background-color="#FFFFFF"/>
    </style:style>
    <style:style style:name="T1138" style:parent-style-name="DefaultParagraphFont" style:family="text">
      <style:text-properties style:font-weight-complex="bold" fo:color="#414141" fo:background-color="#FFFFFF"/>
    </style:style>
    <style:style style:name="T1139" style:parent-style-name="DefaultParagraphFont" style:family="text">
      <style:text-properties style:font-weight-complex="bold" fo:color="#414141" fo:background-color="#FFFFFF"/>
    </style:style>
    <style:style style:name="T1140" style:parent-style-name="DefaultParagraphFont" style:family="text">
      <style:text-properties style:font-weight-complex="bold" fo:color="#414141" fo:background-color="#FFFFFF"/>
    </style:style>
    <style:style style:name="T1141" style:parent-style-name="DefaultParagraphFont" style:family="text">
      <style:text-properties style:font-weight-complex="bold" fo:color="#414141" fo:background-color="#FFFFFF"/>
    </style:style>
    <style:style style:name="T1142" style:parent-style-name="DefaultParagraphFont" style:family="text">
      <style:text-properties style:font-weight-complex="bold" fo:color="#414141" fo:background-color="#FFFFFF"/>
    </style:style>
    <style:style style:name="T1143" style:parent-style-name="DefaultParagraphFont" style:family="text">
      <style:text-properties style:font-weight-complex="bold" fo:color="#414141" fo:background-color="#FFFFFF"/>
    </style:style>
    <style:style style:name="T1144" style:parent-style-name="DefaultParagraphFont" style:family="text">
      <style:text-properties style:font-weight-complex="bold" fo:color="#414141" fo:background-color="#FFFFFF"/>
    </style:style>
    <style:style style:name="T1145" style:parent-style-name="DefaultParagraphFont" style:family="text">
      <style:text-properties style:font-weight-complex="bold" fo:color="#414141" fo:background-color="#FFFFFF"/>
    </style:style>
    <style:style style:name="T1146" style:parent-style-name="DefaultParagraphFont" style:family="text">
      <style:text-properties style:font-weight-complex="bold" fo:color="#414141" fo:background-color="#FFFFFF"/>
    </style:style>
    <style:style style:name="T1147" style:parent-style-name="DefaultParagraphFont" style:family="text">
      <style:text-properties style:font-weight-complex="bold" fo:color="#414141" fo:background-color="#FFFFFF"/>
    </style:style>
    <style:style style:name="T1148" style:parent-style-name="DefaultParagraphFont" style:family="text">
      <style:text-properties style:font-weight-complex="bold" fo:color="#414141" fo:background-color="#FFFFFF"/>
    </style:style>
    <style:style style:name="T1149" style:parent-style-name="DefaultParagraphFont" style:family="text">
      <style:text-properties style:font-weight-complex="bold" fo:color="#414141" fo:background-color="#FFFFFF"/>
    </style:style>
    <style:style style:name="T1150" style:parent-style-name="DefaultParagraphFont" style:family="text">
      <style:text-properties style:font-weight-complex="bold" fo:color="#414141" fo:background-color="#FFFFFF"/>
    </style:style>
    <style:style style:name="T1151" style:parent-style-name="DefaultParagraphFont" style:family="text">
      <style:text-properties style:font-weight-complex="bold" fo:color="#414141" fo:background-color="#FFFFFF"/>
    </style:style>
    <style:style style:name="T1152" style:parent-style-name="DefaultParagraphFont" style:family="text">
      <style:text-properties style:font-weight-complex="bold" fo:color="#414141" fo:background-color="#FFFFFF"/>
    </style:style>
    <style:style style:name="T1153" style:parent-style-name="DefaultParagraphFont" style:family="text">
      <style:text-properties style:font-weight-complex="bold" fo:color="#414141" fo:background-color="#FFFFFF"/>
    </style:style>
    <style:style style:name="T1154" style:parent-style-name="DefaultParagraphFont" style:family="text">
      <style:text-properties style:font-weight-complex="bold" fo:color="#414141" fo:background-color="#FFFFFF"/>
    </style:style>
    <style:style style:name="T1155" style:parent-style-name="DefaultParagraphFont" style:family="text">
      <style:text-properties style:font-weight-complex="bold" fo:color="#414141" fo:background-color="#FFFFFF"/>
    </style:style>
    <style:style style:name="T1156" style:parent-style-name="DefaultParagraphFont" style:family="text">
      <style:text-properties style:font-weight-complex="bold" fo:color="#414141" fo:background-color="#FFFFFF"/>
    </style:style>
    <style:style style:name="T1157" style:parent-style-name="DefaultParagraphFont" style:family="text">
      <style:text-properties style:font-weight-complex="bold" fo:color="#414141" fo:background-color="#FFFFFF"/>
    </style:style>
    <style:style style:name="T1158" style:parent-style-name="DefaultParagraphFont" style:family="text">
      <style:text-properties style:font-weight-complex="bold" fo:color="#414141" fo:background-color="#FFFFFF"/>
    </style:style>
    <style:style style:name="T1159" style:parent-style-name="DefaultParagraphFont" style:family="text">
      <style:text-properties style:font-weight-complex="bold" fo:color="#414141" fo:background-color="#FFFFFF"/>
    </style:style>
    <style:style style:name="T1160" style:parent-style-name="DefaultParagraphFont" style:family="text">
      <style:text-properties style:font-weight-complex="bold" fo:color="#414141" fo:background-color="#FFFFFF"/>
    </style:style>
    <style:style style:name="T1161" style:parent-style-name="DefaultParagraphFont" style:family="text">
      <style:text-properties style:font-weight-complex="bold" fo:color="#414141" fo:background-color="#FFFFFF"/>
    </style:style>
    <style:style style:name="T1162" style:parent-style-name="DefaultParagraphFont" style:family="text">
      <style:text-properties style:font-weight-complex="bold" fo:color="#414141" fo:background-color="#FFFFFF"/>
    </style:style>
    <style:style style:name="T1163" style:parent-style-name="DefaultParagraphFont" style:family="text">
      <style:text-properties style:font-weight-complex="bold" fo:color="#414141" fo:background-color="#FFFFFF"/>
    </style:style>
    <style:style style:name="T1164" style:parent-style-name="DefaultParagraphFont" style:family="text">
      <style:text-properties style:font-weight-complex="bold" fo:color="#414141" fo:background-color="#FFFFFF"/>
    </style:style>
    <style:style style:name="T1165" style:parent-style-name="DefaultParagraphFont" style:family="text">
      <style:text-properties style:font-weight-complex="bold" fo:color="#414141" fo:background-color="#FFFFFF"/>
    </style:style>
    <style:style style:name="T1166" style:parent-style-name="DefaultParagraphFont" style:family="text">
      <style:text-properties style:font-weight-complex="bold" fo:color="#414141" fo:background-color="#FFFFFF"/>
    </style:style>
    <style:style style:name="T1167" style:parent-style-name="DefaultParagraphFont" style:family="text">
      <style:text-properties style:font-weight-complex="bold" fo:color="#414141" fo:background-color="#FFFFFF"/>
    </style:style>
    <style:style style:name="T1168" style:parent-style-name="DefaultParagraphFont" style:family="text">
      <style:text-properties style:font-weight-complex="bold" fo:color="#414141" fo:background-color="#FFFFFF"/>
    </style:style>
    <style:style style:name="T1169" style:parent-style-name="DefaultParagraphFont" style:family="text">
      <style:text-properties style:font-weight-complex="bold" fo:color="#414141" fo:background-color="#FFFFFF"/>
    </style:style>
    <style:style style:name="T1170" style:parent-style-name="DefaultParagraphFont" style:family="text">
      <style:text-properties style:font-weight-complex="bold" fo:color="#414141" fo:background-color="#FFFFFF"/>
    </style:style>
    <style:style style:name="T1171" style:parent-style-name="DefaultParagraphFont" style:family="text">
      <style:text-properties style:font-weight-complex="bold" fo:color="#414141" fo:background-color="#FFFFFF"/>
    </style:style>
    <style:style style:name="T1172" style:parent-style-name="DefaultParagraphFont" style:family="text">
      <style:text-properties style:font-weight-complex="bold" fo:color="#414141" fo:background-color="#FFFFFF"/>
    </style:style>
    <style:style style:name="T1173" style:parent-style-name="DefaultParagraphFont" style:family="text">
      <style:text-properties style:font-weight-complex="bold" fo:color="#414141" fo:background-color="#FFFFFF"/>
    </style:style>
    <style:style style:name="T1174" style:parent-style-name="DefaultParagraphFont" style:family="text">
      <style:text-properties style:font-weight-complex="bold" fo:color="#414141" fo:background-color="#FFFFFF"/>
    </style:style>
    <style:style style:name="T1175" style:parent-style-name="DefaultParagraphFont" style:family="text">
      <style:text-properties style:font-weight-complex="bold" fo:color="#414141" fo:background-color="#FFFFFF"/>
    </style:style>
    <style:style style:name="T1176" style:parent-style-name="DefaultParagraphFont" style:family="text">
      <style:text-properties style:font-weight-complex="bold" fo:color="#414141" fo:background-color="#FFFFFF"/>
    </style:style>
    <style:style style:name="T1177" style:parent-style-name="DefaultParagraphFont" style:family="text">
      <style:text-properties style:font-weight-complex="bold" fo:color="#414141" fo:background-color="#FFFFFF"/>
    </style:style>
    <style:style style:name="T1178" style:parent-style-name="DefaultParagraphFont" style:family="text">
      <style:text-properties style:font-weight-complex="bold" fo:color="#414141" fo:background-color="#FFFFFF"/>
    </style:style>
    <style:style style:name="T1179" style:parent-style-name="DefaultParagraphFont" style:family="text">
      <style:text-properties style:font-weight-complex="bold" fo:color="#414141" fo:background-color="#FFFFFF"/>
    </style:style>
    <style:style style:name="T1180" style:parent-style-name="DefaultParagraphFont" style:family="text">
      <style:text-properties style:font-weight-complex="bold" fo:color="#414141" fo:letter-spacing="-0.0013in" fo:background-color="#FFFFFF"/>
    </style:style>
    <style:style style:name="T1181" style:parent-style-name="DefaultParagraphFont" style:family="text">
      <style:text-properties style:font-weight-complex="bold" fo:color="#414141" fo:letter-spacing="-0.0013in" fo:background-color="#FFFFFF"/>
    </style:style>
    <style:style style:name="T1182" style:parent-style-name="DefaultParagraphFont" style:family="text">
      <style:text-properties style:font-weight-complex="bold" fo:color="#414141" fo:letter-spacing="-0.0013in" fo:background-color="#FFFFFF"/>
    </style:style>
    <style:style style:name="T1183" style:parent-style-name="DefaultParagraphFont" style:family="text">
      <style:text-properties style:font-weight-complex="bold" fo:color="#414141" fo:letter-spacing="-0.0013in" fo:background-color="#FFFFFF"/>
    </style:style>
    <style:style style:name="T1184" style:parent-style-name="DefaultParagraphFont" style:family="text">
      <style:text-properties style:font-weight-complex="bold" fo:color="#414141" fo:letter-spacing="-0.0013in" fo:background-color="#FFFFFF"/>
    </style:style>
    <style:style style:name="T1185" style:parent-style-name="DefaultParagraphFont" style:family="text">
      <style:text-properties style:font-weight-complex="bold" fo:color="#414141" fo:letter-spacing="-0.0013in" fo:background-color="#FFFFFF"/>
    </style:style>
    <style:style style:name="T1186" style:parent-style-name="DefaultParagraphFont" style:family="text">
      <style:text-properties style:font-weight-complex="bold" fo:color="#414141" fo:letter-spacing="-0.0013in" fo:background-color="#FFFFFF"/>
    </style:style>
    <style:style style:name="T1187" style:parent-style-name="DefaultParagraphFont" style:family="text">
      <style:text-properties style:font-weight-complex="bold" fo:color="#414141" fo:letter-spacing="-0.0013in" fo:background-color="#FFFFFF"/>
    </style:style>
    <style:style style:name="T1188" style:parent-style-name="DefaultParagraphFont" style:family="text">
      <style:text-properties style:font-weight-complex="bold" fo:color="#414141" fo:letter-spacing="-0.0013in" fo:background-color="#FFFFFF"/>
    </style:style>
    <style:style style:name="T1189" style:parent-style-name="DefaultParagraphFont" style:family="text">
      <style:text-properties style:font-weight-complex="bold" fo:color="#414141" fo:letter-spacing="-0.0013in" fo:background-color="#FFFFFF"/>
    </style:style>
    <style:style style:name="T1190" style:parent-style-name="DefaultParagraphFont" style:family="text">
      <style:text-properties style:font-weight-complex="bold" fo:color="#414141" fo:letter-spacing="-0.0013in" fo:background-color="#FFFFFF"/>
    </style:style>
    <style:style style:name="T1191" style:parent-style-name="DefaultParagraphFont" style:family="text">
      <style:text-properties style:font-weight-complex="bold" fo:color="#414141" fo:letter-spacing="-0.0013in" fo:background-color="#FFFFFF"/>
    </style:style>
    <style:style style:name="T1192" style:parent-style-name="DefaultParagraphFont" style:family="text">
      <style:text-properties style:font-weight-complex="bold" fo:color="#414141" fo:letter-spacing="-0.0013in" fo:background-color="#FFFFFF"/>
    </style:style>
    <style:style style:name="T1193" style:parent-style-name="DefaultParagraphFont" style:family="text">
      <style:text-properties style:font-weight-complex="bold" fo:color="#414141" fo:letter-spacing="-0.0013in" fo:background-color="#FFFFFF"/>
    </style:style>
    <style:style style:name="T1194" style:parent-style-name="DefaultParagraphFont" style:family="text">
      <style:text-properties style:font-weight-complex="bold" fo:color="#414141" fo:background-color="#FFFFFF"/>
    </style:style>
    <style:style style:name="T1195" style:parent-style-name="DefaultParagraphFont" style:family="text">
      <style:text-properties style:font-weight-complex="bold" fo:color="#414141" fo:background-color="#FFFFFF"/>
    </style:style>
    <style:style style:name="T1196" style:parent-style-name="DefaultParagraphFont" style:family="text">
      <style:text-properties style:font-weight-complex="bold" fo:color="#414141" fo:background-color="#FFFFFF"/>
    </style:style>
    <style:style style:name="T1197" style:parent-style-name="DefaultParagraphFont" style:family="text">
      <style:text-properties style:font-weight-complex="bold" fo:color="#414141" fo:background-color="#FFFFFF"/>
    </style:style>
    <style:style style:name="T1198" style:parent-style-name="DefaultParagraphFont" style:family="text">
      <style:text-properties style:font-weight-complex="bold" fo:color="#414141" fo:background-color="#FFFFFF"/>
    </style:style>
    <style:style style:name="T1199" style:parent-style-name="DefaultParagraphFont" style:family="text">
      <style:text-properties style:font-weight-complex="bold" fo:color="#414141" fo:background-color="#FFFFFF"/>
    </style:style>
    <style:style style:name="T1200" style:parent-style-name="DefaultParagraphFont" style:family="text">
      <style:text-properties style:font-weight-complex="bold" fo:color="#414141" fo:background-color="#FFFFFF"/>
    </style:style>
    <style:style style:name="T1201" style:parent-style-name="DefaultParagraphFont" style:family="text">
      <style:text-properties style:font-weight-complex="bold" fo:color="#414141" fo:background-color="#FFFFFF"/>
    </style:style>
    <style:style style:name="T1202" style:parent-style-name="DefaultParagraphFont" style:family="text">
      <style:text-properties style:font-weight-complex="bold" fo:color="#414141" fo:background-color="#FFFFFF"/>
    </style:style>
    <style:style style:name="T1203" style:parent-style-name="DefaultParagraphFont" style:family="text">
      <style:text-properties style:font-weight-complex="bold" fo:color="#414141" fo:background-color="#FFFFFF"/>
    </style:style>
    <style:style style:name="T1204" style:parent-style-name="DefaultParagraphFont" style:family="text">
      <style:text-properties style:font-weight-complex="bold" fo:color="#414141" fo:background-color="#FFFFFF"/>
    </style:style>
    <style:style style:name="T1205" style:parent-style-name="DefaultParagraphFont" style:family="text">
      <style:text-properties style:font-weight-complex="bold" fo:color="#414141" fo:background-color="#FFFFFF"/>
    </style:style>
    <style:style style:name="T1206" style:parent-style-name="DefaultParagraphFont" style:family="text">
      <style:text-properties style:font-weight-complex="bold" fo:color="#414141" fo:background-color="#FFFFFF"/>
    </style:style>
    <style:style style:name="T1207" style:parent-style-name="DefaultParagraphFont" style:family="text">
      <style:text-properties style:font-weight-complex="bold" fo:color="#414141" fo:background-color="#FFFFFF"/>
    </style:style>
    <style:style style:name="T1208" style:parent-style-name="DefaultParagraphFont" style:family="text">
      <style:text-properties style:font-weight-complex="bold" fo:color="#414141" fo:background-color="#FFFFFF"/>
    </style:style>
    <style:style style:name="T1209" style:parent-style-name="DefaultParagraphFont" style:family="text">
      <style:text-properties style:font-weight-complex="bold" fo:color="#414141" fo:background-color="#FFFFFF"/>
    </style:style>
    <style:style style:name="T1210" style:parent-style-name="DefaultParagraphFont" style:family="text">
      <style:text-properties style:font-weight-complex="bold" fo:color="#414141" fo:background-color="#FFFFFF"/>
    </style:style>
    <style:style style:name="T1211" style:parent-style-name="DefaultParagraphFont" style:family="text">
      <style:text-properties style:font-weight-complex="bold" fo:color="#414141" fo:background-color="#FFFFFF"/>
    </style:style>
    <style:style style:name="T1212" style:parent-style-name="DefaultParagraphFont" style:family="text">
      <style:text-properties style:font-weight-complex="bold" fo:color="#414141" fo:background-color="#FFFFFF"/>
    </style:style>
    <style:style style:name="T1213" style:parent-style-name="DefaultParagraphFont" style:family="text">
      <style:text-properties style:font-weight-complex="bold" fo:color="#414141" fo:background-color="#FFFFFF"/>
    </style:style>
    <style:style style:name="T1214" style:parent-style-name="DefaultParagraphFont" style:family="text">
      <style:text-properties style:font-weight-complex="bold" fo:color="#414141" fo:background-color="#FFFFFF"/>
    </style:style>
    <style:style style:name="T1215" style:parent-style-name="DefaultParagraphFont" style:family="text">
      <style:text-properties style:font-weight-complex="bold" fo:color="#414141" fo:background-color="#FFFFFF"/>
    </style:style>
    <style:style style:name="T1216" style:parent-style-name="DefaultParagraphFont" style:family="text">
      <style:text-properties style:font-weight-complex="bold" fo:color="#414141" fo:background-color="#FFFFFF"/>
    </style:style>
    <style:style style:name="T1217" style:parent-style-name="DefaultParagraphFont" style:family="text">
      <style:text-properties style:font-weight-complex="bold" fo:color="#414141" fo:background-color="#FFFFFF"/>
    </style:style>
    <style:style style:name="T1218" style:parent-style-name="DefaultParagraphFont" style:family="text">
      <style:text-properties style:font-weight-complex="bold" fo:color="#414141" fo:background-color="#FFFFFF"/>
    </style:style>
    <style:style style:name="T1219" style:parent-style-name="DefaultParagraphFont" style:family="text">
      <style:text-properties style:font-weight-complex="bold" fo:color="#414141" fo:background-color="#FFFFFF"/>
    </style:style>
    <style:style style:name="T1220" style:parent-style-name="DefaultParagraphFont" style:family="text">
      <style:text-properties style:font-weight-complex="bold" fo:color="#414141" fo:background-color="#FFFFFF"/>
    </style:style>
    <style:style style:name="T1221" style:parent-style-name="DefaultParagraphFont" style:family="text">
      <style:text-properties style:font-weight-complex="bold" fo:color="#414141" fo:background-color="#FFFFFF"/>
    </style:style>
    <style:style style:name="T1222" style:parent-style-name="DefaultParagraphFont" style:family="text">
      <style:text-properties style:font-weight-complex="bold" fo:color="#414141" fo:background-color="#FFFFFF"/>
    </style:style>
    <style:style style:name="T1223" style:parent-style-name="DefaultParagraphFont" style:family="text">
      <style:text-properties style:font-weight-complex="bold" fo:color="#414141" fo:background-color="#FFFFFF"/>
    </style:style>
    <style:style style:name="T1224" style:parent-style-name="DefaultParagraphFont" style:family="text">
      <style:text-properties style:font-weight-complex="bold" fo:color="#414141" fo:letter-spacing="-0.0013in" fo:background-color="#FFFFFF"/>
    </style:style>
    <style:style style:name="T1225" style:parent-style-name="DefaultParagraphFont" style:family="text">
      <style:text-properties style:font-weight-complex="bold" fo:color="#414141" fo:letter-spacing="-0.0013in" fo:background-color="#FFFFFF"/>
    </style:style>
    <style:style style:name="T1226" style:parent-style-name="DefaultParagraphFont" style:family="text">
      <style:text-properties style:font-weight-complex="bold" fo:color="#414141" fo:letter-spacing="-0.0013in" fo:background-color="#FFFFFF"/>
    </style:style>
    <style:style style:name="T1227" style:parent-style-name="DefaultParagraphFont" style:family="text">
      <style:text-properties style:font-weight-complex="bold" fo:color="#414141" fo:letter-spacing="-0.0013in" fo:background-color="#FFFFFF"/>
    </style:style>
    <style:style style:name="T1228" style:parent-style-name="DefaultParagraphFont" style:family="text">
      <style:text-properties style:font-weight-complex="bold" fo:color="#414141" fo:letter-spacing="-0.0013in" fo:background-color="#FFFFFF"/>
    </style:style>
    <style:style style:name="T1229" style:parent-style-name="DefaultParagraphFont" style:family="text">
      <style:text-properties style:font-weight-complex="bold" fo:color="#414141" fo:letter-spacing="-0.0013in" fo:background-color="#FFFFFF"/>
    </style:style>
    <style:style style:name="T1230" style:parent-style-name="DefaultParagraphFont" style:family="text">
      <style:text-properties style:font-weight-complex="bold" fo:color="#414141" fo:letter-spacing="-0.0013in" fo:background-color="#FFFFFF"/>
    </style:style>
    <style:style style:name="T1231" style:parent-style-name="DefaultParagraphFont" style:family="text">
      <style:text-properties style:font-weight-complex="bold" fo:color="#414141" fo:letter-spacing="-0.0013in" fo:background-color="#FFFFFF"/>
    </style:style>
    <style:style style:name="T1232" style:parent-style-name="DefaultParagraphFont" style:family="text">
      <style:text-properties style:font-weight-complex="bold" fo:color="#414141" fo:letter-spacing="-0.0013in" fo:background-color="#FFFFFF"/>
    </style:style>
    <style:style style:name="T1233" style:parent-style-name="DefaultParagraphFont" style:family="text">
      <style:text-properties style:font-weight-complex="bold" fo:color="#414141" fo:letter-spacing="-0.0013in" fo:background-color="#FFFFFF"/>
    </style:style>
    <style:style style:name="T1234" style:parent-style-name="DefaultParagraphFont" style:family="text">
      <style:text-properties style:font-weight-complex="bold" fo:color="#414141" fo:letter-spacing="-0.0013in" fo:background-color="#FFFFFF"/>
    </style:style>
    <style:style style:name="T1235" style:parent-style-name="DefaultParagraphFont" style:family="text">
      <style:text-properties style:font-weight-complex="bold" fo:color="#414141" fo:letter-spacing="-0.0013in" fo:background-color="#FFFFFF"/>
    </style:style>
    <style:style style:name="T1236" style:parent-style-name="DefaultParagraphFont" style:family="text">
      <style:text-properties style:font-weight-complex="bold" fo:color="#414141" fo:letter-spacing="-0.0013in" fo:background-color="#FFFFFF"/>
    </style:style>
    <style:style style:name="T1237" style:parent-style-name="DefaultParagraphFont" style:family="text">
      <style:text-properties style:font-weight-complex="bold" fo:color="#414141" fo:background-color="#FFFFFF"/>
    </style:style>
    <style:style style:name="T1238" style:parent-style-name="DefaultParagraphFont" style:family="text">
      <style:text-properties style:font-weight-complex="bold" fo:color="#414141" fo:background-color="#FFFFFF"/>
    </style:style>
    <style:style style:name="T1239" style:parent-style-name="DefaultParagraphFont" style:family="text">
      <style:text-properties style:font-weight-complex="bold" fo:color="#414141" fo:background-color="#FFFFFF"/>
    </style:style>
    <style:style style:name="T1240" style:parent-style-name="DefaultParagraphFont" style:family="text">
      <style:text-properties style:font-weight-complex="bold" fo:color="#414141" fo:background-color="#FFFFFF"/>
    </style:style>
    <style:style style:name="T1241" style:parent-style-name="DefaultParagraphFont" style:family="text">
      <style:text-properties style:font-weight-complex="bold" fo:color="#414141" fo:background-color="#FFFFFF"/>
    </style:style>
    <style:style style:name="T1242" style:parent-style-name="DefaultParagraphFont" style:family="text">
      <style:text-properties style:font-weight-complex="bold" fo:color="#414141" fo:background-color="#FFFFFF"/>
    </style:style>
    <style:style style:name="T1243" style:parent-style-name="DefaultParagraphFont" style:family="text">
      <style:text-properties style:font-weight-complex="bold" fo:color="#414141" fo:background-color="#FFFFFF"/>
    </style:style>
    <style:style style:name="T1244" style:parent-style-name="DefaultParagraphFont" style:family="text">
      <style:text-properties style:font-weight-complex="bold" fo:color="#414141" fo:background-color="#FFFFFF"/>
    </style:style>
    <style:style style:name="T1245" style:parent-style-name="DefaultParagraphFont" style:family="text">
      <style:text-properties style:font-weight-complex="bold" fo:color="#414141" fo:background-color="#FFFFFF"/>
    </style:style>
    <style:style style:name="T1246" style:parent-style-name="DefaultParagraphFont" style:family="text">
      <style:text-properties style:font-weight-complex="bold" fo:color="#414141" fo:background-color="#FFFFFF"/>
    </style:style>
    <style:style style:name="T1247" style:parent-style-name="DefaultParagraphFont" style:family="text">
      <style:text-properties style:font-weight-complex="bold" fo:color="#414141" fo:background-color="#FFFFFF"/>
    </style:style>
    <style:style style:name="T1248" style:parent-style-name="DefaultParagraphFont" style:family="text">
      <style:text-properties style:font-weight-complex="bold" fo:color="#414141" fo:font-size="11pt" style:font-size-asian="11pt" fo:background-color="#FFFFFF"/>
    </style:style>
    <style:style style:name="T1249" style:parent-style-name="DefaultParagraphFont" style:family="text">
      <style:text-properties style:font-weight-complex="bold" fo:color="#414141" fo:background-color="#FFFFFF"/>
    </style:style>
    <style:style style:name="T1250" style:parent-style-name="DefaultParagraphFont" style:family="text">
      <style:text-properties style:font-weight-complex="bold" fo:font-style="italic" style:font-style-asian="italic" fo:color="#414141" fo:background-color="#FFFFFF"/>
    </style:style>
    <style:style style:name="T1251" style:parent-style-name="DefaultParagraphFont" style:family="text">
      <style:text-properties style:font-weight-complex="bold" fo:font-style="italic" style:font-style-asian="italic" fo:color="#414141" fo:background-color="#FFFFFF"/>
    </style:style>
    <style:style style:name="T1252" style:parent-style-name="DefaultParagraphFont" style:family="text">
      <style:text-properties style:font-weight-complex="bold" fo:font-style="italic" style:font-style-asian="italic" fo:color="#414141" fo:background-color="#FFFFFF"/>
    </style:style>
    <style:style style:name="T1253" style:parent-style-name="DefaultParagraphFont" style:family="text">
      <style:text-properties style:font-weight-complex="bold" fo:font-style="italic" style:font-style-asian="italic" fo:color="#414141" fo:background-color="#FFFFFF"/>
    </style:style>
    <style:style style:name="T1254" style:parent-style-name="DefaultParagraphFont" style:family="text">
      <style:text-properties style:font-weight-complex="bold" fo:color="#414141" fo:background-color="#FFFFFF"/>
    </style:style>
    <style:style style:name="P1255" style:parent-style-name="Roman" style:family="paragraph">
      <style:text-properties fo:font-weight="bold" style:font-weight-asian="bold" style:font-weight-complex="bold" fo:color="#000000" fo:font-size="11pt" style:font-size-asian="11pt"/>
    </style:style>
    <style:style style:name="T1256" style:parent-style-name="DefaultParagraphFont" style:family="text">
      <style:text-properties fo:font-weight="bold" style:font-weight-asian="bold" fo:font-size="11pt" style:font-size-asian="11pt"/>
    </style:style>
    <style:style style:name="T1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fo:letter-spacing="-0.0013in"/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13in"/>
    </style:style>
    <style:style style:name="T1262" style:parent-style-name="DefaultParagraphFont" style:family="text">
      <style:text-properties fo:letter-spacing="-0.0013in"/>
    </style:style>
    <style:style style:name="T1263" style:parent-style-name="DefaultParagraphFont" style:family="text">
      <style:text-properties fo:letter-spacing="-0.0013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-0.0013in"/>
    </style:style>
    <style:style style:name="T1266" style:parent-style-name="DefaultParagraphFont" style:family="text">
      <style:text-properties fo:letter-spacing="-0.0013in"/>
    </style:style>
    <style:style style:name="T1267" style:parent-style-name="DefaultParagraphFont" style:family="text">
      <style:text-properties fo:letter-spacing="-0.0013in"/>
    </style:style>
    <style:style style:name="T1268" style:parent-style-name="DefaultParagraphFont" style:family="text">
      <style:text-properties fo:letter-spacing="-0.0013in"/>
    </style:style>
    <style:style style:name="T1269" style:parent-style-name="DefaultParagraphFont" style:family="text">
      <style:text-properties fo:letter-spacing="-0.0013in"/>
    </style:style>
    <style:style style:name="T1270" style:parent-style-name="DefaultParagraphFont" style:family="text">
      <style:text-properties fo:letter-spacing="-0.0013in"/>
    </style:style>
    <style:style style:name="T1271" style:parent-style-name="DefaultParagraphFont" style:family="text">
      <style:text-properties fo:letter-spacing="-0.0013in"/>
    </style:style>
    <style:style style:name="T1272" style:parent-style-name="DefaultParagraphFont" style:family="text">
      <style:text-properties style:text-position="super 65%" fo:font-size="10pt" style:font-size-asian="10pt"/>
    </style:style>
    <style:style style:name="T1273" style:parent-style-name="DefaultParagraphFont" style:family="text">
      <style:text-properties fo:font-style="italic" style:font-style-asian="italic"/>
    </style:style>
    <style:style style:name="T1274" style:parent-style-name="DefaultParagraphFont" style:family="text">
      <style:text-properties fo:font-style="italic" style:font-style-asian="italic"/>
    </style:style>
    <style:style style:name="T1275" style:parent-style-name="DefaultParagraphFont" style:family="text">
      <style:text-properties fo:font-style="italic" style:font-style-asian="italic"/>
    </style:style>
    <style:style style:name="T1276" style:parent-style-name="DefaultParagraphFont" style:family="text">
      <style:text-properties fo:font-style="italic" style:font-style-asian="italic"/>
    </style:style>
    <style:style style:name="T1277" style:parent-style-name="DefaultParagraphFont" style:family="text">
      <style:text-properties style:text-position="super 65%" fo:font-size="10pt" style:font-size-asian="10pt"/>
    </style:style>
    <style:style style:name="T1278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1279" style:parent-style-name="DefaultParagraphFont" style:family="text">
      <style:text-properties style:font-weight-complex="bold" fo:letter-spacing="-0.0013in"/>
    </style:style>
    <style:style style:name="T1280" style:parent-style-name="DefaultParagraphFont" style:family="text">
      <style:text-properties style:font-weight-complex="bold" fo:letter-spacing="-0.0013in" fo:font-size="10pt" style:font-size-asian="10pt"/>
    </style:style>
    <style:style style:name="T1281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282" style:parent-style-name="DefaultParagraphFont" style:family="text">
      <style:text-properties style:font-weight-complex="bold" fo:letter-spacing="-0.0013in" fo:font-size="10pt" style:font-size-asian="10pt"/>
    </style:style>
    <style:style style:name="T1283" style:parent-style-name="DefaultParagraphFont" style:family="text">
      <style:text-properties style:font-weight-complex="bold" fo:letter-spacing="-0.0013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13in"/>
    </style:style>
    <style:style style:name="T1286" style:parent-style-name="DefaultParagraphFont" style:family="text">
      <style:text-properties fo:letter-spacing="-0.0013in"/>
    </style:style>
    <style:style style:name="T1287" style:parent-style-name="DefaultParagraphFont" style:family="text">
      <style:text-properties fo:letter-spacing="-0.0013in"/>
    </style:style>
    <style:style style:name="T1288" style:parent-style-name="DefaultParagraphFont" style:family="text">
      <style:text-properties fo:letter-spacing="-0.0013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13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13in"/>
    </style:style>
    <style:style style:name="T1294" style:parent-style-name="DefaultParagraphFont" style:family="text">
      <style:text-properties fo:letter-spacing="-0.0013in"/>
    </style:style>
    <style:style style:name="T1295" style:parent-style-name="DefaultParagraphFont" style:family="text">
      <style:text-properties fo:letter-spacing="-0.0013in"/>
    </style:style>
    <style:style style:name="T1296" style:parent-style-name="DefaultParagraphFont" style:family="text">
      <style:text-properties fo:letter-spacing="-0.0013in"/>
    </style:style>
    <style:style style:name="T1297" style:parent-style-name="DefaultParagraphFont" style:family="text">
      <style:text-properties fo:letter-spacing="-0.0013in"/>
    </style:style>
    <style:style style:name="T1298" style:parent-style-name="DefaultParagraphFont" style:family="text">
      <style:text-properties fo:letter-spacing="-0.0013in"/>
    </style:style>
    <style:style style:name="T1299" style:parent-style-name="DefaultParagraphFont" style:family="text">
      <style:text-properties fo:letter-spacing="-0.0013in"/>
    </style:style>
    <style:style style:name="T1300" style:parent-style-name="DefaultParagraphFont" style:family="text">
      <style:text-properties fo:letter-spacing="-0.0013in"/>
    </style:style>
    <style:style style:name="T1301" style:parent-style-name="DefaultParagraphFont" style:family="text">
      <style:text-properties fo:letter-spacing="-0.0013in"/>
    </style:style>
    <style:style style:name="T1302" style:parent-style-name="DefaultParagraphFont" style:family="text">
      <style:text-properties fo:letter-spacing="-0.0013in"/>
    </style:style>
    <style:style style:name="T1303" style:parent-style-name="DefaultParagraphFont" style:family="text">
      <style:text-properties fo:letter-spacing="-0.0013in"/>
    </style:style>
    <style:style style:name="T1304" style:parent-style-name="DefaultParagraphFont" style:family="text">
      <style:text-properties fo:letter-spacing="-0.0013in"/>
    </style:style>
    <style:style style:name="T1305" style:parent-style-name="DefaultParagraphFont" style:family="text">
      <style:text-properties fo:letter-spacing="-0.0013in"/>
    </style:style>
    <style:style style:name="T1306" style:parent-style-name="DefaultParagraphFont" style:family="text">
      <style:text-properties fo:letter-spacing="-0.0013in"/>
    </style:style>
    <style:style style:name="T1307" style:parent-style-name="DefaultParagraphFont" style:family="text">
      <style:text-properties fo:letter-spacing="-0.0013in"/>
    </style:style>
    <style:style style:name="T1308" style:parent-style-name="DefaultParagraphFont" style:family="text">
      <style:text-properties fo:letter-spacing="-0.0013in"/>
    </style:style>
    <style:style style:name="T1309" style:parent-style-name="DefaultParagraphFont" style:family="text">
      <style:text-properties fo:letter-spacing="-0.0013in"/>
    </style:style>
    <style:style style:name="T1310" style:parent-style-name="DefaultParagraphFont" style:family="text">
      <style:text-properties fo:letter-spacing="-0.0013in"/>
    </style:style>
    <style:style style:name="T1311" style:parent-style-name="DefaultParagraphFont" style:family="text">
      <style:text-properties fo:letter-spacing="-0.0013in"/>
    </style:style>
    <style:style style:name="T1312" style:parent-style-name="DefaultParagraphFont" style:family="text">
      <style:text-properties fo:letter-spacing="-0.0013in"/>
    </style:style>
    <style:style style:name="T1313" style:parent-style-name="DefaultParagraphFont" style:family="text">
      <style:text-properties fo:letter-spacing="-0.0013in"/>
    </style:style>
    <style:style style:name="T1314" style:parent-style-name="DefaultParagraphFont" style:family="text">
      <style:text-properties fo:letter-spacing="-0.0013in"/>
    </style:style>
    <style:style style:name="T1315" style:parent-style-name="DefaultParagraphFont" style:family="text">
      <style:text-properties fo:letter-spacing="-0.0013in"/>
    </style:style>
    <style:style style:name="T1316" style:parent-style-name="DefaultParagraphFont" style:family="text">
      <style:text-properties fo:letter-spacing="-0.0013in"/>
    </style:style>
    <style:style style:name="T1317" style:parent-style-name="DefaultParagraphFont" style:family="text">
      <style:text-properties fo:letter-spacing="-0.0013in"/>
    </style:style>
    <style:style style:name="T1318" style:parent-style-name="DefaultParagraphFont" style:family="text">
      <style:text-properties fo:letter-spacing="-0.0013in"/>
    </style:style>
    <style:style style:name="T1319" style:parent-style-name="DefaultParagraphFont" style:family="text">
      <style:text-properties fo:letter-spacing="-0.0013in"/>
    </style:style>
    <style:style style:name="T1320" style:parent-style-name="DefaultParagraphFont" style:family="text">
      <style:text-properties fo:letter-spacing="-0.0013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13in"/>
    </style:style>
    <style:style style:name="T1323" style:parent-style-name="DefaultParagraphFont" style:family="text">
      <style:text-properties fo:letter-spacing="-0.0013in"/>
    </style:style>
    <style:style style:name="T13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25" style:parent-style-name="DefaultParagraphFont" style:family="text">
      <style:text-properties style:font-weight-complex="bold"/>
    </style:style>
    <style:style style:name="P1326" style:parent-style-name="Roman" style:family="paragraph">
      <style:paragraph-properties fo:keep-with-next="always" fo:keep-together="always"/>
    </style:style>
    <style:style style:name="P1327" style:parent-style-name="Roman" style:family="paragraph">
      <style:paragraph-properties fo:keep-with-next="always" fo:keep-together="always"/>
    </style:style>
    <style:style style:name="P1328" style:parent-style-name="Laikas" style:family="paragraph">
      <style:paragraph-properties fo:keep-together="always"/>
    </style:style>
    <style:style style:name="P1329" style:parent-style-name="Roman12" style:family="paragraph">
      <style:paragraph-properties fo:keep-with-next="always" fo:keep-together="always"/>
    </style:style>
    <style:style style:name="T1330" style:parent-style-name="DefaultParagraphFont" style:family="text">
      <style:text-properties fo:font-style="italic" style:font-style-asian="italic"/>
    </style:style>
    <style:style style:name="T1331" style:parent-style-name="DefaultParagraphFont" style:family="text">
      <style:text-properties fo:font-style="italic" style:font-style-asian="italic"/>
    </style:style>
    <style:style style:name="T1332" style:parent-style-name="DefaultParagraphFont" style:family="text">
      <style:text-properties fo:font-style="italic" style:font-style-asian="italic"/>
    </style:style>
    <style:style style:name="P1333" style:parent-style-name="Roman" style:family="paragraph">
      <style:paragraph-properties fo:keep-with-next="always" fo:keep-together="always"/>
    </style:style>
    <style:style style:name="P1334" style:parent-style-name="Roman" style:family="paragraph">
      <style:paragraph-properties fo:keep-with-next="always" fo:keep-together="always"/>
    </style:style>
    <style:style style:name="T1335" style:parent-style-name="DefaultParagraphFont" style:family="text">
      <style:text-properties fo:font-weight="bold" style:font-weight-asian="bold" fo:font-size="11pt" style:font-size-asian="11pt"/>
    </style:style>
    <style:style style:name="T1336" style:parent-style-name="DefaultParagraphFont" style:family="text">
      <style:text-properties fo:font-style="italic" style:font-style-asian="italic" fo:font-size="10pt" style:font-size-asian="10pt"/>
    </style:style>
    <style:style style:name="T1337" style:parent-style-name="DefaultParagraphFont" style:family="text">
      <style:text-properties fo:font-weight="bold" style:font-weight-asian="bold" fo:font-size="11pt" style:font-size-asian="11pt"/>
    </style:style>
    <style:style style:name="T1338" style:parent-style-name="DefaultParagraphFont" style:family="text">
      <style:text-properties fo:font-style="italic" style:font-style-asian="italic"/>
    </style:style>
    <style:style style:name="T1339" style:parent-style-name="DefaultParagraphFont" style:family="text">
      <style:text-properties fo:font-style="italic" style:font-style-asian="italic"/>
    </style:style>
    <style:style style:name="T1340" style:parent-style-name="DefaultParagraphFont" style:family="text">
      <style:text-properties fo:font-style="italic" style:font-style-asian="italic"/>
    </style:style>
    <style:style style:name="T1341" style:parent-style-name="DefaultParagraphFont" style:family="text">
      <style:text-properties fo:font-style="italic" style:font-style-asian="italic"/>
    </style:style>
    <style:style style:name="T1342" style:parent-style-name="DefaultParagraphFont" style:family="text">
      <style:text-properties fo:font-style="italic" style:font-style-asian="italic"/>
    </style:style>
    <style:style style:name="T1343" style:parent-style-name="DefaultParagraphFont" style:family="text">
      <style:text-properties fo:font-style="italic" style:font-style-asian="italic"/>
    </style:style>
    <style:style style:name="T1344" style:parent-style-name="DefaultParagraphFont" style:family="text">
      <style:text-properties fo:font-style="italic" style:font-style-asian="italic"/>
    </style:style>
    <style:style style:name="T1345" style:parent-style-name="DefaultParagraphFont" style:family="text">
      <style:text-properties fo:font-style="italic" style:font-style-asian="italic"/>
    </style:style>
    <style:style style:name="T1346" style:parent-style-name="DefaultParagraphFont" style:family="text">
      <style:text-properties fo:font-style="italic" style:font-style-asian="italic"/>
    </style:style>
    <style:style style:name="T1347" style:parent-style-name="DefaultParagraphFont" style:family="text">
      <style:text-properties fo:font-style="italic" style:font-style-asian="italic"/>
    </style:style>
    <style:style style:name="T1348" style:parent-style-name="DefaultParagraphFont" style:family="text">
      <style:text-properties fo:font-style="italic" style:font-style-asian="italic"/>
    </style:style>
    <style:style style:name="T1349" style:parent-style-name="DefaultParagraphFont" style:family="text">
      <style:text-properties fo:font-style="italic" style:font-style-asian="italic"/>
    </style:style>
    <style:style style:name="T1350" style:parent-style-name="DefaultParagraphFont" style:family="text">
      <style:text-properties fo:font-style="italic" style:font-style-asian="italic"/>
    </style:style>
    <style:style style:name="T1351" style:parent-style-name="DefaultParagraphFont" style:family="text">
      <style:text-properties fo:font-style="italic" style:font-style-asian="italic"/>
    </style:style>
    <style:style style:name="T1352" style:parent-style-name="DefaultParagraphFont" style:family="text">
      <style:text-properties fo:font-style="italic" style:font-style-asian="italic"/>
    </style:style>
    <style:style style:name="T1353" style:parent-style-name="DefaultParagraphFont" style:family="text">
      <style:text-properties fo:font-style="italic" style:font-style-asian="italic"/>
    </style:style>
    <style:style style:name="T1354" style:parent-style-name="DefaultParagraphFont" style:family="text">
      <style:text-properties fo:font-style="italic" style:font-style-asian="italic"/>
    </style:style>
    <style:style style:name="T1355" style:parent-style-name="DefaultParagraphFont" style:family="text">
      <style:text-properties fo:font-style="italic" style:font-style-asian="italic"/>
    </style:style>
    <style:style style:name="T1356" style:parent-style-name="DefaultParagraphFont" style:family="text">
      <style:text-properties fo:font-style="italic" style:font-style-asian="italic"/>
    </style:style>
    <style:style style:name="T1357" style:parent-style-name="DefaultParagraphFont" style:family="text">
      <style:text-properties fo:font-style="italic" style:font-style-asian="italic"/>
    </style:style>
    <style:style style:name="T1358" style:parent-style-name="DefaultParagraphFont" style:family="text">
      <style:text-properties fo:font-style="italic" style:font-style-asian="italic"/>
    </style:style>
    <style:style style:name="T1359" style:parent-style-name="DefaultParagraphFont" style:family="text">
      <style:text-properties fo:font-style="italic" style:font-style-asian="italic"/>
    </style:style>
    <style:style style:name="T1360" style:parent-style-name="DefaultParagraphFont" style:family="text">
      <style:text-properties fo:font-style="italic" style:font-style-asian="italic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/>
    </style:style>
    <style:style style:name="T1365" style:parent-style-name="DefaultParagraphFont" style:family="text">
      <style:text-properties fo:font-weight="bold" style:font-weight-asian="bold" fo:font-size="11pt" style:font-size-asian="11pt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tyle="italic" style:font-style-asian="italic" fo:font-size="10pt" style:font-size-asian="10pt"/>
    </style:style>
    <style:style style:name="T1368" style:parent-style-name="DefaultParagraphFont" style:family="text">
      <style:text-properties fo:font-size="10pt" style:font-size-asian="10pt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13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fo:font-weight="bold" style:font-weight-asian="bold" fo:font-size="11pt" style:font-size-asian="11pt"/>
    </style:style>
    <style:style style:name="T1377" style:parent-style-name="DefaultParagraphFont" style:family="text">
      <style:text-properties fo:letter-spacing="0.0013in"/>
    </style:style>
    <style:style style:name="T1378" style:parent-style-name="DefaultParagraphFont" style:family="text">
      <style:text-properties fo:letter-spacing="0.0013in"/>
    </style:style>
    <style:style style:name="T1379" style:parent-style-name="DefaultParagraphFont" style:family="text">
      <style:text-properties fo:letter-spacing="0.0013in"/>
    </style:style>
    <style:style style:name="T1380" style:parent-style-name="DefaultParagraphFont" style:family="text">
      <style:text-properties fo:letter-spacing="0.0013in"/>
    </style:style>
    <style:style style:name="T1381" style:parent-style-name="DefaultParagraphFont" style:family="text">
      <style:text-properties fo:letter-spacing="0.0013in"/>
    </style:style>
    <style:style style:name="T1382" style:parent-style-name="DefaultParagraphFont" style:family="text">
      <style:text-properties fo:letter-spacing="0.0013in"/>
    </style:style>
    <style:style style:name="T1383" style:parent-style-name="DefaultParagraphFont" style:family="text">
      <style:text-properties fo:letter-spacing="0.0013in"/>
    </style:style>
    <style:style style:name="T1384" style:parent-style-name="DefaultParagraphFont" style:family="text">
      <style:text-properties fo:letter-spacing="0.0013in"/>
    </style:style>
    <style:style style:name="T1385" style:parent-style-name="DefaultParagraphFont" style:family="text">
      <style:text-properties fo:letter-spacing="0.0013in"/>
    </style:style>
    <style:style style:name="T1386" style:parent-style-name="DefaultParagraphFont" style:family="text">
      <style:text-properties fo:letter-spacing="0.0013in"/>
    </style:style>
    <style:style style:name="T1387" style:parent-style-name="DefaultParagraphFont" style:family="text">
      <style:text-properties fo:letter-spacing="0.0013in"/>
    </style:style>
    <style:style style:name="T1388" style:parent-style-name="DefaultParagraphFont" style:family="text">
      <style:text-properties fo:letter-spacing="0.0013in"/>
    </style:style>
    <style:style style:name="T1389" style:parent-style-name="DefaultParagraphFont" style:family="text">
      <style:text-properties fo:font-style="italic" style:font-style-asian="italic"/>
    </style:style>
    <style:style style:name="T1390" style:parent-style-name="DefaultParagraphFont" style:family="text">
      <style:text-properties fo:font-style="italic" style:font-style-asian="italic"/>
    </style:style>
    <style:style style:name="T1391" style:parent-style-name="DefaultParagraphFont" style:family="text">
      <style:text-properties fo:font-style="italic" style:font-style-asian="italic"/>
    </style:style>
    <style:style style:name="T1392" style:parent-style-name="DefaultParagraphFont" style:family="text">
      <style:text-properties fo:letter-spacing="-0.0013in"/>
    </style:style>
    <style:style style:name="T1393" style:parent-style-name="DefaultParagraphFont" style:family="text">
      <style:text-properties fo:letter-spacing="-0.0013in"/>
    </style:style>
    <style:style style:name="T1394" style:parent-style-name="DefaultParagraphFont" style:family="text">
      <style:text-properties fo:letter-spacing="-0.0013in"/>
    </style:style>
    <style:style style:name="T1395" style:parent-style-name="DefaultParagraphFont" style:family="text">
      <style:text-properties fo:letter-spacing="-0.0013in"/>
    </style:style>
    <style:style style:name="T1396" style:parent-style-name="DefaultParagraphFont" style:family="text">
      <style:text-properties fo:letter-spacing="-0.0013in"/>
    </style:style>
    <style:style style:name="T1397" style:parent-style-name="DefaultParagraphFont" style:family="text">
      <style:text-properties fo:letter-spacing="-0.0013in"/>
    </style:style>
    <style:style style:name="T1398" style:parent-style-name="DefaultParagraphFont" style:family="text">
      <style:text-properties fo:letter-spacing="-0.0013in"/>
    </style:style>
    <style:style style:name="T1399" style:parent-style-name="DefaultParagraphFont" style:family="text">
      <style:text-properties fo:letter-spacing="-0.0013in"/>
    </style:style>
    <style:style style:name="T1400" style:parent-style-name="DefaultParagraphFont" style:family="text">
      <style:text-properties fo:letter-spacing="-0.0013in"/>
    </style:style>
    <style:style style:name="T1401" style:parent-style-name="DefaultParagraphFont" style:family="text">
      <style:text-properties fo:font-weight="bold" style:font-weight-asian="bold" fo:font-size="11pt" style:font-size-asian="11pt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 fo:font-size="10pt" style:font-size-asian="10pt"/>
    </style:style>
    <style:style style:name="T14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05" style:parent-style-name="DefaultParagraphFont" style:family="text">
      <style:text-properties style:font-weight-complex="bold" fo:font-size="10pt" style:font-size-asian="10pt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 fo:letter-spacing="-0.0013in"/>
    </style:style>
    <style:style style:name="T1408" style:parent-style-name="DefaultParagraphFont" style:family="text">
      <style:text-properties fo:letter-spacing="-0.0013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-0.0013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13in"/>
    </style:style>
    <style:style style:name="T1413" style:parent-style-name="DefaultParagraphFont" style:family="text">
      <style:text-properties fo:letter-spacing="-0.0013in"/>
    </style:style>
    <style:style style:name="T1414" style:parent-style-name="DefaultParagraphFont" style:family="text">
      <style:text-properties fo:letter-spacing="-0.0013in"/>
    </style:style>
    <style:style style:name="T1415" style:parent-style-name="DefaultParagraphFont" style:family="text">
      <style:text-properties fo:letter-spacing="-0.0013in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font-weight="bold" style:font-weight-asian="bold" fo:font-size="11pt" style:font-size-asian="11pt"/>
    </style:style>
    <style:style style:name="T1424" style:parent-style-name="DefaultParagraphFont" style:family="text">
      <style:text-properties fo:letter-spacing="-0.0027in"/>
    </style:style>
    <style:style style:name="T1425" style:parent-style-name="DefaultParagraphFont" style:family="text">
      <style:text-properties fo:letter-spacing="-0.0027in"/>
    </style:style>
    <style:style style:name="T1426" style:parent-style-name="DefaultParagraphFont" style:family="text">
      <style:text-properties fo:letter-spacing="-0.0027in"/>
    </style:style>
    <style:style style:name="T1427" style:parent-style-name="DefaultParagraphFont" style:family="text">
      <style:text-properties fo:letter-spacing="-0.0027in"/>
    </style:style>
    <style:style style:name="T1428" style:parent-style-name="DefaultParagraphFont" style:family="text">
      <style:text-properties fo:letter-spacing="-0.0027in"/>
    </style:style>
    <style:style style:name="T1429" style:parent-style-name="DefaultParagraphFont" style:family="text">
      <style:text-properties fo:letter-spacing="-0.0027in"/>
    </style:style>
    <style:style style:name="T1430" style:parent-style-name="DefaultParagraphFont" style:family="text">
      <style:text-properties fo:letter-spacing="-0.0027in"/>
    </style:style>
    <style:style style:name="T1431" style:parent-style-name="DefaultParagraphFont" style:family="text">
      <style:text-properties fo:letter-spacing="-0.0027in"/>
    </style:style>
    <style:style style:name="T1432" style:parent-style-name="DefaultParagraphFont" style:family="text">
      <style:text-properties fo:letter-spacing="-0.0027in"/>
    </style:style>
    <style:style style:name="T1433" style:parent-style-name="DefaultParagraphFont" style:family="text">
      <style:text-properties fo:letter-spacing="-0.0027in"/>
    </style:style>
    <style:style style:name="T1434" style:parent-style-name="DefaultParagraphFont" style:family="text">
      <style:text-properties fo:letter-spacing="-0.0027in"/>
    </style:style>
    <style:style style:name="T1435" style:parent-style-name="DefaultParagraphFont" style:family="text">
      <style:text-properties fo:letter-spacing="-0.0027in"/>
    </style:style>
    <style:style style:name="T1436" style:parent-style-name="DefaultParagraphFont" style:family="text">
      <style:text-properties fo:font-style="italic" style:font-style-asian="italic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letter-spacing="-0.0013in"/>
    </style:style>
    <style:style style:name="T1440" style:parent-style-name="DefaultParagraphFont" style:family="text">
      <style:text-properties fo:letter-spacing="-0.0013in"/>
    </style:style>
    <style:style style:name="T1441" style:parent-style-name="DefaultParagraphFont" style:family="text">
      <style:text-properties fo:letter-spacing="-0.0013in"/>
    </style:style>
    <style:style style:name="T1442" style:parent-style-name="DefaultParagraphFont" style:family="text">
      <style:text-properties fo:letter-spacing="-0.0013in"/>
    </style:style>
    <style:style style:name="T1443" style:parent-style-name="DefaultParagraphFont" style:family="text">
      <style:text-properties fo:letter-spacing="-0.0013in"/>
    </style:style>
    <style:style style:name="T1444" style:parent-style-name="DefaultParagraphFont" style:family="text">
      <style:text-properties fo:letter-spacing="-0.0013in"/>
    </style:style>
    <style:style style:name="T1445" style:parent-style-name="DefaultParagraphFont" style:family="text">
      <style:text-properties fo:letter-spacing="-0.0013in"/>
    </style:style>
    <style:style style:name="T1446" style:parent-style-name="DefaultParagraphFont" style:family="text">
      <style:text-properties fo:letter-spacing="-0.0013in"/>
    </style:style>
    <style:style style:name="T1447" style:parent-style-name="DefaultParagraphFont" style:family="text">
      <style:text-properties fo:letter-spacing="-0.0013in"/>
    </style:style>
    <style:style style:name="T1448" style:parent-style-name="DefaultParagraphFont" style:family="text">
      <style:text-properties fo:letter-spacing="-0.0013in"/>
    </style:style>
    <style:style style:name="T1449" style:parent-style-name="DefaultParagraphFont" style:family="text">
      <style:text-properties fo:letter-spacing="-0.0013in"/>
    </style:style>
    <style:style style:name="T1450" style:parent-style-name="DefaultParagraphFont" style:family="text">
      <style:text-properties fo:letter-spacing="-0.0013in"/>
    </style:style>
    <style:style style:name="T1451" style:parent-style-name="DefaultParagraphFont" style:family="text">
      <style:text-properties fo:letter-spacing="-0.0013in"/>
    </style:style>
    <style:style style:name="T1452" style:parent-style-name="DefaultParagraphFont" style:family="text">
      <style:text-properties fo:letter-spacing="-0.0013in"/>
    </style:style>
    <style:style style:name="T1453" style:parent-style-name="DefaultParagraphFont" style:family="text">
      <style:text-properties fo:letter-spacing="-0.0013in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 fo:font-size="10pt" style:font-size-asian="10pt"/>
    </style:style>
    <style:style style:name="T1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fo:font-weight="bold" style:font-weight-asian="bold" fo:font-size="11pt" style:font-size-asian="11pt"/>
    </style:style>
    <style:style style:name="T1463" style:parent-style-name="DefaultParagraphFont" style:family="text">
      <style:text-properties fo:font-weight="bold" style:font-weight-asian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letter-spacing="-0.0013in"/>
    </style:style>
    <style:style style:name="T1477" style:parent-style-name="DefaultParagraphFont" style:family="text">
      <style:text-properties fo:letter-spacing="-0.0013in"/>
    </style:style>
    <style:style style:name="T1478" style:parent-style-name="DefaultParagraphFont" style:family="text">
      <style:text-properties fo:letter-spacing="-0.0013in"/>
    </style:style>
    <style:style style:name="T1479" style:parent-style-name="DefaultParagraphFont" style:family="text">
      <style:text-properties fo:letter-spacing="-0.0013in"/>
    </style:style>
    <style:style style:name="T1480" style:parent-style-name="DefaultParagraphFont" style:family="text">
      <style:text-properties fo:letter-spacing="-0.0013in"/>
    </style:style>
    <style:style style:name="T1481" style:parent-style-name="DefaultParagraphFont" style:family="text">
      <style:text-properties fo:letter-spacing="-0.0013in"/>
    </style:style>
    <style:style style:name="T1482" style:parent-style-name="DefaultParagraphFont" style:family="text">
      <style:text-properties fo:letter-spacing="-0.0013in"/>
    </style:style>
    <style:style style:name="T1483" style:parent-style-name="DefaultParagraphFont" style:family="text">
      <style:text-properties fo:letter-spacing="-0.0013in"/>
    </style:style>
    <style:style style:name="T1484" style:parent-style-name="DefaultParagraphFont" style:family="text">
      <style:text-properties fo:letter-spacing="-0.0013in"/>
    </style:style>
    <style:style style:name="T1485" style:parent-style-name="DefaultParagraphFont" style:family="text">
      <style:text-properties fo:letter-spacing="-0.0013in"/>
    </style:style>
    <style:style style:name="T1486" style:parent-style-name="DefaultParagraphFont" style:family="text">
      <style:text-properties fo:letter-spacing="-0.0013in"/>
    </style:style>
    <style:style style:name="T1487" style:parent-style-name="DefaultParagraphFont" style:family="text">
      <style:text-properties fo:letter-spacing="-0.0013in"/>
    </style:style>
    <style:style style:name="T1488" style:parent-style-name="DefaultParagraphFont" style:family="text">
      <style:text-properties fo:letter-spacing="-0.0013in"/>
    </style:style>
    <style:style style:name="T1489" style:parent-style-name="DefaultParagraphFont" style:family="text">
      <style:text-properties fo:letter-spacing="-0.0013in"/>
    </style:style>
    <style:style style:name="T1490" style:parent-style-name="DefaultParagraphFont" style:family="text">
      <style:text-properties fo:letter-spacing="-0.0013in"/>
    </style:style>
    <style:style style:name="T1491" style:parent-style-name="DefaultParagraphFont" style:family="text">
      <style:text-properties fo:letter-spacing="-0.0013in"/>
    </style:style>
    <style:style style:name="T1492" style:parent-style-name="DefaultParagraphFont" style:family="text">
      <style:text-properties fo:letter-spacing="-0.0013in"/>
    </style:style>
    <style:style style:name="T1493" style:parent-style-name="DefaultParagraphFont" style:family="text">
      <style:text-properties fo:letter-spacing="-0.0013in"/>
    </style:style>
    <style:style style:name="T1494" style:parent-style-name="DefaultParagraphFont" style:family="text">
      <style:text-properties fo:letter-spacing="-0.0013in"/>
    </style:style>
    <style:style style:name="T1495" style:parent-style-name="DefaultParagraphFont" style:family="text">
      <style:text-properties fo:letter-spacing="-0.0013in"/>
    </style:style>
    <style:style style:name="T1496" style:parent-style-name="DefaultParagraphFont" style:family="text">
      <style:text-properties fo:letter-spacing="-0.0013in"/>
    </style:style>
    <style:style style:name="T1497" style:parent-style-name="DefaultParagraphFont" style:family="text">
      <style:text-properties fo:letter-spacing="-0.0013in"/>
    </style:style>
    <style:style style:name="T1498" style:parent-style-name="DefaultParagraphFont" style:family="text">
      <style:text-properties fo:letter-spacing="-0.0013in"/>
    </style:style>
    <style:style style:name="T1499" style:parent-style-name="DefaultParagraphFont" style:family="text">
      <style:text-properties fo:letter-spacing="-0.0013in"/>
    </style:style>
    <style:style style:name="T1500" style:parent-style-name="DefaultParagraphFont" style:family="text">
      <style:text-properties fo:font-weight="bold" style:font-weight-asian="bold" fo:font-size="11pt" style:font-size-asian="11pt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style="italic" style:font-style-asian="italic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/>
    </style:style>
    <style:style style:name="T1506" style:parent-style-name="DefaultParagraphFont" style:family="text">
      <style:text-properties fo:font-style="italic" style:font-style-asian="italic"/>
    </style:style>
    <style:style style:name="T1507" style:parent-style-name="DefaultParagraphFont" style:family="text">
      <style:text-properties fo:font-style="italic" style:font-style-asian="italic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T1511" style:parent-style-name="DefaultParagraphFont" style:family="text">
      <style:text-properties fo:font-style="italic" style:font-style-asian="italic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weight="bold" style:font-weight-asian="bold" fo:font-size="11pt" style:font-size-asian="11pt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fo:font-style="italic" style:font-style-asian="italic" fo:font-size="10pt" style:font-size-asian="10pt"/>
    </style:style>
    <style:style style:name="T1518" style:parent-style-name="DefaultParagraphFont" style:family="text">
      <style:text-properties fo:font-size="10pt" style:font-size-asian="10pt"/>
    </style:style>
    <style:style style:name="T1519" style:parent-style-name="DefaultParagraphFont" style:family="text">
      <style:text-properties fo:font-weight="bold" style:font-weight-asian="bold" fo:font-size="11pt" style:font-size-asian="11pt"/>
    </style:style>
    <style:style style:name="T1520" style:parent-style-name="DefaultParagraphFont" style:family="text">
      <style:text-properties fo:font-weight="bold" style:font-weight-asian="bold" fo:font-size="11pt" style:font-size-asian="11pt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 fo:font-size="10pt" style:font-size-asian="10pt"/>
    </style:style>
    <style:style style:name="T15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24" style:parent-style-name="DefaultParagraphFont" style:family="text">
      <style:text-properties style:font-weight-complex="bold" fo:font-size="10pt" style:font-size-asian="10pt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fo:font-weight="bold" style:font-weight-asian="bold" fo:font-size="11pt" style:font-size-asian="11pt"/>
    </style:style>
    <style:style style:name="T1527" style:parent-style-name="DefaultParagraphFont" style:family="text">
      <style:text-properties fo:font-style="italic" style:font-style-asian="italic"/>
    </style:style>
    <style:style style:name="T1528" style:parent-style-name="DefaultParagraphFont" style:family="text">
      <style:text-properties fo:font-style="italic" style:font-style-asian="italic"/>
    </style:style>
    <style:style style:name="T1529" style:parent-style-name="DefaultParagraphFont" style:family="text">
      <style:text-properties fo:font-style="italic" style:font-style-asian="italic"/>
    </style:style>
    <style:style style:name="T1530" style:parent-style-name="DefaultParagraphFont" style:family="text">
      <style:text-properties fo:font-weight="bold" style:font-weight-asian="bold" fo:font-size="11pt" style:font-size-asian="11pt"/>
    </style:style>
    <style:style style:name="T1531" style:parent-style-name="DefaultParagraphFont" style:family="text">
      <style:text-properties fo:font-size="10pt" style:font-size-asian="10pt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weight="bold" style:font-weight-asian="bold" fo:font-size="11pt" style:font-size-asian="11pt"/>
    </style:style>
    <style:style style:name="T1535" style:parent-style-name="DefaultParagraphFont" style:family="text">
      <style:text-properties fo:font-style="italic" style:font-style-asian="italic"/>
    </style:style>
    <style:style style:name="T1536" style:parent-style-name="DefaultParagraphFont" style:family="text">
      <style:text-properties fo:font-style="italic" style:font-style-asian="italic"/>
    </style:style>
    <style:style style:name="T1537" style:parent-style-name="DefaultParagraphFont" style:family="text">
      <style:text-properties fo:font-style="italic" style:font-style-asian="italic"/>
    </style:style>
    <style:style style:name="T1538" style:parent-style-name="DefaultParagraphFont" style:family="text">
      <style:text-properties fo:font-weight="bold" style:font-weight-asian="bold" fo:font-size="11pt" style:font-size-asian="11pt"/>
    </style:style>
    <style:style style:name="T1539" style:parent-style-name="DefaultParagraphFont" style:family="text">
      <style:text-properties fo:font-size="10pt" style:font-size-asian="10pt"/>
    </style:style>
    <style:style style:name="T1540" style:parent-style-name="DefaultParagraphFont" style:family="text">
      <style:text-properties fo:font-style="italic" style:font-style-asian="italic" fo:font-size="10pt" style:font-size-asian="10pt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fo:font-weight="bold" style:font-weight-asian="bold" fo:font-size="11pt" style:font-size-asian="11pt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/>
    </style:style>
    <style:style style:name="T1546" style:parent-style-name="DefaultParagraphFont" style:family="text">
      <style:text-properties fo:font-weight="bold" style:font-weight-asian="bold" fo:font-size="11pt" style:font-size-asian="11pt"/>
    </style:style>
    <style:style style:name="T1547" style:parent-style-name="DefaultParagraphFont" style:family="text">
      <style:text-properties fo:font-size="10pt" style:font-size-asian="10pt"/>
    </style:style>
    <style:style style:name="T1548" style:parent-style-name="DefaultParagraphFont" style:family="text">
      <style:text-properties fo:font-style="italic" style:font-style-asian="italic"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letter-spacing="-0.0013in"/>
    </style:style>
    <style:style style:name="T1552" style:parent-style-name="DefaultParagraphFont" style:family="text">
      <style:text-properties fo:letter-spacing="-0.0013in"/>
    </style:style>
    <style:style style:name="T1553" style:parent-style-name="DefaultParagraphFont" style:family="text">
      <style:text-properties fo:letter-spacing="-0.0013in"/>
    </style:style>
    <style:style style:name="T1554" style:parent-style-name="DefaultParagraphFont" style:family="text">
      <style:text-properties fo:letter-spacing="-0.0013in"/>
    </style:style>
    <style:style style:name="T1555" style:parent-style-name="DefaultParagraphFont" style:family="text">
      <style:text-properties fo:letter-spacing="-0.0013in"/>
    </style:style>
    <style:style style:name="T1556" style:parent-style-name="DefaultParagraphFont" style:family="text">
      <style:text-properties fo:letter-spacing="-0.0013in"/>
    </style:style>
    <style:style style:name="T1557" style:parent-style-name="DefaultParagraphFont" style:family="text">
      <style:text-properties fo:letter-spacing="-0.0013in"/>
    </style:style>
    <style:style style:name="T1558" style:parent-style-name="DefaultParagraphFont" style:family="text">
      <style:text-properties fo:letter-spacing="-0.0013in"/>
    </style:style>
    <style:style style:name="T1559" style:parent-style-name="DefaultParagraphFont" style:family="text">
      <style:text-properties fo:letter-spacing="-0.0013in"/>
    </style:style>
    <style:style style:name="T1560" style:parent-style-name="DefaultParagraphFont" style:family="text">
      <style:text-properties fo:letter-spacing="-0.0013in"/>
    </style:style>
    <style:style style:name="T1561" style:parent-style-name="DefaultParagraphFont" style:family="text">
      <style:text-properties fo:letter-spacing="-0.0013in"/>
    </style:style>
    <style:style style:name="T1562" style:parent-style-name="DefaultParagraphFont" style:family="text">
      <style:text-properties fo:letter-spacing="-0.0013in"/>
    </style:style>
    <style:style style:name="T1563" style:parent-style-name="DefaultParagraphFont" style:family="text">
      <style:text-properties fo:letter-spacing="-0.0013in"/>
    </style:style>
    <style:style style:name="T1564" style:parent-style-name="DefaultParagraphFont" style:family="text">
      <style:text-properties fo:letter-spacing="-0.0013in"/>
    </style:style>
    <style:style style:name="T1565" style:parent-style-name="DefaultParagraphFont" style:family="text">
      <style:text-properties fo:letter-spacing="-0.0013in"/>
    </style:style>
    <style:style style:name="T1566" style:parent-style-name="DefaultParagraphFont" style:family="text">
      <style:text-properties fo:letter-spacing="-0.0013in"/>
    </style:style>
    <style:style style:name="T1567" style:parent-style-name="DefaultParagraphFont" style:family="text">
      <style:text-properties fo:letter-spacing="-0.0013in"/>
    </style:style>
    <style:style style:name="T1568" style:parent-style-name="DefaultParagraphFont" style:family="text">
      <style:text-properties fo:letter-spacing="-0.0013in"/>
    </style:style>
    <style:style style:name="T1569" style:parent-style-name="DefaultParagraphFont" style:family="text">
      <style:text-properties fo:letter-spacing="-0.0013in"/>
    </style:style>
    <style:style style:name="T1570" style:parent-style-name="DefaultParagraphFont" style:family="text">
      <style:text-properties fo:letter-spacing="-0.0013in"/>
    </style:style>
    <style:style style:name="T1571" style:parent-style-name="DefaultParagraphFont" style:family="text">
      <style:text-properties fo:letter-spacing="-0.0013in"/>
    </style:style>
    <style:style style:name="T1572" style:parent-style-name="DefaultParagraphFont" style:family="text">
      <style:text-properties fo:letter-spacing="-0.0013in"/>
    </style:style>
    <style:style style:name="T1573" style:parent-style-name="DefaultParagraphFont" style:family="text">
      <style:text-properties fo:font-style="italic" style:font-style-asian="italic"/>
    </style:style>
    <style:style style:name="T1574" style:parent-style-name="DefaultParagraphFont" style:family="text">
      <style:text-properties fo:font-style="italic" style:font-style-asian="italic"/>
    </style:style>
    <style:style style:name="T1575" style:parent-style-name="DefaultParagraphFont" style:family="text">
      <style:text-properties fo:font-style="italic" style:font-style-asian="italic"/>
    </style:style>
    <style:style style:name="T1576" style:parent-style-name="DefaultParagraphFont" style:family="text">
      <style:text-properties fo:font-style="italic" style:font-style-asian="italic"/>
    </style:style>
    <style:style style:name="T1577" style:parent-style-name="DefaultParagraphFont" style:family="text">
      <style:text-properties fo:font-style="italic" style:font-style-asian="italic"/>
    </style:style>
    <style:style style:name="T1578" style:parent-style-name="DefaultParagraphFont" style:family="text">
      <style:text-properties fo:font-style="italic" style:font-style-asian="italic"/>
    </style:style>
    <style:style style:name="T1579" style:parent-style-name="DefaultParagraphFont" style:family="text">
      <style:text-properties fo:font-style="italic" style:font-style-asian="italic"/>
    </style:style>
    <style:style style:name="T1580" style:parent-style-name="DefaultParagraphFont" style:family="text">
      <style:text-properties fo:font-style="italic" style:font-style-asian="italic"/>
    </style:style>
    <style:style style:name="T15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 fo:font-size="10pt" style:font-size-asian="10pt"/>
    </style:style>
    <style:style style:name="T15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85" style:parent-style-name="DefaultParagraphFont" style:family="text">
      <style:text-properties style:font-weight-complex="bold" fo:font-size="10pt" style:font-size-asian="10pt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font-weight="bold" style:font-weight-asian="bold" fo:font-size="11pt" style:font-size-asian="11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16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0" style:parent-style-name="DefaultParagraphFont" style:family="text">
      <style:text-properties style:font-weight-complex="bold" fo:font-size="10pt" style:font-size-asian="10pt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 fo:font-size="10pt" style:font-size-asian="10pt"/>
    </style:style>
    <style:style style:name="T16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fo:font-weight="bold" style:font-weight-asian="bold" fo:font-size="11pt" style:font-size-asian="11pt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style="italic" style:font-style-asian="italic"/>
    </style:style>
    <style:style style:name="T1631" style:parent-style-name="DefaultParagraphFont" style:family="text">
      <style:text-properties fo:font-style="italic" style:font-style-asian="italic"/>
    </style:style>
    <style:style style:name="T1632" style:parent-style-name="DefaultParagraphFont" style:family="text">
      <style:text-properties fo:font-style="italic" style:font-style-asian="italic"/>
    </style:style>
    <style:style style:name="T1633" style:parent-style-name="DefaultParagraphFont" style:family="text">
      <style:text-properties fo:font-style="italic" style:font-style-asian="italic"/>
    </style:style>
    <style:style style:name="T1634" style:parent-style-name="DefaultParagraphFont" style:family="text">
      <style:text-properties fo:font-style="italic" style:font-style-asian="italic"/>
    </style:style>
    <style:style style:name="T1635" style:parent-style-name="DefaultParagraphFont" style:family="text">
      <style:text-properties fo:font-weight="bold" style:font-weight-asian="bold" fo:font-size="11pt" style:font-size-asian="11pt"/>
    </style:style>
    <style:style style:name="T1636" style:parent-style-name="DefaultParagraphFont" style:family="text">
      <style:text-properties fo:font-size="10pt" style:font-size-asian="10pt"/>
    </style:style>
    <style:style style:name="T1637" style:parent-style-name="DefaultParagraphFont" style:family="text">
      <style:text-properties fo:font-style="italic" style:font-style-asian="italic"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tyle="italic" style:font-style-asian="italic"/>
    </style:style>
    <style:style style:name="T1641" style:parent-style-name="DefaultParagraphFont" style:family="text">
      <style:text-properties fo:font-style="italic" style:font-style-asian="italic"/>
    </style:style>
    <style:style style:name="T1642" style:parent-style-name="DefaultParagraphFont" style:family="text">
      <style:text-properties fo:font-style="italic" style:font-style-asian="italic"/>
    </style:style>
    <style:style style:name="T1643" style:parent-style-name="DefaultParagraphFont" style:family="text">
      <style:text-properties fo:font-style="italic" style:font-style-asian="italic"/>
    </style:style>
    <style:style style:name="T1644" style:parent-style-name="DefaultParagraphFont" style:family="text">
      <style:text-properties fo:font-weight="bold" style:font-weight-asian="bold" fo:font-size="11pt" style:font-size-asian="11pt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1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text-position="super 65%" fo:font-size="10pt" style:font-size-asian="10pt"/>
    </style:style>
    <style:style style:name="T1651" style:parent-style-name="DefaultParagraphFont" style:family="text">
      <style:text-properties style:text-position="super 65%" fo:font-size="10pt" style:font-size-asian="10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 fo:font-size="10pt" style:font-size-asian="10pt"/>
    </style:style>
    <style:style style:name="T16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fo:font-weight="bold" style:font-weight-asian="bold" fo:font-size="11pt" style:font-size-asian="11pt"/>
    </style:style>
    <style:style style:name="T16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67" style:parent-style-name="DefaultParagraphFont" style:family="text">
      <style:text-properties style:font-weight-complex="bold" fo:color="#000000"/>
    </style:style>
    <style:style style:name="T1668" style:parent-style-name="DefaultParagraphFont" style:family="text">
      <style:text-properties style:font-weight-complex="bold" fo:color="#000000" fo:font-size="10pt" style:font-size-asian="10pt"/>
    </style:style>
    <style:style style:name="T1669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70" style:parent-style-name="DefaultParagraphFont" style:family="text">
      <style:text-properties style:font-weight-complex="bold" fo:color="#000000" fo:font-size="10pt" style:font-size-asian="10pt"/>
    </style:style>
    <style:style style:name="T1671" style:parent-style-name="DefaultParagraphFont" style:family="text">
      <style:text-properties style:font-weight-complex="bold" fo:color="#000000"/>
    </style:style>
    <style:style style:name="T16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73" style:parent-style-name="DefaultParagraphFont" style:family="text">
      <style:text-properties style:font-weight-complex="bold" fo:color="#000000"/>
    </style:style>
    <style:style style:name="T1674" style:parent-style-name="DefaultParagraphFont" style:family="text">
      <style:text-properties style:font-weight-complex="bold" fo:color="#000000"/>
    </style:style>
    <style:style style:name="T16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76" style:parent-style-name="DefaultParagraphFont" style:family="text">
      <style:text-properties style:font-weight-complex="bold" fo:color="#000000"/>
    </style:style>
    <style:style style:name="T1677" style:parent-style-name="DefaultParagraphFont" style:family="text">
      <style:text-properties style:font-weight-complex="bold" fo:color="#000000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679" style:parent-style-name="DefaultParagraphFont" style:family="text">
      <style:text-properties style:font-weight-complex="bold" fo:color="#000000" fo:font-size="10pt" style:font-size-asian="10pt"/>
    </style:style>
    <style:style style:name="T1680" style:parent-style-name="DefaultParagraphFont" style:family="text">
      <style:text-properties style:font-weight-complex="bold" fo:color="#000000"/>
    </style:style>
    <style:style style:name="T1681" style:parent-style-name="DefaultParagraphFont" style:family="text">
      <style:text-properties fo:letter-spacing="-0.0013in"/>
    </style:style>
    <style:style style:name="T1682" style:parent-style-name="DefaultParagraphFont" style:family="text">
      <style:text-properties fo:letter-spacing="-0.0013in"/>
    </style:style>
    <style:style style:name="T1683" style:parent-style-name="DefaultParagraphFont" style:family="text">
      <style:text-properties fo:letter-spacing="-0.0013in"/>
    </style:style>
    <style:style style:name="T1684" style:parent-style-name="DefaultParagraphFont" style:family="text">
      <style:text-properties fo:letter-spacing="-0.0013in"/>
    </style:style>
    <style:style style:name="T1685" style:parent-style-name="DefaultParagraphFont" style:family="text">
      <style:text-properties fo:letter-spacing="-0.0013in"/>
    </style:style>
    <style:style style:name="T1686" style:parent-style-name="DefaultParagraphFont" style:family="text">
      <style:text-properties fo:letter-spacing="-0.0013in"/>
    </style:style>
    <style:style style:name="T1687" style:parent-style-name="DefaultParagraphFont" style:family="text">
      <style:text-properties fo:letter-spacing="-0.0013in"/>
    </style:style>
    <style:style style:name="T1688" style:parent-style-name="DefaultParagraphFont" style:family="text">
      <style:text-properties fo:letter-spacing="-0.0013in"/>
    </style:style>
    <style:style style:name="T1689" style:parent-style-name="DefaultParagraphFont" style:family="text">
      <style:text-properties fo:letter-spacing="-0.0013in"/>
    </style:style>
    <style:style style:name="T1690" style:parent-style-name="DefaultParagraphFont" style:family="text">
      <style:text-properties fo:letter-spacing="-0.0013in"/>
    </style:style>
    <style:style style:name="T1691" style:parent-style-name="DefaultParagraphFont" style:family="text">
      <style:text-properties fo:letter-spacing="-0.0013in"/>
    </style:style>
    <style:style style:name="T1692" style:parent-style-name="DefaultParagraphFont" style:family="text">
      <style:text-properties fo:letter-spacing="-0.0013in"/>
    </style:style>
    <style:style style:name="T1693" style:parent-style-name="DefaultParagraphFont" style:family="text">
      <style:text-properties fo:letter-spacing="-0.0013in"/>
    </style:style>
    <style:style style:name="T1694" style:parent-style-name="DefaultParagraphFont" style:family="text">
      <style:text-properties fo:letter-spacing="-0.0013in"/>
    </style:style>
    <style:style style:name="T16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6" style:parent-style-name="DefaultParagraphFont" style:family="text">
      <style:text-properties style:font-weight-complex="bold" fo:color="#000000"/>
    </style:style>
    <style:style style:name="T16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698" style:parent-style-name="DefaultParagraphFont" style:family="text">
      <style:text-properties style:font-weight-complex="bold" fo:color="#000000"/>
    </style:style>
    <style:style style:name="T1699" style:parent-style-name="DefaultParagraphFont" style:family="text">
      <style:text-properties style:font-weight-complex="bold" fo:color="#000000" fo:font-size="10pt" style:font-size-asian="10pt"/>
    </style:style>
    <style:style style:name="T170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1701" style:parent-style-name="DefaultParagraphFont" style:family="text">
      <style:text-properties style:font-weight-complex="bold" fo:color="#000000" fo:font-size="10pt" style:font-size-asian="10pt"/>
    </style:style>
    <style:style style:name="T1702" style:parent-style-name="DefaultParagraphFont" style:family="text">
      <style:text-properties style:font-weight-complex="bold" fo:color="#000000"/>
    </style:style>
    <style:style style:name="T1703" style:parent-style-name="DefaultParagraphFont" style:family="text">
      <style:text-properties fo:letter-spacing="-0.0013in"/>
    </style:style>
    <style:style style:name="T1704" style:parent-style-name="DefaultParagraphFont" style:family="text">
      <style:text-properties fo:letter-spacing="-0.0013in"/>
    </style:style>
    <style:style style:name="T1705" style:parent-style-name="DefaultParagraphFont" style:family="text">
      <style:text-properties fo:letter-spacing="-0.0013in"/>
    </style:style>
    <style:style style:name="T1706" style:parent-style-name="DefaultParagraphFont" style:family="text">
      <style:text-properties fo:letter-spacing="-0.0013in"/>
    </style:style>
    <style:style style:name="T1707" style:parent-style-name="DefaultParagraphFont" style:family="text">
      <style:text-properties fo:letter-spacing="-0.0013in"/>
    </style:style>
    <style:style style:name="T1708" style:parent-style-name="DefaultParagraphFont" style:family="text">
      <style:text-properties fo:letter-spacing="-0.0013in"/>
    </style:style>
    <style:style style:name="T1709" style:parent-style-name="DefaultParagraphFont" style:family="text">
      <style:text-properties fo:letter-spacing="-0.0013in"/>
    </style:style>
    <style:style style:name="T1710" style:parent-style-name="DefaultParagraphFont" style:family="text">
      <style:text-properties fo:letter-spacing="-0.0013in"/>
    </style:style>
    <style:style style:name="T1711" style:parent-style-name="DefaultParagraphFont" style:family="text">
      <style:text-properties fo:letter-spacing="-0.0013in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font-weight="bold" style:font-weight-asian="bold" fo:font-size="11pt" style:font-size-asian="11pt"/>
    </style:style>
    <style:style style:name="T1723" style:parent-style-name="DefaultParagraphFont" style:family="text">
      <style:text-properties fo:font-weight="bold" style:font-weight-asian="bold" fo:font-size="11pt" style:font-size-asian="11pt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 fo:font-size="10pt" style:font-size-asian="10pt"/>
    </style:style>
    <style:style style:name="T17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7" style:parent-style-name="DefaultParagraphFont" style:family="text">
      <style:text-properties style:font-weight-complex="bold" fo:font-size="10pt" style:font-size-asian="10pt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style="italic" style:font-style-asian="italic"/>
    </style:style>
    <style:style style:name="T1731" style:parent-style-name="DefaultParagraphFont" style:family="text">
      <style:text-properties fo:font-style="italic" style:font-style-asian="italic"/>
    </style:style>
    <style:style style:name="T1732" style:parent-style-name="DefaultParagraphFont" style:family="text">
      <style:text-properties fo:font-style="italic" style:font-style-asian="italic"/>
    </style:style>
    <style:style style:name="T1733" style:parent-style-name="DefaultParagraphFont" style:family="text">
      <style:text-properties fo:font-style="italic" style:font-style-asian="italic"/>
    </style:style>
    <style:style style:name="T1734" style:parent-style-name="DefaultParagraphFont" style:family="text">
      <style:text-properties fo:font-weight="bold" style:font-weight-asian="bold" fo:font-size="11pt" style:font-size-asian="11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 fo:font-size="10pt" style:font-size-asian="10pt"/>
    </style:style>
    <style:style style:name="T17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8" style:parent-style-name="DefaultParagraphFont" style:family="text">
      <style:text-properties style:font-weight-complex="bold" fo:font-size="10pt" style:font-size-asian="10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fo:font-weight="bold" style:font-weight-asian="bold" fo:font-size="11pt" style:font-size-asian="11pt"/>
    </style:style>
    <style:style style:name="P1741" style:parent-style-name="Laikas" style:family="paragraph">
      <style:text-properties fo:background-color="#FFFFFF"/>
    </style:style>
    <style:style style:name="T1742" style:parent-style-name="DefaultParagraphFont" style:family="text">
      <style:text-properties fo:background-color="#FFFFFF"/>
    </style:style>
    <style:style style:name="T1743" style:parent-style-name="DefaultParagraphFont" style:family="text">
      <style:text-properties fo:background-color="#FFFFFF"/>
    </style:style>
    <style:style style:name="T1744" style:parent-style-name="DefaultParagraphFont" style:family="text">
      <style:text-properties fo:background-color="#FFFFFF"/>
    </style:style>
    <style:style style:name="T1745" style:parent-style-name="DefaultParagraphFont" style:family="text">
      <style:text-properties fo:background-color="#FFFFFF"/>
    </style:style>
    <style:style style:name="T1746" style:parent-style-name="DefaultParagraphFont" style:family="text">
      <style:text-properties fo:background-color="#FFFFFF"/>
    </style:style>
    <style:style style:name="T1747" style:parent-style-name="DefaultParagraphFont" style:family="text">
      <style:text-properties fo:background-color="#FFFFFF"/>
    </style:style>
    <style:style style:name="T1748" style:parent-style-name="DefaultParagraphFont" style:family="text">
      <style:text-properties fo:background-color="#FFFFFF"/>
    </style:style>
    <style:style style:name="T1749" style:parent-style-name="DefaultParagraphFont" style:family="text">
      <style:text-properties fo:background-color="#FFFFFF"/>
    </style:style>
    <style:style style:name="T1750" style:parent-style-name="DefaultParagraphFont" style:family="text">
      <style:text-properties fo:background-color="#FFFFFF"/>
    </style:style>
    <style:style style:name="T1751" style:parent-style-name="DefaultParagraphFont" style:family="text">
      <style:text-properties fo:background-color="#FFFFFF"/>
    </style:style>
    <style:style style:name="T1752" style:parent-style-name="DefaultParagraphFont" style:family="text">
      <style:text-properties fo:background-color="#FFFFFF"/>
    </style:style>
    <style:style style:name="T1753" style:parent-style-name="DefaultParagraphFont" style:family="text">
      <style:text-properties fo:background-color="#FFFFFF"/>
    </style:style>
    <style:style style:name="T1754" style:parent-style-name="DefaultParagraphFont" style:family="text">
      <style:text-properties fo:background-color="#FFFFFF"/>
    </style:style>
    <style:style style:name="T1755" style:parent-style-name="DefaultParagraphFont" style:family="text">
      <style:text-properties fo:background-color="#FFFFFF"/>
    </style:style>
    <style:style style:name="T1756" style:parent-style-name="DefaultParagraphFont" style:family="text">
      <style:text-properties fo:background-color="#FFFFFF"/>
    </style:style>
    <style:style style:name="T1757" style:parent-style-name="DefaultParagraphFont" style:family="text">
      <style:text-properties fo:background-color="#FFFFFF"/>
    </style:style>
    <style:style style:name="T1758" style:parent-style-name="DefaultParagraphFont" style:family="text">
      <style:text-properties fo:background-color="#FFFFFF"/>
    </style:style>
    <style:style style:name="T1759" style:parent-style-name="DefaultParagraphFont" style:family="text">
      <style:text-properties fo:background-color="#FFFFFF"/>
    </style:style>
    <style:style style:name="T1760" style:parent-style-name="DefaultParagraphFont" style:family="text">
      <style:text-properties fo:background-color="#FFFFFF"/>
    </style:style>
    <style:style style:name="T1761" style:parent-style-name="DefaultParagraphFont" style:family="text">
      <style:text-properties fo:background-color="#FFFFFF"/>
    </style:style>
    <style:style style:name="T1762" style:parent-style-name="DefaultParagraphFont" style:family="text">
      <style:text-properties fo:background-color="#FFFFFF"/>
    </style:style>
    <style:style style:name="T1763" style:parent-style-name="DefaultParagraphFont" style:family="text">
      <style:text-properties fo:background-color="#FFFFFF"/>
    </style:style>
    <style:style style:name="T1764" style:parent-style-name="DefaultParagraphFont" style:family="text">
      <style:text-properties fo:font-style="italic" style:font-style-asian="italic" fo:background-color="#FFFFFF"/>
    </style:style>
    <style:style style:name="T1765" style:parent-style-name="DefaultParagraphFont" style:family="text">
      <style:text-properties fo:font-style="italic" style:font-style-asian="italic" fo:background-color="#FFFFFF"/>
    </style:style>
    <style:style style:name="T1766" style:parent-style-name="DefaultParagraphFont" style:family="text">
      <style:text-properties fo:font-style="italic" style:font-style-asian="italic" fo:background-color="#FFFFFF"/>
    </style:style>
    <style:style style:name="T1767" style:parent-style-name="DefaultParagraphFont" style:family="text">
      <style:text-properties fo:font-style="italic" style:font-style-asian="italic" fo:background-color="#FFFFFF"/>
    </style:style>
    <style:style style:name="T1768" style:parent-style-name="DefaultParagraphFont" style:family="text">
      <style:text-properties fo:background-color="#FFFFFF"/>
    </style:style>
    <style:style style:name="T1769" style:parent-style-name="DefaultParagraphFont" style:family="text">
      <style:text-properties fo:font-weight="bold" style:font-weight-asian="bold" fo:font-size="11pt" style:font-size-asian="11pt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tyle="italic" style:font-style-asian="italic" fo:font-size="10pt" style:font-size-asian="10pt"/>
    </style:style>
    <style:style style:name="T1772" style:parent-style-name="DefaultParagraphFont" style:family="text">
      <style:text-properties fo:font-size="10pt" style:font-size-asian="10pt"/>
    </style:style>
    <style:style style:name="T1773" style:parent-style-name="DefaultParagraphFont" style:family="text">
      <style:text-properties fo:font-weight="bold" style:font-weight-asian="bold" fo:font-size="11pt" style:font-size-asian="11pt"/>
    </style:style>
    <style:style style:name="T17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 fo:font-size="10pt" style:font-size-asian="10pt"/>
    </style:style>
    <style:style style:name="T17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fo:letter-spacing="-0.0013in"/>
    </style:style>
    <style:style style:name="T1781" style:parent-style-name="DefaultParagraphFont" style:family="text">
      <style:text-properties fo:letter-spacing="-0.0013in"/>
    </style:style>
    <style:style style:name="T1782" style:parent-style-name="DefaultParagraphFont" style:family="text">
      <style:text-properties fo:letter-spacing="-0.0013in"/>
    </style:style>
    <style:style style:name="T1783" style:parent-style-name="DefaultParagraphFont" style:family="text">
      <style:text-properties fo:letter-spacing="-0.0013in"/>
    </style:style>
    <style:style style:name="T1784" style:parent-style-name="DefaultParagraphFont" style:family="text">
      <style:text-properties fo:letter-spacing="-0.0013in"/>
    </style:style>
    <style:style style:name="T1785" style:parent-style-name="DefaultParagraphFont" style:family="text">
      <style:text-properties fo:letter-spacing="-0.0013in"/>
    </style:style>
    <style:style style:name="T1786" style:parent-style-name="DefaultParagraphFont" style:family="text">
      <style:text-properties fo:letter-spacing="-0.0013in"/>
    </style:style>
    <style:style style:name="T1787" style:parent-style-name="DefaultParagraphFont" style:family="text">
      <style:text-properties fo:letter-spacing="-0.0013in"/>
    </style:style>
    <style:style style:name="T1788" style:parent-style-name="DefaultParagraphFont" style:family="text">
      <style:text-properties fo:letter-spacing="-0.0013in"/>
    </style:style>
    <style:style style:name="T1789" style:parent-style-name="DefaultParagraphFont" style:family="text">
      <style:text-properties fo:letter-spacing="-0.0013in"/>
    </style:style>
    <style:style style:name="T1790" style:parent-style-name="DefaultParagraphFont" style:family="text">
      <style:text-properties fo:letter-spacing="-0.0013in"/>
    </style:style>
    <style:style style:name="T1791" style:parent-style-name="DefaultParagraphFont" style:family="text">
      <style:text-properties fo:letter-spacing="-0.0013in"/>
    </style:style>
    <style:style style:name="T1792" style:parent-style-name="DefaultParagraphFont" style:family="text">
      <style:text-properties fo:letter-spacing="-0.0013in"/>
    </style:style>
    <style:style style:name="T1793" style:parent-style-name="DefaultParagraphFont" style:family="text">
      <style:text-properties fo:letter-spacing="-0.0013in"/>
    </style:style>
    <style:style style:name="T1794" style:parent-style-name="DefaultParagraphFont" style:family="text">
      <style:text-properties fo:letter-spacing="-0.0013in"/>
    </style:style>
    <style:style style:name="T1795" style:parent-style-name="DefaultParagraphFont" style:family="text">
      <style:text-properties fo:letter-spacing="-0.0013in"/>
    </style:style>
    <style:style style:name="T1796" style:parent-style-name="DefaultParagraphFont" style:family="text">
      <style:text-properties fo:letter-spacing="-0.0013in"/>
    </style:style>
    <style:style style:name="T1797" style:parent-style-name="DefaultParagraphFont" style:family="text">
      <style:text-properties fo:letter-spacing="-0.0013in"/>
    </style:style>
    <style:style style:name="T1798" style:parent-style-name="DefaultParagraphFont" style:family="text">
      <style:text-properties fo:letter-spacing="-0.0013in"/>
    </style:style>
    <style:style style:name="T1799" style:parent-style-name="DefaultParagraphFont" style:family="text">
      <style:text-properties fo:letter-spacing="-0.0013in"/>
    </style:style>
    <style:style style:name="T1800" style:parent-style-name="DefaultParagraphFont" style:family="text">
      <style:text-properties fo:font-weight="bold" style:font-weight-asian="bold" fo:font-size="11pt" style:font-size-asian="11pt"/>
    </style:style>
    <style:style style:name="T1801" style:parent-style-name="DefaultParagraphFont" style:family="text">
      <style:text-properties fo:font-size="10pt" style:font-size-asian="10pt"/>
    </style:style>
    <style:style style:name="T1802" style:parent-style-name="DefaultParagraphFont" style:family="text">
      <style:text-properties fo:font-style="italic" style:font-style-asian="italic" fo:font-size="10pt" style:font-size-asian="10pt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weight="bold" style:font-weight-asian="bold" fo:font-size="11pt" style:font-size-asian="11pt"/>
    </style:style>
    <style:style style:name="T18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 fo:font-size="10pt" style:font-size-asian="10pt"/>
    </style:style>
    <style:style style:name="T18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fo:font-weight="bold" style:font-weight-asian="bold" fo:font-size="11pt" style:font-size-asian="11pt"/>
    </style:style>
    <style:style style:name="T1812" style:parent-style-name="DefaultParagraphFont" style:family="text">
      <style:text-properties fo:font-size="10pt" style:font-size-asian="10pt"/>
    </style:style>
    <style:style style:name="T1813" style:parent-style-name="DefaultParagraphFont" style:family="text">
      <style:text-properties fo:font-style="italic" style:font-style-asian="italic" fo:font-size="10pt" style:font-size-asian="10pt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fo:font-weight="bold" style:font-weight-asian="bold" fo:font-size="11pt" style:font-size-asian="11pt"/>
    </style:style>
    <style:style style:name="T1816" style:parent-style-name="DefaultParagraphFont" style:family="text">
      <style:text-properties fo:font-weight="bold" style:font-weight-asian="bold" fo:font-size="11pt" style:font-size-asian="11pt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fo:font-style="italic" style:font-style-asian="italic" fo:font-size="10pt" style:font-size-asian="10pt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fo:font-weight="bold" style:font-weight-asian="bold" fo:font-size="11pt" style:font-size-asian="11pt"/>
    </style:style>
    <style:style style:name="T1821" style:parent-style-name="DefaultParagraphFont" style:family="text">
      <style:text-properties fo:letter-spacing="-0.0013in"/>
    </style:style>
    <style:style style:name="T1822" style:parent-style-name="DefaultParagraphFont" style:family="text">
      <style:text-properties fo:letter-spacing="-0.0013in"/>
    </style:style>
    <style:style style:name="T1823" style:parent-style-name="DefaultParagraphFont" style:family="text">
      <style:text-properties fo:letter-spacing="-0.0013in"/>
    </style:style>
    <style:style style:name="T1824" style:parent-style-name="DefaultParagraphFont" style:family="text">
      <style:text-properties fo:letter-spacing="-0.0013in"/>
    </style:style>
    <style:style style:name="T1825" style:parent-style-name="DefaultParagraphFont" style:family="text">
      <style:text-properties fo:letter-spacing="-0.0013in"/>
    </style:style>
    <style:style style:name="T1826" style:parent-style-name="DefaultParagraphFont" style:family="text">
      <style:text-properties fo:letter-spacing="-0.0013in"/>
    </style:style>
    <style:style style:name="T1827" style:parent-style-name="DefaultParagraphFont" style:family="text">
      <style:text-properties fo:letter-spacing="-0.0013in"/>
    </style:style>
    <style:style style:name="T1828" style:parent-style-name="DefaultParagraphFont" style:family="text">
      <style:text-properties fo:letter-spacing="-0.0013in"/>
    </style:style>
    <style:style style:name="T1829" style:parent-style-name="DefaultParagraphFont" style:family="text">
      <style:text-properties fo:letter-spacing="-0.0013in"/>
    </style:style>
    <style:style style:name="T1830" style:parent-style-name="DefaultParagraphFont" style:family="text">
      <style:text-properties fo:letter-spacing="-0.0013in"/>
    </style:style>
    <style:style style:name="T1831" style:parent-style-name="DefaultParagraphFont" style:family="text">
      <style:text-properties fo:letter-spacing="-0.0013in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weight="bold" style:font-weight-asian="bold" fo:font-size="11pt" style:font-size-asian="11pt"/>
    </style:style>
    <style:style style:name="T1837" style:parent-style-name="DefaultParagraphFont" style:family="text">
      <style:text-properties fo:font-size="10pt" style:font-size-asian="10pt"/>
    </style:style>
    <style:style style:name="T1838" style:parent-style-name="DefaultParagraphFont" style:family="text">
      <style:text-properties fo:font-style="italic" style:font-style-asian="italic" fo:font-size="10pt" style:font-size-asian="10pt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fo:font-weight="bold" style:font-weight-asian="bold" fo:font-size="11pt" style:font-size-asian="11pt"/>
    </style:style>
    <style:style style:name="T1841" style:parent-style-name="DefaultParagraphFont" style:family="text">
      <style:text-properties fo:font-weight="bold" style:font-weight-asian="bold" fo:font-size="11pt" style:font-size-asian="11pt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fo:font-style="italic" style:font-style-asian="italic"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weight="bold" style:font-weight-asian="bold" fo:font-size="11pt" style:font-size-asian="11pt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 fo:font-size="10pt" style:font-size-asian="10pt"/>
    </style:style>
    <style:style style:name="T18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54" style:parent-style-name="DefaultParagraphFont" style:family="text">
      <style:text-properties style:font-weight-complex="bold" fo:font-size="10pt" style:font-size-asian="10pt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fo:letter-spacing="-0.0013in"/>
    </style:style>
    <style:style style:name="T1857" style:parent-style-name="DefaultParagraphFont" style:family="text">
      <style:text-properties fo:letter-spacing="-0.0013in"/>
    </style:style>
    <style:style style:name="T1858" style:parent-style-name="DefaultParagraphFont" style:family="text">
      <style:text-properties fo:letter-spacing="-0.0013in"/>
    </style:style>
    <style:style style:name="T1859" style:parent-style-name="DefaultParagraphFont" style:family="text">
      <style:text-properties fo:letter-spacing="-0.0013in"/>
    </style:style>
    <style:style style:name="T1860" style:parent-style-name="DefaultParagraphFont" style:family="text">
      <style:text-properties fo:letter-spacing="-0.0013in"/>
    </style:style>
    <style:style style:name="T1861" style:parent-style-name="DefaultParagraphFont" style:family="text">
      <style:text-properties fo:letter-spacing="-0.0013in"/>
    </style:style>
    <style:style style:name="T1862" style:parent-style-name="DefaultParagraphFont" style:family="text">
      <style:text-properties fo:letter-spacing="-0.0013in"/>
    </style:style>
    <style:style style:name="T1863" style:parent-style-name="DefaultParagraphFont" style:family="text">
      <style:text-properties fo:letter-spacing="-0.0013in"/>
    </style:style>
    <style:style style:name="T1864" style:parent-style-name="DefaultParagraphFont" style:family="text">
      <style:text-properties fo:letter-spacing="-0.0013in"/>
    </style:style>
    <style:style style:name="T1865" style:parent-style-name="DefaultParagraphFont" style:family="text">
      <style:text-properties fo:letter-spacing="-0.0013in"/>
    </style:style>
    <style:style style:name="T1866" style:parent-style-name="DefaultParagraphFont" style:family="text">
      <style:text-properties fo:letter-spacing="-0.0013in"/>
    </style:style>
    <style:style style:name="T1867" style:parent-style-name="DefaultParagraphFont" style:family="text">
      <style:text-properties fo:letter-spacing="-0.0013in"/>
    </style:style>
    <style:style style:name="T1868" style:parent-style-name="DefaultParagraphFont" style:family="text">
      <style:text-properties fo:letter-spacing="-0.0013in"/>
    </style:style>
    <style:style style:name="T1869" style:parent-style-name="DefaultParagraphFont" style:family="text">
      <style:text-properties fo:letter-spacing="-0.0013in"/>
    </style:style>
    <style:style style:name="T1870" style:parent-style-name="DefaultParagraphFont" style:family="text">
      <style:text-properties fo:letter-spacing="-0.0013in"/>
    </style:style>
    <style:style style:name="T1871" style:parent-style-name="DefaultParagraphFont" style:family="text">
      <style:text-properties fo:letter-spacing="-0.0013in"/>
    </style:style>
    <style:style style:name="T1872" style:parent-style-name="DefaultParagraphFont" style:family="text">
      <style:text-properties fo:letter-spacing="-0.0013in"/>
    </style:style>
    <style:style style:name="T1873" style:parent-style-name="DefaultParagraphFont" style:family="text">
      <style:text-properties fo:letter-spacing="-0.0013in"/>
    </style:style>
    <style:style style:name="T1874" style:parent-style-name="DefaultParagraphFont" style:family="text">
      <style:text-properties fo:letter-spacing="-0.0013in"/>
    </style:style>
    <style:style style:name="T1875" style:parent-style-name="DefaultParagraphFont" style:family="text">
      <style:text-properties fo:font-weight="bold" style:font-weight-asian="bold" fo:font-size="11pt" style:font-size-asian="11pt"/>
    </style:style>
    <style:style style:name="T1876" style:parent-style-name="DefaultParagraphFont" style:family="text">
      <style:text-properties fo:font-weight="bold" style:font-weight-asian="bold" fo:font-size="11pt" style:font-size-asian="11pt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tyle="italic" style:font-style-asian="italic" fo:font-size="10pt" style:font-size-asian="10pt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fo:font-weight="bold" style:font-weight-asian="bold" fo:font-size="11pt" style:font-size-asian="11pt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weight="bold" style:font-weight-asian="bold" fo:font-size="11pt" style:font-size-asian="11pt"/>
    </style:style>
    <style:style style:name="T1886" style:parent-style-name="DefaultParagraphFont" style:family="text">
      <style:text-properties fo:font-size="10pt" style:font-size-asian="10pt"/>
    </style:style>
    <style:style style:name="T1887" style:parent-style-name="DefaultParagraphFont" style:family="text">
      <style:text-properties fo:font-style="italic" style:font-style-asian="italic" fo:font-size="10pt" style:font-size-asian="10pt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fo:font-weight="bold" style:font-weight-asian="bold" fo:font-size="11pt" style:font-size-asian="11pt"/>
    </style:style>
    <style:style style:name="T1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 fo:font-size="10pt" style:font-size-asian="10pt"/>
    </style:style>
    <style:style style:name="T18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94" style:parent-style-name="DefaultParagraphFont" style:family="text">
      <style:text-properties style:font-weight-complex="bold" fo:font-size="10pt" style:font-size-asian="10pt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letter-spacing="-0.0013in"/>
    </style:style>
    <style:style style:name="T1898" style:parent-style-name="DefaultParagraphFont" style:family="text">
      <style:text-properties fo:letter-spacing="-0.0013in"/>
    </style:style>
    <style:style style:name="T1899" style:parent-style-name="DefaultParagraphFont" style:family="text">
      <style:text-properties fo:letter-spacing="-0.0013in"/>
    </style:style>
    <style:style style:name="T1900" style:parent-style-name="DefaultParagraphFont" style:family="text">
      <style:text-properties fo:letter-spacing="-0.0013in"/>
    </style:style>
    <style:style style:name="T1901" style:parent-style-name="DefaultParagraphFont" style:family="text">
      <style:text-properties fo:letter-spacing="-0.0013in"/>
    </style:style>
    <style:style style:name="T1902" style:parent-style-name="DefaultParagraphFont" style:family="text">
      <style:text-properties fo:font-style="italic" style:font-style-asian="italic"/>
    </style:style>
    <style:style style:name="T1903" style:parent-style-name="DefaultParagraphFont" style:family="text">
      <style:text-properties fo:font-style="italic" style:font-style-asian="italic"/>
    </style:style>
    <style:style style:name="T1904" style:parent-style-name="DefaultParagraphFont" style:family="text">
      <style:text-properties fo:font-style="italic" style:font-style-asian="italic"/>
    </style:style>
    <style:style style:name="T1905" style:parent-style-name="DefaultParagraphFont" style:family="text">
      <style:text-properties fo:font-style="italic" style:font-style-asian="italic"/>
    </style:style>
    <style:style style:name="T1906" style:parent-style-name="DefaultParagraphFont" style:family="text">
      <style:text-properties fo:font-weight="bold" style:font-weight-asian="bold" fo:font-size="11pt" style:font-size-asian="11pt"/>
    </style:style>
    <style:style style:name="T1907" style:parent-style-name="DefaultParagraphFont" style:family="text">
      <style:text-properties fo:font-weight="bold" style:font-weight-asian="bold" fo:font-size="11pt" style:font-size-asian="11pt"/>
    </style:style>
    <style:style style:name="T1908" style:parent-style-name="DefaultParagraphFont" style:family="text">
      <style:text-properties fo:font-style="italic" style:font-style-asian="italic"/>
    </style:style>
    <style:style style:name="T1909" style:parent-style-name="DefaultParagraphFont" style:family="text">
      <style:text-properties fo:font-style="italic" style:font-style-asian="italic"/>
    </style:style>
    <style:style style:name="T1910" style:parent-style-name="DefaultParagraphFont" style:family="text">
      <style:text-properties fo:font-style="italic" style:font-style-asian="italic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letter-spacing="-0.0013in"/>
    </style:style>
    <style:style style:name="T1913" style:parent-style-name="DefaultParagraphFont" style:family="text">
      <style:text-properties fo:letter-spacing="-0.0013in"/>
    </style:style>
    <style:style style:name="T1914" style:parent-style-name="DefaultParagraphFont" style:family="text">
      <style:text-properties fo:letter-spacing="-0.0013in"/>
    </style:style>
    <style:style style:name="T1915" style:parent-style-name="DefaultParagraphFont" style:family="text">
      <style:text-properties fo:letter-spacing="-0.0013in"/>
    </style:style>
    <style:style style:name="T1916" style:parent-style-name="DefaultParagraphFont" style:family="text">
      <style:text-properties fo:letter-spacing="-0.0013in"/>
    </style:style>
    <style:style style:name="T1917" style:parent-style-name="DefaultParagraphFont" style:family="text">
      <style:text-properties fo:letter-spacing="-0.0013in"/>
    </style:style>
    <style:style style:name="T1918" style:parent-style-name="DefaultParagraphFont" style:family="text">
      <style:text-properties fo:letter-spacing="-0.0013in"/>
    </style:style>
    <style:style style:name="T1919" style:parent-style-name="DefaultParagraphFont" style:family="text">
      <style:text-properties fo:letter-spacing="-0.0013in"/>
    </style:style>
    <style:style style:name="T1920" style:parent-style-name="DefaultParagraphFont" style:family="text">
      <style:text-properties fo:letter-spacing="-0.0013in"/>
    </style:style>
    <style:style style:name="T1921" style:parent-style-name="DefaultParagraphFont" style:family="text">
      <style:text-properties fo:letter-spacing="-0.0013in"/>
    </style:style>
    <style:style style:name="T1922" style:parent-style-name="DefaultParagraphFont" style:family="text">
      <style:text-properties fo:letter-spacing="-0.0013in"/>
    </style:style>
    <style:style style:name="T1923" style:parent-style-name="DefaultParagraphFont" style:family="text">
      <style:text-properties fo:letter-spacing="-0.0013in"/>
    </style:style>
    <style:style style:name="T1924" style:parent-style-name="DefaultParagraphFont" style:family="text">
      <style:text-properties fo:letter-spacing="-0.0013in"/>
    </style:style>
    <style:style style:name="T1925" style:parent-style-name="DefaultParagraphFont" style:family="text">
      <style:text-properties fo:letter-spacing="-0.0013in"/>
    </style:style>
    <style:style style:name="T1926" style:parent-style-name="DefaultParagraphFont" style:family="text">
      <style:text-properties fo:letter-spacing="-0.0013in"/>
    </style:style>
    <style:style style:name="T1927" style:parent-style-name="DefaultParagraphFont" style:family="text">
      <style:text-properties fo:letter-spacing="-0.0013in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 fo:font-size="10pt" style:font-size-asian="10pt"/>
    </style:style>
    <style:style style:name="T19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36" style:parent-style-name="DefaultParagraphFont" style:family="text">
      <style:text-properties style:font-weight-complex="bold" fo:font-size="10pt" style:font-size-asian="10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fo:letter-spacing="-0.0013in"/>
    </style:style>
    <style:style style:name="T1939" style:parent-style-name="DefaultParagraphFont" style:family="text">
      <style:text-properties fo:letter-spacing="-0.0013in"/>
    </style:style>
    <style:style style:name="T1940" style:parent-style-name="DefaultParagraphFont" style:family="text">
      <style:text-properties fo:letter-spacing="-0.0013in"/>
    </style:style>
    <style:style style:name="T1941" style:parent-style-name="DefaultParagraphFont" style:family="text">
      <style:text-properties fo:letter-spacing="-0.0013in"/>
    </style:style>
    <style:style style:name="T1942" style:parent-style-name="DefaultParagraphFont" style:family="text">
      <style:text-properties fo:letter-spacing="-0.0013in"/>
    </style:style>
    <style:style style:name="T1943" style:parent-style-name="DefaultParagraphFont" style:family="text">
      <style:text-properties fo:letter-spacing="-0.0013in"/>
    </style:style>
    <style:style style:name="T1944" style:parent-style-name="DefaultParagraphFont" style:family="text">
      <style:text-properties fo:letter-spacing="-0.0013in"/>
    </style:style>
    <style:style style:name="T1945" style:parent-style-name="DefaultParagraphFont" style:family="text">
      <style:text-properties fo:letter-spacing="-0.0013in"/>
    </style:style>
    <style:style style:name="T1946" style:parent-style-name="DefaultParagraphFont" style:family="text">
      <style:text-properties fo:letter-spacing="-0.0013in"/>
    </style:style>
    <style:style style:name="T1947" style:parent-style-name="DefaultParagraphFont" style:family="text">
      <style:text-properties fo:letter-spacing="-0.0013in"/>
    </style:style>
    <style:style style:name="T1948" style:parent-style-name="DefaultParagraphFont" style:family="text">
      <style:text-properties fo:letter-spacing="-0.0013in"/>
    </style:style>
    <style:style style:name="T1949" style:parent-style-name="DefaultParagraphFont" style:family="text">
      <style:text-properties fo:letter-spacing="-0.0013in"/>
    </style:style>
    <style:style style:name="T1950" style:parent-style-name="DefaultParagraphFont" style:family="text">
      <style:text-properties fo:letter-spacing="-0.0013in"/>
    </style:style>
    <style:style style:name="T1951" style:parent-style-name="DefaultParagraphFont" style:family="text">
      <style:text-properties fo:letter-spacing="-0.0013in"/>
    </style:style>
    <style:style style:name="T1952" style:parent-style-name="DefaultParagraphFont" style:family="text">
      <style:text-properties fo:letter-spacing="-0.0013in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font-weight="bold" style:font-weight-asian="bold" fo:font-size="11pt" style:font-size-asian="11pt"/>
    </style:style>
    <style:style style:name="T1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19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0" style:parent-style-name="DefaultParagraphFont" style:family="text">
      <style:text-properties style:font-weight-complex="bold" fo:font-size="10pt" style:font-size-asian="10pt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 fo:font-size="10pt" style:font-size-asian="10pt"/>
    </style:style>
    <style:style style:name="T19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fo:font-weight="bold" style:font-weight-asian="bold" fo:font-size="11pt" style:font-size-asian="11pt"/>
    </style:style>
    <style:style style:name="T19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 fo:font-size="10pt" style:font-size-asian="10pt"/>
    </style:style>
    <style:style style:name="T19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3" style:parent-style-name="DefaultParagraphFont" style:family="text">
      <style:text-properties style:font-weight-complex="bold" fo:font-size="10pt" style:font-size-asian="10pt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 fo:font-size="10pt" style:font-size-asian="10pt"/>
    </style:style>
    <style:style style:name="T19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9" style:parent-style-name="DefaultParagraphFont" style:family="text">
      <style:text-properties style:font-weight-complex="bold" fo:font-size="10pt" style:font-size-asian="10pt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fo:font-weight="bold" style:font-weight-asian="bold" fo:font-size="11pt" style:font-size-asian="11pt"/>
    </style:style>
    <style:style style:name="T19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 fo:font-size="10pt" style:font-size-asian="10pt"/>
    </style:style>
    <style:style style:name="T19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6" style:parent-style-name="DefaultParagraphFont" style:family="text">
      <style:text-properties style:font-weight-complex="bold" fo:font-size="10pt" style:font-size-asian="10pt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 fo:font-size="10pt" style:font-size-asian="10pt"/>
    </style:style>
    <style:style style:name="T19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2" style:parent-style-name="DefaultParagraphFont" style:family="text">
      <style:text-properties style:font-weight-complex="bold" fo:font-size="10pt" style:font-size-asian="10pt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fo:font-weight="bold" style:font-weight-asian="bold" fo:font-size="11pt" style:font-size-asian="11pt"/>
    </style:style>
    <style:style style:name="T1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 fo:font-size="10pt" style:font-size-asian="10pt"/>
    </style:style>
    <style:style style:name="T19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99" style:parent-style-name="DefaultParagraphFont" style:family="text">
      <style:text-properties style:font-weight-complex="bold" fo:font-size="10pt" style:font-size-asian="10pt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fo:font-weight="bold" style:font-weight-asian="bold" fo:font-size="11pt" style:font-size-asian="11pt"/>
    </style:style>
    <style:style style:name="T2002" style:parent-style-name="DefaultParagraphFont" style:family="text">
      <style:text-properties fo:font-style="italic" style:font-style-asian="italic"/>
    </style:style>
    <style:style style:name="T2003" style:parent-style-name="DefaultParagraphFont" style:family="text">
      <style:text-properties fo:font-style="italic" style:font-style-asian="italic"/>
    </style:style>
    <style:style style:name="T2004" style:parent-style-name="DefaultParagraphFont" style:family="text">
      <style:text-properties fo:font-style="italic" style:font-style-asian="italic"/>
    </style:style>
    <style:style style:name="T2005" style:parent-style-name="DefaultParagraphFont" style:family="text">
      <style:text-properties fo:font-style="italic" style:font-style-asian="italic"/>
    </style:style>
    <style:style style:name="T2006" style:parent-style-name="DefaultParagraphFont" style:family="text">
      <style:text-properties fo:font-style="italic" style:font-style-asian="italic"/>
    </style:style>
    <style:style style:name="T2007" style:parent-style-name="DefaultParagraphFont" style:family="text">
      <style:text-properties fo:font-style="italic" style:font-style-asian="italic"/>
    </style:style>
    <style:style style:name="T2008" style:parent-style-name="DefaultParagraphFont" style:family="text">
      <style:text-properties fo:font-style="italic" style:font-style-asian="italic"/>
    </style:style>
    <style:style style:name="T2009" style:parent-style-name="DefaultParagraphFont" style:family="text">
      <style:text-properties fo:font-style="italic" style:font-style-asian="italic"/>
    </style:style>
    <style:style style:name="T2010" style:parent-style-name="DefaultParagraphFont" style:family="text">
      <style:text-properties fo:font-style="italic" style:font-style-asian="italic"/>
    </style:style>
    <style:style style:name="T2011" style:parent-style-name="DefaultParagraphFont" style:family="text">
      <style:text-properties fo:font-style="italic" style:font-style-asian="italic"/>
    </style:style>
    <style:style style:name="T2012" style:parent-style-name="DefaultParagraphFont" style:family="text">
      <style:text-properties fo:font-style="italic" style:font-style-asian="italic"/>
    </style:style>
    <style:style style:name="T2013" style:parent-style-name="DefaultParagraphFont" style:family="text">
      <style:text-properties fo:font-style="italic" style:font-style-asian="italic"/>
    </style:style>
    <style:style style:name="T2014" style:parent-style-name="DefaultParagraphFont" style:family="text">
      <style:text-properties fo:font-style="italic" style:font-style-asian="italic"/>
    </style:style>
    <style:style style:name="T2015" style:parent-style-name="DefaultParagraphFont" style:family="text">
      <style:text-properties fo:font-style="italic" style:font-style-asian="italic"/>
    </style:style>
    <style:style style:name="T2016" style:parent-style-name="DefaultParagraphFont" style:family="text">
      <style:text-properties fo:font-style="italic" style:font-style-asian="italic"/>
    </style:style>
    <style:style style:name="T2017" style:parent-style-name="DefaultParagraphFont" style:family="text">
      <style:text-properties fo:font-style="italic" style:font-style-asian="italic"/>
    </style:style>
    <style:style style:name="T2018" style:parent-style-name="DefaultParagraphFont" style:family="text">
      <style:text-properties fo:font-style="italic" style:font-style-asian="italic"/>
    </style:style>
    <style:style style:name="T2019" style:parent-style-name="DefaultParagraphFont" style:family="text">
      <style:text-properties fo:font-weight="bold" style:font-weight-asian="bold" fo:font-size="11pt" style:font-size-asian="11pt"/>
    </style:style>
    <style:style style:name="T2020" style:parent-style-name="DefaultParagraphFont" style:family="text">
      <style:text-properties fo:font-weight="bold" style:font-weight-asian="bold" fo:font-size="11pt" style:font-size-asian="11pt"/>
    </style:style>
    <style:style style:name="T2021" style:parent-style-name="DefaultParagraphFont" style:family="text">
      <style:text-properties fo:font-size="10pt" style:font-size-asian="10pt"/>
    </style:style>
    <style:style style:name="T2022" style:parent-style-name="DefaultParagraphFont" style:family="text">
      <style:text-properties fo:font-style="italic" style:font-style-asian="italic" fo:font-size="10pt" style:font-size-asian="10pt"/>
    </style:style>
    <style:style style:name="T2023" style:parent-style-name="DefaultParagraphFont" style:family="text">
      <style:text-properties fo:font-size="10pt" style:font-size-asian="10pt"/>
    </style:style>
    <style:style style:name="T2024" style:parent-style-name="DefaultParagraphFont" style:family="text">
      <style:text-properties fo:font-weight="bold" style:font-weight-asian="bold" fo:font-size="11pt" style:font-size-asian="11pt"/>
    </style:style>
    <style:style style:name="T2025" style:parent-style-name="DefaultParagraphFont" style:family="text">
      <style:text-properties fo:letter-spacing="-0.0027in"/>
    </style:style>
    <style:style style:name="T2026" style:parent-style-name="DefaultParagraphFont" style:family="text">
      <style:text-properties fo:letter-spacing="-0.0027in"/>
    </style:style>
    <style:style style:name="T2027" style:parent-style-name="DefaultParagraphFont" style:family="text">
      <style:text-properties fo:letter-spacing="-0.0027in"/>
    </style:style>
    <style:style style:name="T2028" style:parent-style-name="DefaultParagraphFont" style:family="text">
      <style:text-properties fo:letter-spacing="-0.0027in"/>
    </style:style>
    <style:style style:name="T2029" style:parent-style-name="DefaultParagraphFont" style:family="text">
      <style:text-properties fo:letter-spacing="-0.0027in"/>
    </style:style>
    <style:style style:name="T2030" style:parent-style-name="DefaultParagraphFont" style:family="text">
      <style:text-properties fo:letter-spacing="-0.0027in"/>
    </style:style>
    <style:style style:name="T2031" style:parent-style-name="DefaultParagraphFont" style:family="text">
      <style:text-properties fo:letter-spacing="-0.0027in"/>
    </style:style>
    <style:style style:name="T2032" style:parent-style-name="DefaultParagraphFont" style:family="text">
      <style:text-properties fo:letter-spacing="-0.0027in"/>
    </style:style>
    <style:style style:name="T2033" style:parent-style-name="DefaultParagraphFont" style:family="text">
      <style:text-properties fo:letter-spacing="-0.0027in"/>
    </style:style>
    <style:style style:name="T2034" style:parent-style-name="DefaultParagraphFont" style:family="text">
      <style:text-properties fo:letter-spacing="-0.0027in"/>
    </style:style>
    <style:style style:name="T2035" style:parent-style-name="DefaultParagraphFont" style:family="text">
      <style:text-properties fo:letter-spacing="-0.0027in"/>
    </style:style>
    <style:style style:name="T2036" style:parent-style-name="DefaultParagraphFont" style:family="text">
      <style:text-properties fo:letter-spacing="-0.0027in"/>
    </style:style>
    <style:style style:name="T2037" style:parent-style-name="DefaultParagraphFont" style:family="text">
      <style:text-properties fo:letter-spacing="-0.0027in"/>
    </style:style>
    <style:style style:name="T2038" style:parent-style-name="DefaultParagraphFont" style:family="text">
      <style:text-properties fo:letter-spacing="-0.0027in"/>
    </style:style>
    <style:style style:name="T2039" style:parent-style-name="DefaultParagraphFont" style:family="text">
      <style:text-properties fo:font-style="italic" style:font-style-asian="italic"/>
    </style:style>
    <style:style style:name="T2040" style:parent-style-name="DefaultParagraphFont" style:family="text">
      <style:text-properties fo:font-style="italic" style:font-style-asian="italic"/>
    </style:style>
    <style:style style:name="T2041" style:parent-style-name="DefaultParagraphFont" style:family="text">
      <style:text-properties fo:font-style="italic" style:font-style-asian="italic"/>
    </style:style>
    <style:style style:name="T2042" style:parent-style-name="DefaultParagraphFont" style:family="text">
      <style:text-properties fo:font-style="italic" style:font-style-asian="italic"/>
    </style:style>
    <style:style style:name="T2043" style:parent-style-name="DefaultParagraphFont" style:family="text">
      <style:text-properties fo:font-weight="bold" style:font-weight-asian="bold" fo:font-size="11pt" style:font-size-asian="11pt"/>
    </style:style>
    <style:style style:name="T2044" style:parent-style-name="DefaultParagraphFont" style:family="text">
      <style:text-properties fo:font-size="10pt" style:font-size-asian="10pt"/>
    </style:style>
    <style:style style:name="T2045" style:parent-style-name="DefaultParagraphFont" style:family="text">
      <style:text-properties fo:font-style="italic" style:font-style-asian="italic" fo:font-size="10pt" style:font-size-asian="10pt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weight="bold" style:font-weight-asian="bold" fo:font-size="11pt" style:font-size-asian="11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20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2" style:parent-style-name="DefaultParagraphFont" style:family="text">
      <style:text-properties style:font-weight-complex="bold" fo:font-size="10pt" style:font-size-asian="10pt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 fo:font-size="10pt" style:font-size-asian="10pt"/>
    </style:style>
    <style:style style:name="T20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58" style:parent-style-name="DefaultParagraphFont" style:family="text">
      <style:text-properties style:font-weight-complex="bold" fo:font-size="10pt" style:font-size-asian="10pt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fo:font-weight="bold" style:font-weight-asian="bold" fo:font-size="11pt" style:font-size-asian="11pt"/>
    </style:style>
    <style:style style:name="T2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 fo:font-size="10pt" style:font-size-asian="10pt"/>
    </style:style>
    <style:style style:name="T20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65" style:parent-style-name="DefaultParagraphFont" style:family="text">
      <style:text-properties style:font-weight-complex="bold" fo:font-size="10pt" style:font-size-asian="10pt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fo:font-weight="bold" style:font-weight-asian="bold" fo:font-size="11pt" style:font-size-asian="11pt"/>
    </style:style>
    <style:style style:name="T20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 fo:font-size="10pt" style:font-size-asian="10pt"/>
    </style:style>
    <style:style style:name="T20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2" style:parent-style-name="DefaultParagraphFont" style:family="text">
      <style:text-properties style:font-weight-complex="bold" fo:font-size="10pt" style:font-size-asian="10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fo:font-weight="bold" style:font-weight-asian="bold" fo:font-size="11pt" style:font-size-asian="11pt"/>
    </style:style>
    <style:style style:name="T2075" style:parent-style-name="DefaultParagraphFont" style:family="text">
      <style:text-properties fo:font-weight="bold" style:font-weight-asian="bold" fo:font-size="11pt" style:font-size-asian="11pt"/>
    </style:style>
    <style:style style:name="T2076" style:parent-style-name="DefaultParagraphFont" style:family="text">
      <style:text-properties fo:font-size="10pt" style:font-size-asian="10pt"/>
    </style:style>
    <style:style style:name="T2077" style:parent-style-name="DefaultParagraphFont" style:family="text">
      <style:text-properties fo:font-style="italic" style:font-style-asian="italic"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style="italic" style:font-style-asian="italic"/>
    </style:style>
    <style:style style:name="T2081" style:parent-style-name="DefaultParagraphFont" style:family="text">
      <style:text-properties fo:font-style="italic" style:font-style-asian="italic"/>
    </style:style>
    <style:style style:name="T2082" style:parent-style-name="DefaultParagraphFont" style:family="text">
      <style:text-properties fo:font-style="italic" style:font-style-asian="italic"/>
    </style:style>
    <style:style style:name="T2083" style:parent-style-name="DefaultParagraphFont" style:family="text">
      <style:text-properties fo:font-weight="bold" style:font-weight-asian="bold" fo:font-size="11pt" style:font-size-asian="11pt"/>
    </style:style>
    <style:style style:name="P2084" style:parent-style-name="Roman" style:family="paragraph">
      <style:paragraph-properties fo:keep-with-next="always" fo:keep-together="always"/>
    </style:style>
    <style:style style:name="P2085" style:parent-style-name="Roman" style:family="paragraph">
      <style:paragraph-properties fo:keep-with-next="always" fo:keep-together="always"/>
    </style:style>
    <style:style style:name="T20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 fo:font-size="10pt" style:font-size-asian="10pt"/>
    </style:style>
    <style:style style:name="T20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90" style:parent-style-name="DefaultParagraphFont" style:family="text">
      <style:text-properties style:font-weight-complex="bold" fo:font-size="10pt" style:font-size-asian="10pt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fo:font-weight="bold" style:font-weight-asian="bold" fo:font-size="11pt" style:font-size-asian="11pt"/>
    </style:style>
    <style:style style:name="T2093" style:parent-style-name="DefaultParagraphFont" style:family="text">
      <style:text-properties fo:letter-spacing="-0.0027in"/>
    </style:style>
    <style:style style:name="T2094" style:parent-style-name="DefaultParagraphFont" style:family="text">
      <style:text-properties fo:letter-spacing="-0.0027in"/>
    </style:style>
    <style:style style:name="T2095" style:parent-style-name="DefaultParagraphFont" style:family="text">
      <style:text-properties fo:letter-spacing="-0.0027in"/>
    </style:style>
    <style:style style:name="T2096" style:parent-style-name="DefaultParagraphFont" style:family="text">
      <style:text-properties fo:letter-spacing="-0.0027in"/>
    </style:style>
    <style:style style:name="T2097" style:parent-style-name="DefaultParagraphFont" style:family="text">
      <style:text-properties fo:letter-spacing="-0.0027in"/>
    </style:style>
    <style:style style:name="T2098" style:parent-style-name="DefaultParagraphFont" style:family="text">
      <style:text-properties fo:letter-spacing="-0.0027in"/>
    </style:style>
    <style:style style:name="T2099" style:parent-style-name="DefaultParagraphFont" style:family="text">
      <style:text-properties fo:letter-spacing="-0.0027in"/>
    </style:style>
    <style:style style:name="T2100" style:parent-style-name="DefaultParagraphFont" style:family="text">
      <style:text-properties fo:letter-spacing="-0.0027in"/>
    </style:style>
    <style:style style:name="T2101" style:parent-style-name="DefaultParagraphFont" style:family="text">
      <style:text-properties fo:letter-spacing="-0.0027in"/>
    </style:style>
    <style:style style:name="T2102" style:parent-style-name="DefaultParagraphFont" style:family="text">
      <style:text-properties fo:letter-spacing="-0.0027in"/>
    </style:style>
    <style:style style:name="T2103" style:parent-style-name="DefaultParagraphFont" style:family="text">
      <style:text-properties fo:letter-spacing="-0.0027in"/>
    </style:style>
    <style:style style:name="T2104" style:parent-style-name="DefaultParagraphFont" style:family="text">
      <style:text-properties fo:letter-spacing="-0.0027in"/>
    </style:style>
    <style:style style:name="T2105" style:parent-style-name="DefaultParagraphFont" style:family="text">
      <style:text-properties fo:letter-spacing="-0.0027in"/>
    </style:style>
    <style:style style:name="T2106" style:parent-style-name="DefaultParagraphFont" style:family="text">
      <style:text-properties fo:letter-spacing="-0.0027in"/>
    </style:style>
    <style:style style:name="T2107" style:parent-style-name="DefaultParagraphFont" style:family="text">
      <style:text-properties fo:letter-spacing="-0.0027in"/>
    </style:style>
    <style:style style:name="T2108" style:parent-style-name="DefaultParagraphFont" style:family="text">
      <style:text-properties fo:letter-spacing="-0.0027in"/>
    </style:style>
    <style:style style:name="T2109" style:parent-style-name="DefaultParagraphFont" style:family="text">
      <style:text-properties fo:letter-spacing="-0.0027in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size="10pt" style:font-size-asian="10pt"/>
    </style:style>
    <style:style style:name="T2116" style:parent-style-name="DefaultParagraphFont" style:family="text">
      <style:text-properties fo:font-style="italic" style:font-style-asian="italic" fo:font-size="10pt" style:font-size-asian="10pt"/>
    </style:style>
    <style:style style:name="T2117" style:parent-style-name="DefaultParagraphFont" style:family="text">
      <style:text-properties fo:font-size="10pt" style:font-size-asian="10pt"/>
    </style:style>
    <style:style style:name="T2118" style:parent-style-name="DefaultParagraphFont" style:family="text">
      <style:text-properties fo:font-weight="bold" style:font-weight-asian="bold" fo:font-size="11pt" style:font-size-asian="11pt"/>
    </style:style>
    <style:style style:name="T2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21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23" style:parent-style-name="DefaultParagraphFont" style:family="text">
      <style:text-properties style:font-weight-complex="bold" fo:font-size="10pt" style:font-size-asian="10pt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fo:font-weight="bold" style:font-weight-asian="bold" fo:font-size="11pt" style:font-size-asian="11pt"/>
    </style:style>
    <style:style style:name="T2126" style:parent-style-name="DefaultParagraphFont" style:family="text">
      <style:text-properties fo:font-size="10pt" style:font-size-asian="10pt"/>
    </style:style>
    <style:style style:name="T2127" style:parent-style-name="DefaultParagraphFont" style:family="text">
      <style:text-properties fo:font-style="italic" style:font-style-asian="italic"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fo:font-weight="bold" style:font-weight-asian="bold" fo:font-size="11pt" style:font-size-asian="11pt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 fo:font-size="10pt" style:font-size-asian="10pt"/>
    </style:style>
    <style:style style:name="T2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4" style:parent-style-name="DefaultParagraphFont" style:family="text">
      <style:text-properties style:font-weight-complex="bold" fo:font-size="10pt" style:font-size-asian="10pt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fo:font-weight="bold" style:font-weight-asian="bold" fo:font-size="11pt" style:font-size-asian="11pt"/>
    </style:style>
    <style:style style:name="T2137" style:parent-style-name="DefaultParagraphFont" style:family="text">
      <style:text-properties fo:font-size="10pt" style:font-size-asian="10pt"/>
    </style:style>
    <style:style style:name="T2138" style:parent-style-name="DefaultParagraphFont" style:family="text">
      <style:text-properties fo:font-style="italic" style:font-style-asian="italic" fo:font-size="10pt" style:font-size-asian="10pt"/>
    </style:style>
    <style:style style:name="T2139" style:parent-style-name="DefaultParagraphFont" style:family="text">
      <style:text-properties fo:font-size="10pt" style:font-size-asian="10pt"/>
    </style:style>
    <style:style style:name="T2140" style:parent-style-name="DefaultParagraphFont" style:family="text">
      <style:text-properties fo:font-weight="bold" style:font-weight-asian="bold" fo:font-size="11pt" style:font-size-asian="11pt"/>
    </style:style>
    <style:style style:name="T2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 fo:font-size="10pt" style:font-size-asian="10pt"/>
    </style:style>
    <style:style style:name="T21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45" style:parent-style-name="DefaultParagraphFont" style:family="text">
      <style:text-properties style:font-weight-complex="bold" fo:font-size="10pt" style:font-size-asian="10pt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fo:font-weight="bold" style:font-weight-asian="bold" fo:font-size="11pt" style:font-size-asian="11pt"/>
    </style:style>
    <style:style style:name="T2148" style:parent-style-name="DefaultParagraphFont" style:family="text">
      <style:text-properties fo:font-style="italic" style:font-style-asian="italic"/>
    </style:style>
    <style:style style:name="T2149" style:parent-style-name="DefaultParagraphFont" style:family="text">
      <style:text-properties fo:font-style="italic" style:font-style-asian="italic"/>
    </style:style>
    <style:style style:name="T2150" style:parent-style-name="DefaultParagraphFont" style:family="text">
      <style:text-properties fo:font-style="italic" style:font-style-asian="italic"/>
    </style:style>
    <style:style style:name="T2151" style:parent-style-name="DefaultParagraphFont" style:family="text">
      <style:text-properties fo:font-style="italic" style:font-style-asian="italic"/>
    </style:style>
    <style:style style:name="T2152" style:parent-style-name="DefaultParagraphFont" style:family="text">
      <style:text-properties fo:font-style="italic" style:font-style-asian="italic"/>
    </style:style>
    <style:style style:name="T2153" style:parent-style-name="DefaultParagraphFont" style:family="text">
      <style:text-properties fo:font-style="italic" style:font-style-asian="italic"/>
    </style:style>
    <style:style style:name="T2154" style:parent-style-name="DefaultParagraphFont" style:family="text">
      <style:text-properties fo:font-style="italic" style:font-style-asian="italic"/>
    </style:style>
    <style:style style:name="T2155" style:parent-style-name="DefaultParagraphFont" style:family="text">
      <style:text-properties fo:font-style="italic" style:font-style-asian="italic"/>
    </style:style>
    <style:style style:name="T2156" style:parent-style-name="DefaultParagraphFont" style:family="text">
      <style:text-properties fo:font-weight="bold" style:font-weight-asian="bold" fo:font-size="11pt" style:font-size-asian="11pt"/>
    </style:style>
    <style:style style:name="T2157" style:parent-style-name="DefaultParagraphFont" style:family="text">
      <style:text-properties fo:font-size="10pt" style:font-size-asian="10pt"/>
    </style:style>
    <style:style style:name="T2158" style:parent-style-name="DefaultParagraphFont" style:family="text">
      <style:text-properties fo:font-style="italic" style:font-style-asian="italic" fo:font-size="10pt" style:font-size-asian="10pt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fo:font-weight="bold" style:font-weight-asian="bold" fo:font-size="11pt" style:font-size-asian="11pt"/>
    </style:style>
    <style:style style:name="T2161" style:parent-style-name="DefaultParagraphFont" style:family="text">
      <style:text-properties fo:font-style="italic" style:font-style-asian="italic"/>
    </style:style>
    <style:style style:name="T2162" style:parent-style-name="DefaultParagraphFont" style:family="text">
      <style:text-properties fo:font-style="italic" style:font-style-asian="italic"/>
    </style:style>
    <style:style style:name="T2163" style:parent-style-name="DefaultParagraphFont" style:family="text">
      <style:text-properties fo:font-style="italic" style:font-style-asian="italic"/>
    </style:style>
    <style:style style:name="T2164" style:parent-style-name="DefaultParagraphFont" style:family="text">
      <style:text-properties fo:font-style="italic" style:font-style-asian="italic"/>
    </style:style>
    <style:style style:name="T21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166" style:parent-style-name="DefaultParagraphFont" style:family="text">
      <style:text-properties style:font-weight-complex="bold" fo:color="#000000"/>
    </style:style>
    <style:style style:name="T2167" style:parent-style-name="DefaultParagraphFont" style:family="text">
      <style:text-properties style:font-weight-complex="bold" fo:color="#000000" fo:font-size="10pt" style:font-size-asian="10pt"/>
    </style:style>
    <style:style style:name="T2168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169" style:parent-style-name="DefaultParagraphFont" style:family="text">
      <style:text-properties style:font-weight-complex="bold" fo:color="#000000" fo:font-size="10pt" style:font-size-asian="10pt"/>
    </style:style>
    <style:style style:name="T2170" style:parent-style-name="DefaultParagraphFont" style:family="text">
      <style:text-properties style:font-weight-complex="bold" fo:color="#000000"/>
    </style:style>
    <style:style style:name="T2171" style:parent-style-name="DefaultParagraphFont" style:family="text">
      <style:text-properties fo:font-style="italic" style:font-style-asian="italic"/>
    </style:style>
    <style:style style:name="T2172" style:parent-style-name="DefaultParagraphFont" style:family="text">
      <style:text-properties fo:font-style="italic" style:font-style-asian="italic"/>
    </style:style>
    <style:style style:name="T2173" style:parent-style-name="DefaultParagraphFont" style:family="text">
      <style:text-properties fo:font-style="italic" style:font-style-asian="italic"/>
    </style:style>
    <style:style style:name="T2174" style:parent-style-name="DefaultParagraphFont" style:family="text">
      <style:text-properties fo:font-style="italic" style:font-style-asian="italic"/>
    </style:style>
    <style:style style:name="T2175" style:parent-style-name="DefaultParagraphFont" style:family="text">
      <style:text-properties fo:font-style="italic" style:font-style-asian="italic"/>
    </style:style>
    <style:style style:name="T2176" style:parent-style-name="DefaultParagraphFont" style:family="text">
      <style:text-properties fo:font-style="italic" style:font-style-asian="italic"/>
    </style:style>
    <style:style style:name="T2177" style:parent-style-name="DefaultParagraphFont" style:family="text">
      <style:text-properties fo:font-style="italic" style:font-style-asian="italic"/>
    </style:style>
    <style:style style:name="T2178" style:parent-style-name="DefaultParagraphFont" style:family="text">
      <style:text-properties fo:font-style="italic" style:font-style-asian="italic"/>
    </style:style>
    <style:style style:name="T2179" style:parent-style-name="DefaultParagraphFont" style:family="text">
      <style:text-properties fo:font-style="italic" style:font-style-asian="italic"/>
    </style:style>
    <style:style style:name="T2180" style:parent-style-name="DefaultParagraphFont" style:family="text">
      <style:text-properties fo:font-weight="bold" style:font-weight-asian="bold" fo:font-size="11pt" style:font-size-asian="11pt"/>
    </style:style>
    <style:style style:name="T2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 fo:font-size="10pt" style:font-size-asian="10pt"/>
    </style:style>
    <style:style style:name="T2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letter-spacing="-0.0013in"/>
    </style:style>
    <style:style style:name="T2194" style:parent-style-name="DefaultParagraphFont" style:family="text">
      <style:text-properties fo:letter-spacing="-0.0013in"/>
    </style:style>
    <style:style style:name="T2195" style:parent-style-name="DefaultParagraphFont" style:family="text">
      <style:text-properties fo:font-style="italic" style:font-style-asian="italic"/>
    </style:style>
    <style:style style:name="T2196" style:parent-style-name="DefaultParagraphFont" style:family="text">
      <style:text-properties fo:font-style="italic" style:font-style-asian="italic"/>
    </style:style>
    <style:style style:name="T2197" style:parent-style-name="DefaultParagraphFont" style:family="text">
      <style:text-properties fo:font-style="italic" style:font-style-asian="italic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letter-spacing="0.0013in"/>
    </style:style>
    <style:style style:name="T2210" style:parent-style-name="DefaultParagraphFont" style:family="text">
      <style:text-properties fo:letter-spacing="0.0013in"/>
    </style:style>
    <style:style style:name="T2211" style:parent-style-name="DefaultParagraphFont" style:family="text">
      <style:text-properties fo:letter-spacing="0.0013in"/>
    </style:style>
    <style:style style:name="T2212" style:parent-style-name="DefaultParagraphFont" style:family="text">
      <style:text-properties fo:letter-spacing="0.0013in"/>
    </style:style>
    <style:style style:name="T2213" style:parent-style-name="DefaultParagraphFont" style:family="text">
      <style:text-properties fo:letter-spacing="0.0013in"/>
    </style:style>
    <style:style style:name="T2214" style:parent-style-name="DefaultParagraphFont" style:family="text">
      <style:text-properties fo:letter-spacing="0.0013in"/>
    </style:style>
    <style:style style:name="T2215" style:parent-style-name="DefaultParagraphFont" style:family="text">
      <style:text-properties fo:letter-spacing="0.0013in"/>
    </style:style>
    <style:style style:name="T2216" style:parent-style-name="DefaultParagraphFont" style:family="text">
      <style:text-properties fo:letter-spacing="0.0013in"/>
    </style:style>
    <style:style style:name="T2217" style:parent-style-name="DefaultParagraphFont" style:family="text">
      <style:text-properties fo:letter-spacing="0.0013in"/>
    </style:style>
    <style:style style:name="T2218" style:parent-style-name="DefaultParagraphFont" style:family="text">
      <style:text-properties fo:letter-spacing="0.0013in"/>
    </style:style>
    <style:style style:name="T2219" style:parent-style-name="DefaultParagraphFont" style:family="text">
      <style:text-properties fo:letter-spacing="0.0013in"/>
    </style:style>
    <style:style style:name="T2220" style:parent-style-name="DefaultParagraphFont" style:family="text">
      <style:text-properties fo:letter-spacing="0.0013in"/>
    </style:style>
    <style:style style:name="T2221" style:parent-style-name="DefaultParagraphFont" style:family="text">
      <style:text-properties fo:letter-spacing="0.0013in"/>
    </style:style>
    <style:style style:name="T2222" style:parent-style-name="DefaultParagraphFont" style:family="text">
      <style:text-properties fo:letter-spacing="-0.0013in"/>
    </style:style>
    <style:style style:name="T2223" style:parent-style-name="DefaultParagraphFont" style:family="text">
      <style:text-properties fo:letter-spacing="-0.0013in"/>
    </style:style>
    <style:style style:name="T2224" style:parent-style-name="DefaultParagraphFont" style:family="text">
      <style:text-properties fo:letter-spacing="-0.0013in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font-weight="bold" style:font-weight-asian="bold" fo:font-size="11pt" style:font-size-asian="11pt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2">Stenogramas galima rasti</text:span></text:p>
          </table:table-cell>
        </table:table-row>
        <table:table-row table:style-name="TableRow23">
          <table:table-cell table:style-name="TableCell24">
            <text:p text:style-name="P25"><text:span text:style-name="T26">Stenogramų leidiniai</text:span><text:span text:style-name="T27"><text:s/></text:span><text:span text:style-name="T28">›</text:span><text:span text:style-name="T29"><text:s/></text:span><text:a xlink:href="https://www.lrs.lt/sip/portal.show?p_r=39704&amp;p_k=1" office:target-frame-name="_top" xlink:show="replace"><text:span text:style-name="T30">2020–2024 m.</text:span></text:a><text:span text:style-name="T31"><text:s/></text:span><text:span text:style-name="T32">kadencija</text:span></text:p>
          </table:table-cell>
        </table:table-row>
        <table:table-row table:style-name="TableRow33">
          <table:table-cell table:style-name="TableCell34">
            <text:p text:style-name="P35"/>
          </table:table-cell>
        </table:table-row>
      </table:table>
      <text:p text:style-name="P36"/>
      <text:p text:style-name="P37"/>
      <text:p text:style-name="P38">LIETUVOS RESPUBLIKOS SEIMAS</text:p>
      <text:p text:style-name="P39"/>
      <text:p text:style-name="P40">IX<text:s/>(RUDENS)<text:s/>SESIJOS</text:p>
      <text:p text:style-name="Title"><text:span text:style-name="T41">RYTINIO<text:s/></text:span><text:span text:style-name="T42">posėdžio</text:span><text:span text:style-name="T43"><text:s/>NR. </text:span><text:span text:style-name="T44">4</text:span><text:span text:style-name="T45">26</text:span></text:p>
      <text:p text:style-name="P46">STENOGRAMA</text:p>
      <text:p text:style-name="P47"/>
      <text:p text:style-name="P48">2024 m.<text:s/>lapkričio<text:s/>5 d.</text:p>
      <text:p text:style-name="P49"/>
      <text:p text:style-name="Pirmininkai">Pirmininkauja Lietuvos Respublikos Seimo Pirmininkė<text:s/><text:span text:style-name="T50">V. ČMILYTĖ-NIELSEN</text:span><text:line-break/>ir Seimo Pirmininko pavaduotojas<text:s/><text:span text:style-name="T51">Ž. PAVILIONIS</text:span></text:p>
      <text:p text:style-name="P52"/>
      <text:section text:name="Sect1" text:style-name="S1">
        <text:p text:style-name="Roman"><text:span text:style-name="T53">PIRMININKĖ (V. ČMILYTĖ-NIELSEN).</text:span><text:s/>La­bas ry­tas, ger­bia­mi ko­le­gos. Kvie­čiu už­im­ti vie­tas. Pra­de­da­me lap­kri­čio 5 die­nos ry­ti­nį Sei­mo po­sė­dį. (<text:span text:style-name="T54">Gon</text:span><text:span text:style-name="T55">­gas</text:span>) Kvie­čiu re­gist­ruo­tis.</text:p>
        <text:p text:style-name="Roman">Už­si­re­gist­ra­vo 100 Sei­mo na­rių.</text:p>
        <text:p text:style-name="Roman">Ger­bia­mi ko­le­gos, prieš ke­lias die­nas mus pa­sie­kė liūd­na ži­nia, kad ei­da­mas 77-uosius<text:s/>gy­ve­ni­mo<text:span text:style-name="T56"><text:s/>me</text:span><text:span text:style-name="T57">­tus mi</text:span><text:span text:style-name="T58">­rė bu</text:span><text:span text:style-name="T59">­vęs Sei</text:span><text:span text:style-name="T60">­mo na</text:span><text:span text:style-name="T61">­rys A. Ma</text:span><text:span text:style-name="T62">­tu</text:span><text:span text:style-name="T63">­le</text:span><text:span text:style-name="T64">­vi</text:span><text:span text:style-name="T65">­čius. Kvie</text:span><text:span text:style-name="T66">­čiu jo at</text:span><text:span text:style-name="T67">­mi</text:span><text:span text:style-name="T68">­ni</text:span><text:span text:style-name="T69">­mą pa</text:span><text:span text:style-name="T70">­gerb</text:span><text:span text:style-name="T71">­ti ty</text:span><text:span text:style-name="T72">­los mi</text:span><text:span text:style-name="T73">­nu</text:span><text:span text:style-name="T74">­te.</text:span></text:p>
        <text:p text:style-name="Roman"><text:s/></text:p>
        <text:p text:style-name="P75">Ty­los mi­nu­tė</text:p>
        <text:p text:style-name="Roman"/>
        <text:p text:style-name="Laikas">10.03 val.</text:p>
        <text:p text:style-name="Roman12">Sei­mo se­niū­nų su­ei­gos pa­tiks­lin­tos 2024 m.<text:s/>lap­kri­čio 5 d.<text:s/>(ant­ra­die­nio) po­sė­džių dar­bo­tvarkės tiks­li­ni­mas ir tvir­ti­ni­mas</text:p>
        <text:p text:style-name="Roman"/>
        <text:p text:style-name="Roman">Dėl dar­bo­tvarkės, ma­tau, ke­li ko­le­gos tu­ri pa­siū­ly­mų. A. Dumb­ra­va. Pra­šau.</text:p>
        <text:soft-page-break/>
        <text:p text:style-name="Roman"><text:span text:style-name="T76">A. DUMBRAVA</text:span><text:span text:style-name="T77"><text:s/></text:span><text:span text:style-name="T78">(</text:span><text:span text:style-name="T79">LVŽSF</text:span><text:span text:style-name="T80"><text:note text:note-class="footnote" text:id="_ftn0"><text:note-citation text:label=""></text:note-citation><text:note-body><text:p text:style-name="Roman"><text:span text:style-name="T81"><text:s/></text:span><text:span text:style-name="T82">Santrumpų reikšmės:<text:s/></text:span><text:span text:style-name="T83">DFVL</text:span><text:span text:style-name="T84"><text:s/>– Demokratų frakcija „Vardan Lietuvos“;<text:s/></text:span><text:span text:style-name="T85">LF</text:span><text:span text:style-name="T86"> – Laisvės frakcija;<text:s/></text:span><text:span text:style-name="T87">LRPF</text:span><text:span text:style-name="T88"> – Lietuvos regionų partijos frakcija;<text:s/></text:span><text:span text:style-name="T89">LSDPF</text:span><text:span text:style-name="T90"><text:s/>– Lietuvos socialdemokratų partijos frakcija;<text:s/></text:span><text:span text:style-name="T91">LSF</text:span><text:span text:style-name="T92"><text:s/>– Liberalų sąjūdžio frakcija;</text:span><text:span text:style-name="T93"><text:s/>LVŽSF</text:span><text:span text:style-name="T94"><text:s/>– Lietuvos valstiečių ir žaliųjų sąjungos frakcija;<text:s/></text:span><text:span text:style-name="T95">MSNG</text:span><text:span text:style-name="T96"><text:s/>– Mišri Seimo narių grupė;<text:s/></text:span><text:span text:style-name="T97">TS-LKDF</text:span><text:span text:style-name="T98"><text:s/>– Tėvynės sąjungos-Lietuvos krikščionių<text:s/></text:span><text:span text:style-name="T99">demokratų frakcija.</text:span></text:p></text:note-body></text:note></text:span><text:span text:style-name="T100">)</text:span><text:span text:style-name="T101">.</text:span><text:s/>Ačiū, ger­bia­ma Sei­mo Pir­mi­nin­ke.<text:s/>Ti­kė­jau­si, kad ger­bia­mas Eu­ge­ni­jus pri­eis šian­dien pir­mas prie mik­ro­fo­no, ta­čiau aš jį ap­len­kiau. Dėl Ig­na­li­nos ato­mi­nės elek­tri­nės. Vis dėl­to aš frak­ci­jos var­du no­rė­čiau, ger­bia­ma Sei­mo Pir­mi­nin­ke, kad įsta­ty­mo pro­jek­tas<text:s/>Nr. XIVP-3868 bū­tų iš­brauk­tas iš dar­bo­tvarkės, taip, kaip ir anks­tes­nius du kar­tus. La­bai ačiū.<text:s/></text:p>
        <text:p text:style-name="Roman"><text:span text:style-name="T102">PIRMININKĖ.</text:span><text:s/>Dė­ko­ju. Ir ly­di­muo­sius. L. Na­gie­nė.</text:p>
        <text:p text:style-name="Roman"><text:span text:style-name="T103">L. NAGIENĖ</text:span><text:s/><text:span text:style-name="T104">(</text:span><text:span text:style-name="T105">DFVL</text:span><text:span text:style-name="T106">)</text:span>. Siū­lau pro­jek­tą<text:s/>Nr. XIVP-4238 – At­si­nau­ji­nan­čių iš­tek­lių ener­ge­ti­kos įsta­ty­mo pa­kei­ti­mą ir ly­di­muo­sius iš­brauk­ti iš dar­bo­tvarkės. Čia re­zer­vi­nis 1.1 klau­si­mas. Frak­ci­jos var­du.</text:p>
        <text:p text:style-name="Roman"><text:span text:style-name="T107">PIRMININKĖ.</text:span><text:s/>Dė­ko­ju. M. Lin­gė.</text:p>
        <text:p text:style-name="Roman"><text:span text:style-name="T108">M. LINGĖ</text:span><text:span text:style-name="T109"><text:s/></text:span><text:span text:style-name="T110">(</text:span><text:span text:style-name="T111">TS-LKDF</text:span><text:span text:style-name="T112">)</text:span><text:span text:style-name="T113">.</text:span><text:s/>Aš<text:s/>dėl opo­zi­ci­nės dar­bo­tvarkės,<text:s/>ku­rio­je nu­ma­ty­ta dis­ku­si­ja. Ten lyg ir są­ra­šas bai­gia­si vie­nos ko­le­gės D. Ša­ka­lie­nės ga­li­my­be da­ly­vau­ti dis­ku­si­jo­je. No­ri­si įsi­ti­kin­ti, ar vi­siems Sei­mo na­riams bus su­da­ry­ta ga­li­my­bė da­ly­vau­ti dis­ku­si­jo­je? Toks kaip pa­<text:span text:style-name="T114">siū</text:span><text:span text:style-name="T115">­ly</text:span><text:span text:style-name="T116">­mas, kad bent jau nuo frak</text:span><text:span text:style-name="T117">­ci</text:span><text:span text:style-name="T118">­jos po žmo</text:span><text:span text:style-name="T119">­gų ga</text:span><text:span text:style-name="T120">­lė</text:span><text:span text:style-name="T121">­tų re</text:span><text:span text:style-name="T122">­gist</text:span><text:span text:style-name="T123">­ruo</text:span><text:span text:style-name="T124">­tis. Ir kiek tam bū</text:span><text:span text:style-name="T125">­tų skir</text:span><text:span text:style-name="T126">­ta lai</text:span><text:span text:style-name="T127">­ko?</text:span></text:p>
        <text:p text:style-name="Roman"><text:span text:style-name="T128">PIRMININKĖ.</text:span><text:s/>Vi­sai dis­ku­si­jai yra skir­ta pus­an­tros va­lan­dos. Ma­ny­čiau, kad pri­klau­so­mai nuo to, kiek tę­sis, per tą nu­ma­ty­tą lai­ką ir ga­lės da­ly­vau­ti ko­le­gos ir pa­si­sa­ky­ti. Spren­di­mą ga­lės pri­im­ti Sei­mas jau vyks­tant dis­ku­si­jai.<text:s/></text:p>
        <text:p text:style-name="Roman">Taip pat yra trys klau­si­mai, ku­rie šian­die­ną įtrauk­ti į dar­bo­tvarkę, bet ne­bu­vo įra­šy­ti į Sei­mo ru­dens se­si­jos dar­bų pro­gra­mą. Tai yra 1-37 klau­si­mas – Že­mės ūkio pa­skir­ties že­mės įsi­gi­ji­mo įsta­ty­mo pa­kei­ti­mo pro­jek­tas<text:s/>Nr. XIVP-4217, 1-38 klau­si­mas – Že­mės ūkio, mais­to ūkio ir kai­mo plėt­ros įsta­ty­mo pa­kei­ti­mo pro­jek­tas<text:s/>Nr. XIVP-4260 ir 2-5 klau­si­mas – Ke­lių prie­žiū­ros ir plėt­ros pro­gra­mos fi­nan­sa­vi­mo įsta­ty­mo pro­jek­tas<text:s/>Nr. XIVP-4236. Ar ga­lė­tu­me ben­dru su­ta­ri­mu pri­tar­ti,<text:s/><text:span text:style-name="T129">kad šie trys klau</text:span><text:span text:style-name="T130">­si</text:span><text:span text:style-name="T131">­mai bū</text:span><text:span text:style-name="T132">­tų svars</text:span><text:span text:style-name="T133">­to</text:span><text:span text:style-name="T134">­mi šios die</text:span><text:span text:style-name="T135">­nos<text:s/></text:span>dar­bo­tvarkėje? Ačiū.</text:p>
        <text:p text:style-name="Roman">Ap­si­spręs­ki­me dėl pa­siū­ly­mų. Pir­ma­sis – A. Dumb­ra­vos frak­ci­jos var­du. Ma­tyt, ir ki­tos frak­ci­jos pa­lai­kys. Siū­lo­ma 1-19.1 klau­si­mą – Ig­na­li­nos ato­mi­nės elek­tri­nės eks­plo­a­ta­vi­mo nu­trau­ki­mo įsta­ty­mo pro­jek­tą<text:s/>Nr. XIVP-3868 ir ly­di­muo­sius iš­brauk­ti iš šios die­nos dar­bo­tvarkės. Ap­si­spręs­ki­me bal­suo­da­mi. Kas pri­ta­ria­te iš­brau­ki­mui, bal­suo­ja­te už, kas ma­no­te ki­taip, bal­suo­ja­te ki­taip.</text:p>
        <text:p text:style-name="Roman">Bal­sa­vo 107: už – 71, prieš – 9, su­si­lai­kė 27. Iš­brauk­tas iš šios die­nos dar­bo­tvarkės.</text:p>
        <text:soft-page-break/>
        <text:p text:style-name="Roman">L. Na­gie­nė frak­ci­jos var­du siū­lo iš­brauk­ti re­zer­vi­nį 1.1 klau­si­mą – At­si­nau­ji­nan­čių iš­tek­lių ener­ge­ti­kos įsta­ty­mo pro­jek­tą<text:s/>Nr. XIVP-4238 bei ly­di­muo­sius. Ap­si­spręs­ki­me bal­suo­da­mi. Kas pri­ta­ria­te pa­siū­ly­mui, bal­suo­ja­te už, kas ma­no­te ki­taip, bal­suo­ja­te ki­taip.<text:s/></text:p>
        <text:p text:style-name="Roman">Bal­sa­vo 108: 67 – už, prieš – 22, su­si­lai­kė 19. Pa­siū­ly­mui pri­tar­ta, klau­si­mas iš­brauk­tas.<text:s/></text:p>
        <text:p text:style-name="Roman">M. Lin­gė kė­lė klau­si­mą dėl da­ly­va­vi­mo dis­ku­si­jo­je, bet Sei­mas ap­si­spręs jau per dis­ku­si­ją, ar pras­min­ga yra pra­tęs­ti lai­ką, jei­gu bus dau­giau no­rin­čių pa­si­sa­ky­ti, nei skir­ta lai­ko.<text:s/></text:p>
        <text:p text:style-name="Roman">Dėl vi­sos dar­bo­tvarkės, ar ga­lė­tu­me pri­tar­ti ben­dru su­ta­ri­mu? Ga­li­me pri­tar­ti ben­dru su­ta­ri­mu, to­dėl jau ga­li­me pra­dė­ti svars­ty­ti 1-2 klau­si­mą<text:s/>Nr. XIVP-4100. Oi, la­bai at­si­pra­šau. Mū­sų ko­le­ga A. Če­po­no­nis vi­sai ne­se­niai šven­tė gra­žų ju­bi­lie­jų, no­rė­čiau jį pa­svei­kin­ti vi­so Sei­mo var­du. (<text:span text:style-name="T136">Plo</text:span><text:span text:style-name="T137">­ji</text:span><text:span text:style-name="T138">­mai</text:span>)<text:s/></text:p>
        <text:p text:style-name="Roman"/>
        <text:p text:style-name="Laikas">10.06 val.</text:p>
        <text:p text:style-name="Roman12">Elek­tros ener­ge­ti­kos įsta­ty­mo<text:s/>Nr. VIII-1881 16, 22 ir 48<text:span text:style-name="T139">2</text:span><text:s/>straips­nių pa­kei­ti­mo ir Įsta­ty­mo pa­pil­dy­mo 73<text:span text:style-name="T140">3</text:span><text:s/>straips­niu įsta­ty­mo pro­jek­tas<text:s/>Nr. XIVP-4169(2) (<text:span text:style-name="T141">svars</text:span><text:span text:style-name="T142">­ty</text:span><text:span text:style-name="T143">­mas</text:span>)</text:p>
        <text:p text:style-name="Roman"/>
        <text:p text:style-name="Roman">Da­bar tik­rai ga­li­me per­ei­ti prie dar­bo­tvarkės. Tai­gi 1-2 klau­si­mas – Elek­tros ener­ge­ti­kos įsta­ty­mo pa­kei­ti­mo pro­jek­tas<text:s/>Nr. XIVP-4169. Kvie­čiu pra­ne­šė­ją M. Skri­tuls­ką į tri­bū­ną, kad pri­sta­ty­tų Eko­no­mi­kos ko­mi­te­to iš­va­dą.<text:s/></text:p>
        <text:p text:style-name="Roman">Mie­li ko­le­gos, at­krei­piu dė­me­sį, kad bal­suo­si­me po kiek­vie­no pro­jek­to. Dar­bo­tvarkėje la­bai daug klau­si­mų ir dau­gu­ma jų trum­pi ir grei­ti, tai ga­li­me tik­rai ap­si­spręs­ti ne­gaiš­da­mi lai­ko at­ski­ram bal­sa­vi­mo lan­gui. Pra­šau, ger­bia­mas Min­dau­gai.</text:p>
        <text:p text:style-name="Roman"><text:span text:style-name="T144">M. SKRITULSKAS</text:span><text:span text:style-name="T145"><text:s/></text:span><text:span text:style-name="T146">(</text:span><text:span text:style-name="T147">TS-LKDF</text:span><text:span text:style-name="T148">)</text:span><text:span text:style-name="T149">.<text:s/></text:span>La­ba die­na, ger­bia­mi ko­le­gos. Spa­lio 16 die­ną Eko­no­mi­kos ko­mi­te­tas svars­tė įsta­ty­mo pro­jek­tą ir vien­bal­siai pri­ta­rė šiam pro­jek­tui.</text:p>
        <text:p text:style-name="Roman"><text:span text:style-name="T150">PIRMININKĖ.</text:span><text:span text:style-name="T151"><text:s/></text:span>Dė­ko­ju. Dis­ku­tuo­ti už­si­ra­šiu­sių nė­ra. Dėl mo­ty­vų už­si­ra­šiu­sių­jų nė­ra. Ap­si­spręs­ki­me bal­suo­da­mi. Kas pri­ta­ria­te Elek­tros ener­ge­ti­kos įsta­ty­mo pa­kei­ti­mui po svars­ty­mo, bal­suo­ja­te už, kas ma­no­te ki­taip, bal­suo­ja­te ki­taip.<text:s/></text:p>
        <text:p text:style-name="Roman">Bal­sa­vo 96: už – 94, prieš – 1, su­si­lai­kė 1. Po svars­ty­mo pri­tar­ta.<text:s/></text:p>
        <text:p text:style-name="Roman"/>
        <text:p text:style-name="P152">10.08 val.<text:s/></text:p>
        <text:p text:style-name="P153">At­si­skai­ty­mų baig­ti­nu­mo mo­kė­ji­mo ir ver­ty­bi­nių po­pie­rių at­si­skai­ty­mo sis­te­mo­se<text:s/><text:span text:style-name="T154">įsta</text:span><text:span text:style-name="T155">­ty</text:span><text:span text:style-name="T156">­mo Nr. IX-1597 2, 4, 5 straips</text:span><text:span text:style-name="T157">­nių ir prie</text:span><text:span text:style-name="T158">­do pa</text:span><text:span text:style-name="T159">­kei</text:span><text:span text:style-name="T160">­ti</text:span><text:span text:style-name="T161">­mo įsta</text:span><text:span text:style-name="T162">­ty</text:span><text:span text:style-name="T163">­mo pro</text:span><text:span text:style-name="T164">­jek</text:span><text:span text:style-name="T165">­tas<text:s/></text:span>Nr. XIVP-4171(2), Mo­kė­ji­mų įsta­ty­mo<text:s/>Nr. VIII-1370 9, 81 straips­nių ir prie­do pakeitimo ir Įsta­ty­mo pa­pil­dy­mo 9<text:span text:style-name="T166">1<text:s/></text:span>straips­niu įsta­ty­mo pro­jek­tas<text:s/>Nr. XIVP-4172(2), Mo­kė­ji­mo įstai­gų įsta­ty­mo<text:s/>Nr. XI-549 17 straips­nio ir prie­do pa­kei­ti­mo ir Įsta­ty­mo papil­dy­mo 21<text:span text:style-name="T167">1</text:span><text:s/>straips­niu įsta­ty­mo pro­jek­tas<text:s/>Nr. XIVP-4173(2), Elek­tro­ni­nių pi­ni­gų ir elek­tro­ni­nių pi­ni­gų įstai­gų įsta­ty­mo<text:s/>Nr. XI-1868 11, 25 straips­nių ir prie­do pa­kei­ti­mo ir Įsta­ty­mo pa­pil­dy­mo 27<text:span text:style-name="T168">1</text:span><text:s/>straips­niu įsta­ty­mo pro­jek­tas<text:s/>Nr. XIVP-4174(2) (<text:span text:style-name="T169">svars</text:span><text:span text:style-name="T170">­ty</text:span><text:span text:style-name="T171">­mas</text:span>)</text:p>
        <text:p text:style-name="P172"/>
        <text:p text:style-name="P173">Dar­bo­tvarkės 1-3 klau­si­mas – At­si­skai­ty­mų baig­ti­nu­mo, mo­kė­ji­mo ir ver­ty­bi­nių po­pie­rių at­si­skai­ty­mo sis­te­mo­se įsta­ty­mo pa­kei­ti­mas ir trys ly­di­mie­ji. Kvie­čiu M. Lin­gę į tri­bū­ną, kad pri­sta­ty­tų Biu­dže­to ir fi­nan­sų ko­mi­te­to iš­va­dą.</text:p>
        <text:p text:style-name="Roman"><text:span text:style-name="T174">M. LINGĖ</text:span><text:span text:style-name="T175"><text:s/></text:span><text:span text:style-name="T176">(</text:span><text:span text:style-name="T177">TS-LKDF</text:span><text:span text:style-name="T178">)</text:span><text:span text:style-name="T179">.<text:s/></text:span>Ko­mi­te­tas ap­svars­tė tiek pa­grin­di­nį At­si­skai­ty­mo, baig­ti­nu­mo, mo­kė­ji­mo ir ver­ty­bi­nių po­pie­rių at­si­skai­ty­mo sis­te­mo­se įsta­ty­mų pro­jek­tą, tiek ly­di­muo­sius spa­lio 30 die­ną ir vi­siems šiems pro­jek­tams pri­ta­rė ben­dru su­ta­ri­mu.</text:p>
        <text:p text:style-name="Roman"><text:span text:style-name="T180">PIRMININKĖ.</text:span><text:span text:style-name="T181"><text:s/></text:span>Dė­ko­ju. Dis­ku­tuo­ti nie­kas ne­už­si­ra­šė. Pa­siū­ly­mų nė­ra, dėl mo­ty­vų nie­kas ne­už­si­ra­šė. Ap­si­spręs­ki­me bal­suo­da­mi dėl 1-3.1 klau­si­mo bei ly­di­mų­jų. Kas pri­ta­ria­te, bal­suo­ja­te už, kas ma­no­te ki­taip, bal­suo­ja­te ki­taip.<text:s/></text:p>
        <text:p text:style-name="Roman">Bal­sa­vo 92: už – 89, prieš ne­bu­vo, su­si­lai­kė 3. Po svars­ty­mo pri­tar­ta.<text:s/></text:p>
        <text:p text:style-name="Roman"/>
        <text:p text:style-name="Laikas">10.09 val.<text:s/></text:p>
        <text:p text:style-name="Roman12">Vals­ty­bės sko­los įsta­ty­mo<text:s/>Nr. I-1508 2, 3, 4 ir 7 straips­nių pa­kei­ti­mo įsta­ty­mo projek­tas<text:s/>Nr. XIVP-4226(2) (<text:span text:style-name="T182">svars</text:span><text:span text:style-name="T183">­ty</text:span><text:span text:style-name="T184">­mas</text:span>)</text:p>
        <text:p text:style-name="Roman"/>
        <text:p text:style-name="Roman">Dar­bo­tvarkės 1-4 klau­si­mas – įsta­ty­mo pro­jek­tas<text:s/>Nr. XIVP-4226 yra pri­jung­tas prie<text:s/>Nr. XIVP-4221 – Vals­ty­bės sko­los įsta­ty­mo pa­kei­ti­mo pro­jek­to. Kvie­čiu M. Lin­gę į tri­bū­ną. Bus pri­sta­ty­ta Biu­dže­to ir fi­nan­sų ko­mi­te­to iš­va­da.</text:p>
        <text:p text:style-name="Roman"><text:span text:style-name="T185">M. LINGĖ</text:span><text:span text:style-name="T186"><text:s/></text:span><text:span text:style-name="T187">(</text:span><text:span text:style-name="T188">TS-LKDF</text:span><text:span text:style-name="T189">)</text:span><text:span text:style-name="T190">. K</text:span>o­mi­te­tas spa­lio 30 die­ną ap­svars­tė įsta­ty­mo pro­jek­tą ir pri­ta­rė ini­cia­to­rių pa­teik­tam pro­jek­tui ir ko­mi­te­to iš­va­doms. Bal­sa­vo: už – 7, prieš – 1, su­si­lai­kė – 1, spren­di­mui pri­tar­ta.</text:p>
        <text:p text:style-name="Roman"><text:span text:style-name="T191">PIRMININKĖ.</text:span><text:span text:style-name="T192"><text:s/></text:span>Dė­ko­ju. Dis­ku­tuo­ti už­si­ra­šė V. Ąžuo­las. Kvie­čiu į tri­bū­ną.</text:p>
        <text:p text:style-name="Roman"><text:span text:style-name="T193">V. ĄŽUOLAS</text:span><text:s/><text:span text:style-name="T194">(</text:span><text:span text:style-name="T195">LVŽSF</text:span><text:span text:style-name="T196">)</text:span>. Iš tik­rų­jų šis įsta­ty­mo pro­jek­tas ko­mi­te­te at­si­sklei­dė vi­su gro­žiu. Dve­jus me­tus val­dan­tie­ji šių pa­kei­ti­mų ne­ne­šė ir nie­kam to ne­rei­kė­jo. Ka­den­ci­jos pa­bai­go­je bu­vo at­neš­tas pro­jek­tas.<text:s/></text:p>
        <text:p text:style-name="Roman">Apie ką jis kal­ba? Kad mū­sų ga­ran­ti­jų ins­ti­tu­ci­ja, bu­vu­si INVEGA, da­bar­ti­nė ILTE, teiks ga­ran­ti­jas už pa­sko­las, iš­duo­tas Uk­rai­no­je, ir (ar­ba) Uk­rai­nai duo­da­mas pa­sko­las. Tris kar­tus už­da­vus klau­si­mą, kas at­ly­gins ža­lą ir nuos­to­lius, kai tos pa­sko­los ne­grįš, iš tre­čio kar­to pa­vy­ko su­ži­no­ti, kad at­ly­gins Lie­tu­va, nes dau­giau nie­kas ne­ga­li at­ly­gin­ti, kas tei­kia ga­ran­ti­ją, tas ir tu­rės at­ly­gin­ti. Tai jūs da­bar bal­suo­ja­te, kaip pa­sa­ky­ti, val­dan­tie­ji la­bai gud­riai pa­da­rė, dve­jus me­tus ne­ne­šė šio pro­jek­to, ne­rei­kė­jo tų ga­ran­ti­jų teik­ti Uk­rai­no­je ir ga­ran­tuo­ti mū­sų mo­kes­čių mo­kė­to­jų pi­ni­gais, o jie at­ne­šė pas­ku­ti­nę mi­nu­tę. Tai bus dar vie­na bom­ba nau­jai val­dan­čia­jai dau­gu­mai.<text:s/></text:p>
        <text:p text:style-name="Roman">Vi­si, ku­rie bal­suo­si­te už šį įsta­ty­mą, pri­si­im­si­te ga­ran­ti­jas už pa­sko­las, Lie­tu­vos var­du iš­duo­tas Uk­rai­no­je. Jei­gu jūs to no­ri­te, tai bal­suo­ki­te už, jei­gu no­ri­te ap­sau­go­ti mū­sų vals­ty­bę nuo to­kių spren­di­mų ir ga­ran­tų, tai jūs tu­rė­tu­mė­te ar­ba su­si­lai­ky­ti, ar­ba bal­suo­ti prieš. To da­ry­ti<text:s/><text:span text:style-name="T197">mes tik</text:span><text:span text:style-name="T198">­rai ne</text:span><text:span text:style-name="T199">­ga</text:span><text:span text:style-name="T200">­li</text:span><text:span text:style-name="T201">­me, mes esa</text:span><text:span text:style-name="T202">­me per ma</text:span><text:span text:style-name="T203">­ža vals</text:span><text:span text:style-name="T204">­ty</text:span><text:span text:style-name="T205">­bė, kad pri</text:span><text:span text:style-name="T206">­si</text:span><text:span text:style-name="T207">­im</text:span><text:span text:style-name="T208">­tu</text:span><text:span text:style-name="T209">­me to</text:span><text:span text:style-name="T210">­kius įsi</text:span><text:span text:style-name="T211">­pa</text:span><text:span text:style-name="T212">­rei</text:span><text:span text:style-name="T213">­go</text:span><text:span text:style-name="T214">­ji</text:span><text:span text:style-name="T215">­mus.<text:s/></text:span></text:p>
        <text:p text:style-name="Roman">Ir no­riu pri­min­ti dar vie­na: šian­dien Lie­tu­vos eko­no­mi­kai trūks­ta tra­giš­kai ir ga­ran­ti­jų, ir pa­sko­lų, ir ki­tų for­mų. Trū­ku­mas yra 5 mlrd.<text:s/>mū­sų eko­no­mi­kai pa­sko­lin­ti. INVEGA’os<text:s/>rė­mai yra<text:s/>tik 3 mlrd.<text:s/>Tai mes sa­vo eko­no­mi­ka ne­si­rū­pi­na­me, bet pla­nuo­ja­me rū­pin­tis Uk­rai­na. Mes pui­kiai ži­no­me, ko­kia yra ko­rup­ci­ja Uk­rai­no­je dėl fi­nan­sų.<text:s/>Da­bar­ti­nis spren­di­mas iš kar­to už­prog­ra­muo­ja nuos­to­lius mū­sų vals­ty­bei į prie­kį. Taip ne­at­sa­kin­gai tik­rai ne­ga­li­ma elg­tis ir tik­rai už šį pro­jek­tą ne­ga­li­ma bal­suo­ti už.</text:p>
        <text:p text:style-name="Roman"><text:span text:style-name="T216">PIRMININKĖ.</text:span><text:span text:style-name="T217"><text:s/></text:span>Dė­ko­ju. Dau­giau už­si­ra­šiu­sių dis­ku­tuo­ti nė­ra. Pa­siū­ly­mų ne­bu­vo. Dėl mo­ty­vų? Yra. A. Anu­šaus­kas kal­ba už. V. Ąžuo­las ruo­šia­si kal­bė­ti prieš.</text:p>
        <text:p text:style-name="Roman"><text:span text:style-name="T218">A. ANUŠAUSKAS</text:span><text:span text:style-name="T219"><text:s/></text:span><text:span text:style-name="T220">(</text:span><text:span text:style-name="T221">TS-LKDF</text:span><text:span text:style-name="T222">)</text:span><text:span text:style-name="T223">.<text:s/></text:span>Ger­bia­mi ko­le­gos, aš su­pran­tu,<text:span text:style-name="T224"><text:s/>kad da</text:span><text:span text:style-name="T225">­bar at</text:span><text:span text:style-name="T226">­ėjo lai</text:span><text:span text:style-name="T227">­kas<text:s/></text:span>tiems, ku­rie pa­si­sa­ko prieš Uk­rai­ną, prieš pa­ra­mą Uk­rai­nai ir, tie­są sa­kant, prieš Lie­tu­vos sau­gu­mą. At­krei­piu dė­me­sį, kad pa­čia­me įsta­ty­me yra pa­ra­šy­ta, kad lė­šos bus ski­ria­mos ir gy­ny­bos, ir sau­gu­mo pra­mo­nei. Ar ši pra­mo­nės rū­šis jau nė­ra mū­sų pra­mo­nės da­lis, ar jos ir­gi ne­rei­kia fi­nan­suo­ti? Aš ma­ny­čiau, kad taip.<text:s/></text:p>
        <text:p text:style-name="Roman">Mes su­pran­ta­me, kad jūs tu­rė­si­te dau­giau ga­lios, tie, ku­rie pa­si­sa­ko­te prieš mū­sų sau­gu­mą, prieš pa­ra­mą Uk­rai­nai, bet tik­tai ne­lau­ki­te, kad mes ty­lė­si­me ir ne­ro­dy­si­me vi­suo­me­nei jū­sų tik­ro­sios fi­zio­no­mi­jos. Šiuo at­ve­ju aš siū­lau prie­šin­gai – pa­rem­ti šį įsta­ty­mą ir tik­rai ne­už­si­da­ry­ti sa­vo kiau­te. Mū­sų sau­gu­mas pri­klau­so ir nuo si­tu­a­ci­jos ki­to­se ša­ly­se.</text:p>
        <text:p text:style-name="Roman"><text:span text:style-name="T228">PIRMININKĖ.</text:span><text:span text:style-name="T229"><text:s/></text:span>Mo­ty­vai prieš – V. Ąžuo­las.</text:p>
        <text:p text:style-name="Roman"><text:span text:style-name="T230">V. ĄŽUOLAS</text:span><text:s/><text:span text:style-name="T231">(</text:span><text:span text:style-name="T232">LVŽSF</text:span><text:span text:style-name="T233">)</text:span>. Klau­sau­si ir ste­biuo­si, o kur jūs bu­vo­te dve­jus me­tus? Prieš dve­jus me­tus ga­lė­jo­te at­neš­ti šį pro­jek­tą ir va­din­tis did­vy­riais, ga­lin­čiais pa­neš­ti tą įsi­pa­rei­go­ji­mų naš­tą. Kaž­kaip dve­jus me­tus jūs to ne­da­rė­te. Bai­gė­si ka­den­ci­ja ir nau­ja bom­ba nau­jai val­dan­čiai dau­gu­mai. Gud­ru, su­ma­nu, ži­no­ma, bet mes esa­me per ma­ža vals­ty­bė, kad pri­si­im­tu­me to­kias ga­ran­ti­jas, nes at­ly­gin­ti rei­kės mums vi­siems. Nu­sto­ki­te veid­mai­niau­ti.</text:p>
        <text:p text:style-name="Roman"><text:span text:style-name="T234">PIRMININKĖ.</text:span><text:span text:style-name="T235"><text:s/></text:span>Mo­ty­vai iš­sa­ky­ti. Ap­si­spręs­ki­me bal­suo­da­mi dėl dar­bo­tvarkės 1-4 klau­si­mo – Vals­ty­bės sko­los įsta­ty­mo pa­kei­ti­mo pro­jek­to. Kas pri­ta­ria­te, bal­suo­ja­te už, kas ma­no­te ki­taip, bal­suo­ja­te ki­taip.<text:s/></text:p>
        <text:p text:style-name="Roman">Bal­sa­vo 92: už – 68, prieš – 4, su­si­lai­kė 20. Po svars­ty­mo pri­tar­ta.<text:s/></text:p>
        <text:p text:style-name="Roman"/>
        <text:p text:style-name="Laikas">10.14 val.</text:p>
        <text:p text:style-name="Roman12">Na­cio­na­li­nio plėt­ros ban­ko įsta­ty­mo pro­jek­tas<text:s/>Nr. XIVP-4145(2) (<text:span text:style-name="T236">svars</text:span><text:span text:style-name="T237">­ty</text:span><text:span text:style-name="T238">­mas</text:span>)</text:p>
        <text:p text:style-name="Roman"/>
        <text:p text:style-name="Roman">Dar­bo­tvarkės 1-5.1 klau­si­mas – Na­cio­na­li­nio plėt­ros ban­ko įsta­ty­mo pro­jek­tas<text:s/>Nr. XIVP-4145(2). Pra­ne­šė­jas – M. Lin­gė. Ka­dan­gi iš­va­dos dėl pro­jek­to ir ly­di­mų­jų ski­ria­si, tai svars­ty­si­me at­ski­rai. Pir­miau­sia dėl ši­to, dėl pa­grin­di­nio.</text:p>
        <text:p text:style-name="Roman"><text:span text:style-name="T239">M. LINGĖ</text:span><text:s/><text:span text:style-name="T240">(</text:span><text:span text:style-name="T241">TS-LKDF</text:span><text:span text:style-name="T242">)</text:span>. Pa­grin­di­nį pro­jek­tą ko­mi­te­tas svars­tė spa­lio 30 die­ną ir ben­dru su­ta­ri­mu pri­ta­rė ini­cia­to­rių pa­teik­tam ko­mi­te­to pa­to­bu­lin­tam įsta­ty­mo pro­jek­tui ir ko­mi­te­to iš­vadoms.</text:p>
        <text:p text:style-name="Roman"><text:span text:style-name="T243">PIRMININKĖ.</text:span><text:span text:style-name="T244"><text:s/></text:span>Taip. Dė­ko­ju. Dis­ku­tuo­ti už­si­ra­šiu­sių­jų nė­ra. Yra gau­ta…<text:s/>Jei­gu ga­lė­čiau dar trum­pai į tri­bū­ną pa­kvies­ti, dėl 22 straips­nio yra Vy­riau­sy­bės pa­sta­ba, ku­riai ko­mi­te­tas pri­ta­rė iš da­lies. Gal ga­lė­tu­mė­te pa­ko­men­tuo­ti?<text:s/>Dėl 22 straips­nio de­šim­ta­me pus­la­py­je.<text:s/></text:p>
        <text:p text:style-name="Roman"><text:span text:style-name="T245">M. LINGĖ</text:span><text:s/><text:span text:style-name="T246">(</text:span><text:span text:style-name="T247">TS-LKDF</text:span><text:span text:style-name="T248">)</text:span>. Čia dėl ly­di­mų­jų įsta­ty­mo pro­jek­tų, kad nė­ra tiks­lin­ga teik­ti. At­si­žvel­giant ir į Vy­riau­sy­bės, ir į Tei­sės de­par­ta­men­to pa­sta­bas, ly­di­muo­sius pro­jek­tus siū­lo­ma at­mes­ti.<text:s/></text:p>
        <text:p text:style-name="Roman"><text:span text:style-name="T249">PIRMININKĖ.</text:span><text:s/>Čia dėl pri­ta­ri­mo iš da­lies dėl pa­grin­di­nio pro­jek­to, yra Vy­riau­sy­bės…<text:s/></text:p>
        <text:p text:style-name="Roman"><text:span text:style-name="T250">M. LINGĖ</text:span><text:s/><text:span text:style-name="T251">(</text:span><text:span text:style-name="T252">TS-LKDF</text:span><text:span text:style-name="T253">)</text:span>. Ko­mi­te­tas siū­lo tiks­lin­ti pro­jek­tą, ja­me nu­ro­dant, jog, įsi­ga­lio­jus pro­jek­tu tei­kia­mam įsta­ty­mo pro­jek­tui, Na­cio­na­li­nės plėt­ros įstai­gos įsta­ty­mas ne­ten­ka ga­lios.<text:s/></text:p>
        <text:p text:style-name="Roman"><text:span text:style-name="T254">PIRMININKĖ.</text:span><text:s/>Ar Vy­riau­sy­bė su­tin­ka su pri­ta­ri­mu iš da­lies? Taip, su­tin­ka. Ar ga­li­me ir mes to­kiai ver­si­jai pri­tar­ti ben­dru su­ta­ri­mu? Ačiū.</text:p>
        <text:p text:style-name="Roman">Mo­ty­vai dėl vi­so, mo­ty­vai dėl Na­cio­na­li­nės plėt­ros ban­ko įsta­ty­mo pro­jek­to. Dėl mo­ty­vų nie­kas ne­už­si­ra­šė.</text:p>
        <text:p text:style-name="Roman">Ap­si­spręs­ki­me bal­suo­da­mi. Kas pri­ta­ria­te, bal­suo­ja­te už, kas ma­no­te ki­taip, bal­suo­ja­te ki­taip.<text:s/></text:p>
        <text:p text:style-name="P255">Bal­sa­vo 102: už – 92, prieš – 1, su­si­lai­kė 9. Pri­tar­ta po svars­ty­mo.</text:p>
        <text:p text:style-name="P256"/>
        <text:p text:style-name="P257">10.17 val.</text:p>
        <text:p text:style-name="P258">Lie­tu­vos ban­ko įsta­ty­mo<text:s/>Nr. I-678 42 straips­nio pa­kei­ti­mo įsta­ty­mo pro­jek­tas<text:s/>Nr. XIVP-4146 (<text:span text:style-name="T259">svars</text:span><text:span text:style-name="T260">­ty</text:span><text:span text:style-name="T261">­mas</text:span>)</text:p>
        <text:p text:style-name="Roman"/>
        <text:p text:style-name="Roman">Dar­bo­tvarkės 1-5.2 klau­si­mas – Lie­tu­vos ban­ko įsta­ty­mo pa­kei­ti­mo pro­jek­tas<text:s/>Nr. XIVP-4146. Vėl kvie­čiu ger­bia­mą M. Lin­gę, kad pri­sta­ty­tų ko­mi­te­to iš­va­dą. Pir­miau­sia dėl 1-5.2 klau­si­mo.<text:s/></text:p>
        <text:p text:style-name="Roman"><text:span text:style-name="T262">M. LINGĖ</text:span><text:s/><text:span text:style-name="T263">(</text:span><text:span text:style-name="T264">TS-LKDF</text:span><text:span text:style-name="T265">)</text:span>. Ko­mi­te­tas, at­si­žvelg­da­mas į Vy­riau­sy­bės iš­va­dą, Tei­sės de­par­ta­men­to pa­sta­bą, siū­lo pro­jek­tą at­mes­ti ir siū­ly­mui pri­tar­ta ben­dru su­ta­ri­mu.</text:p>
        <text:p text:style-name="Roman"><text:span text:style-name="T266">PIRMININKĖ.</text:span><text:s/>Dė­ko­ju. Ar ga­li­me ben­dru su­ta­ri­mu ap­si­spręs­ti dėl at­me­ti­mo? Ne­ma­tau prieš­ta­rau­jan­čių, at­me­ta­me ben­dru su­ta­ri­mu.</text:p>
        <text:p text:style-name="Roman"/>
        <text:p text:style-name="Laikas">10.17 val.</text:p>
        <text:p text:style-name="Roman12">Gy­ny­bos ir sau­gu­mo pra­mo­nės įsta­ty­mo<text:s/>Nr. XIV-2647 4 ir 6 straips­nių pa­kei­ti­mo įsta­ty­mo pro­jek­tas<text:s/>Nr. XIVP-4147 (<text:span text:style-name="T267">svars</text:span><text:span text:style-name="T268">­ty</text:span><text:span text:style-name="T269">­mas</text:span>)</text:p>
        <text:p text:style-name="Roman"/>
        <text:p text:style-name="Roman">Dar­bo­tvarkės 1-5.3 klau­si­mas (ki­tas ly­di­ma­sis) – Gy­ny­bos ir sau­gu­mo pra­mo­nės įsta­ty­mo pro­jek­tas<text:s/>Nr. XIVP-4147.<text:s/>Pra­šom. Ko­mi­te­to pir­mi­nin­kas pri­sta­tys ko­mi­te­to iš­va­dą.</text:p>
        <text:p text:style-name="Roman"><text:span text:style-name="T270">M. LINGĖ</text:span><text:s/><text:span text:style-name="T271">(</text:span><text:span text:style-name="T272">TS-LKDF</text:span><text:span text:style-name="T273">)</text:span>. Taip pat dėl tų pa­čių ar­gu­men­tų, at­si­žvelg­da­mas į Vy­riau­sy­bės iš­va­dą ir Tei­sės de­par­ta­men­to pa­sta­bas, ko­mi­te­tas pri­ta­rė šį pro­jek­tą at­mes­ti ben­dru su­ta­ri­mu, su­tvar­kius pa­grin­di­nį įsta­ty­mo pro­jek­tą.</text:p>
        <text:p text:style-name="Roman"><text:span text:style-name="T274">PIRMININKĖ.</text:span><text:s/>Dė­ko­ju. Ar ga­lė­tu­me pri­tar­ti ben­dru su­ta­ri­mu ko­mi­te­to iš­va­dai ir pro­jek­tą at­mes­ti? Ačiū, pri­tar­ta.<text:s/></text:p>
        <text:p text:style-name="Roman"/>
        <text:p text:style-name="Laikas">10.18 val.<text:s/></text:p>
        <text:p text:style-name="Roman12">Tau­ti­nio pa­vel­do pro­duk­tų įsta­ty­mo<text:s/>Nr. X-1207 pa­kei­ti­mo įsta­ty­mo pro­jek­tas<text:s/>Nr. XIVP-4141(2) (<text:span text:style-name="T275">svars</text:span><text:span text:style-name="T276">­ty</text:span><text:span text:style-name="T277">­mas</text:span>)</text:p>
        <text:p text:style-name="Roman"/>
        <text:p text:style-name="Roman">Dar­bo­tvarkės 1-6 klau­si­mas – Tau­ti­nio pa­vel­do pro­duk­tų įsta­ty­mo<text:s/>Nr. X-1207 pa­kei­ti­mo įsta­ty­mo pro­jek­tas<text:s/>Nr. XIVP-4141. Svars­ty­mo sta­di­ja. Pra­ne­šė­jas…<text:s/>Ma­tau, kad pra­ne­šė­jas jau tri­bū­no­je. Pra­šom, Kai­mo rei­ka­lų ko­mi­te­to iš­va­da.</text:p>
        <text:p text:style-name="Roman"><text:span text:style-name="T278">J. BAUBLYS</text:span><text:span text:style-name="T279"><text:s/></text:span><text:span text:style-name="T280">(</text:span><text:span text:style-name="T281">LSF</text:span><text:span text:style-name="T282">)</text:span><text:span text:style-name="T283">.<text:s/></text:span>Ko­mi­te­tas svars­tė Tau­ti­nio pa­vel­do pro­duk­tų įsta­ty­mo pa­kei­ti­mo įsta­ty­mo pro­jek­tą ir ko­mi­te­to iš­va­doms pri­ta­rė vien­bal­siai.</text:p>
        <text:p text:style-name="Roman"><text:span text:style-name="T284">PIRMININKĖ.</text:span><text:s/>Dė­ko­ju. Dis­ku­tuo­ti nie­kas ne­už­si­ra­šė, pa­siū­ly­mų nė­ra, už­si­ra­šiu­sių dėl mo­ty­vų taip pat nė­ra. Ap­si­spręs­ki­me bal­suo­da­mi. Kas pri­ta­ria­te pro­jek­tui<text:s/>Nr. X-1207 – Tau­ti­nio<text:s/><text:span text:style-name="T285">pa</text:span><text:span text:style-name="T286">­vel</text:span><text:span text:style-name="T287">­do pro</text:span><text:span text:style-name="T288">­duk</text:span><text:span text:style-name="T289">­tų įsta</text:span><text:span text:style-name="T290">­ty</text:span><text:span text:style-name="T291">­mo pa</text:span><text:span text:style-name="T292">­kei</text:span><text:span text:style-name="T293">­ti</text:span><text:span text:style-name="T294">­mui – bal</text:span><text:span text:style-name="T295">­suo</text:span><text:span text:style-name="T296">­ja</text:span><text:span text:style-name="T297">­te už, kas ma</text:span><text:span text:style-name="T298">­no</text:span><text:span text:style-name="T299">­te ki</text:span><text:span text:style-name="T300">­taip, bal</text:span><text:span text:style-name="T301">­suo</text:span><text:span text:style-name="T302">­ja</text:span><text:span text:style-name="T303">­te ki</text:span><text:span text:style-name="T304">­taip.<text:s/></text:span></text:p>
        <text:p text:style-name="Roman">Bal­sa­vo 97: už – 96, prieš ne­bu­vo, su­si­lai­kė 1. Pri­tar­ta po svars­ty­mo.<text:s/></text:p>
        <text:p text:style-name="Roman"/>
        <text:p text:style-name="Laikas">10.20 val.</text:p>
        <text:p text:style-name="Roman12">Įsta­ty­mo „Dėl Lie­tu­vos Res­pub­li­kos Vy­riau­sy­bės ir Bal­ta­ru­si­jos Res­pub­li­kos<text:s/><text:span text:style-name="T305">Vyriau</text:span><text:span text:style-name="T306">­sy</text:span><text:span text:style-name="T307">­bės su</text:span><text:span text:style-name="T308">­si</text:span><text:span text:style-name="T309">­ta</text:span><text:span text:style-name="T310">­ri</text:span><text:span text:style-name="T311">­mo dėl ben</text:span><text:span text:style-name="T312">­dra</text:span><text:span text:style-name="T313">­dar</text:span><text:span text:style-name="T314">­bia</text:span><text:span text:style-name="T315">­vi</text:span><text:span text:style-name="T316">­mo ko</text:span><text:span text:style-name="T317">­vo</text:span><text:span text:style-name="T318">­jant su mui</text:span><text:span text:style-name="T319">­ti</text:span><text:span text:style-name="T320">­nės įsta</text:span><text:span text:style-name="T321">­ty</text:span><text:span text:style-name="T322">­mų pažeidimais</text:span><text:s/>de­non­sa­vi­mo“ pro­jek­tas<text:s/>Nr. XIVP-4193(2) (<text:span text:style-name="T323">svars</text:span><text:span text:style-name="T324">­ty</text:span><text:span text:style-name="T325">­mas</text:span>)</text:p>
        <text:p text:style-name="Roman"/>
        <text:p text:style-name="Roman">Dar­bo­tvarkės 1-7 klau­si­mas – įsta­ty­mo „Dėl Lie­tu­vos Res­pub­li­kos Vy­riau­sy­bės ir Bal­ta­ru­si­jos Res­pub­li­kos Vy­riau­sy­bės su­si­ta­ri­mo dėl ben­dra­dar­bia­vi­mo ko­vo­jant su mui­ti­nės įsta­ty­mų pa­žei­di­mais de­non­sa­vi­mo“ pro­jek­tas. Svars­ty­mo sta­di­ja. Kvies­čiau E. Zin­ge­rį, ta­čiau jo sa­lė­je ne­ma­tau. Ar Už­sie­nio rei­ka­lų ko­mi­te­to at­sto­vas A. Ly­de­ka ga­lė­tų pri­sta­ty­ti? Ko­mi­te­to iš­va­da po svars­ty­mo.</text:p>
        <text:p text:style-name="Roman"><text:span text:style-name="T326">A. LYDEKA</text:span><text:span text:style-name="T327"><text:s/></text:span><text:span text:style-name="T328">(</text:span><text:span text:style-name="T329">LSF</text:span><text:span text:style-name="T330">)</text:span><text:span text:style-name="T331">.</text:span><text:s/>La­bai ačiū, ger­bia­ma Pir­mi­nin­ke. Ger­bia­mi ko­le­gos Sei­mo na­riai, Už­sie­nio rei­ka­lų ko­mi­te­tas, kaip pa­grin­di­nis ko­mi­te­tas, svars­tė šį tei­sės ak­tą ir pri­ta­rė jam ben­dru su­ta­ri­mu. Kvie­čiu pri­tar­ti. Ačiū.</text:p>
        <text:p text:style-name="Roman"><text:span text:style-name="T332">PIRMININKĖ.</text:span><text:s/>Dė­ko­ju už pri­sta­ty­tą ko­mi­te­to iš­va­dą. Dis­ku­tuo­ti už­si­ra­šiu­sių nė­ra. Dėl<text:s/><text:span text:style-name="T333">mo</text:span><text:span text:style-name="T334">­ty</text:span><text:span text:style-name="T335">­vų nie</text:span><text:span text:style-name="T336">­kas ne</text:span><text:span text:style-name="T337">­už</text:span><text:span text:style-name="T338">­si</text:span><text:span text:style-name="T339">­ra</text:span><text:span text:style-name="T340">­šė. Ap</text:span><text:span text:style-name="T341">­si</text:span><text:span text:style-name="T342">­spręs</text:span><text:span text:style-name="T343">­ki</text:span><text:span text:style-name="T344">­me bal</text:span><text:span text:style-name="T345">­suo</text:span><text:span text:style-name="T346">­da</text:span><text:span text:style-name="T347">­mi. Kas pri</text:span><text:span text:style-name="T348">­ta</text:span><text:span text:style-name="T349">­ria</text:span><text:span text:style-name="T350">­te, bal</text:span><text:span text:style-name="T351">­suo</text:span><text:span text:style-name="T352">­ja</text:span><text:span text:style-name="T353">­te už, kas ma</text:span><text:span text:style-name="T354">­no</text:span><text:span text:style-name="T355">­te ki</text:span><text:span text:style-name="T356">­taip, bal</text:span><text:span text:style-name="T357">­suo</text:span><text:span text:style-name="T358">­ja</text:span><text:span text:style-name="T359">­te ki</text:span><text:span text:style-name="T360">­taip. Pri</text:span><text:span text:style-name="T361">­me</text:span><text:span text:style-name="T362">­nu, kad bal</text:span><text:span text:style-name="T363">­suo</text:span><text:span text:style-name="T364">­ja</text:span><text:span text:style-name="T365">­me dėl 1-7 klau</text:span><text:span text:style-name="T366">­si</text:span><text:span text:style-name="T367">­mo – pro</text:span><text:span text:style-name="T368">­jek</text:span><text:span text:style-name="T369">­to Nr. XIVP-4193.<text:s/></text:span></text:p>
        <text:p text:style-name="Roman">Bal­sa­vo 96: už – 93, prieš ne­bu­vo, su­si­lai­kė 3. Po svars­ty­mo pri­tar­ta.</text:p>
        <text:p text:style-name="Roman"/>
        <text:p text:style-name="Laikas">10.21 val.</text:p>
        <text:p text:style-name="Roman12">Įsta­ty­mo „Dėl Lie­tu­vos Res­pub­li­kos ir An­do­ros Ku­ni­gaikš­tys­tės su­tar­ties dėl pajamų bei ka­pi­ta­lo dvi­gu­bo ap­mo­kes­ti­ni­mo iš­ven­gi­mo ir mo­kes­čių slė­pi­mo ir ven­gi­mo pre­ven­ci­jos ra­ti­fi­ka­vi­mo“ pro­jek­tas<text:s/>Nr. XIVP-4156(2) (<text:span text:style-name="T370">svars</text:span><text:span text:style-name="T371">­ty</text:span><text:span text:style-name="T372">­mas</text:span>)</text:p>
        <text:p text:style-name="Roman"/>
        <text:p text:style-name="Roman">Dar­bo­tvarkės 1-8 klau­si­mas – įsta­ty­mo „Dėl Lie­tu­vos Res­pub­li­kos ir An­do­ros Ku­ni­gaik­š­tys­tės su­tar­ties dėl pa­ja­mų bei ka­pi­ta­lo dvi­gu­bo ap­mo­kes­ti­ni­mo iš­ven­gi­mo ir mo­kes­čių slė­pi­mo ir ven­gi­mo pre­ven­ci­jos ra­ti­fi­ka­vi­mo“ pro­jek­tas<text:s/>Nr. XIVP-4156. Svars­ty­mo sta­di­ja. Kvie­čiu A. Ly­de­ką pri­sta­ty­ti ko­mi­te­to iš­va­dą.</text:p>
        <text:p text:style-name="Roman"><text:span text:style-name="T373">A. LYDEKA</text:span><text:span text:style-name="T374"><text:s/></text:span><text:span text:style-name="T375">(</text:span><text:span text:style-name="T376">LSF</text:span><text:span text:style-name="T377">)</text:span><text:span text:style-name="T378">.</text:span><text:s/>Ačiū, ger­bia­ma Pir­mi­nin­ke. Ger­bia­mi ko­le­gos, Už­sie­nio rei­ka­lų ko­mi­te­tas, kaip pa­grin­di­nis ko­mi­te­tas, ap­svars­tė šį įsta­ty­mą dėl ra­ti­fi­ka­vi­mo su­tar­ties ir pri­ta­rė jam ben­dru su­ta­ri­mu. Spren­di­mas – pri­tar­ti ini­cia­to­rių pa­teik­tam įsta­ty­mo pro­jek­tui ir ko­mi­te­to iš­va­dai. Ačiū.</text:p>
        <text:p text:style-name="Roman"><text:span text:style-name="T379">PIRMININKĖ.</text:span><text:s/>Dė­ko­ju. Dis­ku­tuo­ti nie­kas ne­už­si­ra­šė. Pa­siū­ly­mų nė­ra. Dėl mo­ty­vų už­si­ra­šiu­sių nė­ra. Ap­si­spręs­ki­me bal­suo­da­mi. Kas pri­ta­ria­te įsta­ty­mo pro­jek­tui<text:s/>Nr. XIVP-4156, bal­suo­ja­te už, kas ma­no­te ki­taip, bal­suo­ja­te ki­taip.<text:s/></text:p>
        <text:p text:style-name="Roman">Bal­sa­vo 94: už – 94, prieš ne­bu­vo, su­si­lai­kiu­sių ne­bu­vo. Po svars­ty­mo pri­tar­ta.<text:s/></text:p>
        <text:p text:style-name="Roman"/>
        <text:p text:style-name="Laikas">10.22 val.</text:p>
        <text:p text:style-name="Roman12">Įsta­ty­mo „Dėl Ber­no kon­ven­ci­jos dėl li­te­ra­tū­ros ir me­no kū­ri­nių ap­sau­gos ratifikavi­mo“<text:s/>Nr. I-1351 2 straips­nio pri­pa­ži­ni­mo ne­te­ku­siu ga­lios įsta­ty­mo pro­jek­tas<text:s/>Nr. XIVP-4095(2) (<text:span text:style-name="T380">svars</text:span><text:span text:style-name="T381">­ty</text:span><text:span text:style-name="T382">­mas</text:span>)</text:p>
        <text:p text:style-name="Roman"/>
        <text:p text:style-name="Roman">Dar­bo­tvarkės 1-9 klau­si­mas – įsta­ty­mo „Dėl Ber­no kon­ven­ci­jos dėl li­te­ra­tū­ros ir me­no kū­ri­nių ap­sau­gos ra­ti­fi­ka­vi­mo“<text:s/>Nr. I-1351 2 straips­nio pri­pa­ži­ni­mo ne­te­ku­siu ga­lios įsta­ty­mo pro­jek­tas<text:s/>Nr. XIVP-4095. Pra­ne­šė­jas – A. Ly­de­ka. Ko­mi­te­to iš­va­da.</text:p>
        <text:p text:style-name="Roman"><text:span text:style-name="T383">A. LYDEKA</text:span><text:span text:style-name="T384"><text:s/></text:span><text:span text:style-name="T385">(</text:span><text:span text:style-name="T386">LSF</text:span><text:span text:style-name="T387">)</text:span><text:span text:style-name="T388">.</text:span><text:s/>La­bai ačiū, ger­bia­ma Pir­mi­nin­ke. Ger­bia­mi ko­le­gos, Už­sie­nio rei­ka­lų ko­mi­te­tas ap­svars­tė šį įsta­ty­mo pro­jek­tą ir pri­ta­rė jam ben­dru su­ta­ri­mu. Spren­di­mas yra pri­tar­ti ko­mi­te­to pa­to­bu­lin­tam įsta­ty­mo pro­jek­tui ir ko­mi­te­to iš­va­dai.<text:s/></text:p>
        <text:p text:style-name="Roman">No­riu at­kreip­ti jū­sų dė­me­sį, kad dėl šio įsta­ty­mo pro­jek­to Sei­mo kan­ce­lia­ri­jos Tei­sės de­par­ta­men­tas tu­rė­jo sa­vo pa­sta­bų, tad Už­sie­nio rei­ka­lų ko­mi­te­tas pa­gal jas tiks­li­no, to­bu­li­no įsta­ty­mo pro­jek­tą. Taip pat pa­pil­do­mas ko­mi­te­tas, Tei­sės ir tei­sėt­var­kos ko­mi­te­tas, tu­rė­jo sa­vo pa­siū­ly­mų. Tai­gi ko­mi­te­tas ver­ti­no šiuos pa­siū­ly­mus ir pa­tei­kė sa­vo spren­di­mo va­rian­tą, kad iš da­lies pri­ta­ria Tei­sės ir tei­sėt­var­kos ko­mi­te­to, kaip pa­pil­do­mo ko­mi­te­to, pa­siū­ly­mui. Kvie­čiu pri­tar­ti.</text:p>
        <text:p text:style-name="Roman"><text:span text:style-name="T389">PIRMININKĖ.</text:span><text:s/>Dė­ko­ju. Kvie­čiu ger­bia­mą I. Ha­a­se, kad pri­sta­ty­tų Tei­sės ir tei­sėt­var­kos ko­mi­te­to iš­va­dą.</text:p>
        <text:p text:style-name="Roman"><text:span text:style-name="T390">I. HAASE</text:span><text:span text:style-name="T391"><text:s/></text:span><text:span text:style-name="T392">(</text:span><text:span text:style-name="T393">TS-LKDF</text:span><text:span text:style-name="T394">)</text:span><text:span text:style-name="T395">.<text:s/></text:span>Dė­ko­ju, ger­bia­ma Pir­mi­nin­ke. Tei­sės ir tei­sėt­var­kos ko­mi­te­tas, kaip pa­pil­do­mas ko­mi­te­tas, svars­tė Lie­tu­vos Res­pub­li­kos įsta­ty­mo „Dėl Ber­no kon­ven­ci­jos dėl li­te­ra­tū­ros ir me­no kū­ri­nių ap­sau­gos ra­ti­fi­ka­vi­mo“ 2 straips­nio pri­pa­ži­ni­mo ne­te­ku­siu ga­lios įsta­ty­mo pro­jek­tą<text:s/>Nr. XIVP-4095. Ko­mi­te­to spren­di­mas – pri­tar­ti ini­cia­to­rių pa­teik­tam įsta­ty­mo „Dėl Ber­no kon­ven­ci­jos dėl li­te­ra­tū­ros ir me­no kū­ri­nių ap­sau­gos ra­ti­fi­ka­vi­mo“ 2 straips­nio pri­pa­ži­ni­mo ne­te­ku­siu ga­lios įsta­ty­mo pro­jek­tui<text:s/>Nr. XIVP-4095. Bal­sa­vi­mo re­zul­ta­tai: už – 5, prieš, su­si­lai­kiu­sių ne­bu­vo.</text:p>
        <text:p text:style-name="Roman"><text:span text:style-name="T396">PIRMININKĖ.</text:span><text:s/>Dė­ko­ju už pri­sta­ty­tą ko­mi­te­to iš­va­dą. Dis­ku­tuo­ti nie­kas ne­už­si­ra­šė, pa­siū­ly­mų nė­ra gau­ta. Dėl mo­ty­vų už­si­ra­šiu­sių­jų nė­ra. Ap­si­spręs­ki­me bal­suo­da­mi. Kas pri­ta­ria­te pro­jek­tui<text:s/>Nr. XIVP-4095 po svars­ty­mo, bal­suo­ja­te už, kas ma­no­te ki­taip, bal­suo­ja­te ki­taip.<text:s/></text:p>
        <text:p text:style-name="Roman">Bal­sa­vo 92: už – 92, prieš ne­bu­vo, su­si­lai­kiu­sių ne­bu­vo. Po svars­ty­mo pri­tar­ta.</text:p>
        <text:p text:style-name="Roman"/>
        <text:p text:style-name="Laikas">10.25 val.<text:s/></text:p>
        <text:p text:style-name="Roman12">1998 me­tų Jung­ti­nių Tau­tų Kon­ven­ci­jos dėl ko­vos su ne­tei­sė­ta nar­ko­ti­nių ir psichot­ro­pi­nių me­džia­gų apy­var­ta ra­ti­fi­ka­vi­mo įsta­ty­mo<text:s/>Nr. VIII-660 1 ir 3 straips­nių pa­kei­ti­mo įsta­ty­mo pro­jek­tas<text:s/>Nr. XIVP-4096(2) (<text:span text:style-name="T397">svars</text:span><text:span text:style-name="T398">­ty</text:span><text:span text:style-name="T399">­mas</text:span>)</text:p>
        <text:p text:style-name="Roman"/>
        <text:p text:style-name="Roman">Dar­bo­tvarkės 1-10 klau­si­mas – 1998 me­tų Jung­ti­nių Tau­tų kon­ven­ci­jos dėl ko­vos su ne­tei­sė­ta nar­ko­ti­nių ir psi­chot­ro­pi­nių me­džia­gų apy­var­ta ra­ti­fi­ka­vi­mo įsta­ty­mo dvie­jų straips­nių pa­kei­ti­mo įsta­ty­mo pro­jek­tas<text:s/>Nr. XIVP-4096(2). Kvie­čiu A. Ly­de­ką, kad pri­sta­ty­tų Už­sie­nio rei­ka­lų ko­mi­te­to iš­va­dą.<text:s/></text:p>
        <text:p text:style-name="Roman"><text:span text:style-name="T400">A. LYDEKA</text:span><text:span text:style-name="T401"><text:s/></text:span><text:span text:style-name="T402">(</text:span><text:span text:style-name="T403">LSF</text:span><text:span text:style-name="T404">)</text:span><text:span text:style-name="T405">.</text:span><text:s/>La­bai ačiū, ger­bia­ma Pir­mi­nin­ke. Ger­bia­mi ko­le­gos, Už­sie­nio rei­ka­lų ko­mi­te­tas, kaip pa­grin­di­nis ko­mi­te­tas, ap­svars­tė įsta­ty­mo dėl ra­ti­fi­ka­vi­mo įsta­ty­mo da­li­nio pa­kei­ti­mo pro­jek­tą ir pri­ėmė spren­di­mą ben­dru su­ta­ri­mu pri­tar­ti ko­mi­te­to pa­to­bu­lin­tam įsta­ty­mo pro­jek­tui ir ko­mi­te­to iš­va­dai. Vėl­gi si­tu­a­ci­ja yra la­bai pa­na­ši kaip ir dėl prieš tai pri­im­to – dėl mū­sų po svars­ty­mo pri­tar­to įsta­ty­mo dėl ra­ti­fi­ka­vi­mo pro­jek­to. Tei­sės ir tei­sėt­var­kos ko­mi­te­tas tu­rė­jo sa­vo pa­siū­ly­mų, ko­mi­te­tas juos įver­ti­no, iš da­lies pri­ta­rė ir pa­to­bu­li­no pa­tį įsta­ty­mo pro­jek­tą. Taip pat ir Tei­sės de­par­ta­men­tas tu­rė­jo sa­vo pa­sta­bų, ku­rias ko­mi­te­tas įver­ti­no ir, ap­skri­tai kal­bant, joms iš da­lies pri­ta­rė. Kvie­čiu pri­tar­ti. Ačiū.</text:p>
        <text:p text:style-name="Roman"><text:span text:style-name="T406">PIRMININKĖ.</text:span><text:s/>Dė­ko­ju. Kvie­čiu I. Ha­a­se, kad pri­sta­ty­tų Tei­sės ir tei­sėt­var­kos ko­mi­te­to kaip pa­pil­do­mo iš­va­dą. O ger­bia­mo A. Ly­de­kos no­riu pa­pra­šy­ti, kad to­li ne­nu­ei­tų, nes rei­kės grįž­ti ir grįž­ti.</text:p>
        <text:p text:style-name="Roman"><text:span text:style-name="T407">I. HAASE</text:span><text:span text:style-name="T408"><text:s/></text:span><text:span text:style-name="T409">(</text:span><text:span text:style-name="T410">TS-LKDF</text:span><text:span text:style-name="T411">)</text:span><text:span text:style-name="T412">.</text:span><text:span text:style-name="T413"><text:s/></text:span>Tei­sės ir tei­sėt­var­kos ko­mi­te­tas kaip pa­pil­do­mas svars­tė įsta­ty­mo pro­jek­tą<text:s/>Nr. XIVP-4096(2). Ko­mi­te­to spren­di­mas yra siū­ly­ti pa­grin­di­niam ko­mi­te­tui to­bu­lin­ti įsta­ty­mo pro­jek­tą pa­gal pa­sta­bas, ku­rioms ko­mi­te­tas pri­ta­ria, ir ko­mi­te­to tei­kia­mą pa­siū­ly­mą, ku­ris nu­ro­dy­tas iš­va­do­je. Bal­sa­vi­mo re­zul­ta­tai: už – 5, prieš ir su­si­lai­kiu­sių ne­bu­vo.</text:p>
        <text:p text:style-name="Roman"><text:span text:style-name="T414">PIRMININKĖ.</text:span><text:s/>Dė­ko­ju už pri­sta­ty­tą ko­mi­te­to iš­va­dą. Dar no­rė­čiau pa­pra­šy­ti, kad A. Ly­de­ka pri­sta­ty­tų po­zi­ci­ją dėl pa­tai­sos. Nors trum­pai pri­sta­tė, bet Sei­mas dar kar­tą tu­rė­tų ap­si­spręs­ti dėl ši­to, tai yra dėl 1-10 klau­si­mo. Dėl šio pro­jek­to 3 straips­nio yra gau­ta Sei­mo Tei­sės ir tei­sėt­var­kos ko­mi­te­to pa­sta­ba, ku­riai ko­mi­te­tas pri­ta­ria iš da­lies, ar ne? Pra­šau trum­pai pa­ko­men­tuo­ti.</text:p>
        <text:p text:style-name="Roman"><text:span text:style-name="T415">A. LYDEKA</text:span><text:span text:style-name="T416"><text:s/></text:span><text:span text:style-name="T417">(</text:span><text:span text:style-name="T418">LSF</text:span><text:span text:style-name="T419">)</text:span><text:span text:style-name="T420">.</text:span><text:s/>La­bai ačiū, ger­bia­ma Pir­mi­nin­ke. Iš tie­sų tie pa­siū­ly­mai<text:s/>tiek dėl šio, tiek dėl ki­tų, ne­ži­nau, kaip su­tau­py­ti tą lai­ką trum­piau kal­bant, yra la­bai ar­ti­mi. Jie yra la­biau dėl pa­čių for­mu­luo­čių tiks­li­ni­mo. Svar­bus da­ly­kas tas, kad į pa­tį pa­va­di­ni­mą siū­lo­ma įra­šy­ti vi­są prieš tai bu­vu­sios tarp­tau­ti­nės su­tar­ties pa­va­di­ni­mą, tai yra į ra­ti­fi­ka­vi­mo kei­ti­mo įsta­ty­mą<text:s/>įra­šy­ti pa­ties ra­ti­fi­ka­vi­mo įsta­ty­mo pa­va­di­ni­mą. Tai yra tie­siog ju­ri­di­nės tech­ni­kos da­ly­kas,<text:s/>la­biau tie to­kie re­dak­ci­niai pa­siū­ly­mai. Ko­mi­te­tas iš da­lies jiems pri­ta­rė, tiks­lin­da­mas tam tik­ras for­mu­luo­tes. Tai siū­lau pri­tar­ti.</text:p>
        <text:p text:style-name="Roman"><text:span text:style-name="T421">PIRMININKĖ.</text:span><text:s/>Dė­ko­ju. At­si­klau­siu Tei­sės ir tei­sėt­var­kos ko­mi­te­to pir­mi­nin­kės. Ar ko­mi­te­tui tin­ka pri­ta­ri­mas iš da­lies? Tin­ka. Ar Sei­mas ga­lė­tų pri­tar­ti to­kiai įsta­ty­mo pro­jek­to ver­si­jai, su­re­da­guo­tai pa­gal Tei­sės ir tei­sėt­var­kos ko­mi­te­to pa­siū­ly­mą? Pri­tar­ta<text:s/>ben­dru su­ta­ri­mu.<text:span text:style-name="T422"><text:s/>Ir ap</text:span><text:span text:style-name="T423">­si</text:span><text:span text:style-name="T424">­spręs</text:span><text:span text:style-name="T425">­ki</text:span><text:span text:style-name="T426">­me bal</text:span><text:span text:style-name="T427">­suo</text:span><text:span text:style-name="T428">­da</text:span><text:span text:style-name="T429">­mi dėl 1-10 klau</text:span><text:span text:style-name="T430">­si</text:span><text:span text:style-name="T431">­mo – pro</text:span><text:span text:style-name="T432">­jek</text:span><text:span text:style-name="T433">­to Nr. XIVP-4096(2) po svars</text:span><text:span text:style-name="T434">­ty</text:span><text:span text:style-name="T435">­mo.</text:span></text:p>
        <text:p text:style-name="P436">Bal­sa­vo 80: pri­ta­rė 80, prieš ne­bu­vo, su­si­lai­kiu­sių ne­bu­vo. Po svars­ty­mo pri­tar­ta.<text:s/></text:p>
        <text:p text:style-name="P437"/>
        <text:p text:style-name="P438">10.30 val.</text:p>
        <text:p text:style-name="Roman12">Įsta­ty­mo „Dėl Jung­ti­nių Tau­tų Or­ga­ni­za­ci­jos kon­ven­ci­jos prieš tarp­tau­ti­nį organizuo­tą nu­si­kals­ta­mu­mą ra­ti­fi­ka­vi­mo“<text:s/>Nr. IX-794 1 ir<text:s/>3 straips­nių pa­kei­ti­mo įstaty­mo pro­jek­tas<text:s/>Nr. XIVP-4097(2) (<text:span text:style-name="T439">svars</text:span><text:span text:style-name="T440">­ty</text:span><text:span text:style-name="T441">­mas</text:span>)</text:p>
        <text:p text:style-name="Roman"/>
        <text:p text:style-name="Roman">Dar­bo­tvarkės 1-11 klau­si­mas – įsta­ty­mo „Dėl Jung­ti­nių Tau­tų Or­ga­ni­za­ci­jos kon­ven­ci­jos<text:s/>prieš tarp­tau­ti­nį or­ga­ni­zuo­tą nu­si­kals­ta­mu­mą ra­ti­fi­ka­vi­mo“ pa­kei­ti­mo pro­jek­tas Nr. XIVP-4097(2).<text:s/>A. Ly­de­ka pri­sta­tys Už­sie­nio rei­ka­lų ko­mi­te­to nuo­mo­nę.</text:p>
        <text:p text:style-name="Roman"><text:span text:style-name="T442">A. LYDEKA</text:span><text:span text:style-name="T443"><text:s/></text:span><text:span text:style-name="T444">(</text:span><text:span text:style-name="T445">LSF</text:span><text:span text:style-name="T446">)</text:span><text:span text:style-name="T447">.<text:s/></text:span>Ačiū, ger­bia­ma Pir­mi­nin­ke. Iš­ties čia la­bai pa­na­šūs tie ra­ti­fi­ka­vi­mo įsta­ty­mai ei­na, tai ir teks­tas pri­sta­tant iš­va­dą la­bai pa­na­šus. Už­sie­nio rei­ka­lų ko­mi­te­tas ap­svars­tė šį įsta­ty­mo pro­jek­tą ir jam pri­ta­rė ben­dru su­ta­ri­mu. Pats spren­di­mas yra tok­sai: pri­tar­ti ko­mi­te­to pa­to­bu­lin­tam įsta­ty­mo pro­jek­tui ir ko­mi­te­to iš­va­dai. Kvie­čiu pri­tar­ti. Vėl yra pa­pil­do­mo Tei­sės ir tei­sėt­var­kos ko­mi­te­to pa­siū­ly­mų.</text:p>
        <text:p text:style-name="Roman"><text:span text:style-name="T448">PIRMININKĖ.</text:span><text:span text:style-name="T449"><text:s/></text:span>Dė­ko­ju. Ger­bia­ma I. Ha­a­se pri­sta­tys pa­pil­do­mo ko­mi­te­to iš­va­dą.</text:p>
        <text:p text:style-name="Roman"><text:span text:style-name="T450">I. HAASE</text:span><text:span text:style-name="T451"><text:s/></text:span><text:span text:style-name="T452">(</text:span><text:span text:style-name="T453">TS-LKDF</text:span><text:span text:style-name="T454">)</text:span><text:span text:style-name="T455">.</text:span><text:span text:style-name="T456"><text:s/></text:span>Ko­mi­te­tas kaip pa­pil­do­mas svars­tė įsta­ty­mo pro­jek­tą Nr. XIVP- 4097<text:s/>ir ko­mi­te­to spren­di­mas – siū­ly­ti pa­grin­di­niam ko­mi­te­tui to­bu­lin­ti įsta­ty­mo pro­jek­tą pa­gal pa­sta­bas, ku­rioms ko­mi­te­tas pri­ta­rė, ir ko­mi­te­to tei­kia­mą pa­siū­ly­mą, ku­ris nu­ro­dy­tas iš­va­do­je. Bal­sa­vi­mo re­zul­ta­tai: už – 5, prieš ir su­si­lai­kiu­sių ne­bu­vo.</text:p>
        <text:p text:style-name="Roman"><text:span text:style-name="T457">PIRMININKĖ.</text:span><text:span text:style-name="T458"><text:s/></text:span>Dė­ko­ju. Kvie­čiu A. Ly­de­ką, kad pa­ko­men­tuo­tų Tei­sės ir tei­sėt­var­kos ko­mi­te­to pa­siū­ly­mą bei pa­grin­di­nio ko­mi­te­to iš­va­dą dėl jo.</text:p>
        <text:p text:style-name="Roman"><text:span text:style-name="T459">A. LYDEKA</text:span><text:span text:style-name="T460"><text:s/></text:span><text:span text:style-name="T461">(</text:span><text:span text:style-name="T462">LSF</text:span><text:span text:style-name="T463">)</text:span><text:span text:style-name="T464">.<text:s/></text:span>Vėl­gi pa­pil­do­mas Tei­sės ir tei­sėt­var­kos ko­mi­te­tas pa­tei­kė sa­vo pa­siū­ly­mą dėl pa­ties įsta­ty­mo pa­to­bu­li­ni­mo, tai yra įra­šy­ti pre­am­bu­lę, ku­rio­je įra­šo­mas vi­sas pa­va­di­ni­mas, taip pat tru­pu­tį su­tvar­ky­ti for­mu­luo­tes. Dar­bo gru­pė, su­da­ry­ta iš tei­si­nin­kų, įvai­rių ins­ti­tu­ci­jų, per­žvel­gė tiek šį pa­siū­ly­mą, tiek ir ki­tus pa­siū­ly­mus ir dar pa­tiks­li­no, dar pa­to­bu­li­no. Tai­gi iš da­lies mes pri­ta­rė­me pa­pil­do­mo ko­mi­te­to iš­va­dai ir Už­sie­nio rei­ka­lų ko­mi­te­tas, kaip pa­grin­di­nis ko­mi­te­tas, pa­tei­kė sa­vo pa­siū­ly­mą, ku­ris da­bar jau yra įra­šy­tas į pa­to­bu­lin­tą ko­mi­te­to pa­teik­tą įsta­ty­mo pro­jek­tą. Kvie­čiu pri­tar­ti.</text:p>
        <text:p text:style-name="Roman"><text:span text:style-name="T465">PIRMININKĖ.</text:span><text:span text:style-name="T466"><text:s/></text:span>Dė­ko­ju. Dis­ku­tuo­ti nie­kas ne­už­si­ra­šė. Dėl mo­ty­vų… At­si­pra­šau, at­si­klau­siu Tei­sės ir tei­sėt­var­kos ko­mi­te­to. Pri­tar­ta. Ar Sei­mas pri­ta­ria ben­dru su­ta­ri­mu Už­sie­nio rei­ka­lų ko­mi­te­to pa­to­bu­lin­tai įsta­ty­mo ver­si­jai? Taip, pri­ta­ria ben­dru su­ta­ri­mu. Dis­ku­tuo­ti nie­kas ne­už­si­ra­šė, dėl mo­ty­vų nie­kas ne­už­si­ra­šė. Ap­si­spręs­ki­me bal­suo­da­mi dėl 1-11 klau­si­mo – įsta­ty­mo pro­jek­to<text:s/>Nr. XIVP-4097.<text:s/></text:p>
        <text:p text:style-name="Roman">Bal­sa­vo 80: už – 80, prieš ne­bu­vo, su­si­lai­kiu­sių ne­bu­vo. Po svars­ty­mo pri­tar­ta.<text:s/></text:p>
        <text:p text:style-name="Roman"/>
        <text:p text:style-name="Laikas">10.34 val.</text:p>
        <text:p text:style-name="Roman12">Įsta­ty­mo „Dėl Su­si­ta­ri­mo dėl ne­tei­sė­tos pre­ky­bos jū­ra, įgy­ven­di­nan­čio Jung­ti­nių Tau­tų Or­ga­ni­za­ci­jos kon­ven­ci­jos dėl ko­vos su ne­tei­sė­ta nar­ko­ti­nių ir psi­chot­ro­pi­nių<text:s/><text:span text:style-name="T467">medžia</text:span><text:span text:style-name="T468">­gų apy</text:span><text:span text:style-name="T469">­var</text:span><text:span text:style-name="T470">­ta 17 straips</text:span><text:span text:style-name="T471">­nį, ra</text:span><text:span text:style-name="T472">­ti</text:span><text:span text:style-name="T473">­fi</text:span><text:span text:style-name="T474">­ka</text:span><text:span text:style-name="T475">­vi</text:span><text:span text:style-name="T476">­mo“ Nr. IX-1025 pa</text:span><text:span text:style-name="T477">­kei</text:span><text:span text:style-name="T478">­ti</text:span><text:span text:style-name="T479">­mo įsta</text:span><text:span text:style-name="T480">­ty</text:span><text:span text:style-name="T481">­mo pro</text:span><text:span text:style-name="T482">­jek</text:span><text:span text:style-name="T483">­tas</text:span><text:s/>Nr. XIVP-4098(2) (<text:span text:style-name="T484">svars</text:span><text:span text:style-name="T485">­ty</text:span><text:span text:style-name="T486">­mas</text:span>)</text:p>
        <text:p text:style-name="Roman"/>
        <text:p text:style-name="Roman">Dar­bo­tvarkės 1-12 klau­si­mas – įsta­ty­mo „Dėl su­si­ta­ri­mo dėl ne­tei­sė­tos pre­ky­bos jū­ra, įgy­ven­di­nan­čio Jung­ti­nių Tau­tų Or­ga­ni­za­ci­jos kon­ven­ci­jos dėl ko­vos su ne­tei­sė­ta nar­ko­ti­nių<text:s/><text:span text:style-name="T487">ir psi</text:span><text:span text:style-name="T488">­chot</text:span><text:span text:style-name="T489">­ro</text:span><text:span text:style-name="T490">­pi</text:span><text:span text:style-name="T491">­nių me</text:span><text:span text:style-name="T492">­džia</text:span><text:span text:style-name="T493">­gų apy</text:span><text:span text:style-name="T494">­var</text:span><text:span text:style-name="T495">­ta 17 straips</text:span><text:span text:style-name="T496">­nį, ra</text:span><text:span text:style-name="T497">­ti</text:span><text:span text:style-name="T498">­fi</text:span><text:span text:style-name="T499">­ka</text:span><text:span text:style-name="T500">­vi</text:span><text:span text:style-name="T501">­mo“ pa</text:span><text:span text:style-name="T502">­kei</text:span><text:span text:style-name="T503">­ti</text:span><text:span text:style-name="T504">­mo pro</text:span><text:span text:style-name="T505">­jek</text:span><text:span text:style-name="T506">­tas<text:s/></text:span>Nr. XIVP-4098. Kvie­čiu A. Ly­de­ką į tri­bū­ną.</text:p>
        <text:p text:style-name="Roman"><text:span text:style-name="T507">A. LYDEKA</text:span><text:span text:style-name="T508"><text:s/></text:span><text:span text:style-name="T509">(</text:span><text:span text:style-name="T510">LSF</text:span><text:span text:style-name="T511">)</text:span><text:span text:style-name="T512">.<text:s/></text:span>La­bai ačiū, ger­bia­ma Pir­mi­nin­ke. Ger­bia­mi ko­le­gos, Už­sie­nio rei­ka­lų ko­mi­te­tas, kaip pa­grin­di­nis ko­mi­te­tas, ap­svars­tė šį įsta­ty­mo pro­jek­tą ir pri­ta­rė jam ben­dru su­ta­ri­mu. Ko­mi­te­to spren­di­mas – pri­tar­ti ko­mi­te­to pa­to­bu­lin­tam įsta­ty­mo pro­jek­tui ir ko­mi­te­to iš­va­dai. Vėl­gi bu­vo pa­pil­do­mo Tei­sės ir tei­sėt­var­kos ko­mi­te­to pa­siū­ly­mų, ku­riems ko­mi­te­tas iš da­lies pri­ta­rė. Taip pat bu­vo ir Tei­sės de­par­ta­men­to pa­siū­ly­mų, ku­riems ko­mi­te­tas iš da­lies pri­ta­rė. Kvie­čiu pri­tar­ti. Ačiū.</text:p>
        <text:p text:style-name="Roman"><text:span text:style-name="T513">PIRMININKĖ.</text:span><text:span text:style-name="T514"><text:s/></text:span>Kad su­tau­py­tu­me lai­ko, iš­kart at­si­klau­siu, ar Tei­sės ir tei­sėt­var­kos ko­mi­te­tas pri­ta­ria pri­ta­ri­mui iš da­lies? Taip, pri­ta­ria. Pra­šau ta­da iš tri­bū­nos pri­sta­ty­ti sa­vo ko­mi­te­to, kaip pa­pil­do­mo ko­mi­te­to, iš­va­dą.</text:p>
        <text:p text:style-name="Roman"><text:span text:style-name="T515">I. HAASE</text:span><text:span text:style-name="T516"><text:s/></text:span><text:span text:style-name="T517">(</text:span><text:span text:style-name="T518">TS-LKDF</text:span><text:span text:style-name="T519">)</text:span><text:span text:style-name="T520">.<text:s/></text:span>Ko­mi­te­tas svars­tė įsta­ty­mo pro­jek­tą<text:s/>Nr. XIVP-4098. Spren­di­mas – siū­ly­ti pa­grin­di­niam ko­mi­te­tui to­bu­lin­ti įsta­ty­mo pro­jek­tą pa­gal pa­sta­bas, ku­rioms ko­mi­te­tas pri­ta­rė, ir ko­mi­te­to tei­kia­mą pa­siū­ly­mą, ku­ris nu­ro­dy­tas ko­mi­te­to iš­va­do­je. Bal­sa­vi­mo re­zul­ta­tai: už – 5, prieš ir su­si­lai­kiu­sių ne­bu­vo.</text:p>
        <text:p text:style-name="Roman"><text:span text:style-name="T521">PIRMININKĖ.</text:span><text:span text:style-name="T522"><text:s/></text:span>Dė­ko­ju. Ar ga­lė­tu­me pri­tar­ti 3 straips­niui, su­re­da­guo­tam pa­gal…<text:s/>tai yra pro­jek­tui, su­re­da­guo­tam pa­gal Tei­sės ir tei­sėt­var­kos ko­mi­te­to pa­siū­ly­mą, ir Už­sie­nio rei­ka­lų ko­mi­te­to ver­si­jai? Pri­tar­ta ben­dru su­ta­ri­mu. Dėl mo­ty­vų nie­kas ne­už­si­ra­šė. Ap­si­spręs­ki­me bal­suo­da­mi: kas pri­ta­ria­te dar­bo­tvarkės 1-12 klau­si­mui, bal­suo­ja­te už, kas ma­no­te ki­taip, bal­suo­ja­te ki­taip.<text:s/></text:p>
        <text:p text:style-name="Roman">Bal­sa­vo 86: už – 86, prieš ne­bu­vo, su­si­lai­kiu­sių ne­bu­vo. Po svars­ty­mo pri­tar­ta.</text:p>
        <text:p text:style-name="Roman"/>
        <text:p text:style-name="Laikas">10.36 val.</text:p>
        <text:p text:style-name="Roman12"><text:span text:style-name="T523">Įsta</text:span><text:span text:style-name="T524">­ty</text:span><text:span text:style-name="T525">­mo „Dėl Kon</text:span><text:span text:style-name="T526">­ven</text:span><text:span text:style-name="T527">­ci</text:span><text:span text:style-name="T528">­jos dėl nu</text:span><text:span text:style-name="T529">­si</text:span><text:span text:style-name="T530">­kal</text:span><text:span text:style-name="T531">­ti</text:span><text:span text:style-name="T532">­mų, pa</text:span><text:span text:style-name="T533">­da</text:span><text:span text:style-name="T534">­ry</text:span><text:span text:style-name="T535">­tų tarp</text:span><text:span text:style-name="T536">­tau</text:span><text:span text:style-name="T537">­ti</text:span><text:span text:style-name="T538">­niu mas</text:span><text:span text:style-name="T539">­tu saugomiems</text:span><text:s/><text:span text:style-name="T540">as</text:span><text:span text:style-name="T541">­me</text:span><text:span text:style-name="T542">­nims, įskai</text:span><text:span text:style-name="T543">­tant di</text:span><text:span text:style-name="T544">­plo</text:span><text:span text:style-name="T545">­ma</text:span><text:span text:style-name="T546">­tus, pre</text:span><text:span text:style-name="T547">­ven</text:span><text:span text:style-name="T548">­ci</text:span><text:span text:style-name="T549">­jos ir bau</text:span><text:span text:style-name="T550">­di</text:span><text:span text:style-name="T551">­mo už juos ratifikavimo“ Nr. IX-1084</text:span><text:s/>pa­kei­ti­mo įsta­ty­mo pro­jek­tas<text:s/>Nr. XIVP-4099(2) (<text:span text:style-name="T552">svars</text:span><text:span text:style-name="T553">­ty</text:span><text:span text:style-name="T554">­mas</text:span>)</text:p>
        <text:p text:style-name="Roman"/>
        <text:p text:style-name="Roman">Dar­bo­tvarkės 1-13 klau­si­mas – įsta­ty­mo „Dėl Kon­ven­ci­jos dėl nu­si­kal­ti­mų, pa­da­ry­tų tarp­tau­ti­niu mas­tu sau­go­miems as­me­nims, įskai­tant di­plo­ma­tus, pre­ven­ci­jos ir bau­di­mo už juos ra­ti­fi­ka­vi­mo“ pa­kei­ti­mo įsta­ty­mo pro­jek­tas<text:s/>Nr. XIVP-4099. Kvie­čiu A. Ly­de­ką pri­sta­ty­ti Už­sie­nio rei­ka­lų ko­mi­te­to nuo­mo­nę.</text:p>
        <text:p text:style-name="Roman"><text:span text:style-name="T555">A. LYDEKA</text:span><text:span text:style-name="T556"><text:s/></text:span><text:span text:style-name="T557">(</text:span><text:span text:style-name="T558">LSF</text:span><text:span text:style-name="T559">)</text:span><text:span text:style-name="T560">.<text:s/></text:span>Ačiū, ger­bia­ma Pir­mi­nin­ke. Ger­bia­mi ko­le­gos, Už­sie­nio rei­ka­lų ko­mi­te­tas ap­svars­tė šį tei­sės ak­tą ir pri­ta­rė jam ben­dru su­ta­ri­mu. Ko­mi­te­to spren­di­mas yra pri­tar­ti ko­mi­te­to pa­to­bu­lin­tam įsta­ty­mo pro­jek­tui ir ko­mi­te­to iš­va­dai. Ko­mi­te­tas pa­to­bu­li­no at­si­žvelg­da­mas į pa­pil­do­mo ko­mi­te­to – Tei­sės ir tei­sėt­var­kos ko­mi­te­to – pa­siū­ly­mą, ku­riam iš da­lies pri­ta­rė, ir Tei­sės de­par­ta­men­to pa­siū­ly­mus. Kvie­čiu pri­tar­ti.</text:p>
        <text:p text:style-name="Roman"><text:span text:style-name="T561">PIRMININKĖ.</text:span><text:span text:style-name="T562"><text:s/></text:span>Dė­ko­ju. Kvie­čiu ger­bia­mą I. Ha­a­se pri­sta­ty­ti Tei­sės ir tei­sėt­var­kos ko­mi­te­to, kaip pa­pil­do­mo ko­mi­te­to, iš­va­dą dėl dar­bo­tvarkės 1-13 klau­si­mo. Kar­tu ar tin­ka pri­ta­ri­mas iš da­lies?</text:p>
        <text:p text:style-name="Roman"><text:span text:style-name="T563">I. HAASE</text:span><text:span text:style-name="T564"><text:s/></text:span><text:span text:style-name="T565">(</text:span><text:span text:style-name="T566">TS-LKDF</text:span><text:span text:style-name="T567">)</text:span><text:span text:style-name="T568">.<text:s/></text:span>Pri­ta­ri­mui iš da­lies pri­ta­ria­me. Ko­mi­te­tas svars­tė įsta­ty­mo pro­jek­tą<text:s/>Nr. XIVP-4099. Ko­mi­te­to spren­di­mas: pri­tar­ti ini­cia­to­rių pa­teik­tam Lie­tu­vos Res­pub­li­kos įsta­ty­mo 2 straips­nio pri­pa­ži­ni­mo ne­te­ku­siu ga­lios įsta­ty­mo pro­jek­tui<text:s/>Nr. XIVP-4099 ir siū­ly­ti pa­grin­di­niam ko­mi­te­tui jį to­bu­lin­ti pa­gal pa­sta­bas ir pa­siū­ly­mus, ku­riems ko­mi­te­tas pri­ta­rė. Bal­sa­vi­mo re­zul­ta­tai: už – 5, prieš ir su­si­lai­kiu­sių ne­bu­vo.</text:p>
        <text:p text:style-name="Roman"><text:span text:style-name="T569">PIRMININKĖ.</text:span><text:span text:style-name="T570"><text:s/></text:span>Dė­ko­ju. Ar Sei­mas su­tin­ka ben­dru su­ta­ri­mu pri­tar­ti pro­jek­to ver­si­jai, su­re­da­guo­tai pa­gal Tei­sės ir tei­sėt­var­kos ko­mi­te­to pa­siū­ly­mą, ku­riam Už­sie­nio rei­ka­lų ko­mi­te­tas pri­ta­rė iš da­lies? Ne­ma­tau prieš­ta­rau­jan­čių. Pri­tar­ta. Dis­ku­tuo­ti nie­kas ne­už­si­ra­šė. Dėl mo­ty­vų nie­kas ne­už­si­ra­šė. Ap­si­spręs­ki­me bal­suo­da­mi dėl dar­bo­tvarkės 1-13 klau­si­mo.</text:p>
        <text:p text:style-name="Roman">Bal­sa­vo 88: už – 88, prieš ne­bu­vo, su­si­lai­kiu­sių ne­bu­vo. Po svars­ty­mo pri­tar­ta.<text:s/></text:p>
        <text:p text:style-name="Roman"/>
        <text:p text:style-name="Laikas">10.38 val.</text:p>
        <text:p text:style-name="Roman12">Įsta­ty­mo „Dėl Tarp­tau­ti­nės kon­ven­ci­jos dėl ko­vos su te­ro­riz­mo fi­nan­sa­vi­mu ratifika­vi­mo“<text:s/>Nr. IX-1216 pa­kei­ti­mo įsta­ty­mo pro­jek­tas<text:s/>Nr. XIVP-4100(2) (<text:span text:style-name="T571">svars</text:span><text:span text:style-name="T572">­ty</text:span><text:span text:style-name="T573">­mas</text:span>)</text:p>
        <text:p text:style-name="Roman"/>
        <text:p text:style-name="Roman">Dar­bo­tvarkės 1-14 klau­si­mas – įsta­ty­mo „Dėl Tarp­tau­ti­nės kon­ven­ci­jos dėl ko­vos su te­ro­riz­mo fi­nan­sa­vi­mu ra­ti­fi­ka­vi­mo“<text:s/>Nr. IX-1216 pa­kei­ti­mo įsta­ty­mo pro­jek­tas<text:s/>Nr. XIVP-4100. Kvie­čiu A. Ly­de­ką pri­sta­ty­ti ko­mi­te­to iš­va­dą.</text:p>
        <text:p text:style-name="Roman"><text:span text:style-name="T574">A. LYDEKA</text:span><text:span text:style-name="T575"><text:s/></text:span><text:span text:style-name="T576">(</text:span><text:span text:style-name="T577">LSF</text:span><text:span text:style-name="T578">)</text:span><text:span text:style-name="T579">.<text:s/></text:span>Ačiū, ger­bia­ma Pir­mi­nin­ke. Ger­bia­mi ko­le­gos, Už­sie­nio rei­ka­lų ko­mi­te­tas, kaip pa­grin­di­nis ko­mi­te­tas, pri­ta­rė šiam įsta­ty­mo pro­jek­tui. Pri­ta­rė ben­dru su­ta­ri­mu. Ko­mi­te­to spren­di­mas: pri­tar­ti ko­mi­te­to pa­to­bu­lin­tam įsta­ty­mo pro­jek­tui ir ko­mi­te­to iš­va­dai, kaip ir dėl prieš tai svars­to­mų įsta­ty­mų, at­si­žvel­giant į pa­pil­do­mo Tei­sės ir tei­sėt­var­kos ko­mi­te­to pa­siū­ly­mą ir Tei­sės de­par­ta­men­to pa­siū­ly­mus, kaip to­bu­lin­ti šį įsta­ty­mo pro­jek­tą. Ačiū.</text:p>
        <text:p text:style-name="Roman"><text:span text:style-name="T580">PIRMININKĖ.</text:span><text:span text:style-name="T581"><text:s/></text:span>Dė­ko­ju. Kvie­čiu I. Ha­a­se, kad pri­sta­ty­tų ko­mi­te­to iš­va­dą.</text:p>
        <text:p text:style-name="Roman"><text:span text:style-name="T582">I. HAASE</text:span><text:span text:style-name="T583"><text:s/></text:span><text:span text:style-name="T584">(</text:span><text:span text:style-name="T585">TS-LKDF</text:span><text:span text:style-name="T586">)</text:span><text:span text:style-name="T587">.<text:s/></text:span>Tei­sės ir tei­sėt­var­kos ko­mi­te­tas kaip pa­pil­do­mas svars­tė įsta­ty­mo pro­jek­tą<text:s/>Nr. XIVP-4100. Ko­mi­te­to spren­di­mas: pri­tar­ti ini­cia­to­rių pa­teik­tam Lie­tu­vos Res­pu­b­li­kos įsta­ty­mo 2 straips­nio pri­pa­ži­ni­mo ne­te­ku­siu ga­lios įsta­ty­mo pro­jek­tui<text:s/>Nr. XIVP-4100 ir siū­ly­ti pa­grin­di­niam ko­mi­te­tui jį to­bu­lin­ti pa­gal pa­sta­bas ir pa­siū­ly­mus, ku­riems ko­mi­te­tas pri­ta­rė. Bal­sa­vi­mo re­zul­ta­tai: už – 5,<text:s/>prieš ir su­si­lai­kiu­sių ne­bu­vo.<text:s/></text:p>
        <text:p text:style-name="Roman"><text:span text:style-name="T588">PIRMININKĖ.</text:span><text:s/>Dė­ko­ju. Ar ga­li­me ben­dru su­ta­ri­mu pri­tar­ti su­re­da­guo­tai pa­gal Tei­sės ir tei­sėt­var­kos ko­mi­te­tą ver­si­jai, ar ko­mi­te­tas pri­ta­ria pri­ta­ri­mui iš da­lies? Taip. Ar Sei­mas pri­ta­ria pri­ta­ri­mui iš da­lies? Pri­ta­rė ben­dru su­ta­ri­mu. Ap­si­spręs­ki­me bal­suo­da­mi.<text:s/></text:p>
        <text:p text:style-name="Roman">Bal­sa­vo 86: už – 86, prieš ne­bu­vo, su­si­lai­kiu­sių ne­bu­vo. Pri­tar­ta po svars­ty­mo 1-14 klausi­mui.<text:s/></text:p>
        <text:p text:style-name="Roman"/>
        <text:p text:style-name="Laikas">10.40 val.</text:p>
        <text:p text:style-name="Roman12">Įsta­ty­mo „Dėl Pro­to­ko­lo dėl pre­ky­bos žmo­nė­mis, ypač mo­te­ri­mis ir vai­kais, prevenci­jos, su­stab­dy­mo bei bau­di­mo už ver­ti­mą­si ja, pa­pil­dan­čio Jung­ti­nių Tau­tų Orga­ni­za­ci­jos kon­ven­ci­ją prieš tarp­tau­ti­nį or­ga­ni­zuo­tą nu­si­kals­ta­mu­mą, ra­ti­fi­ka­vi­mo“<text:s/>Nr. IX-1525 pa­kei­ti­mo įsta­ty­mo pro­jek­tas<text:s/>Nr. XIVP-4101(2) (<text:span text:style-name="T589">svars</text:span><text:span text:style-name="T590">­ty</text:span><text:span text:style-name="T591">­mas</text:span>)</text:p>
        <text:p text:style-name="Roman"/>
        <text:p text:style-name="Roman">Dar­bo­tvarkės 1-15 klau­si­mas – Įsta­ty­mo „Dėl Pro­to­ko­lo dėl pre­ky­bos žmo­nė­mis, ypač mo­te­ri­mis ir vai­kais, pre­ven­ci­jos, su­stab­dy­mo bei bau­di­mo už ver­ti­mą­si ja, pa­pil­dan­čio Jung­ti­nių Tau­tų Or­ga­ni­za­ci­jos kon­ven­ci­ją prieš tarp­tau­ti­nį or­ga­ni­zuo­tą nu­si­kals­ta­mu­mą, ra­ti­fi­ka­vi­mo“ pa­kei­ti­mo įsta­ty­mo pro­jek­tas<text:s/>Nr. XIVP-4101(2). A. Ly­de­ka pri­sta­tys Už­sie­nio rei­ka­lų ko­mi­te­to, kaip pa­grin­di­nio, iš­va­dą.<text:s/></text:p>
        <text:p text:style-name="Roman"><text:span text:style-name="T592">A. LYDEKA</text:span><text:span text:style-name="T593"><text:s/></text:span><text:span text:style-name="T594">(</text:span><text:span text:style-name="T595">LSF</text:span><text:span text:style-name="T596">)</text:span><text:span text:style-name="T597">.<text:s/></text:span>Ačiū, ger­bia­ma Pir­mi­nin­ke. Ger­bia­mi ko­le­gos, Už­sie­nio rei­ka­lų ko­mi­te­tas, kaip pa­grin­di­nis ko­mi­te­tas, ap­svars­tė šį įsta­ty­mo pro­jek­tą, jū­sų įgar­sin­tą, ir pri­ta­rė ben­dru su­ta­ri­mu. Ko­mi­te­to spren­di­mas – pri­tar­ti ko­mi­te­to pa­to­bu­lin­tam įsta­ty­mo pro­jek­tui ir ko­mi­te­to iš­va­dai. Ko­mi­te­tas to­bu­li­no at­si­žvelg­da­mas į pa­siū­ly­mus, ku­riuos pa­tei­kė pa­pil­do­mas ko­mi­te­tas – Tei­sės ir tei­sėt­var­kos ko­mi­te­tas ir Tei­sės de­par­ta­men­tas. Ačiū.</text:p>
        <text:p text:style-name="Roman"><text:span text:style-name="T598">PIRMININKĖ.</text:span><text:s/>Dė­ko­ju. Tei­sės ir tei­sėt­var­kos ko­mi­te­to iš­va­da ir po­zi­ci­ja dėl pri­ta­ri­mo iš da­lies.</text:p>
        <text:p text:style-name="Roman"><text:span text:style-name="T599">I. HAASE</text:span><text:span text:style-name="T600"><text:s/></text:span><text:span text:style-name="T601">(</text:span><text:span text:style-name="T602">TS-LKDF</text:span><text:span text:style-name="T603">)</text:span><text:span text:style-name="T604">. P</text:span>ri­ta­ria­me dėl pri­ta­ri­mo iš da­lies. Ko­mi­te­tas kaip pa­pil­do­mas svar­stė įsta­ty­mo pro­jek­tą<text:s/>Nr. XIVP-4101. Spren­di­mas – siū­ly­ti pa­grin­di­niam ko­mi­te­tui to­bu­lin­ti įsta­ty­mo pro­jek­tą pa­gal pa­sta­bas, ku­rioms ko­mi­te­tas pri­ta­rė, ir į ko­mi­te­to tei­kia­mą pa­siū­ly­mą, ku­ris nu­ro­dy­tas iš­va­do­je. Bal­sa­vi­mo re­zul­ta­tai: už – 5, prieš ir su­si­lai­kiu­sių ne­bu­vo.</text:p>
        <text:p text:style-name="Roman"><text:span text:style-name="T605">PIRMININKĖ.</text:span><text:s/>Dė­ko­ju. Ar ga­li­me pri­tar­ti Už­sie­nio rei­ka­lų ko­mi­te­to pa­gal Tei­sės ir tei­sėt­var­kos ko­mi­te­to pa­siū­ly­mą su­re­da­guo­tai ver­si­jai? Pri­tar­ta. Dis­ku­tuo­ti už­si­ra­šiu­sių nė­ra. Dėl mo­ty­vų nie­kas ne­už­si­ra­šė. Ap­si­spręs­ki­me bal­suo­da­mi dėl 1-15 klau­si­mo.<text:s/></text:p>
        <text:p text:style-name="Roman">Bal­sa­vo 89: už – 89, prieš ne­bu­vo, su­si­lai­kiu­sių ne­bu­vo. Pri­tar­ta po svars­ty­mo.<text:s/></text:p>
        <text:p text:style-name="Roman"/>
        <text:p text:style-name="P606">10.43 val.<text:s/></text:p>
        <text:p text:style-name="P607">Įsta­ty­mo „Dėl Pro­to­ko­lo prieš ne­tei­sė­tą šau­na­mų­jų gin­klų, jų da­lių ir kom­po­nen­tų bei šaud­me­nų ga­my­bą ir pre­ky­bą jais, pa­pil­dan­čio Jung­ti­nių Tau­tų kon­ven­ci­ją prieš<text:s/><text:span text:style-name="T608">tarp</text:span><text:span text:style-name="T609">­tau</text:span><text:span text:style-name="T610">­ti</text:span><text:span text:style-name="T611">­nį or</text:span><text:span text:style-name="T612">­ga</text:span><text:span text:style-name="T613">­ni</text:span><text:span text:style-name="T614">­zuo</text:span><text:span text:style-name="T615">­tą nu</text:span><text:span text:style-name="T616">­si</text:span><text:span text:style-name="T617">­kals</text:span><text:span text:style-name="T618">­ta</text:span><text:span text:style-name="T619">­mu</text:span><text:span text:style-name="T620">­mą, ra</text:span><text:span text:style-name="T621">­ti</text:span><text:span text:style-name="T622">­fi</text:span><text:span text:style-name="T623">­ka</text:span><text:span text:style-name="T624">­vi</text:span><text:span text:style-name="T625">­mo“ Nr. IX-2020 1 straips</text:span><text:span text:style-name="T626">­nio pa</text:span><text:span text:style-name="T627">­kei</text:span><text:span text:style-name="T628">­ti</text:span><text:span text:style-name="T629">­mo</text:span><text:s/>ir 3 straips­nio pri­pa­ži­ni­mo ne­te­ku­siu ga­lios įsta­ty­mo pro­jek­tas Nr. XIVP-4102(2) (<text:span text:style-name="T630">svarsty</text:span><text:span text:style-name="T631">­mas</text:span>)</text:p>
        <text:p text:style-name="P632"/>
        <text:p text:style-name="P633">Ir pas­ku­ti­nis šio­je se­ri­jo­je 1-16 klau­si­mas – pro­jek­tas<text:s/>Nr. XIVP-4102. Į tri­bū­ną kvie­čiu A. Ly­de­ką.<text:s/></text:p>
        <text:p text:style-name="Roman"><text:span text:style-name="T634">A. LYDEKA</text:span><text:span text:style-name="T635"><text:s/></text:span><text:span text:style-name="T636">(</text:span><text:span text:style-name="T637">LSF</text:span><text:span text:style-name="T638">)</text:span><text:span text:style-name="T639">.<text:s/></text:span>La­bai ačiū, ger­bia­ma Pir­mi­nin­ke. Taip, ši­ta­me pa­ke­te pas­ku­ti­nis svars­to­mas įsta­ty­mo pro­jek­tas, su­si­jęs su Tarp­tau­ti­nių su­tar­čių ra­ti­fi­ka­vi­mo įsta­ty­mo pa­kei­ti­mu, nes pa­ki­to ge­o­po­li­ti­nė si­tu­a­ci­ja ir rei­kia to­kias iš­ly­gas nai­kin­ti. Tai­gi, Už­sie­nio rei­ka­lų ko­mi­te­tas, kaip pa­grin­di­nis ko­mi­te­tas, ap­svars­tė šį įsta­ty­mo pro­jek­tą, ku­rį jūs įgar­si­no­te, ir pri­ta­rė ben­dru su­ta­ri­mu. Ko­mi­te­to spren­di­mas – pri­tar­ti ko­mi­te­to pa­to­bu­lin­tam įsta­ty­mo pro­jek­tui ir ko­mi­te­to iš­va­dai. Ko­mi­te­tas pa­to­bu­li­no pro­jek­tą, at­si­žvelg­da­mas į pa­pil­do­mo ko­mi­te­to – Tei­sės ir tei­sėt­var­kos ko­mi­te­to ir Tei­sės de­par­ta­men­to pa­siū­ly­mus. Kvie­čiu pri­tar­ti.</text:p>
        <text:p text:style-name="Roman"><text:span text:style-name="T640">PIRMININKĖ.</text:span><text:s/>Dė­ko­ju. Kvie­čiu Tei­sės ir tei­sėt­var­kos ko­mi­te­to pir­mi­nin­kę, kad iš­sa­ky­tų sa­vo po­zi­ci­ją dėl pri­ta­ri­mo iš da­lies ir pri­sta­ty­tų iš­va­dą, kaip pa­pil­do­mo ko­mi­te­to.</text:p>
        <text:p text:style-name="Roman"><text:span text:style-name="T641">I. HAASE</text:span><text:span text:style-name="T642"><text:s/></text:span><text:span text:style-name="T643">(</text:span><text:span text:style-name="T644">TS-LKDF</text:span><text:span text:style-name="T645">)</text:span><text:span text:style-name="T646">.<text:s/></text:span>Pri­ta­ria­me dėl pri­ta­ri­mo iš da­lies. Tei­sės ir tei­sėt­var­kos ko­mi­te­tas, kaip pa­pil­do­mas, svars­tė Lie­tu­vos Res­pub­li­kos įsta­ty­mo pro­jek­tą<text:s/>Nr. XIVP-4102. Ko­mi­te­to spren­di­mas siū­ly­ti pa­grin­di­niam ko­mi­te­tui to­bu­lin­ti įsta­ty­mo pro­jek­tą pa­gal pa­sta­bas, ku­rioms ko­mi­te­tas pri­ta­rė, ir ko­mi­te­to tei­kia­mą pa­siū­ly­mą, ku­ris nu­ro­dy­tas iš­va­do­je. Bal­sa­vi­mo re­zul­ta­tai: už – 5, prieš ir su­si­lai­kiu­sių ne­bu­vo.</text:p>
        <text:p text:style-name="Roman"><text:span text:style-name="T647">PIRMININKĖ.</text:span><text:s/>Dė­ko­ju už pri­sta­ty­tą iš­va­dą. Ar ga­li­me pri­tar­ti ben­dru su­ta­ri­mu Už­sie­nio rei­ka­lų ko­mi­te­to pa­gal Tei­sės ir tei­sėt­var­kos ko­mi­te­to pa­siū­ly­mą su­re­da­guo­tai ver­si­jai? Pri­tar­ta ben­dru su­ta­ri­mu. Ap­si­spręs­ki­me bal­suo­da­mi, nes dėl mo­ty­vų nie­kas ne­už­si­ra­šė. Dėl 1-16 klau­si­mo.<text:s/></text:p>
        <text:p text:style-name="Roman">Bal­sa­vo 86: už – 86, prieš ne­bu­vo, su­si­lai­kiu­sių ne­bu­vo. Po svars­ty­mo pri­tar­ta.</text:p>
        <text:p text:style-name="Roman"/>
        <text:p text:style-name="Laikas">10.45 val.</text:p>
        <text:p text:style-name="Roman12">Že­mės įsta­ty­mo<text:span text:style-name="T648"><text:s/>Nr. I-446 2, 7, 8, 9, 10, 11, 15, 22, 23, 29, 32, 34, 35, 37, 40, 41, 43,<text:s/></text:span>45, 47, 54, 55, 56, 64, 66 straips­nių ir VI<text:span text:style-name="T649">1</text:span><text:s/>sky­riaus pa­kei­ti­mo įsta­ty­mo projek­tas<text:s/>Nr. XIVP-4009(2), Te­ri­to­ri­jų pla­na­vi­mo įsta­ty­mo<text:s/>Nr. I-1120 17, 18, 20, 25, 27, 28, 30, 31, 39 ir 45 straips­nių, sep­tin­to­jo skir­snio pa­va­di­ni­mo pa­kei­ti­mo ir Įsta­ty­mo<text:s/><text:span text:style-name="T650">papil</text:span><text:span text:style-name="T651">­dy</text:span><text:span text:style-name="T652">­mo 42</text:span><text:span text:style-name="T653">1</text:span><text:span text:style-name="T654"><text:s/>straips</text:span><text:span text:style-name="T655">­niu įsta</text:span><text:span text:style-name="T656">­ty</text:span><text:span text:style-name="T657">­mo pro</text:span><text:span text:style-name="T658">­jek</text:span><text:span text:style-name="T659">­tas Nr. XIVP-4010(2), Že</text:span><text:span text:style-name="T660">­mės re</text:span><text:span text:style-name="T661">­for</text:span><text:span text:style-name="T662">­mos įsta</text:span><text:span text:style-name="T663">­ty</text:span><text:span text:style-name="T664">­mo</text:span><text:s/>Nr. I-1607 8, 9, 10, 13 ir 19 straips­nių pa­kei­ti­mo įsta­ty­mo pro­jek­tas<text:s/>Nr. XIVP-4011(2),<text:s/><text:span text:style-name="T665">Ad</text:span><text:span text:style-name="T666">­mi</text:span><text:span text:style-name="T667">­nist</text:span><text:span text:style-name="T668">­ra</text:span><text:span text:style-name="T669">­ci</text:span><text:span text:style-name="T670">­nių nu</text:span><text:span text:style-name="T671">­si</text:span><text:span text:style-name="T672">­žen</text:span><text:span text:style-name="T673">­gi</text:span><text:span text:style-name="T674">­mų ko</text:span><text:span text:style-name="T675">­dek</text:span><text:span text:style-name="T676">­so 110, 112, 113, 113</text:span><text:span text:style-name="T677">1</text:span><text:span text:style-name="T678">, 351 ir 589 straips</text:span><text:span text:style-name="T679">­nių pa</text:span><text:span text:style-name="T680">­kei</text:span><text:span text:style-name="T681">­ti</text:span><text:span text:style-name="T682">­mo</text:span><text:s/>įsta­ty­mo pro­jek­tas<text:s/>Nr. XIVP-4012(2) (<text:span text:style-name="T683">svars</text:span><text:span text:style-name="T684">­ty</text:span><text:span text:style-name="T685">­mas</text:span>)</text:p>
        <text:p text:style-name="Roman"/>
        <text:p text:style-name="Roman"><text:span text:style-name="T686">Dar</text:span><text:span text:style-name="T687">­bo</text:span><text:span text:style-name="T688">­tvarkės 1-17.1 klau</text:span><text:span text:style-name="T689">­si</text:span><text:span text:style-name="T690">­mas – Že</text:span><text:span text:style-name="T691">­mės įsta</text:span><text:span text:style-name="T692">­ty</text:span><text:span text:style-name="T693">­mo pa</text:span><text:span text:style-name="T694">­kei</text:span><text:span text:style-name="T695">­ti</text:span><text:span text:style-name="T696">­mo įsta</text:span><text:span text:style-name="T697">­ty</text:span><text:span text:style-name="T698">­mo pro</text:span><text:span text:style-name="T699">­jek</text:span><text:span text:style-name="T700">­tas<text:s/></text:span>Nr. XIVP-4009(2). Kvie­čiu pra­ne­šė­ją A. Ged­vi­lie­nę, kad pri­sta­ty­tų Ap­lin­kos ap­sau­gos ko­mi­te­to iš­va­dą.<text:s/></text:p>
        <text:p text:style-name="Roman"><text:span text:style-name="T701">A. GEDVILIENĖ</text:span><text:span text:style-name="T702"><text:s/></text:span><text:span text:style-name="T703">(</text:span><text:span text:style-name="T704">TS-LKDF</text:span><text:span text:style-name="T705">)</text:span><text:span text:style-name="T706">.</text:span><text:span text:style-name="T707"><text:s/></text:span>Ko­mi­te­tas svars­tė Že­mės įsta­ty­mo kai ku­rių straips­nių pa­kei­ti­mo įsta­ty­mo pro­jek­tą spa­lio 9 die­ną ir bu­vo pri­tar­ta ko­mi­te­to pa­to­bu­lin­tam įsta­ty­mo pro­jek­tui ir ko­mi­te­to iš­va­doms ben­dru su­ta­ri­mu.<text:s/></text:p>
        <text:p text:style-name="Roman">Ly­di­mie­ji tei­sės ak­tai. Te­ri­to­ri­jų pla­na­vi­mo įsta­ty­mo kai ku­rių straips­nių pa­kei­ti­mo įsta­ty­mo pro­jek­tas. Taip pat bu­vo pri­tar­ta ko­mi­te­to pa­gal pa­teik­tas pa­sta­bas ir pa­siū­ly­mus pa­to­bu­lin­tam įsta­ty­mo pro­jek­tui ir ko­mi­te­to iš­va­dai, pri­tar­ta ben­dru su­ta­ri­mu.<text:s/></text:p>
        <text:p text:style-name="Roman">Ly­di­ma­sis Že­mės re­for­mos įsta­ty­mo pro­jek­tas, ke­lių straips­nių pa­kei­ti­mo įsta­ty­mo<text:s/>pro­jek­tas. Taip pat bu­vo pri­tar­ta ko­mi­te­to pa­to­bu­lin­tam įsta­ty­mo pro­jek­tui ir ko­mi­te­to iš­va­doms, pri­tar­ta ben­dru su­ta­ri­mu.</text:p>
        <text:p text:style-name="Roman"><text:span text:style-name="T708">PIRMININKĖ.</text:span><text:s/>Dė­ko­ju. Ir dėl ly­di­mų­jų taip pat pa­si­sa­kė­te, ar ne? Taip, dė­ko­ju. J. Gu­daus­kas pri­sta­tys Kai­mo rei­ka­lų ko­mi­te­to iš­va­dą dėl pa­grin­di­nio ir dėl tri­jų ly­di­mų­jų.</text:p>
        <text:p text:style-name="Roman"><text:span text:style-name="T709">J. GUDAUSKAS</text:span><text:s/><text:span text:style-name="T710">(</text:span><text:span text:style-name="T711">TS-LKDF</text:span><text:span text:style-name="T712">)</text:span>. Ger­bia­mi ko­le­gos, Kai­mo rei­ka­lų ko­mi­te­tas ap­svars­tęs pri­ta­rė ini­cia­to­rių pa­teik­tam Lie­tu­vos Res­pub­li­kos že­mės įsta­ty­mo ke­le­to straips­nių pa­kei­ti­mo įsta­ty­mo pro­jek­tui<text:s/>Nr. XIVP-4009. Pa­siū­ly­mai: siū­ly­ti pa­grin­di­niam Ap­lin­kos ap­sau­gos ko­mi­te­tui to­bu­lin­ti įsta­ty­mo pro­jek­tą pa­gal Sei­mo kan­ce­lia­ri­jos Tei­sės de­par­ta­men­to, Lie­tu­vos Res­pub­li­kos spe­cia­lių­jų ty­ri­mų tar­ny­bos pa­sta­bas, NŽT prie Ap­lin­kos mi­nis­te­ri­jos pa­siū­ly­mus, ku­riems ko­mi­te­tas pri­ta­rė ir pri­ta­rė iš da­lies. Bal­sa­vi­mo re­zul­ta­tai: už – 6, prieš ir su­si­lai­kiu­sių ne­bu­vo.<text:s/></text:p>
        <text:p text:style-name="Roman">Ly­di­mie­ji pro­jek­tai. Lie­tu­vos Res­pub­li­kos Te­ri­to­ri­jų pla­na­vi­mo įsta­ty­mo<text:s/>Nr. I-1120 kai ku­rių straips­nių pa­kei­ti­mo ir įsta­ty­mo pa­pil­dy­mo 42<text:span text:style-name="T713">1</text:span><text:s/>straips­niu įsta­ty­mo pro­jek­tas<text:s/>Nr. XIVP-4010(2). Ko­mi­te­to spren­di­mas – pri­tar­ti ini­cia­to­rių pa­teik­tam Lie­tu­vos Res­pub­li­kos te­ri­to­ri­jų pla­na­vi­mo įsta­ty­mo kai ku­rių straips­nių pa­kei­ti­mo ir įsta­ty­mo pa­pil­dy­mo 42<text:span text:style-name="T714">1</text:span><text:s/>straips­niu įsta­ty­mo pro­jek­tui<text:s/>Nr. XIVP-4010(2). Pa­siū­ly­mai: siū­ly­ti pa­grin­di­niam Ap­lin­kos ap­sau­gos ko­mi­te­tui to­bu­lin­ti įsta­ty­mo pro­jek­tą pa­gal Sei­mo kan­ce­lia­ri­jos Tei­sės de­par­ta­men­to pa­sta­bą, ku­riai ko­mi­te­tas pri­ta­rė. Bal­sa­vi­mo re­zul­ta­tai: už – 6, prieš ir su­si­lai­kiu­sių ne­bu­vo.<text:s/></text:p>
        <text:p text:style-name="Roman">Dėl ly­di­mo­jo Te­ri­to­ri­jų pla­na­vi­mo įsta­ty­mo taip pat pri­tar­ti ini­cia­to­rių pa­teik­tam Lie­tu­vos Res­pub­li­kos že­mės įsta­ty­mo pro­jek­tui…<text:s/>Pa­siū­ly­mas – siū­ly­ti pa­grin­di­niam Ap­lin­kos ap­sau­gos ko­mi­te­tui to­bu­lin­ti įsta­ty­mo pro­jek­tą pa­gal Sei­mo kan­ce­lia­ri­jos Tei­sės de­par­ta­men­to, Lie­tu­vos Res­pub­li­kos spe­cia­lių­jų ty­ri­mų tar­ny­bos pa­sta­bas, ku­rioms ko­mi­te­tas pri­ta­rė ir pri­ta­rė iš da­lies: už – 6, prieš ir su­si­lai­kiu­sių ne­bu­vo.</text:p>
        <text:p text:style-name="Roman"><text:span text:style-name="T715">PIRMININKĖ.</text:span><text:s/>Dė­ko­ju už pri­sta­ty­tas ko­mi­te­to iš­va­das. No­rė­čiau pa­kvies­ti ger­bia­mą I. Ha­a­se, kad pri­sta­ty­tų iš­va­dą dėl 1-17.4 klau­si­mo, tai yra ly­di­mo­jo.</text:p>
        <text:p text:style-name="Roman"><text:span text:style-name="T716">I. HAASE</text:span><text:span text:style-name="T717"><text:s/></text:span><text:span text:style-name="T718">(</text:span><text:span text:style-name="T719">TS-LKDF</text:span><text:span text:style-name="T720">)</text:span><text:span text:style-name="T721">.</text:span><text:s/>Tei­sės ir tei­sėt­var­kos ko­mi­te­tas kaip pa­grin­di­nis svars­tė Lie­tu­vos Res­pub­li­kos ad­mi­nist­ra­ci­nių nu­si­žen­gi­mų ko­dek­so nu­ro­dy­tų straips­nių pa­kei­ti­mo įsta­ty­mo pro­jek­tą. Ko­mi­te­to spren­di­mas – pri­tar­ti ko­mi­te­to pa­to­bu­lin­tam įsta­ty­mo pro­jek­tui ir ko­mi­te­to iš­va­doms. Bal­sa­vi­mo re­zul­ta­tai: už – 6, prieš ir su­si­lai­kiu­sių ne­bu­vo.</text:p>
        <text:p text:style-name="Roman"><text:span text:style-name="T722">PIRMININKĖ.</text:span><text:s/>Dė­ko­ju už pri­sta­ty­tas iš­va­das. Ap­si­spręs­ki­me da­bar dėl pa­siū­ly­mo dėl Že­mės įsta­ty­mo. Yra Sei­mo na­rio S. Gent­vi­lo pa­siū­ly­mas, ku­riam ko­mi­te­tas pri­ta­rė iš da­lies. No­rė­čiau pa­kvies­ti pa­grin­di­nio ko­mi­te­to pir­mi­nin­kę A. Ged­vi­lie­nę, nes ko­le­gos S. Gent­vi­lo nė­ra sa­lė­je.</text:p>
        <text:p text:style-name="Roman"><text:span text:style-name="T723">A. GEDVILIENĖ</text:span><text:span text:style-name="T724"><text:s/></text:span><text:span text:style-name="T725">(</text:span><text:span text:style-name="T726">TS-LKDF</text:span><text:span text:style-name="T727">)</text:span><text:span text:style-name="T728">.</text:span><text:s/>Tai<text:span text:style-name="T729"><text:s/>aš gal trum</text:span><text:span text:style-name="T730">­pai pa</text:span><text:span text:style-name="T731">­ban</text:span><text:span text:style-name="T732">­dy</text:span><text:span text:style-name="T733">­siu pri</text:span><text:span text:style-name="T734">­sta</text:span><text:span text:style-name="T735">­ty</text:span><text:span text:style-name="T736">­ti.<text:s/></text:span>Sei­mo na­rys S. Gen­t­vi­las siū­lė, kad te­ri­to­ri­jų pla­na­vi­mo do­ku­men­tų ar že­mės val­dos pro­jek­tų ir že­mės skly­pų pla­nų ren­gi­mas bū­tų fi­nan­suo­ja­mas, že­mės val­dos pro­jek­tas bū­tų fi­nan­suo­ja­mas dau­giau­sia vals­ty­bės, to, kas ini­ci­juo­ja, pa­gal vals­ty­bi­nės že­mės pa­ti­kė­ti­nių nu­sta­ty­tą tvar­ką. Ko­mi­te­tas pri­ta­rė iš da­lies ir nu­ro­dė, kad ga­li bū­ti fi­nan­suo­ja­mas ini­cia­to­riaus, tik kad iš­brau­kė­me tą da­lį „vals­ty­bi­nės že­mės pa­ti­kė­ti­nio nu­sta­ty­ta tvar­ka“.</text:p>
        <text:p text:style-name="Roman"><text:span text:style-name="T737">PIRMININKĖ.</text:span><text:s/>Dė­ko­ju už pri­sta­ty­tą iš­va­dą dėl S. Gent­vi­lo pa­siū­ly­mo. Ka­dan­gi ko­le­gos Sei­mo na­rio sa­lė­je nė­ra, mes tu­ri­me pir­miau­sia pa­bal­suo­ti dėl jo<text:s/>viso<text:s/>pa­siū­ly­mo. Kas pri­ta­ria S. Gent­vi­lo pa­siū­ly­mui vi­sa ap­im­ti­mi, bal­suo­ja už, kas ma­no ki­taip, bal­suo­ja ki­taip. Bal­suo­ja­me dėl pa­siū­ly­mo vi­sa ap­im­ti­mi. Ko­mi­te­tas pri­ėmė spren­di­mą pri­tar­ti iš da­lies, bet pir­ma pri­va­lo­me pa­bal­suo­ti dėl vi­sos ap­im­ties.</text:p>
        <text:p text:style-name="Roman">Bal­sa­vo 77: už – 19, prieš – 10, su­si­lai­kė 48. Pa­siū­ly­mui vi­sa ap­im­ti­mi ne­pri­tar­ta.</text:p>
        <text:p text:style-name="Roman">Ar ga­lė­tu­me ben­dru su­ta­ri­mu pri­tar­ti ko­mi­te­to nuo­mo­nei dėl pri­ta­ri­mo iš da­lies? Ne­ma­tau prieš­ta­rau­jan­čių. Pri­tar­ta pri­ta­ri­mui iš da­lies. Tai­gi, bal­suo­ki­me dėl vi­so 1-17.1 klau­si­mo po svars­ty­mo. Kas pri­ta­ria­te pro­jek­tui<text:s/>Nr. XIVP-4009(2), bal­suo­ja­te už, kas ma­no­te ki­taip, bal­suo­ja­te ki­taip.<text:s/></text:p>
        <text:p text:style-name="Roman">Bal­sa­vo 78: už – 65, prieš ne­bu­vo, su­si­lai­kė 13. Po svars­ty­mo pri­tar­ta.<text:s/></text:p>
        <text:p text:style-name="Roman">To­liau 1-17.2 klau­si­mas. Pa­siū­ly­mų čia nė­ra gau­ta. Dėl mo­ty­vų nie­kas ne­už­si­ra­šė. Gal ga­lė­tu­me pri­tar­ti ben­dru su­ta­ri­mu? Ne­ma­tau prieš­ta­rau­jan­čių, pri­tar­ta.<text:s/></text:p>
        <text:p text:style-name="Roman">To­liau 1-17.3 klau­si­mas. Pa­siū­ly­mų nė­ra gau­ta. Gal ga­lė­tu­me pri­tar­ti ben­dru su­ta­ri­mu? Pri­tar­ta.</text:p>
        <text:p text:style-name="Roman">Dėl pir­mo­jo 1-17.4 klau­si­mo yra vie­nas pa­siū­ly­mas. Kvie­čiu I. Ha­a­se į tri­bū­ną, kad pa­ko­men­tuo­tų iš­va­dą. Tai yra Sei­mo na­rio S. Gent­vi­lo re­gist­ruo­tas siū­ly­mas. Jo nė­ra sa­lė­je, tai pra­šau pa­ko­men­tuo­ti ko­mi­te­to nuo­mo­nę.</text:p>
        <text:p text:style-name="Roman"><text:span text:style-name="T738">I. HAASE</text:span><text:span text:style-name="T739"><text:s/></text:span><text:span text:style-name="T740">(</text:span><text:span text:style-name="T741">TS-LKDF</text:span><text:span text:style-name="T742">)</text:span><text:span text:style-name="T743">.<text:s/></text:span>Ko­mi­te­tas, at­si­žvelg­da­mas į Sei­mo na­rio pa­teik­tą pa­siū­ly­mą, pri­ta­rė jam iš da­lies. Pro­jek­to 6 straips­nis pa­pil­dy­ti­nas ne 3 da­li­mi, kaip nu­ro­do ger­bia­mas Sei­mo na­rys, bet nau­ja 1 da­li­mi, ati­tin­ka­mai per­nu­me­ruo­jant ki­tas da­lis. Čia kaip ir re­dak­ci­nio po­bū­džio, tai to­dėl mū­sų ko­mi­te­tas ir pri­ta­rė iš da­lies nu­ro­dy­tam pa­siū­ly­mui.</text:p>
        <text:p text:style-name="Roman"><text:span text:style-name="T744">PIRMININKĖ.</text:span><text:s/>Dė­ko­ju. Ar ga­lė­tu­me pri­tar­ti ben­dru su­ta­ri­mu pri­ta­ri­mui iš da­lies? Ačiū, pri­tar­ta. Da­bar dėl vi­so. Dėl mo­ty­vų už­si­ra­šiu­sių nė­ra. Ar ga­lė­tu­me pri­tar­ti ben­dru su­ta­ri­mu po svars­ty­mo? Pri­tar­ta.</text:p>
        <text:p text:style-name="Roman"/>
        <text:p text:style-name="Laikas">10.54 val.<text:s/></text:p>
        <text:p text:style-name="Roman12">Bau­džia­mo­jo ko­dek­so 3, 60, 99, 100, 100<text:span text:style-name="T745">1</text:span>, 100<text:span text:style-name="T746">2</text:span>, 100<text:span text:style-name="T747">3</text:span>, 103, 107, 108, 109, 123, 124, 125, 126, 127, 128, 129, 131, 132, 134, 135, 136, 137, 138, 139, 140, 142, 143, 145, 146, 147, 147<text:span text:style-name="T748">1</text:span>, 147<text:span text:style-name="T749">2</text:span>, 148, 149, 150, 151, 151<text:span text:style-name="T750">1</text:span>, 152, 152<text:span text:style-name="T751">1</text:span>, 156, 157, 159, 160, 161, 162, 169, 170, 170<text:span text:style-name="T752">1</text:span>, 170<text:span text:style-name="T753">2</text:span>, 172, 173, 174, 175, 176, 178, 180, 181, 182<text:span text:style-name="T754">1</text:span>,185, 188, 189, 189<text:span text:style-name="T755">1</text:span>, 191, 192, 193, 194, 196, 197, 198, 198<text:span text:style-name="T756">1</text:span>, 198<text:span text:style-name="T757">2</text:span>, 202, 206, 207, 208, 209, 210, 213, 214, 215, 217, 218, 224, 229,<text:s/>231, 232, 233, 234, 236, 238, 249<text:span text:style-name="T758">1</text:span>, 250, 250<text:span text:style-name="T759">2</text:span>, 250<text:span text:style-name="T760">4</text:span>, 250<text:span text:style-name="T761">5</text:span>, 251, 256, 256<text:span text:style-name="T762">1</text:span>, 257, 257<text:span text:style-name="T763">1</text:span>, 258, 259, 262, 265, 267, 267<text:span text:style-name="T764">1</text:span>, 267<text:span text:style-name="T765">2</text:span>, 267<text:span text:style-name="T766">3</text:span>, 268, 270, 270<text:span text:style-name="T767">2</text:span>, 270<text:span text:style-name="T768">3</text:span>, 273, 274, 275, 276, 276<text:span text:style-name="T769">1</text:span>, 276<text:span text:style-name="T770">2</text:span>, 276<text:span text:style-name="T771">3</text:span>, 277, 278, 279, 280, 281, 283, 285, 286, 287, 288, 289, 292, 292<text:span text:style-name="T772">1</text:span>, 294, 295, 296, 297,<text:s/>299, 300, 301, 302, 302<text:span text:style-name="T773">1</text:span>, 303, 304, 306, 306<text:span text:style-name="T774">1</text:span>, 306<text:span text:style-name="T775">2</text:span>, 307, 308, 309, 310, 311, 312<text:s/>straips­nių ir prie­do pa­kei­ti­mo įsta­ty­mo pro­jek­tas<text:s/>Nr. XIVP-3601(2),<text:s/>Baudžiamojo proceso kodekso 362<text:span text:style-name="T776">1</text:span><text:s/>straipsnio pakeitimo įstatymo projekto<text:s/>Nr. XIVP-3602(2)<text:s/>ir<text:s/>Kriminalinės<text:s/><text:span text:style-name="T777">žvalgybos<text:s/></text:span>įstatymo Nr. XI-2234 8 straipsnio pakeitimo įstatymo projekto Nr. XIVP-3603(2)<text:s/>(<text:span text:style-name="T778">svars</text:span><text:span text:style-name="T779">ty</text:span><text:span text:style-name="T780">mas</text:span>)</text:p>
        <text:p text:style-name="Roman"/>
        <text:p text:style-name="Roman"><text:span text:style-name="T781">Dar</text:span><text:span text:style-name="T782">­bo</text:span><text:span text:style-name="T783">­tvarkės 1-18.1 klau</text:span><text:span text:style-name="T784">­si</text:span><text:span text:style-name="T785">­mas – Bau</text:span><text:span text:style-name="T786">­džia</text:span><text:span text:style-name="T787">­mo</text:span><text:span text:style-name="T788">­jo ko</text:span><text:span text:style-name="T789">­dek</text:span><text:span text:style-name="T790">­so dau</text:span><text:span text:style-name="T791">­ge</text:span><text:span text:style-name="T792">­lio straips</text:span><text:span text:style-name="T793">­nių pa</text:span><text:span text:style-name="T794">­kei</text:span><text:span text:style-name="T795">­ti</text:span><text:span text:style-name="T796">­mo<text:s/></text:span>pro­jek­tas<text:s/>Nr. XIVP-3601(2). Svars­ty­mo sta­di­ja. Kvie­čiu I. Ha­a­se, kad pri­sta­ty­tų ko­mi­te­to iš­va­dą.</text:p>
        <text:p text:style-name="Roman"><text:span text:style-name="T797">I. HAASE</text:span><text:span text:style-name="T798"><text:s/></text:span><text:span text:style-name="T799">(</text:span><text:span text:style-name="T800">TS-LKDF</text:span><text:span text:style-name="T801">)</text:span><text:span text:style-name="T802">.<text:s/></text:span>Tei­sės ir tei­sėt­var­kos ko­mi­te­tas kaip pa­grin­di­nis svars­tė Lie­tu­vos Res­pub­li­kos bau­džia­mo­jo ko­dek­so nu­ro­dy­tų straips­nių bei prie­dų pa­kei­ti­mo įsta­ty­mo pro­jek­tą<text:s/>Nr. XIVP-3601(2). Ko­mi­te­to spren­di­mas – pri­tar­ti ko­mi­te­to pa­to­bu­lin­tam įsta­ty­mo pro­jek­tui<text:s/>Nr. XIVP-3601(2) ir ko­mi­te­to iš­va­dai. Bal­sa­vi­mo re­zul­ta­tai: už – 6, prieš ir su­si­lai­kiu­sių ne­bu­vo. Taip pat, jei­gu ga­liu kreip­tis…</text:p>
        <text:p text:style-name="Roman"><text:span text:style-name="T803">PIRMININKĖ.</text:span><text:span text:style-name="T804"><text:s/></text:span>Taip. Ir ly­di­muo­sius.</text:p>
        <text:p text:style-name="Roman"><text:span text:style-name="T805">I. HAASE</text:span><text:span text:style-name="T806"><text:s/></text:span><text:span text:style-name="T807">(</text:span><text:span text:style-name="T808">TS-LKDF</text:span><text:span text:style-name="T809">)</text:span><text:span text:style-name="T810">.<text:s/></text:span>…pra­šau tai­ky­ti sku­bą, nes no­rė­tu­me, kad šį ket­vir­ta­die­nį jau bū­tų pri­ėmi­mas.</text:p>
        <text:p text:style-name="Roman"><text:span text:style-name="T811">PIRMININKĖ.</text:span><text:span text:style-name="T812"><text:s/></text:span>Dė­ko­ju. Pir­miau­sia ap­si­spręs­ki­me<text:s/>dėl pro­jek­to ir ly­di­mų­jų.<text:s/>Dis­ku­tuo­ti nie­kas ne­už­si­ra­šė. Dėl mo­ty­vų nie­kas ne­už­si­ra­šė. Ap­si­spręs­ki­me bal­suo­da­mi. Kas pri­ta­ria­te, bal­suo­ja­te už, kas ma­no­te ki­taip, bal­suo­ja­te ki­taip.<text:s/></text:p>
        <text:p text:style-name="Roman">Bal­sa­vo 82: už – 78, prieš ne­bu­vo, su­si­lai­kė 4. Po svars­ty­mo pri­tar­ta.<text:s/></text:p>
        <text:p text:style-name="Roman">Ir dėl sku­bos. Pa­grin­di­nis ko­mi­te­tas pra­šo sku­bos. Ar ga­lė­tu­me pri­tar­ti ben­dru su­ta­ri­mu sku­bai? Ne. No­ri­te bal­suo­ti. Tai­gi ap­si­spręs­ki­me bal­suo­da­mi. Kas pri­ta­ria­te sku­bai, bal­suo­ja­te už, kas ma­no­te ki­taip, bal­suo­ja­te ki­taip.<text:s/></text:p>
        <text:p text:style-name="Roman">Bal­sa­vo 83: už – 60, prieš – 7, su­si­lai­kė 16. Sku­bai pri­tar­ta.<text:s/></text:p>
        <text:p text:style-name="Roman"/>
        <text:p text:style-name="P813">10.57 val.<text:s/></text:p>
        <text:p text:style-name="P814">Pro­duk­tų sau­gos įsta­ty­mo Nr. VIII-1206 pa­kei­ti­mo įsta­ty­mo pro­jek­tas<text:s/>Nr. XIVP-4142(2)ES, Mais­to įsta­ty­mo<text:s/>Nr. VIII-1608 6 straips­nio pa­kei­ti­mo įsta­ty­mo pro­jek­tas<text:s/>Nr. XIVP-4143(2)ES, Var­to­to­jų tei­sių ap­sau­gos įsta­ty­mo<text:s/>Nr. I-657 12 ir 49<text:span text:style-name="T815">1</text:span><text:s/>straips­nių bei prie­do pa­kei­ti­mo įsta­ty­mo pro­jek­tas<text:s/>Nr. XIVP-4144(2)ES (<text:span text:style-name="T816">svars</text:span><text:span text:style-name="T817">­ty</text:span><text:span text:style-name="T818">­mas</text:span>)</text:p>
        <text:p text:style-name="P819"/>
        <text:p text:style-name="P820">Dar­bo­tvarkės 1-19 klau­si­mas…<text:s/>Dar­bo­tvarkės 1-20 klau­si­mas – Pro­duk­tų sau­gos… Tuoj, se­kun­dė­lę, pa­si­tik­ri­nu nu­me­ra­vi­mą. Taip, dar­bo­tvarkės 1-19.1 klau­si­mas – Pro­duk­tų sau­gos įsta­ty­mo pa­kei­ti­mo įsta­ty­mo pro­jek­tas<text:s/>Nr. XIVP-4142 ir ly­di­mie­ji. Pra­ne­šė­jas – G. Pa­luc­kas, bet jo dėl su­pran­ta­mų prie­žas­čių sa­lė­je šiuo me­tu nė­ra. Gal ga­lė­tų kas nors ki­tas iš Eko­no­mi­kos ko­mi­te­to pri­sta­ty­ti ko­mi­te­to iš­va­dą? Ar M. Skri­tuls­kas ga­lė­tų pri­sta­ty­ti ko­mi­te­to iš­va­dą dėl 1-19.1 klau­si­mo ir ly­di­mų­jų?</text:p>
        <text:p text:style-name="Roman"><text:span text:style-name="T821">M. SKRITULSKAS</text:span><text:s/><text:span text:style-name="T822">(</text:span><text:span text:style-name="T823">TS-LKDF</text:span><text:span text:style-name="T824">)</text:span>. Eko­no­mi­kos ko­mi­te­tas svars­tė įsta­ty­mo pro­jek­tą ir ben­dru su­ta­ri­mu vien­bal­siai pri­ta­rė.</text:p>
        <text:p text:style-name="Roman"><text:span text:style-name="T825">PIRMININKĖ.</text:span><text:span text:style-name="T826"><text:s/>Dė</text:span><text:span text:style-name="T827">­ko</text:span><text:span text:style-name="T828">­ju. D</text:span>ėl ly­di­mų­jų taip pat, ar ne?</text:p>
        <text:p text:style-name="Roman"><text:span text:style-name="T829">M. SKRITULSKAS</text:span><text:s/><text:span text:style-name="T830">(</text:span><text:span text:style-name="T831">TS-LKDF</text:span><text:span text:style-name="T832">)</text:span>. Ly­giai taip pat pri­ta­rė ben­dru su­ta­ri­mu ir ly­di­mie­siems įsta­ty­mų pro­jek­tams.</text:p>
        <text:p text:style-name="Roman"><text:span text:style-name="T833">PIRMININKĖ.</text:span><text:span text:style-name="T834"><text:s/></text:span>Dė­ko­ju. Taip pat no­rė­čiau pa­kvies­ti Svei­ka­tos rei­ka­lų ko­mi­te­to pra­ne­šė­ją A. Ma­tu­lą, kad pri­sta­ty­tų iš­va­dą dėl 1-19.2 klau­si­mo, tai yra ly­di­mo­jo.</text:p>
        <text:p text:style-name="Roman"><text:span text:style-name="T835">A. MATULAS</text:span><text:span text:style-name="T836"><text:s/></text:span><text:span text:style-name="T837">(</text:span><text:span text:style-name="T838">TS-LKDF</text:span><text:span text:style-name="T839">)</text:span><text:span text:style-name="T840">.</text:span><text:s/>Svei­ka­tos rei­ka­lų ko­mi­te­tas svars­tė įsta­ty­mo pro­jek­tą. Bu­vo vie­na Tei­sės de­par­ta­men­to pa­sta­ba, tiks­liau, kad jie pa­sta­bų ne­tu­ri. To­kiam spren­di­mui ko­mi­te­tas, kaip pa­pil­do­mas ko­mi­te­tas, pri­ta­rė ben­dru su­ta­ri­mu.</text:p>
        <text:p text:style-name="Roman"><text:span text:style-name="T841">PIRMININKĖ.</text:span><text:span text:style-name="T842"><text:s/></text:span>Dė­ko­ju. No­rė­čiau pa­kvies­ti I. Ha­a­se, kad pri­sta­ty­tų Tei­sės ir tei­sėt­var­kos ko­mi­te­to iš­va­dą dėl 1-19.3 klau­si­mo.</text:p>
        <text:p text:style-name="Roman"><text:span text:style-name="T843">I. HAASE</text:span><text:span text:style-name="T844"><text:s/></text:span><text:span text:style-name="T845">(</text:span><text:span text:style-name="T846">TS-LKDF</text:span><text:span text:style-name="T847">)</text:span><text:span text:style-name="T848">.</text:span><text:span text:style-name="T849"><text:s/></text:span>Tei­sės ir tei­sėt­var­kos ko­mi­te­tas, kaip pa­grin­di­nis ko­mi­te­tas, svars­tė Lie­tu­vos Res­pub­li­kos var­to­to­jų tei­sių ap­sau­gos įsta­ty­mo 12 ir 49<text:span text:style-name="T850">1</text:span><text:s/>straips­nių bei prie­do pa­kei­ti­mo įsta­ty­mo pro­jek­tą<text:s/>Nr. XIVP-4144. Ko­mi­te­to spren­di­mas – pri­tar­ti ko­mi­te­to pa­to­bu­lin­tam įsta­ty­mo pro­jek­tui ir ko­mi­te­to iš­va­dai.<text:s/></text:p>
        <text:p text:style-name="Roman">Bal­sa­vi­mo re­zul­ta­tai: už – 5, prieš ir su­si­lai­kiu­sių ne­bu­vo.</text:p>
        <text:p text:style-name="Roman"><text:span text:style-name="T851">PIRMININKĖ.</text:span><text:span text:style-name="T852"><text:s/></text:span>Dė­ko­ju. Ap­si­spręs­ki­me bal­suo­da­mi. Nei dis­ku­tuo­ti, nei dėl mo­ty­vų nie­kas ne­už­si­ra­šė. Ap­si­spręs­ki­me bal­suo­da­mi dėl 1-19.1 klau­si­mo ir ly­di­mų­jų. Kas pri­ta­ria­te, bal­suo­ja­te už, kas ma­no­te ki­taip, bal­suo­ja­te ki­taip.<text:s/></text:p>
        <text:p text:style-name="Roman">Bal­sa­vo 83: už – 83, prieš ne­bu­vo, su­si­lai­kiu­sių ne­bu­vo. Po svars­ty­mo pri­tar­ta.</text:p>
        <text:p text:style-name="Roman"/>
        <text:p text:style-name="Laikas">11.00 val.</text:p>
        <text:p text:style-name="Roman12">Lie­tu­vos ka­riuo­me­nės Tau­ra­gės ka­ri­nio po­li­go­no ir Lie­tu­vos ka­riuo­me­nės Ši­la­lės ka­ri­nio po­li­go­no įsta­ty­mo pro­jek­tas Nr. XIVP-4028(2), Me­džiok­lės įsta­ty­mo Nr. IX-966 8 ir 10 straips­nių pa­kei­ti­mo įsta­ty­mo pro­jek­tas<text:s/>Nr. XIVP-4189(2) (<text:span text:style-name="T853">svars</text:span><text:span text:style-name="T854">­ty</text:span><text:span text:style-name="T855">­mas</text:span>)</text:p>
        <text:p text:style-name="Roman"/>
        <text:p text:style-name="Roman">Dar­bo­tvarkės 1-20.1 klau­si­mas – Lie­tu­vos ka­riuo­me­nės Tau­ra­gės ka­ri­nio po­li­go­no ir Lie­tu­vos ka­riuo­me­nės Ši­la­lės ka­ri­nio po­li­go­no įsta­ty­mo pro­jek­tas<text:s/>Nr. XIVP-4028(2). Svars­ty­mo sta­di­ja. Pir­miau­sia kvie­čiu ger­bia­mą A. Po­cių, kad pri­sta­ty­tų Na­cio­na­li­nio sau­gu­mo ir gy­ny­bos ko­mi­te­to iš­va­dą dėl pa­grin­di­nio bei dėl ly­di­mo­jo.<text:s/></text:p>
        <text:p text:style-name="Roman"><text:span text:style-name="T856">A. POCIUS</text:span><text:s/><text:span text:style-name="T857">(</text:span><text:span text:style-name="T858">TS-LKDF</text:span><text:span text:style-name="T859">)</text:span>. Ger­bia­ma Pir­mi­nin­ke, mie­li ko­le­gos, dėl šio įsta­ty­mo pro­jek­to, pa­gal ku­rį įku­ria­mi du ka­ri­niai po­li­go­nai Tau­ra­gės ir Ši­la­lės ra­jo­nuo­se, bu­vo su­reng­ti klau­sy­mai da­ly­vau­jant vi­siems su­in­te­re­suo­tiems as­me­nims. Bu­vo gau­ta 11 pa­siū­ly­mų iš su­in­te­re­suo­tų as­me­nų ir vie­tos ben­druo­me­nių bei 25 pa­siū­ly­mai iš Ši­la­lės, Tau­ra­gės, Jur­bar­ko ir Pa­gė­gių sa­vi­val­dy­bių. Į dau­ge­lį jų yra at­si­žvelg­ta. NSGK svars­tė spa­lio 9 die­ną ir nu­spren­dė pri­tar­ti ko­mi­te­to pa­to­bu­lin­tam įsta­ty­mo pro­jek­tui ir ko­mi­te­to iš­va­dai. Bal­sa­vi­mo re­zul­ta­tai: pri­tar­ta ben­dru su­ta­ri­mu. Ir iš kar­to pra­šy­čiau sku­bos tvar­kos dėl to­les­nės įsta­ty­mo ei­gos.</text:p>
        <text:p text:style-name="Roman"><text:span text:style-name="T860">PIRMININKĖ.</text:span><text:span text:style-name="T861"><text:s/></text:span>Po bal­sa­vi­mo ap­si­sprę­si­me. Dė­ko­ju už pri­sta­ty­tą iš­va­dą. Ir dėl ly­di­mo­jo taip pat, tai yra Me­džiok­lės įsta­ty­mo 8 ir 10 straips­nių pa­kei­ti­mo įsta­ty­mo pro­jek­to, dar­bo­tvar­kės 1-20.2 klau­si­mo?<text:s/></text:p>
        <text:p text:style-name="Roman"><text:span text:style-name="T862">A. POCIUS</text:span><text:s/><text:span text:style-name="T863">(</text:span><text:span text:style-name="T864">TS-LKDF</text:span><text:span text:style-name="T865">)</text:span>. Taip, dėl Me­džiok­lės įsta­ty­mo pro­jek­to 8, 10 ir 11 straips­nių pa­kei­ti­mo įsta­ty­mo pro­jek­to<text:s/>Nr. XIVP-4189.<text:s/>Šis pro­jek­tas su­si­jęs su po­li­go­nų pro­jek­tu, pa­gal jį yra sie­kia­ma nu­sta­ty­ti ne­tek­tų me­džiok­lės plo­tų kom­pen­sa­vi­mo me­cha­niz­mą. Po kon­sul­ta­ci­jų su Kraš­to ap­sau­gos mi­nis­te­ri­ja ir Ap­lin­kos mi­nis­te­ri­ja pra­di­nis įsta­ty­mo pro­jek­tas bu­vo pa­ko­re­guo­tas. Ko­mi­te­tas svars­tė ir­gi spa­lio 9 die­ną ir nu­spren­dė pri­tar­ti iš es­mės pa­to­bu­lin­tam įsta­ty­mo pro­jek­tui ir ko­mi­te­to iš­va­dai. Bal­sa­vi­mo re­zul­ta­tai: pri­tar­ta ben­dru su­ta­ri­mu.</text:p>
        <text:p text:style-name="Roman"><text:span text:style-name="T866">PIRMININKĖ.</text:span><text:span text:style-name="T867"><text:s/></text:span>Dė­ko­ju. No­rė­čiau pa­kvies­ti A. Ged­vi­lie­nę, kad pri­sta­ty­tų Ap­lin­kos ap­sau­gos ko­mi­te­to iš­va­dą dėl dar­bo­tvarkės pa­grin­di­nio 1-20.1 klau­si­mo.<text:s/></text:p>
        <text:p text:style-name="Roman"><text:span text:style-name="T868">A. GEDVILIENĖ</text:span><text:span text:style-name="T869"><text:s/></text:span><text:span text:style-name="T870">(</text:span><text:span text:style-name="T871">TS-LKDF</text:span><text:span text:style-name="T872">)</text:span><text:span text:style-name="T873">. K</text:span>o­mi­te­tas kar­tu su Na­cio­na­li­nio sau­gu­mo ir gy­ny­bos ko­mi­te­tu ir Kai­mo rei­ka­lų ko­mi­te­tu bu­vo iš­vyks­ta­ma­ja­me po­sė­dy­je, da­rė klau­sy­mus. Iš­va­dos svar­s­ty­mas vy­ko spa­lio 2 die­ną. Ko­mi­te­to iš­va­da:<text:s/>pri­tar­ti ini­cia­to­rių pa­teik­tam įsta­ty­mo pro­jek­tui ir siū­ly­ti pa­grin­di­niam Na­cio­na­li­nio sau­gu­mo ir gy­ny­bos ko­mi­te­tui jį pa­to­bu­lin­ti pa­gal gau­tas pa­sta­bas ir siū­ly­mus, ku­riems pri­ta­ria ko­mi­te­tas. Už bal­sa­vo 6, prieš ne­bu­vo, su­si­lai­kė 1.</text:p>
        <text:p text:style-name="Roman"><text:span text:style-name="T874">PIRMININKĖ.</text:span><text:span text:style-name="T875"><text:s/></text:span>Dė­ko­ju už pri­sta­ty­tą iš­va­dą ir no­rė­čiau pa­kvie­ti J. Gu­daus­ką, kad pri­sta­ty­tų Kai­mo rei­ka­lų ko­mi­te­to iš­va­dą dėl pa­grin­di­nio.</text:p>
        <text:p text:style-name="Roman"><text:span text:style-name="T876">J. GUDAUSKAS</text:span><text:s/><text:span text:style-name="T877">(</text:span><text:span text:style-name="T878">TS-LKDF</text:span><text:span text:style-name="T879">)</text:span>. Ger­bia­mi ko­le­gos, Kai­mo rei­ka­lų ko­mi­te­tas, kaip pa­pil­do­mas ko­mi­te­tas, spa­lio 2 die­ną svars­tė. Spren­di­mas yra pri­tar­ti ini­cia­to­rių pa­teik­tam Lie­tu­vos Res­pub­li­kos Lie­tu­vos ka­riuo­me­nės Tau­ra­gės ka­ri­nio po­li­go­no ir Lie­tu­vos ka­riuo­me­nės Ši­la­lės ka­ri­nio po­li­go­no įsta­ty­mo pro­jek­tui<text:s/>Nr. XIVP-4028 ir siū­ly­ti pa­grin­di­niam Na­cio­na­li­nio sau­gu­mo ir gy­ny­bos ko­mi­te­tui to­bu­lin­ti įsta­ty­mo pro­jek­tą pa­gal Sei­mo kan­ce­lia­ri­jos Tei­sės de­par­ta­men­to pa­sta­bas, me­rų, pi­lie­čių ir ki­tų su­in­te­re­suo­tų as­me­nų pa­siū­ly­mus, ku­riems ko­mi­te­tas pri­ta­rė ar pri­ta­rė iš da­lies. Bal­sa­vi­mo re­zul­ta­tai: už – 6, prieš ir su­si­lai­kiu­sių ne­bu­vo.</text:p>
        <text:p text:style-name="Roman"><text:span text:style-name="T880">PIRMININKĖ.</text:span><text:span text:style-name="T881"><text:s/></text:span>Dė­ko­ju. Yra gau­tas Sei­mo na­rių R. Vait­kaus, R. Juš­kos pa­siū­ly­mas dėl pa­grin­di­nio pro­jek­to. R. Vait­kus pri­sta­tys. Pra­šau.</text:p>
        <text:p text:style-name="Roman"><text:span text:style-name="T882">R. VAITKUS</text:span><text:s/><text:span text:style-name="T883">(</text:span><text:span text:style-name="T884">LSF</text:span><text:span text:style-name="T885">)</text:span>. Dė­ko­ju, Sei­mo Pir­mi­nin­ke. Pa­siū­ly­mų es­mė yra to­kia, kad bū­tent po­li­go­nus ku­riant pra­džio­je ir vė­liau bu­vo ko­mu­ni­kuo­ja­ma, sa­ko­ma, kad me­džių kir­ti­mų pro­cen­tas tiek Ši­la­lės, tiek Tau­ra­gės po­li­go­nuo­se bus iki 5 %. To­liau mes ma­tė­me pa­keis­tą pro­cen­tą, mo­ty­vuo­jant tuo, kad su­ma­žė­jo po­li­go­nų plo­tas, ir jis pa­ki­lo iki 15 %. Tai ma­no kar­tu su ko­lega R. Juš­ka siū­ly­mas yra toks, kad Ši­la­lės ka­ri­nia­me po­li­go­ne me­džių iš­kir­ti­mo pro­cen­tas bū­tų iki 10 %, Tau­ra­gės ka­ri­nia­me po­li­go­ne šis pro­cen­tas bū­tų iki 5 %. Ma­nau, kad vi­suo­met ga­li­ma šį pro­cen­tą, esant rei­ka­lui, di­din­ti, ga­li­ma ben­dru su­ta­ri­mu, at­ėjus į Sei­mą, ras­ti kom­p­ro­mi­są. Ir ma­nau, ypač Tau­ra­gės ka­ri­nio po­li­go­no at­ve­ju, kai yra mo­to­ri­zuo­tas ka­ri­nis po­li­go­nas, kaip tik miš­ko prie­dan­ga yra net­gi tin­ka­mes­nė, ne­gu kad bū­tų me­džių iš­ker­ta­ma iki 15 %. Tai pa­siū­ly­mo es­mė yra to­kia, kad Ši­la­lės ka­ri­nia­me po­li­go­ne iki 10 %<text:s/>ir Tau­ra­gės ka­ri­nia­me po­li­go­ne iki 5 %<text:s/>ben­dro miš­ko plo­to.<text:s/></text:p>
        <text:p text:style-name="Roman"><text:span text:style-name="T886">PIRMININKĖ.</text:span><text:s/>Dė­ko­ju. Ar yra de­šimt Sei­mo na­rių, ku­rie pri­tar­tų šio pa­siū­ly­mo svars­ty­mui? Pa­bal­suo­ki­me. Ar yra de­šimt Sei­mo na­rių, ku­rie pri­ta­ria, kad Sei­mas svars­ty­tų šį pa­siū­ly­mą? Tik­rai taip, yra. No­rė­čiau pa­kvies­ti A. Po­cių, kad pri­sta­ty­tų Na­cio­na­li­nio sau­gu­mo ir gy­ny­bos ko­mi­te­to, kaip pa­grin­di­nio ko­mi­te­to, iš­va­dą dėl šio pa­siū­ly­mo.</text:p>
        <text:p text:style-name="Roman"><text:span text:style-name="T887">A. POCIUS</text:span><text:s/><text:span text:style-name="T888">(</text:span><text:span text:style-name="T889">TS-LKDF</text:span><text:span text:style-name="T890">)</text:span>. Ger­bia­mi ko­le­gos, bū­tent 15 %<text:s/>ri­ba at­si­ra­do, nuo pir­mi­nės įvar­din­tos 5 %<text:s/>ri­bos pa­ki­to dėl to, kad, at­si­žvel­gus į su­in­te­re­suo­tų as­me­nų pra­šy­mus, po­li­go­nų te­ri­to­ri­jos ri­bos su­ma­žė­jo net 969 hek­ta­rais, kas pro­cen­ti­ne iš­raiš­ka ati­tin­ka pir­mi­nį siū­ly­mą. Tai yra jei­gu su­ma­žė­ja te­ri­to­ri­ja, tai pa­di­dė­ja te­ri­to­ri­ja, bū­tent rei­ka­lin­ga tam tik­roms po­zi­ci­joms įreng­ti. To­dėl, su­ma­ži­nus bū­tent to­kį plo­tą, Tau­ra­gės po­li­go­no at­ve­ju su­ma­žė­jo 13 %, o Ši­la­lės po­li­go­no – 12,5 %, to­dėl ir at­si­ra­do tie 15 %. Tai čia yra to­kia arit­me­ti­nė pro­gre­si­ja.<text:s/></text:p>
        <text:p text:style-name="Roman">Ko­mi­te­tas svars­tė, įver­ti­no. Bal­sa­vi­mo re­zul­ta­tai: už – 2, prieš – 5, nie­kas ne­su­si­lai­kė. Iš­va­da – ne­pri­tar­ti šiam siū­ly­mui.</text:p>
        <text:p text:style-name="Roman"><text:span text:style-name="T891">PIRMININKĖ.</text:span><text:s/>Dė­ko­ju. Tu­rė­tu­me ap­si­spręs­ti bal­suo­da­mi dėl Sei­mo na­rių R. Vait­kaus ir R. Juš­kos pa­siū­ly­mo, ku­riam ko­mi­te­tas ne­pri­ta­rė. Už­si­ra­šiu­sių dėl mo­ty­vų nė­ra, tai­gi per­ei­ki­me iš kar­to prie bal­sa­vi­mo. Kas pri­ta­ria­te R. Vait­kaus ir R. Juš­kos pa­siū­ly­mui, bal­suo­ja­te už, kas ma­no­te ki­taip, bal­suo­ja­te ki­taip.<text:s/></text:p>
        <text:p text:style-name="Roman">Bal­sa­vo 86: už – 37, prieš – 28, su­si­lai­kė 21. Pa­siū­ly­mui ne­pri­tar­ta.<text:s/></text:p>
        <text:p text:style-name="Roman">Tu­ri­me ap­si­spręs­ti dėl vi­so pro­jek­to. Dėl vi­so pro­jek­to dėl mo­ty­vų nie­kas ne­už­si­ra­šė. Ap­si­spręs­ki­me bal­suo­da­mi. Kas pri­ta­ria­te 1-20.1 klau­si­mui ir ly­di­ma­jam pro­jek­tui, tai yra Lie­tu­vos ka­riuo­me­nės Tau­ra­gės ka­ri­nio po­li­go­no ir Lie­tu­vos ka­riuo­me­nės Ši­la­lės ka­ri­nio po­li­go­no įsta­ty­mui bei ly­di­ma­jam pro­jek­tui, bal­suo­ja­te už, kas ma­no­te ki­taip, bal­suo­ja­te ki­taip.<text:s/></text:p>
        <text:p text:style-name="Roman">Bal­sa­vo 89: už – 83, prieš – 1, su­si­lai­kė 5. Po svars­ty­mo pri­tar­ta.<text:s/></text:p>
        <text:p text:style-name="Roman">Pa­grin­di­nis ko­mi­te­tas pra­šė sku­bos. Ar…<text:s/>Ap­si­spręs­ki­me bal­suo­da­mi. Kas pri­ta­ria­te sku­bai, bal­suo­ja­te už, kas ma­no­te ki­taip, bal­suo­ja­te ki­taip. K. Ma­siu­lis…<text:s/>Iš pra­džių pa­bal­suo­ja­me. Bal­suo­ja­me. Bal­suo­ja­me.<text:s/></text:p>
        <text:p text:style-name="Roman">Bal­sa­vo 86: už – 76, prieš – 2, su­si­lai­kė 8. Sku­bai pri­tar­ta.<text:s/></text:p>
        <text:p text:style-name="Roman">K. Ma­siu­lis – re­pli­ka po bal­sa­vi­mo.</text:p>
        <text:p text:style-name="Roman"><text:span text:style-name="T892">K. MASIULIS</text:span><text:span text:style-name="T893"><text:s/></text:span><text:span text:style-name="T894">(</text:span><text:span text:style-name="T895">TS-LKDF</text:span><text:span text:style-name="T896">)</text:span><text:span text:style-name="T897">.<text:s/></text:span>Aš dėl pra­ėju­sio bal­sa­vi­mo su­kly­dau, pa­spaus­da­mas myg­tu­ką. Už­si­žiū­rė­jau į V. Val­kiū­ną.</text:p>
        <text:p text:style-name="Roman"><text:span text:style-name="T898">PIRMININKĖ.</text:span><text:s/>Įskai­ty­si­me bal­sa­vi­mą pro­to­ko­le. Ačiū.</text:p>
        <text:p text:style-name="Roman"/>
        <text:p text:style-name="Laikas">11.10 val.</text:p>
        <text:p text:style-name="Roman12"><text:span text:style-name="T899">Sei</text:span><text:span text:style-name="T900">­mo sta</text:span><text:span text:style-name="T901">­tu</text:span><text:span text:style-name="T902">­to „Dėl Lie</text:span><text:span text:style-name="T903">­tu</text:span><text:span text:style-name="T904">­vos Res</text:span><text:span text:style-name="T905">­pub</text:span><text:span text:style-name="T906">­li</text:span><text:span text:style-name="T907">­kos Sei</text:span><text:span text:style-name="T908">­mo sta</text:span><text:span text:style-name="T909">­tu</text:span><text:span text:style-name="T910">­to Nr. I-399 23 ir 210 straips</text:span><text:span text:style-name="T911">­nių</text:span><text:s/>pa­kei­ti­mo“ pro­jek­tas<text:s/>Nr. XIVP-4073(2) (<text:span text:style-name="T912">svars</text:span><text:span text:style-name="T913">­ty</text:span><text:span text:style-name="T914">­mas</text:span>)</text:p>
        <text:p text:style-name="Roman"><text:s/></text:p>
        <text:p text:style-name="Roman">Dar­bo­tvarkės 1-21 klau­si­mas –<text:s/>Sei­mo sta­tu­to „Dėl Lie­tu­vos Res­pub­li­kos Sei­mo sta­tu­to<text:s/>Nr. I-399 23 ir 210 straips­nių pa­kei­ti­mo“ pro­jek­tas<text:s/>Nr. XIVP-4073(2). Kvie­čiu I. Ha­a­se į tri­bū­ną, kad pri­sta­ty­tų ko­mi­te­to iš­va­dą.</text:p>
        <text:p text:style-name="Roman"><text:span text:style-name="T915">I. HAASE</text:span><text:span text:style-name="T916"><text:s/></text:span><text:span text:style-name="T917">(</text:span><text:span text:style-name="T918">TS-LKDF</text:span><text:span text:style-name="T919">)</text:span><text:span text:style-name="T920">.<text:s/></text:span>Dė­ko­ju, ger­bia­ma Pir­mi­nin­ke. Tei­sės ir tei­sėt­var­kos ko­mi­te­tas kaip pa­grin­di­nis svars­tė Lie­tu­vos Res­pub­li­kos Sei­mo sta­tu­to 23 straips­nio pa­kei­ti­mo pro­jek­tą<text:s/>Nr. XIVP-4073. Ko­mi­te­to spren­di­mas: pri­tar­ti ko­mi­te­to pa­to­bu­lin­tam Sei­mo sta­tu­to pro­jek­tui<text:s/>Nr. XIVP-4073(2) ir ko­mi­te­to iš­va­doms. Bal­sa­vi­mo re­zul­ta­tai – ben­dru su­ta­ri­mu:<text:s/>už – 8, prieš ir su­si­lai­kiu­sių ne­bu­vo.</text:p>
        <text:p text:style-name="Roman"><text:span text:style-name="T921">PIRMININKĖ.</text:span><text:s/>Dė­ko­ju. Dis­ku­tuo­ti nie­kas ne­už­si­ra­šė. Dėl mo­ty­vų už­si­ra­šiu­sių nė­ra. Ap­si­spręs­ki­me bal­suo­da­mi dėl pro­jek­to<text:s/>Nr. XIVP-4073. Kas pri­ta­ria­te, bal­suo­ja­te už, kas ma­no­te ki­taip, bal­suo­ja­te ki­taip.<text:s/></text:p>
        <text:p text:style-name="Roman">Bal­sa­vo 86: už – 75, prieš – 2, su­si­lai­kė 9. Po svars­ty­mo pri­tar­ta.<text:s/></text:p>
        <text:p text:style-name="Roman"/>
        <text:p text:style-name="P922">11.12 val.<text:s/></text:p>
        <text:p text:style-name="P923"><text:span text:style-name="T924">Svei</text:span><text:span text:style-name="T925">­ka</text:span><text:span text:style-name="T926">­tos sis</text:span><text:span text:style-name="T927">­te</text:span><text:span text:style-name="T928">­mos įsta</text:span><text:span text:style-name="T929">­ty</text:span><text:span text:style-name="T930">­mo Nr. I-552 8 ir 49 straips</text:span><text:span text:style-name="T931">­nių pa</text:span><text:span text:style-name="T932">­kei</text:span><text:span text:style-name="T933">­ti</text:span><text:span text:style-name="T934">­mo įsta</text:span><text:span text:style-name="T935">­ty</text:span><text:span text:style-name="T936">­mo<text:s/></text:span><text:span text:style-name="T937">projektas Nr. XIVP-4178(2), Svei</text:span><text:span text:style-name="T938">­ka</text:span><text:span text:style-name="T939">­tos sis</text:span><text:span text:style-name="T940">­te</text:span><text:span text:style-name="T941">­mos įsta</text:span><text:span text:style-name="T942">­ty</text:span><text:span text:style-name="T943">­mo Nr. I-552 8, 11, 13 ir 76 straips</text:span><text:span text:style-name="T944">­nių</text:span><text:s/>pa­kei­ti­mo įsta­ty­mo<text:s/>Nr. XIV-2790 1 ir 4 straips­nių pa­kei­ti­mo įsta­ty­mo pro­jek­tas<text:s/>Nr. XIVP-4179(2), Svei­ka­tos drau­di­mo įsta­ty­mo<text:s/>Nr. I-1343 28, 30, 31, 33 ir 39 straips­nių pa­kei­ti­mo ir Įstaty­mo pa­pil­dy­mo 26<text:span text:style-name="T945">3</text:span><text:s/>straips­niu įsta­ty­mo pro­jek­tas<text:s/>Nr. XIVP-4180(2), Svei­ka­tos drau­di­mo įsta­ty­mo<text:s/>Nr. I-1343 4, 6, 7, 8, 9, 9<text:span text:style-name="T946">1</text:span>, 9<text:span text:style-name="T947">2</text:span>, 11, 12<text:span text:style-name="T948">1</text:span>, 14, 16, 18, 20, 23, 26, 26<text:span text:style-name="T949">1</text:span>, 26<text:span text:style-name="T950">2</text:span>, 27, 28, 30, 31 straips­nių, V ir VI sky­rių pa­kei­ti­mo, Įsta­ty­mo pa­pil­dy­mo 31<text:span text:style-name="T951">1</text:span> straips­niu ir 32, 33, 34, 35, 36 straips­nių pri­pa­ži­ni­mo ne­te­ku­siais ga­lios įsta­ty­mo<text:s/>Nr. XIV-2789 19, 20, 21, 22, 24 ir 25 straips­nių pa­kei­ti­mo įsta­ty­mo pro­jek­tas<text:s/>Nr. XIVP-4181(2), Svei­ka­tos priežiū­ros įstai­gų įsta­ty­mo<text:s/>Nr. I-1367 3 straips­nio pa­kei­ti­mo įsta­ty­mo pro­jek­tas<text:s/>Nr. XIVP-4182(2), Svei­ka­tos prie­žiū­ros įstai­gų įsta­ty­mo<text:s/>Nr. I-1367 2, 3, 13, 15<text:span text:style-name="T952">2</text:span>, 15<text:span text:style-name="T953">3</text:span>, 46 ir<text:s/><text:span text:style-name="T954">52 straips</text:span><text:span text:style-name="T955">­nių pa</text:span><text:span text:style-name="T956">­kei</text:span><text:span text:style-name="T957">­ti</text:span><text:span text:style-name="T958">­mo įsta</text:span><text:span text:style-name="T959">­ty</text:span><text:span text:style-name="T960">­mo Nr. XIV-2791 2 straips</text:span><text:span text:style-name="T961">­nio pa</text:span><text:span text:style-name="T962">­kei</text:span><text:span text:style-name="T963">­ti</text:span><text:span text:style-name="T964">­mo įstaty</text:span><text:span text:style-name="T965">­mo pro</text:span><text:span text:style-name="T966">­jek</text:span><text:span text:style-name="T967">­tas</text:span><text:s/>Nr. XIVP-4183(2) (<text:span text:style-name="T968">svars</text:span><text:span text:style-name="T969">­ty</text:span><text:span text:style-name="T970">­mas</text:span>)</text:p>
        <text:p text:style-name="P971"/>
        <text:p text:style-name="P972">Dar­bo­tvarkės 1-22.1 klau­si­mas – pro­jek­tas<text:s/>Nr. XIVP-4178 ir ly­di­mie­ji. Kvie­čiu A. Ma­tu­lą, kad pri­sta­ty­tų ko­mi­te­to iš­va­dą dėl pa­grin­di­nio ir dėl pen­kių ly­di­mų­jų.</text:p>
        <text:p text:style-name="Roman"><text:span text:style-name="T973">A. MATULAS</text:span><text:span text:style-name="T974"><text:s/></text:span><text:span text:style-name="T975">(</text:span><text:span text:style-name="T976">TS-LKDF</text:span><text:span text:style-name="T977">)</text:span><text:span text:style-name="T978">.<text:s/></text:span>Ger­bia­ma Pir­mi­nin­ke, ger­bia­mi ko­le­gos, Svei­ka­tos rei­ka­lų ko­mi­te­tas kaip pa­grin­di­nis svars­tė mi­nė­tą įsta­ty­mų pa­ke­tą. Pa­grin­di­niam įsta­ty­mo pro­jek­tui pri­tar­ta. Ko­mi­te­te už bal­sa­vo 6, 2 – prieš, 1 su­si­lai­kė. Dėl ly­di­mo­jo įsta­ty­mo pro­jek­to<text:s/>Nr. XIVP-4179 bu­vo tik Tei­sės de­par­ta­men­to pa­sta­bos, ko­mi­te­tas pri­ta­rė ben­dru su­ta­ri­mu.<text:s/></text:p>
        <text:p text:style-name="Roman">Dėl tre­čio­jo ly­di­mo­jo įsta­ty­mo pro­jek­to<text:s/>Nr. XIVP-4180 bu­vo Sei­mo na­rių pa­siū­ly­mų, ku­riuos tik­riau­siai pas­kui ap­svars­ty­si­me iš­sa­miai, bet ko­mi­te­tas pri­ta­rė pa­to­bu­lin­tam įsta­ty­mo pro­jek­tui 6 bal­sa­vus už, nie­kam ne­bal­sa­vus prieš ir 3 su­si­lai­kius.<text:s/></text:p>
        <text:p text:style-name="Roman">Dėl ki­to ly­di­mo­jo įsta­ty­mo pro­jek­to<text:s/>Nr. XIVP-4181 taip pat bu­vo Sei­mo na­rių pa­siū­ly­mų. Ko­mi­te­tas ap­si­spren­dė, juos iš­sa­miai ap­svars­ty­si­me. Ko­mi­te­to spren­di­mas: pri­tar­ti pa­to­bu­lin­tam įsta­ty­mo pro­jek­tui. Bal­sa­vi­mo re­zul­ta­tas toks pat: 6 – už, nie­kas prieš ne­bal­sa­vo, 3 su­si­lai­kė.<text:s/></text:p>
        <text:p text:style-name="Roman">Ki­tas ly­di­ma­sis įsta­ty­mo pro­jek­tas yra<text:s/>Nr. XIVP-4182. Čia bu­vo Tei­sės de­par­ta­men­to pa­sta­bų ir Sei­mo na­rių pa­siū­ly­mas dėl da­tos. Jam bu­vo pri­tar­ta. Bal­sa­vi­mas ana­lo­giš­kas: pri­tar­ta, už pri­ta­ri­mą bal­sa­vo 6, nie­kas ne­bal­sa­vo prieš, 3 su­si­lai­kė.</text:p>
        <text:p text:style-name="Roman">Pas­ku­ti­nis ly­di­ma­sis įsta­ty­mo pro­jek­tas –<text:s/>Nr. XIVP-4183. Čia bu­vo tik dvi Tei­sės de­par­ta­men­to pa­sta­bos. Ko­mi­te­tas jam pri­ta­rė ana­lo­giš­kai 6 bal­sa­vus už ir su­si­lai­kius 3.</text:p>
        <text:p text:style-name="Roman"><text:span text:style-name="T979">PIRMININKĖ.</text:span><text:s/>Dė­ko­ju. Yra vie­na A. Ma­tu­lo, J. Se­jo­nie­nės ir L. Sluš­nio pa­tai­sa, siū­ly­mas dėl ly­di­mo­jo Svei­ka­tos drau­di­mo įsta­ty­mo pa­kei­ti­mo pro­jek­to<text:s/>Nr. XIVP-4180. Gal­būt J. Se­jo­nie­nė<text:span text:style-name="T980"><text:s/>no</text:span><text:span text:style-name="T981">­rė</text:span><text:span text:style-name="T982">­tų pri</text:span><text:span text:style-name="T983">­sta</text:span><text:span text:style-name="T984">­ty</text:span><text:span text:style-name="T985">­ti, o ko</text:span><text:span text:style-name="T986">­mi</text:span><text:span text:style-name="T987">­te</text:span><text:span text:style-name="T988">­to pir</text:span><text:span text:style-name="T989">­mi</text:span><text:span text:style-name="T990">­nin</text:span><text:span text:style-name="T991">­kas ta</text:span><text:span text:style-name="T992">­da jau ko</text:span><text:span text:style-name="T993">­mi</text:span><text:span text:style-name="T994">­te</text:span><text:span text:style-name="T995">­to iš</text:span><text:span text:style-name="T996">­va</text:span><text:span text:style-name="T997">­dą pa</text:span><text:span text:style-name="T998">­sa</text:span><text:span text:style-name="T999">­kys. Pra</text:span><text:span text:style-name="T1000">­šau.</text:span></text:p>
        <text:p text:style-name="Roman"><text:span text:style-name="T1001">J. SEJONIENĖ</text:span><text:s/><text:span text:style-name="T1002">(</text:span><text:span text:style-name="T1003">TS-LKDF</text:span><text:span text:style-name="T1004">)</text:span>. Dė­kui, Sei­mo Pir­mi­nin­ke. Pa­tai­sa ta, kad, su­de­ri­nę su Vals­ty­bi­ne li­go­nių ka­sa, siū­lo­me anks­tin­ti ši­to įsta­ty­mo įsi­ga­lio­ji­mą ir jis ga­lė­tų jau nuo at­ei­nan­čių me­tų sau­sio 1 die­nos veik­ti.</text:p>
        <text:p text:style-name="Roman"><text:span text:style-name="T1005">PIRMININKĖ.</text:span><text:s/>Dė­ko­ju. Ger­bia­mas An­ta­nai, ga­lė­tu­mė­te pri­sta­ty­ti ko­mi­te­to iš­va­dą?</text:p>
        <text:p text:style-name="Roman"><text:span text:style-name="T1006">A. MATULAS</text:span><text:span text:style-name="T1007"><text:s/></text:span><text:span text:style-name="T1008">(</text:span><text:span text:style-name="T1009">TS-LKDF</text:span><text:span text:style-name="T1010">)</text:span><text:span text:style-name="T1011">.<text:s/></text:span>Taip. Ka­dan­gi ši­tą ini­cia­ty­vą pa­ro­dė bū­tent Vals­ty­bi­nė li­go­nių ka­sa, nes jo­kių po­įsta­ty­mi­nių tei­sės ak­tų keis­ti ne­rei­kia, ko­mi­te­tas pri­ta­rė ši­tam pa­siū­ly­mui.</text:p>
        <text:p text:style-name="Roman"><text:span text:style-name="T1012">PIRMININKĖ.</text:span><text:s/>Ar ini­cia­to­rius ten­ki­na pri­ta­ri­mas iš da­lies? Taip, tin­ka. Ar Sei­mas ga­li pri­tar­ti pri­ta­ri­mui iš da­lies ben­dru su­ta­ri­mu? Ne­ma­tau prieš­ta­rau­jan­čių, ačiū, pri­tar­ta. Mo­ty­vai dėl vi­so, dėl pa­grin­di­nio bei ly­di­mų­jų. Nė­ra už­si­ra­šiu­sių? Nė­ra už­si­ra­šiu­sių. Ap­si­spręs­ki­me<text:s/><text:span text:style-name="T1013">bal</text:span><text:span text:style-name="T1014">­suo</text:span><text:span text:style-name="T1015">­da</text:span><text:span text:style-name="T1016">­mi dėl 1-22 bei ly</text:span><text:span text:style-name="T1017">­di</text:span><text:span text:style-name="T1018">­mų</text:span><text:span text:style-name="T1019">­jų. Kas pri</text:span><text:span text:style-name="T1020">­ta</text:span><text:span text:style-name="T1021">­ria</text:span><text:span text:style-name="T1022">­te, bal</text:span><text:span text:style-name="T1023">­suo</text:span><text:span text:style-name="T1024">­ja</text:span><text:span text:style-name="T1025">­te už, kas ma</text:span><text:span text:style-name="T1026">­no</text:span><text:span text:style-name="T1027">­te ki</text:span><text:span text:style-name="T1028">­taip, bal</text:span><text:span text:style-name="T1029">­suo</text:span><text:span text:style-name="T1030">­ja</text:span><text:span text:style-name="T1031">­te<text:s/></text:span>ki­taip.<text:s/></text:p>
        <text:p text:style-name="Roman">Bal­sa­vo 77: už – 52, prieš – 6, su­si­lai­kė 19. Po svars­ty­mo pri­tar­ta.<text:s/></text:p>
        <text:p text:style-name="Roman"/>
        <text:p text:style-name="P1032">11.16 val.<text:s/></text:p>
        <text:p text:style-name="P1033">Far­ma­ci­jos įsta­ty­mo<text:s/>Nr. X-709 2, 9, 56 straips­nių ir prie­do pa­kei­ti­mo įsta­ty­mo projek­tas<text:s/>Nr. XIVP-4148(2) (<text:span text:style-name="T1034">svars</text:span><text:span text:style-name="T1035">­ty</text:span><text:span text:style-name="T1036">­mas</text:span>)</text:p>
        <text:p text:style-name="P1037"/>
        <text:p text:style-name="P1038"><text:span text:style-name="T1039">Dar</text:span><text:span text:style-name="T1040">­bo</text:span><text:span text:style-name="T1041">­tvarkės 1-23 klau</text:span><text:span text:style-name="T1042">­si</text:span><text:span text:style-name="T1043">­mas – Far</text:span><text:span text:style-name="T1044">­ma</text:span><text:span text:style-name="T1045">­ci</text:span><text:span text:style-name="T1046">­jos įsta</text:span><text:span text:style-name="T1047">­ty</text:span><text:span text:style-name="T1048">­mo pa</text:span><text:span text:style-name="T1049">­kei</text:span><text:span text:style-name="T1050">­ti</text:span><text:span text:style-name="T1051">­mo pro</text:span><text:span text:style-name="T1052">­jek</text:span><text:span text:style-name="T1053">­tas Nr. XIVP-4148(2).<text:s/></text:span>A. Ma­tu­las pri­sta­tys Svei­ka­tos rei­ka­lų ko­mi­te­to iš­va­dą.</text:p>
        <text:p text:style-name="Roman"><text:span text:style-name="T1054">A. MATULAS</text:span><text:span text:style-name="T1055"><text:s/></text:span><text:span text:style-name="T1056">(</text:span><text:span text:style-name="T1057">TS-LKDF</text:span><text:span text:style-name="T1058">)</text:span><text:span text:style-name="T1059">.<text:s/></text:span>Svei­ka­tos rei­ka­lų ko­mi­te­tas svars­tė mi­nė­tą įsta­ty­mo<text:s/>pro­jek­tą ir bu­vo dvi Tei­sės de­par­ta­men­to pa­sta­bos, tiks­liau, vie­na Tei­sės de­par­ta­men­to pa­sta­ba, į ją siū­lo­ma at­si­žvelg­ti. Ir Eu­ro­pos tei­sin­gu­mo mi­nis­te­ri­jos, Eu­ro­pos Są­jun­gos tei­sės gru­pės pa­sta­ba, į ją ir­gi at­si­žvel­gė­me. Ko­mi­te­tas ben­dru su­ta­ri­mu pri­ta­rė įsta­ty­mo pro­jek­tui.</text:p>
        <text:p text:style-name="Roman"><text:span text:style-name="T1060">PIRMININKĖ.</text:span><text:s/>Dė­ko­ju, dis­ku­tuo­ti nie­kas ne­už­si­ra­šė, pa­siū­ly­mų nė­ra gau­ta. Dėl mo­ty­vų už­si­ra­šiu­sių­jų nė­ra. Ap­si­spręs­ki­me bal­suo­da­mi dėl 1-23. Kas pri­ta­ria­te, bal­suo­ja­te už, kas ma­no­te ki­taip, bal­suo­ja­te ki­taip.</text:p>
        <text:p text:style-name="Roman">Bal­sa­vo 81: už – 76, prieš ne­bu­vo, su­si­lai­kė 5. Po svars­ty­mo pri­tar­ta.</text:p>
        <text:p text:style-name="Roman"/>
        <text:p text:style-name="Laikas">11.18 val.</text:p>
        <text:p text:style-name="Roman12"><text:span text:style-name="T1061">Valstybės sienos ir jos apsaugos įstatymo Nr. VIII-1666 28 ir 29 straipsnių pakeitimo</text:span><text:s/><text:span text:style-name="T1062">įstatymo projekto Nr. XIVP-4268,<text:s/></text:span><text:span text:style-name="T1063">Vie</text:span><text:span text:style-name="T1064">­šo</text:span><text:span text:style-name="T1065">­jo sau</text:span><text:span text:style-name="T1066">­gu</text:span><text:span text:style-name="T1067">­mo tar</text:span><text:span text:style-name="T1068">­ny</text:span><text:span text:style-name="T1069">­bos įsta</text:span><text:span text:style-name="T1070">­ty</text:span><text:span text:style-name="T1071">­mo Nr. X-813 12 ir 14</text:span><text:s/><text:span text:style-name="T1072">straips</text:span><text:span text:style-name="T1073">­nių pa</text:span><text:span text:style-name="T1074">­kei</text:span><text:span text:style-name="T1075">­ti</text:span><text:span text:style-name="T1076">­mo įstatymo pro</text:span><text:span text:style-name="T1077">­jek</text:span><text:span text:style-name="T1078">­tas Nr. XIVP-4269,<text:s/></text:span><text:span text:style-name="T1079">Po</text:span><text:span text:style-name="T1080">­li</text:span><text:span text:style-name="T1081">­ci</text:span><text:span text:style-name="T1082">­jos įsta</text:span><text:span text:style-name="T1083">­ty</text:span><text:span text:style-name="T1084">­mo Nr. VIII-2048</text:span><text:span text:style-name="T1085"><text:s/>27 ir 28 straips</text:span><text:span text:style-name="T1086">­nių pa</text:span><text:span text:style-name="T1087">­kei</text:span><text:span text:style-name="T1088">­ti</text:span><text:span text:style-name="T1089">­mo įsta</text:span><text:span text:style-name="T1090">­ty</text:span><text:span text:style-name="T1091">­mo pro</text:span><text:span text:style-name="T1092">­jek</text:span><text:span text:style-name="T1093">­tas<text:s/></text:span><text:span text:style-name="T1094">Nr. </text:span><text:span text:style-name="T1095">XIVP-</text:span>4270,<text:s/><text:span text:style-name="T1096">Fi</text:span><text:span text:style-name="T1097">­nan</text:span><text:span text:style-name="T1098">­si</text:span><text:span text:style-name="T1099">­nių nu</text:span><text:span text:style-name="T1100">­si</text:span><text:span text:style-name="T1101">­kal</text:span><text:span text:style-name="T1102">­ti</text:span><text:span text:style-name="T1103">­mų ty</text:span><text:span text:style-name="T1104">­ri</text:span><text:span text:style-name="T1105">­mo tar</text:span><text:span text:style-name="T1106">­ny</text:span><text:span text:style-name="T1107">­bos įsta</text:span><text:span text:style-name="T1108">­ty</text:span><text:span text:style-name="T1109">­mo<text:s/></text:span><text:span text:style-name="T1110">Nr. </text:span><text:span text:style-name="T1111">IX-816 15 ir 17 straips</text:span><text:span text:style-name="T1112">­nių pa</text:span><text:span text:style-name="T1113">­kei</text:span><text:span text:style-name="T1114">­ti</text:span><text:span text:style-name="T1115">­mo įsta</text:span><text:span text:style-name="T1116">­ty</text:span><text:span text:style-name="T1117">­mo pro</text:span><text:span text:style-name="T1118">­jek</text:span><text:span text:style-name="T1119">­tas<text:s/></text:span><text:span text:style-name="T1120">Nr. </text:span><text:span text:style-name="T1121">XIVP-4271, Ap</text:span><text:span text:style-name="T1122">­lin</text:span><text:span text:style-name="T1123">­kos ap</text:span><text:span text:style-name="T1124">­sau</text:span><text:span text:style-name="T1125">­gos vals</text:span><text:span text:style-name="T1126">­ty</text:span><text:span text:style-name="T1127">­bi</text:span><text:span text:style-name="T1128">­nės kon</text:span><text:span text:style-name="T1129">­tro</text:span><text:span text:style-name="T1130">­lės įsta</text:span><text:span text:style-name="T1131">­ty</text:span><text:span text:style-name="T1132">­mo<text:s/></text:span><text:span text:style-name="T1133">Nr. </text:span><text:span text:style-name="T1134">IX-1005 41 ir</text:span><text:span text:style-name="T1135"><text:s/>43 straips</text:span><text:span text:style-name="T1136">­nių pakei</text:span><text:span text:style-name="T1137">ti</text:span><text:span text:style-name="T1138">­mo įsta</text:span><text:span text:style-name="T1139">­ty</text:span><text:span text:style-name="T1140">­mo pro</text:span><text:span text:style-name="T1141">­jek</text:span><text:span text:style-name="T1142">­tas<text:s/></text:span><text:span text:style-name="T1143">Nr. </text:span><text:span text:style-name="T1144">XIVP-4272, Baus</text:span><text:span text:style-name="T1145">­mių vyk</text:span><text:span text:style-name="T1146">­dy</text:span><text:span text:style-name="T1147">­mo sis</text:span><text:span text:style-name="T1148">­te</text:span><text:span text:style-name="T1149">­mos įsta</text:span><text:span text:style-name="T1150">­ty</text:span><text:span text:style-name="T1151">­mo<text:s/></text:span><text:span text:style-name="T1152">Nr. </text:span><text:span text:style-name="T1153">XIV-1197 13 ir 14 straips</text:span><text:span text:style-name="T1154">­nių pa</text:span><text:span text:style-name="T1155">­kei</text:span><text:span text:style-name="T1156">­ti</text:span><text:span text:style-name="T1157">­mo įsta</text:span><text:span text:style-name="T1158">­ty</text:span><text:span text:style-name="T1159">­mo pro</text:span><text:span text:style-name="T1160">­jek</text:span><text:span text:style-name="T1161">­tas<text:s/></text:span><text:span text:style-name="T1162">Nr. </text:span><text:span text:style-name="T1163">XIVP-4273, Mui</text:span><text:span text:style-name="T1164">­ti</text:span><text:span text:style-name="T1165">­nės įsta</text:span><text:span text:style-name="T1166">­ty</text:span><text:span text:style-name="T1167">­mo<text:s/></text:span><text:span text:style-name="T1168">Nr. </text:span><text:span text:style-name="T1169">IX-2183 22 ir 23 straips</text:span><text:span text:style-name="T1170">­nių pa</text:span><text:span text:style-name="T1171">­kei</text:span><text:span text:style-name="T1172">­ti</text:span><text:span text:style-name="T1173">­mo įsta</text:span><text:span text:style-name="T1174">­ty</text:span><text:span text:style-name="T1175">­mo pro</text:span><text:span text:style-name="T1176">­jek</text:span><text:span text:style-name="T1177">­tas<text:s/></text:span><text:span text:style-name="T1178">Nr. </text:span><text:span text:style-name="T1179">XIVP-4274,<text:s/></text:span><text:span text:style-name="T1180">Spe</text:span><text:span text:style-name="T1181">­cia</text:span><text:span text:style-name="T1182">­lių</text:span><text:span text:style-name="T1183">­jų ty</text:span><text:span text:style-name="T1184">­ri</text:span><text:span text:style-name="T1185">­mų tar</text:span><text:span text:style-name="T1186">­ny</text:span><text:span text:style-name="T1187">­bos įsta</text:span><text:span text:style-name="T1188">­ty</text:span><text:span text:style-name="T1189">­mo Nr. VIII-1649 67 ir 68 straips</text:span><text:span text:style-name="T1190">­nių pa</text:span><text:span text:style-name="T1191">­kei</text:span><text:span text:style-name="T1192">­ti</text:span><text:span text:style-name="T1193">­mo įstatymo</text:span><text:span text:style-name="T1194"><text:s/>pro</text:span><text:span text:style-name="T1195">­jek</text:span><text:span text:style-name="T1196">­tas<text:s/></text:span><text:span text:style-name="T1197">Nr. </text:span><text:span text:style-name="T1198">XIVP-4275, Va</text:span><text:span text:style-name="T1199">­do</text:span><text:span text:style-name="T1200">­vy</text:span><text:span text:style-name="T1201">­bės ap</text:span><text:span text:style-name="T1202">­sau</text:span><text:span text:style-name="T1203">­gos įsta</text:span><text:span text:style-name="T1204">­ty</text:span><text:span text:style-name="T1205">­mo<text:s/></text:span><text:span text:style-name="T1206">Nr. </text:span><text:span text:style-name="T1207">IX-1183 70 ir 71 straips</text:span><text:span text:style-name="T1208">­nių pa</text:span><text:span text:style-name="T1209">­kei</text:span><text:span text:style-name="T1210">­ti</text:span><text:span text:style-name="T1211">­mo įsta</text:span><text:span text:style-name="T1212">­ty</text:span><text:span text:style-name="T1213">­mo pro</text:span><text:span text:style-name="T1214">­jek</text:span><text:span text:style-name="T1215">­tas<text:s/></text:span><text:span text:style-name="T1216">Nr. </text:span><text:span text:style-name="T1217">XIVP-4276, Žval</text:span><text:span text:style-name="T1218">­gy</text:span><text:span text:style-name="T1219">­bos įsta</text:span><text:span text:style-name="T1220">­ty</text:span><text:span text:style-name="T1221">­mo<text:s/></text:span><text:span text:style-name="T1222">Nr. </text:span><text:span text:style-name="T1223">VIII-1861 48 ir 49<text:s/></text:span><text:span text:style-name="T1224">straips</text:span><text:span text:style-name="T1225">­nių pa</text:span><text:span text:style-name="T1226">­kei</text:span><text:span text:style-name="T1227">­ti</text:span><text:span text:style-name="T1228">­mo įsta</text:span><text:span text:style-name="T1229">­ty</text:span><text:span text:style-name="T1230">­mo pro</text:span><text:span text:style-name="T1231">­jek</text:span><text:span text:style-name="T1232">­tas Nr. XIVP-4277, Avia</text:span><text:span text:style-name="T1233">­ci</text:span><text:span text:style-name="T1234">­jos įsta</text:span><text:span text:style-name="T1235">­ty</text:span><text:span text:style-name="T1236">­mo Nr. VIII-2066</text:span><text:span text:style-name="T1237"><text:s/>2 ir 18 straips</text:span><text:span text:style-name="T1238">­nių pa</text:span><text:span text:style-name="T1239">­kei</text:span><text:span text:style-name="T1240">­ti</text:span><text:span text:style-name="T1241">­mo įsta</text:span><text:span text:style-name="T1242">­ty</text:span><text:span text:style-name="T1243">­mo pro</text:span><text:span text:style-name="T1244">­jek</text:span><text:span text:style-name="T1245">­tas<text:s/></text:span><text:span text:style-name="T1246">Nr. </text:span><text:span text:style-name="T1247">XIVP-4278</text:span><text:span text:style-name="T1248"><text:s/></text:span><text:span text:style-name="T1249">(</text:span><text:span text:style-name="T1250">pa</text:span><text:span text:style-name="T1251">­tei</text:span><text:span text:style-name="T1252">­ki</text:span><text:span text:style-name="T1253">­mas</text:span><text:span text:style-name="T1254">)</text:span></text:p>
        <text:p text:style-name="P1255"/>
        <text:p text:style-name="Roman">Ka­dan­gi len­kia­me dar­bo­tvarkę ir ma­tau, kad vi­ce­mi­nist­ras jau yra čia, no­rė­čiau pa­kvies­ti ger­bia­mą V. Dmit­ri­je­vą į tri­bū­ną, kad pri­sta­ty­tų re­zer­vi­nį 1-2 klau­si­mą<text:s/>Nr. XIVP-4269 ir ly­di­muo­sius. Tai yra pa­tei­ki­mas. Vie­šo­jo sau­gu­mo tar­ny­bos įsta­ty­mo pa­kei­ti­mo pro­jek­tas ir ly­di­mie­ji.</text:p>
        <text:p text:style-name="Roman"><text:span text:style-name="T1256">V. DMITRIJEV.</text:span><text:s/>La­ba<text:s/>die­na, ger­bia­ma Sei­mo Pir­mi­nin­ke, ger­bia­mi Sei­mo na­riai. No­riu pri­sta­ty­ti įsta­ty­mų pa­ke­tą, su­si­ju­sį su tam tik­ro­mis prie­mo­nė­mis, ku­rios bū­tų tai­ko­mos sie­kiant su­val­dy­ti<text:s/>kon­tra­ban­dos at­ve­jus. Bū­tent kon­tra­ban­dos ga­be­ni­mą to­kio­mis prie­mo­nė­mis kaip or­lai­viais, dro­nais ir me­te­o­ro­lo­gi­niais ba­lio­nais. Tur­būt pas­ku­ti­niu me­tu ne­ma­žai gir­dė­jo­me apie tai. Iš es­mės įsta­ty­mo pro­jek­tai yra su­si­ję su to­kio­mis prie­mo­nė­mis kaip ne­skrai­dy­mo zo­nos ri­bų pra­plė­ti­mas virš mū­sų kri­ti­nės in­fra­struk­tū­ros ob­jek­tų, tai ypač su­si­ję su oro ben­dro­vių veik­la ir bū­tent avia­ci­jos sau­gu­mu.<text:s/></text:p>
        <text:p text:style-name="Roman">Kal­bant apie Avia­ci­jos įsta­ty­mo pa­kei­ti­mą, rei­kė­tų tur­būt pa­sa­ky­ti es­mi­nį mo­men­tą. Sie­kia­ma su­re­gu­liuo­ti taip, kad bū­tų leis­ta be­pi­lo­čiu oru ne­skrai­dy­mo zo­nas nu­sta­ty­ti<text:s/>1 ki­lomet­ro at­stu­mu iki kri­ti­nės in­fra­struk­tū­ros ob­jek­to, ku­ris yra mies­te, ir<text:s/>3<text:s/>ki­lo­met­rų at­stu­mu ap­link kri­ti­nes in­fra­struk­tū­ros ob­jek­tus, esan­čius kai­mo vie­to­vė­se. Tie­siog pra­plės­ti tą ne­skrai­dy­mo zo­ną, nes da­bar ne­skrai­dy­mo zo­na yra nu­sta­ty­ta taip, kad tik­tai virš pa­ties kri­ti­nės in­fra­struk­tū­ros ob­jek­to. Tai, ži­no­ma, yra su­si­ję ir su oro uos­to veik­la, nes yra to­kių in­ci­den­tų, kai tie daik­tai nu­si­lei­džia bū­tent į oro uos­to te­ri­to­ri­ją. Kad ne­nau­do­tų tech­ni­nių prie­mo­nių bū­tent virš oro uos­to, oro uos­to te­ri­to­ri­jo­je, bū­tų tam tik­ras at­stu­mas iki oro uos­to, kur bū­tų nau­do­ja­mos tos tech­ni­nės prie­mo­nės sie­kiant su­val­dy­ti tam tik­rą ob­jek­tą.<text:s/></text:p>
        <text:p text:style-name="Roman">Taip pat dar vie­nas iš pro­jek­to tiks­lų – nu­sta­ty­ti ne­tiks­li­nes skrai­dy­mo zo­nas ir gin­klo ar­ba ki­tų spe­cia­lių­jų prie­mo­nių pa­nau­do­ji­mo at­ve­jus. No­rė­čiau pa­sa­ky­ti tik­tai tiek, kad šian­dien vi­sa­me są­ra­še ši­tų įsta­ty­mų pa­kei­ti­mų, ku­rie su­si­ję su ins­ti­tu­ci­jų veik­lo­mis, yra nu­ma­ty­ta ga­li­my­bė nau­do­ti šau­na­mą­jį gin­klą ar ki­tas spe­cia­li­ą­sias prie­mo­nes prieš trans­por­to prie­mo­nę, or­lai­vius, lai­vus, gy­vū­nus ir as­me­nis, jei­gu jie ke­lia pa­vo­jų pa­rei­gū­nų ar ki­tų žmo­nių gy­vy­bei ir svei­ka­tai. Nė­ra to­kių at­ve­jų nu­sta­ty­ta ir nė­ra įsta­ty­muo­se nu­sta­ty­tos tei­sės pa­rei­gū­nams nau­do­ti spe­cia­li­ą­sias prie­mo­nes ar­ba šau­na­muo­sius gin­klus tais at­ve­jais, kai pa­vo­jus yra ke­lia­mas kri­ti­nei in­fra­struk­tū­rai ar­ba, kaip ir šiuo at­ve­ju, taip pat avia­ci­jos sau­gu­mui.<text:s/></text:p>
        <text:p text:style-name="Roman">Iš es­mės, ma­tyt, bū­tų to­kie pa­grin­di­niai ma­no pa­ste­bė­ji­mai dėl vi­so pa­ke­to. Tai yra Avia­ci­jos įsta­ty­me nu­sta­ty­ti ir pra­plės­ti ne­skrai­dy­mo zo­nas. Dėl ki­tų vi­sų įsta­ty­mų są­ra­šo tai yra su­teik­ti tei­sę pa­rei­gū­nams nau­do­ti spe­cia­li­ą­sias prie­mo­nes ir šau­na­muo­sius gin­klus. Trum­pai bū­tų tiek. Lauk­čiau klau­si­mų. La­bai ačiū.</text:p>
        <text:p text:style-name="Roman"><text:span text:style-name="T1257">PIRMININKĖ.</text:span><text:span text:style-name="T1258"><text:s/>D</text:span>ė­ko­ju už pri­sta­ty­mą. Klaus­ti jū­sų nie­kas ne­už­si­ra­šė. Dėl mo­ty­vų už­si­ra­šiu­sių taip pat nė­ra. Tai­gi po pa­tei­ki­mo tu­ri­me ap­si­spręs­ti. Gal ga­lė­tu­me pri­tar­ti ben­dru su­ta­ri­mu šiam pa­ke­tui? Ne­ma­tau prieš­ta­rau­jan­čių, pri­tar­ta ben­dru su­ta­ri­mu.<text:s/></text:p>
        <text:p text:style-name="Roman"><text:span text:style-name="T1259">Dėl ko</text:span><text:span text:style-name="T1260">­mi</text:span><text:span text:style-name="T1261">­te</text:span><text:span text:style-name="T1262">­tų. Pir</text:span><text:span text:style-name="T1263">­miau</text:span><text:span text:style-name="T1264">­sia dėl ko</text:span><text:span text:style-name="T1265">­mi</text:span><text:span text:style-name="T1266">­te</text:span><text:span text:style-name="T1267">­tų at</text:span><text:span text:style-name="T1268">­krei</text:span><text:span text:style-name="T1269">­piu dė</text:span><text:span text:style-name="T1270">­me</text:span><text:span text:style-name="T1271">­sį, kad dėl 1-2, 1-3, 1-4, 1-5, 1-7, 1-8,</text:span><text:s/>1-9, 1-10, 1-11 klau­si­mų siū­lo­mas NSGK kaip pa­grin­di­nis ko­mi­te­tas. Ar ga­li­me pri­tar­ti ben­d­ru su­ta­ri­mu? Dėl 1-6 klau­si­mo pa­grin­di­niu siū­lo­mas Tei­sės ir tei­sėt­var­kos ko­mi­te­tas. Ar ga­li­ma pri­tar­ti ben­dru su­ta­ri­mu? Ačiū, pri­tar­ta.<text:s/></text:p>
        <text:p text:style-name="Roman">Ir nu­skam­bė­jo pa­siū­ly­mas dėl sku­bos tvar­kos. Ap­si­spręs­ki­me bal­suo­da­mi. Kas pri­ta­ria­te sku­bai, bal­suo­ja­te už, kas ma­no­te ki­taip, bal­suo­ja­te ki­taip.<text:s/></text:p>
        <text:p text:style-name="Roman">Bal­sa­vo 74: už – 59, prieš ne­bu­vo, su­si­lai­kė 15. Sku­bai pri­tar­ta. Siū­lo­ma svars­ty­ti lap­kri­čio 7 die­ną, tai yra jau šios sa­vai­tės ket­vir­ta­die­nį. Ar ga­li­ma pri­tar­ti ben­dru su­ta­ri­mu? Ne­ma­tau prieš­ta­rau­jan­čių, pri­tar­ta.<text:s/></text:p>
        <text:p text:style-name="Roman"/>
        <text:p text:style-name="Laikas">11.22 val.<text:s/></text:p>
        <text:p text:style-name="Roman12">Bau­džia­mo­jo ko­dek­so pa­pil­dy­mo 279<text:span text:style-name="T1272">1<text:s/></text:span>straips­niu įsta­ty­mo pro­jek­tas<text:s/>Nr. XIVP-4279 (<text:span text:style-name="T1273">pa</text:span><text:span text:style-name="T1274">­tei</text:span><text:span text:style-name="T1275">­ki</text:span><text:span text:style-name="T1276">­mas</text:span>)</text:p>
        <text:p text:style-name="Roman"/>
        <text:p text:style-name="Roman">Dar vie­nas ly­di­ma­sis – re­zer­vi­nis 1-12 klau­si­mas – Bau­džia­mo­jo ko­dek­so pa­pil­dy­mo 279<text:span text:style-name="T1277">1</text:span><text:s/>straips­niu įsta­ty­mo pro­jek­tas<text:s/>Nr. XIVP-4279. Pra­ne­šė­jas – A. Anu­šaus­kas.<text:s/></text:p>
        <text:p text:style-name="Roman"><text:span text:style-name="T1278">A. ANUŠAUSKAS</text:span><text:span text:style-name="T1279"><text:s/></text:span><text:span text:style-name="T1280">(</text:span><text:span text:style-name="T1281">TS-LKDF</text:span><text:span text:style-name="T1282">)</text:span><text:span text:style-name="T1283">.<text:s/></text:span><text:span text:style-name="T1284">Ger</text:span><text:span text:style-name="T1285">­bia</text:span><text:span text:style-name="T1286">­mi ko</text:span><text:span text:style-name="T1287">­le</text:span><text:span text:style-name="T1288">­gos, šiuo įsta</text:span><text:span text:style-name="T1289">­ty</text:span><text:span text:style-name="T1290">­mo pro</text:span><text:span text:style-name="T1291">­jek</text:span><text:span text:style-name="T1292">­tu yra siū</text:span><text:span text:style-name="T1293">­lo</text:span><text:span text:style-name="T1294">­ma per</text:span><text:span text:style-name="T1295">­žiū</text:span><text:span text:style-name="T1296">­rė</text:span><text:span text:style-name="T1297">­ti</text:span><text:s/>bau­džia­mo­sios at­sa­ko­my­bės tai­ky­mą už or­lai­vių nau­do­ji­mo tai­syk­lių pa­žei­di­mus. Kaip ži­no­te,<text:span text:style-name="T1298"><text:s/>pas</text:span><text:span text:style-name="T1299">­ta</text:span><text:span text:style-name="T1300">­rai</text:span><text:span text:style-name="T1301">­siais mė</text:span><text:span text:style-name="T1302">­ne</text:span><text:span text:style-name="T1303">­siais bu</text:span><text:span text:style-name="T1304">­vo su</text:span><text:span text:style-name="T1305">­in</text:span><text:span text:style-name="T1306">­ten</text:span><text:span text:style-name="T1307">­sy</text:span><text:span text:style-name="T1308">­vė</text:span><text:span text:style-name="T1309">­jęs ne</text:span><text:span text:style-name="T1310">­le</text:span><text:span text:style-name="T1311">­ga</text:span><text:span text:style-name="T1312">­lus me</text:span><text:span text:style-name="T1313">­te</text:span><text:span text:style-name="T1314">­o</text:span><text:span text:style-name="T1315">­ro</text:span><text:span text:style-name="T1316">­lo</text:span><text:span text:style-name="T1317">­gi</text:span><text:span text:style-name="T1318">­nių oro ba</text:span><text:span text:style-name="T1319">­lio</text:span><text:span text:style-name="T1320">­nų nau</text:span><text:span text:style-name="T1321">­do</text:span><text:span text:style-name="T1322">­ji</text:span><text:span text:style-name="T1323">­mas<text:s/></text:span>kon­tra­ban­dos tiks­lu, ta­čiau vi­sa tai ga­li su­kel­ti ne­pa­tai­so­mas pa­sek­mes ci­vi­li­nei avia­ci­jai.<text:s/></text:p>
        <text:p text:style-name="Roman">Da­bar­ti­nia­me Bau­džia­ma­ja­me ko­dek­se už tarp­tau­ti­nių skry­džių tai­syk­lių pa­žei­di­mą<text:s/>iš es­mės ap­si­ri­bo­ta at­sa­ko­my­be, ku­ri tai­ko­ma tik eki­pa­žo na­riams. Toks re­gu­lia­vi­mas, be abe­jo­nės, yra ne­pa­kan­ka­mas, ne­lei­džia tai­ky­ti bau­džia­mo­sios at­sa­ko­my­bės už or­lai­vių nau­do­ji­mą, ga­lin­tį su­kel­ti reikš­min­gas grės­mes ir pa­sek­mes avia­ci­jos sau­gu­mui.<text:s/>To­dėl yra siū­lo­ma pa­pil­dy­ti ko­dek­są straips­niu nu­ma­tant bau­džia­mą­ją at­sa­ko­my­bę už tai­syk­lių pa­žei­di­mus ir, be abe­jo­nės, nu­ma­ty­ti, kad tai yra nu­si­kals­ta­ma vei­ka ir tais at­ve­jais, kai ji pa­da­ry­ta dėl ne­at­sar­gu­mo, o mi­nė­ta­me įsta­ty­me už nu­ma­ty­tas vei­kas at­sa­ko ir ju­ri­di­nis as­muo. Dė­kui.</text:p>
        <text:p text:style-name="Roman"><text:span text:style-name="T1324">PIRMININKĖ.</text:span><text:span text:style-name="T1325"><text:s/></text:span>Nė­ra klau­sian­čių, dėl mo­ty­vų taip pat nie­kas ne­už­si­ra­šė. Gal ga­lė­tu­me po pa­tei­ki­mo pri­tar­ti ben­dru su­ta­ri­mu? Dė­ko­ju, pri­tar­ta. Pa­grin­di­niu ko­mi­te­tu siū­lo­mas Tei­sės ir tei­sėt­var­kos ko­mi­te­tas ir siū­lo­ma svars­ty­ti lap­kri­čio 7 die­ną. Taip pat siū­lo­ma sku­ba. Ar ga­li­me pri­tar­ti ben­dru su­ta­ri­mu vi­siems trims pa­siū­ly­mams? Pri­tar­ta. Dė­ko­ju.<text:s/></text:p>
        <text:p text:style-name="P1326">To­liau po­sė­džiui pir­mi­nin­kaus pa­va­duo­to­jas Ž. Pa­vi­lio­nis.</text:p>
        <text:p text:style-name="P1327"/>
        <text:p text:style-name="P1328">11.25 val.</text:p>
        <text:p text:style-name="P1329">Pa­pil­do­mo­sios ir al­ter­na­ty­vio­sios svei­ka­tos prie­žiū­ros įsta­ty­mo<text:s/>Nr. XIII-2771 10 straips­nio pa­kei­ti­mo įsta­ty­mo pro­jek­tas<text:s/>Nr. XIVP-3953(2) (<text:span text:style-name="T1330">svars</text:span><text:span text:style-name="T1331">­ty</text:span><text:span text:style-name="T1332">­mas</text:span>)</text:p>
        <text:p text:style-name="P1333"/>
        <text:p text:style-name="P1334"><text:span text:style-name="T1335">PIRMININKAS (Ž. PAVILIONIS</text:span>,<text:s/><text:span text:style-name="T1336">TS-LKDF</text:span><text:span text:style-name="T1337">).</text:span><text:s/>To­liau dar­bo­tvarkės 1-24 klau­si­mas – Pa­pil­do­mo­sios ir al­ter­na­ty­vio­sios svei­ka­tos prie­žiū­ros įsta­ty­mo 10 straips­nio pa­kei­ti­mo įsta­ty­mo pro­jek­tas<text:s/>Nr. XIVP-3953(2). Pri­sta­to ger­bia­mas Z. Strei­kus. Pra­šom. (<text:span text:style-name="T1338">Šur</text:span><text:span text:style-name="T1339">­mu</text:span><text:span text:style-name="T1340">­lys sa</text:span><text:span text:style-name="T1341">­lė</text:span><text:span text:style-name="T1342">­je</text:span>) Ar yra Ze­no­nas sa­lė­je? Ar ga­lė­tų kas nors vie­to­je jo pri­sta­ty­ti iš SRK? (<text:span text:style-name="T1343">Bal</text:span><text:span text:style-name="T1344">­sai sa</text:span><text:span text:style-name="T1345">­lė</text:span><text:span text:style-name="T1346">­je</text:span>) Ta­da mes pa­tys pa­skai­ty­si­me.</text:p>
        <text:p text:style-name="Roman">Svei­ka­tos rei­ka­lų ko­mi­te­tas pri­ėmė spren­di­mą pa­gal Sei­mo sta­tu­to 150 straips­nį pri­tar­ti ko­mi­te­to pa­to­bu­lin­tam įsta­ty­mo pro­jek­tui<text:s/>Nr. XIVP-3953 ir ko­mi­te­to iš­va­dai. Pa­siū­ly­mų nė­ra. Ar ga­li­ma pri­tar­ti šiam ko­mi­te­to siū­ly­mui ben­dru su­ta­ri­mu? (<text:span text:style-name="T1347">Bal</text:span><text:span text:style-name="T1348">­sas sa</text:span><text:span text:style-name="T1349">­lė</text:span><text:span text:style-name="T1350">­je: „Ne</text:span><text:span text:style-name="T1351">­rei</text:span><text:span text:style-name="T1352">­kia pri</text:span><text:span text:style-name="T1353">­ta</text:span><text:span text:style-name="T1354">­ri</text:span><text:span text:style-name="T1355">­nė</text:span><text:span text:style-name="T1356">­ti, rei</text:span><text:span text:style-name="T1357">­kia dis</text:span><text:span text:style-name="T1358">­ku</text:span><text:span text:style-name="T1359">­tuo</text:span><text:span text:style-name="T1360">­ti.“</text:span>) Dis­ku­tuo­ti už­si­ra­šė ger­bia­ma J. Se­jo­nie­nė. Pra­šom. Pra­šom, ger­bia­ma J. Se­jo­nie­ne. (<text:span text:style-name="T1361">Bal</text:span><text:span text:style-name="T1362">­sai sa</text:span><text:span text:style-name="T1363">­lė</text:span><text:span text:style-name="T1364">­je</text:span>) Taip, už­si­ra­šė­te dis­ku­tuo­ti, taip.</text:p>
        <text:p text:style-name="Roman"><text:span text:style-name="T1365">J. SEJONIENĖ</text:span><text:s/><text:span text:style-name="T1366">(</text:span><text:span text:style-name="T1367">TS-LKDF</text:span><text:span text:style-name="T1368">)</text:span>. Dė­kui, ger­bia­mas po­sė­džio pir­mi­nin­ke. Aš la­bai trum­pai, jei­gu kam nors dar lie­ka abe­jo­nių, ko­kius spe­cia­lis­tus ban­do­me įtrauk­ti į įsta­ty­mą. Vis dar iš­girs­tu, kad tai gy­vu­li­nin­kys­tės sri­ties spe­cia­lis­tai, tai no­riu pa­tvir­tin­ti, kad ne, iš­vis to­kios stu­di­jų kryp­ties ne­bė­ra – tai yra gy­vū­nų moks­lų stu­di­jų kryp­ties. O į įsta­ty­mą ban­do­me įtrauk­ti Gy­vū­no ir žmo­gaus są­vei­kos pro­gra­mą bai­gu­sius spe­cia­lis­tus. Jie, ma­no su­pra­ti­mu, yra tik­rai la­bai ver­ti, nes tik­rai stu­di­juo­ja ir žmo­gaus, ir gy­vū­no ana­to­mi­ją, fi­zio­lo­gi­ją, pa­to­lo­gi­ją iki la­bai spe­ci­fi­nių da­ly­kų, pa­vyz­džiui, de­ge­ne­ra­ci­nes ner­vų sis­te­mos li­gas, gal­vos sme­ge­nų in­sul­tus, re­a­bi­li­ta­ci­jos prin­ci­pus, ge­ron­to­lo­gi­nių li­go­nių re­a­bi­li­ta­ci­jos prin­ci­pus, nu­ga­ros sme­ge­nų pa­žei­di­mus, vai­kų au­tiz­mo etio­lo­gi­ją ir pa­to­ge­ne­zę, ga­li net­gi su­da­ry­ti sen­so­ri­nę die­tą vai­kams, tu­rin­tiems sen­so­ri­nės in­teg­ra­ci­jos pro­ble­mų. Žo­džiu, iš­ma­no la­bai la­bai gi­liai ir net­gi la­bai sub­ti­lius da­ly­kus, to­dėl tei­giu, kad bai­gu­sie­ji šią stu­di­jų pro­gra­mą tu­ri vi­sas ži­nias, kad ga­lė­tų sa­va­ran­kiš­kai vers­tis pa­pil­do­mo­sios ir al­ter­na­ty­vio­sios me­di­ci­nos prie­žiū­ra, bū­tent gy­vū­nų asis­tuo­ja­ma te­ra­pi­ja.</text:p>
        <text:p text:style-name="Roman">Ly­gi­nant su ki­to­mis jau da­bar įtrauk­to­mis stu­di­jų kryp­ti­mis, pa­vyz­džiui…<text:s/>Na, aiš­ku, ma­tyt, ne­kves­tio­nuo­ja­me me­di­ci­nos, bet bio­lo­gi­jos, ge­ne­ti­kos, mik­ro­bio­lo­gi­jos ar mo­le­ku­li­nės bio­lo­gi­jos, bio­fi­zi­kos ar bio­che­mi­jos, tos pa­čios ve­te­ri­na­ri­jos, ku­ri jau da­bar yra įsta­ty­me, so­cia­li­nio dar­bo ar psi­cho­lo­gi­jos, so­cio­lo­gi­jos, ant­ro­po­lo­gi­jos, pe­da­go­gi­kos, edu­ko­lo­gi­jos,<text:s/>an­d­ro­go­gi­kos stu­di­jų kryp­ties spe­cia­lis­tų. Jie tu­ri kur kas dau­giau ži­nių. Ma­no iš­var­din­ti spe­cia­lis­tai apie žmo­gų, apie jo san­da­rą, struk­tū­rą, fi­zio­lo­gi­ją, ana­to­mi­ją ir pa­to­lo­gi­ją ga­li tu­rė­ti ba­zi­nes ži­nias, bet kai ku­rio­se stu­di­jų pro­gra­mo­se net ir ba­zi­nių ži­nių nė­ra, tuo la­biau kad be­veik nė<text:s/>vie­na iš šių stu­di­jų kryp­čių, iš­sky­rus ve­te­ri­na­ri­ją, na, jie ne­tu­ri ži­nių ir apie gy­vū­ną.</text:p>
        <text:p text:style-name="Roman">La­bai pra­šau jū­sų pa­lai­ky­ti ši­tą įsta­ty­mo pro­jek­tą. Ma­nau, kad tik­rai pa­pil­do­mo­sios ir al­ter­na­ty­vio­sios svei­ka­tos prie­žiū­ros pa­slau­gas ga­lės teik­ti ypač kom­pe­ten­tin­gi, apie žmo­gų ir apie gy­vū­ną iš­ma­nan­tys spe­cia­lis­tai. Dė­ko­ju.</text:p>
        <text:p text:style-name="Roman"><text:span text:style-name="T1369">PIRMININKAS.</text:span><text:s/>Bal­sa­vi­mas. Dėl mo­ty­vų už­si­ra­šiu­si yra pa­ti Jur­gi­ta. Jau ne­no­ri­te kal­bė­ti? Ta­da prieš – ger­bia­ma Vi­li­ja.</text:p>
        <text:p text:style-name="Roman"><text:span text:style-name="T1370">V. ALEKNAITĖ-ABRAMIKIENĖ</text:span><text:span text:style-name="T1371"><text:s/></text:span><text:span text:style-name="T1372">(</text:span><text:span text:style-name="T1373">TS-LKDF</text:span><text:span text:style-name="T1374">)</text:span><text:span text:style-name="T1375">.</text:span><text:s/>Ačiū, ger­bia­mas po­sė­džio pir­mi­nin­ke. Mie­li ko­le­gos, ga­li­ma įtar­ti, kad už šio pro­jek­to sly­pi vie­nos aukš­to­sios mo­kyk­los in­te­re­sai. Gal­būt pri­trū­ko stu­den­tų. No­ri su­da­ry­ti iliu­zi­ją, kad gy­vū­no ir žmo­gaus gy­dy­mas yra tas pats. Aš la­bai abe­jo­ju, ar Lie­tu­vos pi­lie­čiai, mū­sų rin­kė­jai, no­rė­tų, kad juos gy­dy­tų tas pats dak­ta­ras, pas ku­rį jie ve­da sa­vo šu­niu­ką ar ka­čiu­ką. Tik­rai siū­lau bent jau su­si­lai­ky­ti ir ne­sku­bė­ti. Man šis pro­jek­tas ir vi­sa ši­ta ini­cia­ty­va at­ro­do la­bai įtar­ti­nai. Juo la­biau Vy­riau­sy­bės iš­va­da bu­vo nei­gia­ma, bet apie tai šian­dien bu­vo nu­ty­lė­ta. Dė­kui.<text:s/></text:p>
        <text:p text:style-name="Roman"><text:span text:style-name="T1376">PIRMININKAS.</text:span><text:s/>Ka­dan­gi iš­sa­ky­tas prieš­ta­ra­vi­mas, tu­ri­me bal­suo­ti. Kas pri­ta­ria­te vi­sam Pa­pil­do­mo­sios ir al­ter­na­ty­vio­sios svei­ka­tos prie­žiū­ros įsta­ty­mo 10 straips­nio pa­kei­ti­mo įsta­ty­mo pro­jek­tui, kas už.<text:s/></text:p>
        <text:p text:style-name="Roman">Bal­sa­vo 72: už – 51, prieš – 3, su­si­lai­kė 18. Pri­tar­ta.<text:s/></text:p>
        <text:p text:style-name="Roman"/>
        <text:p text:style-name="Laikas">11.31 val.</text:p>
        <text:p text:style-name="Roman12">Spe­cia­lių­jų že­mės nau­do­ji­mo są­ly­gų įsta­ty­mo<text:s/>Nr. XIII-2166 2 ir 19 straips­nių pakeiti­mo įsta­ty­mo pro­jek­tas<text:s/>Nr. XIVP-3621(2), Re­kla­mos įsta­ty­mo<text:s/>Nr. VIII-1871 2 ir<text:s/><text:span text:style-name="T1377">12 straips</text:span><text:span text:style-name="T1378">­nių pa</text:span><text:span text:style-name="T1379">­kei</text:span><text:span text:style-name="T1380">­ti</text:span><text:span text:style-name="T1381">­mo įsta</text:span><text:span text:style-name="T1382">­ty</text:span><text:span text:style-name="T1383">­mo pro</text:span><text:span text:style-name="T1384">­jek</text:span><text:span text:style-name="T1385">­tas Nr. XIVP-3622(2), Ke</text:span><text:span text:style-name="T1386">­lių įsta</text:span><text:span text:style-name="T1387">­ty</text:span><text:span text:style-name="T1388">­mo Nr. I-891</text:span><text:s/>2<text:s/>ir 13 straips­nių pa­kei­ti­mo įsta­ty­mo pro­jek­tas<text:s/>Nr. XIVP-3623(2), Sau­gaus eis­mo automo­bi­lių ke­liais įsta­ty­mo<text:s/>Nr. VIII-2043 11 straips­nio pa­kei­ti­mo įsta­ty­mo pro­jek­tas<text:s/>Nr. XIVP-3624(2) (<text:span text:style-name="T1389">svars</text:span><text:span text:style-name="T1390">­ty</text:span><text:span text:style-name="T1391">­mas</text:span>)</text:p>
        <text:p text:style-name="Roman"/>
        <text:p text:style-name="Roman">Dar­bo­tvarkės 1-25 klau­si­mas – Spe­cia­lių­jų že­mės nau­do­ji­mo są­ly­gų įsta­ty­mo<text:s/>Nr. XIII-2166<text:span text:style-name="T1392"><text:s/>2 ir 19 straips</text:span><text:span text:style-name="T1393">­nių pa</text:span><text:span text:style-name="T1394">­kei</text:span><text:span text:style-name="T1395">­ti</text:span><text:span text:style-name="T1396">­mo įsta</text:span><text:span text:style-name="T1397">­ty</text:span><text:span text:style-name="T1398">­mo pro</text:span><text:span text:style-name="T1399">­jek</text:span><text:span text:style-name="T1400">­tas Nr. XIVP-3621.<text:s/></text:span>Pri­sta­to ger­bia­mas L. Jo­nu­šaus­kas. Ir ke­tu­ri ly­di­mie­ji. Pra­šom. At­si­pra­šau, L. Jo­naus­kas. Ger­bia­mas Li­nai? Ar ga­li dar kas nors iš ko­mi­te­to pri­sta­ty­ti? Tuo­met ban­dy­si­me pa­tys. Kur Sei­mo na­riai?<text:s/></text:p>
        <text:p text:style-name="Roman">Ko­mi­te­tas svars­tė ir pa­siū­lė pri­tar­ti ko­mi­te­to pa­to­bu­lin­tam įsta­ty­mo pro­jek­tui ir ko­mi­te­to iš­va­dai. Pa­siū­lė 2 straips­nį iš­dės­ty­ti taip: šis įsta­ty­mas įsi­ga­lio­ja 2024 m.<text:s/>lap­kri­čio 1 d., o yra<text:s/>pa­tai­so­ma, kad šis įsta­ty­mas, iš­sky­rus šio straips­nio 2 da­lį, įsi­ga­lio­ja 2025 m.<text:s/>va­sa­rio 1 d.<text:s/>Su­si­sie­ki­mo mi­nist­ras iki sau­sio 31 die­nos pri­ima šio įsta­ty­mo įgy­ven­di­na­mą­jį tei­sės ak­tą. Ly­di­mie­siems ga­lio­ja ta pa­ti nuo­sta­ta. Ga­li­me pri­tar­ti ben­dru su­ta­ri­mu? Ačiū, pri­tar­ta.<text:s/></text:p>
        <text:p text:style-name="Roman">Dar­bo­tvarkės 1-26.4 klau­si­mas – Sau­gaus eis­mo au­to­mo­bi­lių ke­liais įsta­ty­mo 11 straips­nio pa­kei­ti­mo įsta­ty­mo pro­jek­tas. Pra­ne­šė­ja – ger­bia­ma I. Ha­a­se. Ar jūs ga­lė­tu­mė­te pri­sta­ty­ti ko­mi­te­to iš­va­dą?</text:p>
        <text:p text:style-name="Roman"><text:span text:style-name="T1401">I. HAASE</text:span><text:span text:style-name="T1402"><text:s/></text:span><text:span text:style-name="T1403">(</text:span><text:span text:style-name="T1404">TS-LKDF</text:span><text:span text:style-name="T1405">)</text:span><text:span text:style-name="T1406">.</text:span><text:span text:style-name="T1407"><text:s/>D</text:span><text:span text:style-name="T1408">ė</text:span><text:span text:style-name="T1409">­ko</text:span><text:span text:style-name="T1410">­ju, ger</text:span><text:span text:style-name="T1411">­bia</text:span><text:span text:style-name="T1412">­mas pir</text:span><text:span text:style-name="T1413">­mi</text:span><text:span text:style-name="T1414">­nin</text:span><text:span text:style-name="T1415">­ke. Tei</text:span><text:span text:style-name="T1416">­sės ir tei</text:span><text:span text:style-name="T1417">­sėt</text:span><text:span text:style-name="T1418">­var</text:span><text:span text:style-name="T1419">­kos ko</text:span><text:span text:style-name="T1420">­mi</text:span><text:span text:style-name="T1421">­te</text:span><text:span text:style-name="T1422">­tas,<text:s/></text:span>kaip pa­grin­di­nis ko­mi­te­tas, svars­tė Lie­tu­vos Res­pub­li­kos sau­gaus eis­mo au­to­mo­bi­lių ke­liais įsta­ty­mo 11 straips­nio pa­kei­ti­mo įsta­ty­mo pro­jek­tą<text:s/>Nr. XIVP-3624. Ko­mi­te­to spren­di­mas – pri­tar­ti ko­mi­te­to pa­to­bu­lin­tam Sau­gaus eis­mo au­to­mo­bi­lių ke­liais įsta­ty­mo 11 straips­nio pa­kei­ti­mo įsta­ty­mo pro­jek­tui<text:s/>Nr. XIVP-3624 ir ko­mi­te­to iš­va­dai. Bal­sa­vi­mo re­zul­ta­tai: už – 6, prieš ir su­si­lai­kiu­sių ne­bu­vo. Ben­dru su­ta­ri­mu.</text:p>
        <text:p text:style-name="Roman"><text:span text:style-name="T1423">PIRMININKAS.</text:span><text:s/>Ačiū. Nie­kas ne­pri­eš­ta­rau­ja. Vi­suo­se šiuo­se ly­di­muo­siuo­se kei­čia­ma da­ta. La­bai ačiū, pri­tar­ta. Dėl mo­ty­vų nie­kas ne­pa­si­sa­ko. Ga­li­me pri­tar­ti ben­dru su­ta­ri­mu? Ga­li­me. Nie­kas ne­pri­eš­ta­rau­ja. Pui­ku.<text:s/></text:p>
        <text:p text:style-name="Roman"/>
        <text:p text:style-name="Laikas">11.34 val.</text:p>
        <text:p text:style-name="Roman12"><text:span text:style-name="T1424">Ke</text:span><text:span text:style-name="T1425">­lių įsta</text:span><text:span text:style-name="T1426">­ty</text:span><text:span text:style-name="T1427">­mo Nr. I-891 20 straips</text:span><text:span text:style-name="T1428">­nio pa</text:span><text:span text:style-name="T1429">­kei</text:span><text:span text:style-name="T1430">­ti</text:span><text:span text:style-name="T1431">­mo įsta</text:span><text:span text:style-name="T1432">­ty</text:span><text:span text:style-name="T1433">­mo pro</text:span><text:span text:style-name="T1434">­jek</text:span><text:span text:style-name="T1435">­tas Nr. XIVP-4191(2),</text:span><text:s/>Sau­gaus eis­mo au­to­mo­bi­lių ke­liais įsta­ty­mo<text:s/>Nr. VIII-2043 10 straips­nio pa­kei­ti­mo įstaty­mo pro­jek­tas<text:s/>Nr. XIVP-4192(2) (<text:span text:style-name="T1436">svars</text:span><text:span text:style-name="T1437">­ty</text:span><text:span text:style-name="T1438">­mas</text:span>)</text:p>
        <text:p text:style-name="Roman"/>
        <text:p text:style-name="Roman">Dar­bo­tvarkės 1-2.6 klau­si­mas – Ke­lių įsta­ty­mo<text:s/>Nr. I-891 20 straips­nio pa­kei­ti­mo įsta­ty­mo pro­jek­tas<text:s/>Nr. XIVP-4191. Pri­sta­to ger­bia­mas A. Kup­čins­kas. Pra­šom. Ir ly­di­ma­sis Sau­gaus<text:s/><text:span text:style-name="T1439">eis</text:span><text:span text:style-name="T1440">­mo au</text:span><text:span text:style-name="T1441">­to</text:span><text:span text:style-name="T1442">­mo</text:span><text:span text:style-name="T1443">­bi</text:span><text:span text:style-name="T1444">­lių ke</text:span><text:span text:style-name="T1445">­liais įsta</text:span><text:span text:style-name="T1446">­ty</text:span><text:span text:style-name="T1447">­mo 10 straips</text:span><text:span text:style-name="T1448">­nio pa</text:span><text:span text:style-name="T1449">­kei</text:span><text:span text:style-name="T1450">­ti</text:span><text:span text:style-name="T1451">­mo įsta</text:span><text:span text:style-name="T1452">­ty</text:span><text:span text:style-name="T1453">­mo pro</text:span><text:span text:style-name="T1454">­jek</text:span><text:span text:style-name="T1455">­tas<text:s/></text:span>Nr. XIVP-4192. Pra­šom.<text:s/></text:p>
        <text:p text:style-name="Roman"><text:span text:style-name="T1456">A. KUPČINSKAS</text:span><text:span text:style-name="T1457"><text:s/></text:span><text:span text:style-name="T1458">(</text:span><text:span text:style-name="T1459">TS-LKDF</text:span><text:span text:style-name="T1460">)</text:span><text:span text:style-name="T1461">. G</text:span>er­bia­mas po­sė­džio pir­mi­nin­ke, ko­le­gos, šis Ke­lių įsta­ty­mo pa­kei­ti­mo įsta­ty­mo pro­jek­tas tik­rai ak­tu­a­lus. Rei­kia ir po­li­ci­ją, ir ki­tas ins­ti­tu­ci­jas iš­lais­vin­ti nuo per­tek­li­nių funk­ci­jų vyk­dy­mo. To­dėl tik­rai ne­tu­rė­tų jie ly­dė­ti, kon­vo­juo­ti di­džia­ga­ba­ri­čių trans­por­to prie­mo­nių. Ko­mi­te­tas tam ben­dru su­ta­ri­mu pri­ta­rė ir siū­lo pri­tar­ti taip pat ir pa­čiam Sei­mui.</text:p>
        <text:p text:style-name="Roman"><text:span text:style-name="T1462">PIRMININKAS.</text:span><text:s/>La­bai ačiū. Taip pat dėl ly­di­mo­jo Tei­sės ir tei­sėt­var­kos ko­mi­te­to nuo­mo­nę iš­sa­kys I. Ha­a­se. Pra­šau.<text:s/></text:p>
        <text:p text:style-name="Roman"><text:span text:style-name="T1463">I. HAASE</text:span><text:span text:style-name="T1464"><text:s/></text:span><text:span text:style-name="T1465">(</text:span><text:span text:style-name="T1466">TS-LKDF</text:span><text:span text:style-name="T1467">)</text:span><text:span text:style-name="T1468">.</text:span><text:span text:style-name="T1469"><text:s/></text:span><text:span text:style-name="T1470">Ko</text:span><text:span text:style-name="T1471">­mi</text:span><text:span text:style-name="T1472">­te</text:span><text:span text:style-name="T1473">­tas kaip pa</text:span><text:span text:style-name="T1474">­grin</text:span><text:span text:style-name="T1475">­di</text:span><text:span text:style-name="T1476">­nis svars</text:span><text:span text:style-name="T1477">­tė Lie</text:span><text:span text:style-name="T1478">­tu</text:span><text:span text:style-name="T1479">­vos Res</text:span><text:span text:style-name="T1480">­pub</text:span><text:span text:style-name="T1481">­li</text:span><text:span text:style-name="T1482">­kos sau</text:span><text:span text:style-name="T1483">­gaus eis</text:span><text:span text:style-name="T1484">­mo au</text:span><text:span text:style-name="T1485">­to</text:span><text:span text:style-name="T1486">­mo</text:span><text:span text:style-name="T1487">­bi</text:span><text:span text:style-name="T1488">­lių ke</text:span><text:span text:style-name="T1489">­liais įsta</text:span><text:span text:style-name="T1490">­ty</text:span><text:span text:style-name="T1491">­mo 10 straips</text:span><text:span text:style-name="T1492">­nio pa</text:span><text:span text:style-name="T1493">­kei</text:span><text:span text:style-name="T1494">­ti</text:span><text:span text:style-name="T1495">­mo įsta</text:span><text:span text:style-name="T1496">­ty</text:span><text:span text:style-name="T1497">­mo pro</text:span><text:span text:style-name="T1498">­jek</text:span><text:span text:style-name="T1499">­tą Nr. XIVP-4192(2).<text:s/></text:span>Ko­mi­te­to spren­di­mas – pri­tar­ti ini­cia­to­rių pa­teik­tam Sau­gaus eis­mo au­to­mo­bi­lių ke­liais įsta­ty­mo 10 straips­nio pa­kei­ti­mo įsta­ty­mo pro­jek­tui ir ko­mi­te­to iš­va­doms. Bal­sa­vi­mo re­zul­ta­tai – ben­dru su­ta­ri­mu: už – 6, prieš ir su­si­lai­kiu­sių ne­bu­vo.</text:p>
        <text:p text:style-name="Roman"><text:span text:style-name="T1500">PIRMININKAS.</text:span><text:s/>La­bai ačiū. Dis­ku­tuo­ti už­si­ra­šiu­sių nė­ra. Pa­si­sa­ky­ti dėl bal­sa­vi­mo mo­ty­vų ir­gi no­rin­čių nė­ra. Tai­gi ga­li­ma pri­tar­ti ben­dru su­ta­ri­mu. (<text:span text:style-name="T1501">Bal</text:span><text:span text:style-name="T1502">­sas sa</text:span><text:span text:style-name="T1503">­lė</text:span><text:span text:style-name="T1504">­je: „Bal</text:span><text:span text:style-name="T1505">­suo</text:span><text:span text:style-name="T1506">­ja</text:span><text:span text:style-name="T1507">­me.“</text:span>) Ge­rai, bal­suo­ja­me dėl abie­jų. Kas už? (<text:span text:style-name="T1508">Bal</text:span><text:span text:style-name="T1509">­sas sa</text:span><text:span text:style-name="T1510">­lė</text:span><text:span text:style-name="T1511">­je</text:span>) Po svars­ty­mo.</text:p>
        <text:p text:style-name="Roman">Bal­sa­vo 61: 58 – už, nie­kas prieš, 3 su­si­lai­kė. Po svars­ty­mo pri­tar­ta.<text:s/></text:p>
        <text:p text:style-name="Roman"/>
        <text:p text:style-name="Laikas">11.36 val.</text:p>
        <text:p text:style-name="Roman12">Ve­te­ri­na­ri­jos įsta­ty­mo<text:s/>Nr. I-2110 6 straips­nio pa­kei­ti­mo įsta­ty­mo pro­jek­tas<text:s/>Nr. XIVP-4003(2), Ad­mi­nist­ra­ci­nių nu­si­žen­gi­mų ko­dek­so 589 straips­nio pa­kei­ti­mo įstaty­mo pro­jek­tas<text:s/>Nr. XIVP-4004(2) (<text:span text:style-name="T1512">svars</text:span><text:span text:style-name="T1513">­ty</text:span><text:span text:style-name="T1514">­mas</text:span>)</text:p>
        <text:p text:style-name="Roman"/>
        <text:p text:style-name="Roman">Ki­tas įsta­ty­mo pro­jek­tas, tai yra dar­bo­tvarkės 1-27 klau­si­mas, –<text:s/>Ve­te­ri­na­ri­jos įsta­ty­mo 6 straips­nio pa­kei­ti­mo įsta­ty­mo pro­jek­tas<text:s/>Nr. XIVP-4003(2). Pri­sta­to ger­bia­mas J. Gu­daus­kas. Pra­šau, Jo­nai. Ir kar­tu ly­di­mie­ji. Ar J. Gu­daus­kas yra? Yra. Pra­šau, Jo­nai. Ly­di­mą­jį pri­sta­tys I. Ha­a­se.</text:p>
        <text:p text:style-name="Roman"><text:span text:style-name="T1515">J. GUDAUSKAS</text:span><text:s/><text:span text:style-name="T1516">(</text:span><text:span text:style-name="T1517">TS-LKDF</text:span><text:span text:style-name="T1518">)</text:span>. Ko­mi­te­to spren­di­mas ir pa­siū­ly­mai: pri­tar­ti ko­mi­te­to pa­to­bu­lin­tam Ve­te­ri­na­ri­jos įsta­ty­mo<text:s/>Nr. I-2110 6 straips­nio pa­kei­ti­mo įsta­ty­mo pro­jek­tui<text:s/>Nr. XIVP-4003(2) ir ko­mi­te­to iš­va­doms. Bal­sa­vi­mo re­zul­ta­tai: už – 5, prieš ir su­si­lai­kiu­sių ne­bu­vo.</text:p>
        <text:p text:style-name="Roman"><text:span text:style-name="T1519">PIRMININKAS.</text:span><text:s/>La­bai ačiū. Ir dėl ly­di­mo­jo – Ad­mi­nist­ra­ci­nių nu­si­žen­gi­mų ko­dek­so 589 straips­nio pa­kei­ti­mo įsta­ty­mo pro­jek­to ko­mi­te­to nuo­mo­nę pri­sta­tys ger­bia­ma I. Ha­a­se.</text:p>
        <text:p text:style-name="Roman"><text:span text:style-name="T1520">I. HAASE</text:span><text:span text:style-name="T1521"><text:s/></text:span><text:span text:style-name="T1522">(</text:span><text:span text:style-name="T1523">TS-LKDF</text:span><text:span text:style-name="T1524">)</text:span><text:span text:style-name="T1525">.<text:s/></text:span>Ko­mi­te­tas svars­tė Lie­tu­vos Res­pub­li­kos ad­mi­nist­ra­ci­nių nu­si­žen­gi­mų ko­dek­so<text:s/>589 straips­nio pa­kei­ti­mo įsta­ty­mo pro­jek­tą<text:s/>Nr. XIVP-4004(2). Ko­mi­te­to spren­di­mas – pri­tar­ti ko­mi­te­to pa­to­bu­lin­tam įsta­ty­mo pro­jek­tui, ko­mi­te­to iš­va­doms. Bal­sa­vi­mo re­zul­ta­tai: už – 6, prieš, su­si­lai­kiu­sių ne­bu­vo.</text:p>
        <text:p text:style-name="Roman"><text:span text:style-name="T1526">PIRMININKAS.</text:span><text:s/>Dis­ku­tuo­ti už­si­ra­šiu­sių nė­ra, dėl mo­ty­vų kal­ban­čių taip pat nė­ra. Ga­li­ma pri­tar­ti ben­dru su­ta­ri­mu? Nie­kas ne­pri­eš­ta­rau­ja, po svars­ty­mo pri­tar­ta. Ačiū.<text:s/></text:p>
        <text:p text:style-name="Roman"/>
        <text:p text:style-name="Laikas">11.38 val.</text:p>
        <text:p text:style-name="Roman12">Vals­ty­bi­nės kul­tū­ros pa­vel­do ko­mi­si­jos įsta­ty­mo<text:s/>Nr. IX-2453 4 ir 8 straips­nių pakeiti­mo įsta­ty­mo pro­jek­tas<text:s/>Nr. XIVP-4153(2) (<text:span text:style-name="T1527">svars</text:span><text:span text:style-name="T1528">­ty</text:span><text:span text:style-name="T1529">­mas</text:span>)</text:p>
        <text:p text:style-name="Roman"/>
        <text:p text:style-name="Roman">Dar­bo­tvarkės 1-28 klau­si­mas – Vals­ty­bi­nės kul­tū­ros pa­vel­do ko­mi­si­jos įsta­ty­mo<text:s/>Nr. IX-2453 4 ir 8 straips­nių pa­kei­ti­mo įsta­ty­mo pro­jek­tas<text:s/>Nr. XIVP-4153. Pra­ne­šė­jas – ger­bia­mas V. Ker­na­gis. Pra­šau, Vy­tau­tai.</text:p>
        <text:p text:style-name="Roman"><text:span text:style-name="T1530">V. KERNAGIS</text:span><text:s/><text:span text:style-name="T1531">(</text:span><text:span text:style-name="T1532">TS-LKDF</text:span><text:span text:style-name="T1533">)</text:span>. Ko­mi­te­tas svars­tė mi­nė­to įsta­ty­mo pro­jek­tą ir pri­ta­rė įsta­ty­mo pa­kei­ti­mams: 8 – už, prieš ne­bu­vo ir ne­su­si­lai­kė nie­kas.</text:p>
        <text:p text:style-name="Roman"><text:span text:style-name="T1534">PIRMININKAS.</text:span><text:s/>La­bai ačiū, ger­bia­mas Vy­tau­tai. Dis­ku­tuo­ti<text:s/>no­rin­čių nė­ra, dėl mo­ty­vų kal­ban­čių taip pat nė­ra. Ga­li­ma pri­tar­ti ben­dru su­ta­ri­mu? Po svars­ty­mo pri­tar­ta. Ačiū.</text:p>
        <text:p text:style-name="Roman"/>
        <text:p text:style-name="Laikas">11.39 val.<text:s/></text:p>
        <text:p text:style-name="Roman12">Vi­suo­me­nės in­for­ma­vi­mo įsta­ty­mo<text:s/>Nr. I-1418 47 ir 49 straips­nių pa­kei­ti­mo įstatymo pro­jek­tas<text:s/>Nr. XIVP-4154(2) (<text:span text:style-name="T1535">svars</text:span><text:span text:style-name="T1536">­ty</text:span><text:span text:style-name="T1537">­mas</text:span>)</text:p>
        <text:p text:style-name="Roman"/>
        <text:p text:style-name="Roman">Dar­bo­tvarkės 1-29 klau­si­mas – Vi­suo­me­nės in­for­ma­vi­mo įsta­ty­mo ke­lių straips­nių pa­kei­ti­mo įsta­ty­mo pro­jek­tas<text:s/>Nr. XIVP-4154(2). Pri­sta­to taip pat V. Ker­na­gis.</text:p>
        <text:p text:style-name="Roman"><text:span text:style-name="T1538">V. KERNAGIS</text:span><text:s/><text:span text:style-name="T1539">(</text:span><text:span text:style-name="T1540">TS-LKDF</text:span><text:span text:style-name="T1541">)</text:span>. Ko­mi­te­tas svars­tė šį pa­to­bu­lin­tą įsta­ty­mo pro­jek­tą ir vien­bal­siai pri­ta­rė jam.</text:p>
        <text:p text:style-name="Roman"><text:span text:style-name="T1542">PIRMININKAS.</text:span><text:s/>Žiū­ri­me: dis­ku­tuo­ti už­si­ra­šiu­sių nė­ra, pa­si­sa­ky­ti dėl mo­ty­vų taip pat nė­ra. Ga­li­ma pri­tar­ti ben­dru su­ta­ri­mu? Po svars­ty­mo pri­tar­ta. La­bai ačiū.</text:p>
        <text:p text:style-name="Roman"/>
        <text:p text:style-name="Laikas">11.40 val.<text:s/></text:p>
        <text:p text:style-name="Roman12">Sei­mo nu­ta­ri­mo „Dėl Lie­tu­vos gy­ven­to­jų ge­no­ci­do ir re­zis­ten­ci­jos ty­ri­mo cen­tro tary­bos su­da­ry­mo“ pro­jek­tas<text:s/>Nr. XIVP-4220(2) (<text:span text:style-name="T1543">svars</text:span><text:span text:style-name="T1544">­ty</text:span><text:span text:style-name="T1545">­mas</text:span>)</text:p>
        <text:p text:style-name="Roman"/>
        <text:p text:style-name="Roman">Dar­bo­tvarkės 1-30 klau­si­mas – Sei­mo nu­ta­ri­mo „Dėl Lie­tu­vos gy­ven­to­jų ge­no­ci­do ir re­zis­ten­ci­jos ty­ri­mo cen­tro ta­ry­bos su­da­ry­mo“ pro­jek­tas<text:s/>Nr. XIVP-4220(2).<text:s/>Pri­sta­to ger­bia­mas A. Po­cius.</text:p>
        <text:p text:style-name="Roman"><text:span text:style-name="T1546">A. POCIUS</text:span><text:s/><text:span text:style-name="T1547">(</text:span><text:span text:style-name="T1548">TS-LKDF</text:span><text:span text:style-name="T1549">)</text:span>. Svei­ki dar kar­tą, ko­le­gos. Sei­mo nu­ta­ri­mo dėl Lie­tu­vos gy­ven­to­jų ge­no­ci­do ir re­zis­ten­ci­jos ty­ri­mo cen­tro su­da­ry­mo pro­jek­tas<text:s/>Nr. XIVP-4220. Kaip nu­ma­to ne­se­niai pri­im­tas įsta­ty­mas, vi­sos ins­ti­tu­ci­jos pa­tei­kė sa­vo kan­di­da­tus į Lie­tu­vos gy­ven­to­jų ge­no­ci­do ir re­zis­ten­ci­jos ty­ri­mo cen­tro ta­ry­bą. Vi­sa ta­ry­bos su­dė­tis iš 11 at­sto­vų yra tvir­ti­na­ma Sei­mo nu­ta­ri­mu. Sei­mo Na­cio­na­li­nio sau­gu­mo ir gy­ny­bos ko­mi­te­tas, kaip pa­grin­di­nis ko­mi­te­tas, spa­lio 30 die­ną svars­tė Sei­mo nu­ta­ri­mo pro­jek­tą dėl ta­ry­bos su­dė­ties pa­tvir­ti­ni­mo ir pri­ta­rė jam ben­dru su­ta­ri­mu. Ačiū.</text:p>
        <text:p text:style-name="Roman"><text:span text:style-name="T1550">PIRMININKAS.</text:span><text:span text:style-name="T1551"><text:s/></text:span>La­bai ačiū ger­bia­mam Ar­vy­dui. Dis­ku­tuo­jan­­čių nė­ra.<text:s/><text:span text:style-name="T1552">Dėl mo</text:span><text:span text:style-name="T1553">­ty</text:span><text:span text:style-name="T1554">­vų kal</text:span><text:span text:style-name="T1555">­bė</text:span><text:span text:style-name="T1556">­ti taip pat nė</text:span><text:span text:style-name="T1557">­ra no</text:span><text:span text:style-name="T1558">­rin</text:span><text:span text:style-name="T1559">­čių. Tai ga</text:span><text:span text:style-name="T1560">­li</text:span><text:span text:style-name="T1561">­ma pri</text:span><text:span text:style-name="T1562">­tar</text:span><text:span text:style-name="T1563">­ti ben</text:span><text:span text:style-name="T1564">­dru su</text:span><text:span text:style-name="T1565">­ta</text:span><text:span text:style-name="T1566">­ri</text:span><text:span text:style-name="T1567">­mu? Pri</text:span><text:span text:style-name="T1568">­tar</text:span><text:span text:style-name="T1569">­ta po svars</text:span><text:span text:style-name="T1570">­ty</text:span><text:span text:style-name="T1571">­mo. La</text:span><text:span text:style-name="T1572">­bai ačiū.</text:span></text:p>
        <text:p text:style-name="Roman"/>
        <text:p text:style-name="Laikas">11.41 val.</text:p>
        <text:p text:style-name="Roman12">Sei­mo re­zo­liu­ci­jos „Dėl 2027 me­tais mi­ni­mų Lie­tu­vai svar­bių įvy­kių ir as­me­ny­bių su­kak­čių“ pro­jek­tas<text:s/>Nr. XIVP-4216 (<text:span text:style-name="T1573">pa</text:span><text:span text:style-name="T1574">­tei</text:span><text:span text:style-name="T1575">­ki</text:span><text:span text:style-name="T1576">­mas, svars</text:span><text:span text:style-name="T1577">­ty</text:span><text:span text:style-name="T1578">­mas ir pri</text:span><text:span text:style-name="T1579">­ėmi</text:span><text:span text:style-name="T1580">­mas</text:span>)</text:p>
        <text:p text:style-name="Roman"/>
        <text:p text:style-name="Roman">Dar­bo­tvarkės 1-31 punk­tas…<text:s/>Aha. Vis dėl­to re­zo­liu­ci­ja, dar­bo­tvarkės 1-32 klau­si­mas – Sei­mo re­zo­liu­ci­jos „Dėl 2027 me­tais mi­ni­mų Lie­tu­vai svar­bių įvy­kių ir as­me­ny­bių su­kak­čių“ pro­jek­tas<text:s/>Nr. XIVP-4216. Pri­sta­tys ger­bia­ma J. Šiugž­di­nie­nė.</text:p>
        <text:p text:style-name="Roman"><text:span text:style-name="T1581">J. ŠIUGŽDINIENĖ</text:span><text:span text:style-name="T1582"><text:s/></text:span><text:span text:style-name="T1583">(</text:span><text:span text:style-name="T1584">TS-LKDF</text:span><text:span text:style-name="T1585">)</text:span><text:span text:style-name="T1586">.</text:span><text:s/>Mie­li<text:span text:style-name="T1587"><text:s/>ko</text:span><text:span text:style-name="T1588">­le</text:span><text:span text:style-name="T1589">­gos, tei</text:span><text:span text:style-name="T1590">­kia</text:span><text:span text:style-name="T1591">­me 2027 me</text:span><text:span text:style-name="T1592">­tais mi</text:span><text:span text:style-name="T1593">­ni</text:span><text:span text:style-name="T1594">­mų<text:s/></text:span>Lie­tu­vai svar­bių įvy­kių ir as­me­ny­bių su­kak­čių re­zo­liu­ci­ją ir kvie­čia­me pri­si­min­ti įvy­kių su­kak­tis bei me­tus:<text:span text:style-name="T1595"><text:s/></text:span><text:span text:style-name="T1596">K. Jo</text:span><text:span text:style-name="T1597">­gai</text:span><text:span text:style-name="T1598">­lai</text:span><text:span text:style-name="T1599">­čio, Ol</text:span><text:span text:style-name="T1600">­ša</text:span><text:span text:style-name="T1601">­ni</text:span><text:span text:style-name="T1602">­cos mū</text:span><text:span text:style-name="T1603">­šio, Oly</text:span><text:span text:style-name="T1604">­vos mū</text:span><text:span text:style-name="T1605">­šio, S. Čers</text:span><text:span text:style-name="T1606">­kio, P. S. J. Še</text:span><text:span text:style-name="T1607">­me</text:span><text:span text:style-name="T1608">­tos, S. Mo</text:span><text:span text:style-name="T1609">­rav</text:span><text:span text:style-name="T1610">­</text:span><text:span text:style-name="T1611">­</text:span><text:span text:style-name="T1612">s</text:span><text:span text:style-name="T1613">­</text:span><text:span text:style-name="T1614">kio,<text:s/></text:span>I. Do­mei­kos, M. Ša­pa­lo, J. Geiš­to­ro, G. Land­sber­gio-Žem­kal­nio, K. Jurk­šai­čio, T. Dau­gir­do, Šat­ri­jos Ra­ga­nos, A. Vi­vuls­kio, I. La­pins­ko, M. Va­si­liaus­ko, P. Do­ge­lio, A. Sa­lio, J. Ty­s­lia­vos,<text:s/>O. Mak­si­mai­tie­nės-Gir­čy­tės, J. Ke­liuo­čio, Lie­tu­vos ka­riuo­me­nės kū­rė­jų sa­va­no­rių są­jun­gos, me­mo­ria­li­nio mu­zie­jaus, Lie­tu­vos ae­ro­klu­bo, Lie­tu­vos tau­ti­nin­kų są­jun­gos jau­ni­mo or­ga­ni­za­ci­jos „Jau­no­ji Lie­tu­va“, pir­mo­sios ak­lų­jų švie­ti­mo įstai­gos, I. Kost­ke­vi­čiū­tės, A. Sau­ly­no, A. Ste­po­na­vi­čiaus, V. Šer­no, R. Kaz­laus­ko, Lie­tu­vos par­ti­za­nų Al­gi­man­to apy­gar­dos, 1987 me­tų mi­tin­go prie Ado­mo Mic­ke­vi­čiaus pa­min­klo, Ro­ko mar­šo, Li­sa­bo­nos su­tar­ties pa­si­ra­šy­mo. Siū­lo­me Vy­riau­sy­bei su­da­ry­ti tarp­ži­ny­bi­nes ko­mi­si­jas 2027 me­tais mi­ni­mų su­kak­čių mi­nė­ji­mo pro­gra­moms pa­reng­ti, į jas įtrauk­ti Lie­tu­vos Res­pub­li­kos vals­ty­bės ins­ti­tu­ci­jas, sa­vi­val­dy­bes, ben­druo­me­nes, vi­suo­me­ni­nes or­ga­ni­za­ci­jas, aso­cia­ci­jas ir pi­lie­čius. Dė­kui, pra­šom pri­tar­ti.</text:p>
        <text:p text:style-name="Roman"><text:span text:style-name="T1615">PIRMININKAS.</text:span><text:s/>La­bai ačiū. Jū­sų no­rė­tų pa­klaus­ti ger­bia­mas S. Jo­vai­ša.</text:p>
        <text:p text:style-name="Roman"><text:span text:style-name="T1616">S. JOVAIŠA</text:span><text:span text:style-name="T1617"><text:s/></text:span><text:span text:style-name="T1618">(</text:span><text:span text:style-name="T1619">TS-LKDF</text:span><text:span text:style-name="T1620">)</text:span><text:span text:style-name="T1621">.<text:s/></text:span>Ačiū, ger­bia­mas po­sė­džio pir­mi­nin­ke. Ger­bia­ma pra­ne­šė­ja, na, mes ži­no­me, kad pri­ėmė­me nu­ta­ri­mo pro­jek­tą dėl tri­jų pri­ori­te­ti­nių šių me­tų da­tų, čia yra re­zo­liu­ci­ja dėl dau­ge­lio ob­jek­tų, ar ne, ga­li­ma bū­tų sub­jek­tais pa­va­din­ti. Tai no­riu pa­klaus­ti, ar yra įma­no­ma ko­kia nors fi­nan­sa­vi­mo ga­li­my­bė bū­tent, na, to­kiai di­de­lei gau­sai tų su­kak­tu­vi­nin­kų<text:s/>pa­mi­nė­ti, iš kur ga­lė­tų to­kios lė­šos at­ei­ti ir ar iš vi­so tai yra įma­no­ma? Ačiū.</text:p>
        <text:p text:style-name="Roman"><text:span text:style-name="T1622">J. ŠIUGŽDINIENĖ</text:span><text:span text:style-name="T1623"><text:s/></text:span><text:span text:style-name="T1624">(</text:span><text:span text:style-name="T1625">TS-LKDF</text:span><text:span text:style-name="T1626">)</text:span><text:span text:style-name="T1627">.</text:span><text:s/>Na, tur­būt vis­kas yra įma­no­ma, dėl to ir yra pri­ori­te­ti­nės mi­ni­mos da­tos, ku­rios jau tu­ri kon­kre­čius įgy­ven­di­ni­mo pla­nus, kon­kre­tų fi­nan­sa­vi­mą, o re­zo­liu­ci­ja siū­lo sa­vi­val­dy­bėms, ne­vy­riau­sy­bi­nėms or­ga­ni­za­ci­joms, ku­rioms tai yra svar­bu, taip pat pa­mi­nė­ti šias da­tas, tai fi­nan­sa­vi­mas yra ga­li­mas iš tų or­ga­ni­za­ci­jų. Bet pri­ori­te­tą mes tei­kia­me trims pro­goms, nes tik­rai ne­ga­li­me vi­soms svar­bioms ir gra­žioms su­kak­tims skir­ti, na, vie­no­do fi­nan­sa­vi­mo ar vie­no­do dė­me­sio.</text:p>
        <text:p text:style-name="Roman"><text:span text:style-name="T1628">PIRMININKAS.</text:span><text:s/>La­bai ačiū. Dis­ku­tuo­ti už­si­ra­šiu­sių nė­ra. Pri­ėmi­mas. Dėl mo­ty­vų kal­ban­čių ir­gi nė­ra. Tai pa­gal Sta­tu­to 184 straips­nį siū­lo­me pri­im­ti re­zo­liu­ci­ją be pa­tai­sų. Kas už? Bal­suo­ja­me.<text:s/></text:p>
        <text:p text:style-name="Roman"/>
        <text:p text:style-name="Priemimas">Šios re­zo­liu­ci­jos pri­ėmi­mas</text:p>
        <text:p text:style-name="Roman"/>
        <text:p text:style-name="Roman">Bal­sa­vo 69: už – 67, prieš – 0, su­si­lai­kė 2. Re­zo­liu­ci­ja pri­im­ta. (<text:span text:style-name="T1629">Gon</text:span><text:span text:style-name="T1630">­gas</text:span>)<text:s/></text:p>
        <text:p text:style-name="Roman"/>
        <text:p text:style-name="Laikas">11.45 val.</text:p>
        <text:p text:style-name="Roman12">Sei­mo nu­ta­ri­mo „Dėl 2024 me­tų Lais­vės pre­mi­jos pa­sky­ri­mo Ju­liui Sas­naus­kui“ pro­jek­tas<text:s/>Nr. XIVP-4237 (<text:span text:style-name="T1631">pa</text:span><text:span text:style-name="T1632">­tei</text:span><text:span text:style-name="T1633">­ki</text:span><text:span text:style-name="T1634">­mas</text:span>)</text:p>
        <text:p text:style-name="Roman"/>
        <text:p text:style-name="Roman">Grįž­ta­me prie 1-31 klau­si­mo – Sei­mo nu­ta­ri­mo „Dėl 2024 me­tų Lais­vės pre­mi­jos pa­sky­ri­mo Ju­liui Sas­naus­kui“ pro­jek­to<text:s/>Nr. XIVP-4237. Jį pri­sta­tys ger­bia­ma A. Ja­ka­vo­ny­tė. Pra­šau, An­ge­le.</text:p>
        <text:p text:style-name="Roman"><text:span text:style-name="T1635">A. JAKAVONYTĖ</text:span><text:s/><text:span text:style-name="T1636">(</text:span><text:span text:style-name="T1637">TS-LKDF</text:span><text:span text:style-name="T1638">)</text:span>. Dė­ko­ju, po­sė­džio pir­mi­nin­ke.</text:p>
        <text:p text:style-name="Roman">„Nu­ta­ri­mas „Dėl 2024 me­tų Lais­vės pre­mi­jos pa­sky­ri­mo Ju­liui Sas­naus­kui“. Lie­tu­vos<text:s/>Res­pub­li­kos Sei­mas, va­do­vau­da­ma­sis Lie­tu­vos Res­pub­li­kos Lais­vės pre­mi­jos įsta­ty­mo 2 straips­niu ir Lais­vės pre­mi­jų ko­mi­si­jos 2024 m. spa­lio 21 d. spren­di­mu Nr. 912-ES-1, nu­ta­rė:<text:s/>1 straips­nis – pa­skir­ti 2024 me­tų Lais­vės pre­mi­ją Lie­tu­vos ne­gin­kluo­to an­ti­so­vie­ti­nio pa­si­prie­ši­ni­mo da­ly­viui, pub­li­cis­tui, po­li­ti­niam ka­li­niui, ku­ni­gui Ju­liui Sas­naus­kui už nuo­pel­nus ko­vo­je dėl Lie­tu­vos lais­vės ir ne­pri­klau­so­my­bės; 2 straips­nis – 2024 me­tų Lais­vės pre­mi­ją Ju­liui Sas­naus­kui įteik­ti Lais­vės gy­nė­jų die­ną – 2025 m.<text:s/>sau­sio 13-ąją.“<text:s/></text:p>
        <text:p text:style-name="Roman">Bu­vo pri­im­tas ben­dru su­ta­ri­mu.</text:p>
        <text:p text:style-name="Roman"><text:span text:style-name="T1639">PIRMININKAS.</text:span><text:s/>La­bai ačiū. No­rin­čių pa­klaus­ti ir pa­si­sa­ky­ti nė­ra. Dėl mo­ty­vų (tuoj pa­tik­rin­si­me) taip pat kal­ban­čių nė­ra. Ga­li­ma pri­tar­ti po pa­tei­ki­mo ben­dru su­ta­ri­mu? La­bai ačiū, pri­tar­ta. Pui­ku.<text:s/></text:p>
        <text:p text:style-name="Roman"/>
        <text:p text:style-name="Laikas">11.47 val.</text:p>
        <text:p text:style-name="Roman12">Vie­šų­jų pir­ki­mų, at­lie­ka­mų gy­ny­bos ir sau­gu­mo sri­ty­je, įsta­ty­mo<text:s/>Nr. XI-1491 34 straips­nio pa­kei­ti­mo įsta­ty­mo pro­jek­tas<text:s/>Nr. XIVP-4254, Vie­šų­jų pir­ki­mų įsta­ty­mo<text:s/>Nr. I-1491 46 straips­nio pa­kei­ti­mo įsta­ty­mo pro­jek­tas<text:s/>Nr. XIVP-4255 (<text:span text:style-name="T1640">pa</text:span><text:span text:style-name="T1641">­tei</text:span><text:span text:style-name="T1642">­ki</text:span><text:span text:style-name="T1643">­mas</text:span>)</text:p>
        <text:p text:style-name="Roman"/>
        <text:p text:style-name="Roman">Dar­bo­tvarkės 1-34.1 klau­si­mas – Vie­šų­jų pir­ki­mų, at­lie­ka­mų gy­ny­bos ir sau­gu­mo sri­ty­je, įsta­ty­mo<text:s/>Nr. XI-1491 34 straips­nio pa­kei­ti­mo pro­jek­tas<text:s/>Nr. XIVP-4254. Pri­sta­to ger­bia­ma I. Ha­a­se. Pra­šau, Ire­na. Čia bus kar­tu ir ly­di­ma­sis Vie­šų­jų pir­ki­mų įsta­ty­mo pa­kei­ti­mo pro­jek­tas. Pra­šau, Ire­na.</text:p>
        <text:p text:style-name="Roman"><text:span text:style-name="T1644">I. HAASE</text:span><text:span text:style-name="T1645"><text:s/></text:span><text:span text:style-name="T1646">(</text:span><text:span text:style-name="T1647">TS-LKDF</text:span><text:span text:style-name="T1648">)</text:span><text:span text:style-name="T1649">.<text:s/></text:span>Dė­ko­ju, ger­bia­mas pir­mi­nin­ke. Ger­bia­mi ko­le­gos, tei­kiu Lie­tu­vos Res­pub­li­kos vie­šų­jų pir­ki­mų įsta­ty­mo 46 straips­nio pa­kei­ti­mo įsta­ty­mo pro­jek­tą ir Lie­tu­vos Res­pub­li­kos vie­šų­jų pir­ki­mų, at­lie­ka­mų gy­ny­bos ir sau­gu­mo sri­ty­je, įsta­ty­mo 34 straips­nio pa­kei­ti­mo įsta­ty­mo pro­jek­tą.<text:s/></text:p>
        <text:p text:style-name="Roman">Lie­tu­vos Res­pub­li­kos bau­džia­mo­jo ko­dek­so įsta­ty­mas<text:s/>Nr. XIV-2573 yra pri­im­tas sie­kiant sis­te­min­gai per­žiū­rė­ti ir su­de­rin­ti Lie­tu­vos Res­pub­li­kos bau­džia­mo­jo ko­dek­so ben­dro­sios da­lies ins­ti­tu­tą. Per­žiū­rint vi­są Bau­džia­mo­jo ko­dek­so ben­drą­ją da­lį bu­vo per­žiū­rė­tos ir bau­džia­mo­jo po­vei­kio prie­mo­nės. Tai­gi pri­ėmus šiuos Bau­džia­mo­jo ko­dek­so pa­kei­ti­mus ir pa­pil­dy­mus ki­lo po­rei­kis su­de­rin­ti nau­jos bau­džia­mo­jo po­vei­kio prie­mo­nės nuo­sta­tas su Lie­tu­vos Res­pub­li­kos vie­šų­jų pir­ki­mų įsta­ty­mo 46 straips­nio nuo­sta­to­mis, taip pat su Lie­tu­vos Res­pub­li­kos vie­šų­jų pir­ki­mų, at­lie­ka­mų gy­ny­bos ir sau­gu­mo sri­ty­je, įsta­ty­mo 34 straips­nio nuo­sta­to­mis. Pa­mi­nė­ti­na, kad Bau­džia­mo­jo ko­dek­so ben­dro­sios da­lies straips­nių pa­kei­ti­mo ir pa­pil­dy­mo įsta­ty­mo įsi­ga­lio­ji­mas nu­kel­tas į 2025 m.<text:s/>va­sa­rio 1 d.<text:s/>To­dėl ir su­si­ju­sius vie­šuo­sius pir­ki­mus re­gu­liuo­jan­čių įsta­ty­mų įsi­ga­lio­ji­mas tu­ri bū­ti nu­sta­ty­tas 2025 m.<text:s/>va­sa­rio 1 d.<text:s/></text:p>
        <text:p text:style-name="Roman">Jums tei­kia­muo­se įsta­ty­muo­se šiuo me­tu nė­ra re­gu­liuo­ja­mi tei­si­niai san­ty­kiai, nes tai nau­jos nuo­sta­tos, ky­lan­čios iš Bau­džia­mo­jo ko­dek­so, ku­rios bu­vo re­a­li­zuo­tos pa­kei­tus Vie­šų­jų pir­ki­mų įsta­ty­mo 46 straips­nį, jį pa­pil­džius nau­ja 2<text:span text:style-name="T1650">1</text:span><text:s/>da­li­mi ir pa­kei­tus jo 12 straips­nį. To­dėl siū­lo­ma Vie­šų­jų pir­ki­mų įsta­ty­mo 46 straips­nio pa­kei­ti­mo re­dak­ci­ja yra nu­ro­dy­ta aiš­ki­na­ma­ja­me raš­te. Tai yra siū­lo­ma pa­pil­dy­ti 46 straips­nį 2 da­li­mi, tai yra to­kia nuo­sta­ta, kad per­kan­čio­ji or­ga­ni­za­ci­ja pa­ša­li­na tie­kė­ją iš pir­ki­mo pro­ce­dū­ros, jei­gu tie­kė­jas yra ne­at­li­kęs jam pa­skir­tos bau­džia­mo­jo po­vei­kio prie­mo­nės už drau­di­mą ju­ri­di­niam as­me­niui da­ly­vau­ti vie­šuo­siuo­se pir­ki­muo­se. Siū­lo­ma pa­pil­dy­ti 34 straips­nio 1 da­lį 2<text:span text:style-name="T1651">1<text:s/></text:span>punk­tu,<text:s/>– dėl tie­kė­jo ju­ri­di­nio asmens, ku­ris yra ne­at­li­kęs jam pa­skir­tos bau­džia­mo­jo po­vei­kio prie­mo­nės, – už­drau­di­mo ju­ri­di­niam as­me­niui da­ly­vau­ti vie­šuo­siuo­se pir­ki­muo­se. Šių abie­jų įsta­ty­mų įsi­ga­lio­ji­mas nu­sta­to­mas 2025 m.<text:s/>va­sa­rio 1 d.<text:s/>Pra­šau pri­tar­ti įsta­ty­mų pro­jek­tams.<text:s/></text:p>
        <text:p text:style-name="Roman"><text:span text:style-name="T1652">PIRMININKAS.</text:span><text:s/>La­bai ačiū. Jū­sų no­rė­tų pa­klaus­ti du Sei­mo na­riai. Pir­mo­ji – ger­bia­ma L. Na­gie­nė. Pra­šau, Lai­ma.</text:p>
        <text:p text:style-name="Roman"><text:span text:style-name="T1653">L. NAGIENĖ</text:span><text:span text:style-name="T1654"><text:s/></text:span><text:span text:style-name="T1655">(</text:span><text:span text:style-name="T1656">DFVL</text:span><text:span text:style-name="T1657">)</text:span><text:span text:style-name="T1658">.<text:s/></text:span>La­bai ačiū, ger­bia­mas po­sė­džio pir­mi­nin­ke. Ger­bia­ma ko­le­ge, iš tik­rų­jų svei­ki­nu, ge­ra įsta­ty­mo pa­tai­sa, bet ar ne­ma­no­te, kad ir vi­siems ki­tiems pir­ki­mams ly­giai taip pat ga­lė­tų bū­ti tai­ko­mas šis straips­nis? Da­bar mes kal­ba­me tik­tai apie gy­ny­bos sri­tį, o re­a­liai ži­no­me, kad taip yra: daž­niau­siai per­si­re­gist­ruo­ja įvai­riai ir pas­kui mes gau­na­me, kad ir ban­kro­tai įvyks­ta kai ku­rio­se…<text:s/>Ar ne­ma­no­te, kad ga­lė­tu­me tai­ky­ti ir ki­tiems pir­ki­mams?<text:s/></text:p>
        <text:p text:style-name="Roman"><text:span text:style-name="T1659">I. HAASE</text:span><text:span text:style-name="T1660"><text:s/></text:span><text:span text:style-name="T1661">(</text:span><text:span text:style-name="T1662">TS-LKDF</text:span><text:span text:style-name="T1663">)</text:span><text:span text:style-name="T1664">. Ž</text:span>i­no­ma.<text:s/>Jū­sų pa­siū­ly­mas yra tei­sin­gas ir svei­kin­ti­nas. Ma­nau, jei­gu at­si­ras­tų iš Sei­mo na­rių to­kių pa­siū­ly­mų tai­sy­ti Vie­šų­jų pir­ki­mų įsta­ty­mą šio­je da­ly­je, be jo­kios abe­jo­nės, tai bū­tų tei­sin­ga.</text:p>
        <text:p text:style-name="Roman"><text:span text:style-name="T1665">PIRMININKAS.</text:span><text:s/>La­bai ačiū. Dar no­rė­tų jū­sų pa­klaus­ti ger­bia­mas A. Skar­džius. Pra­šau, Ar­tū­rai.</text:p>
        <text:p text:style-name="Roman"><text:span text:style-name="T1666">A. SKARDŽIUS</text:span><text:span text:style-name="T1667"><text:s/></text:span><text:span text:style-name="T1668">(</text:span><text:span text:style-name="T1669">MSNG</text:span><text:span text:style-name="T1670">)</text:span><text:span text:style-name="T1671">. A</text:span>čiū, ger­bia­mas po­sė­džio pir­mi­nin­ke. Ger­bia­mo­ji pra­ne­šė­ja, vi­si ži­no­me nu­skam­bė­ju­sias įmo­nes „No­ta Be­ne“ ir dau­ge­lį ki­tų. Ži­no­te „No­ta Be­ne“? Ta, ku­ri sam­čius ki­nie­tiš­kus par­da­vi­nė­jo už švei­ca­riš­kus, va­di­na­mie­ji auk­si­niai šaukš­tai ta­da bu­vo. Jūs da­bar siū­lo­te, kad ta įmo­nė tie­siog pa­kei­tu­si kai­liu­ką ir to­liau ga­lė­tų da­ly­vau­ti vie­šuo­siuo­se pir­ki­muo­se. Ir tai ne­bū­tų pro­ble­ma, kiek su­pran­tu. Ar aš ne­tei­sus, ger­bia­mo­ji pra­ne­šė­ja? Ar to­kias įmo­nes iš­ties…<text:s/>Ne­žiū­rint pa­keis­to kai­liu­ko vis tiek pri­pa­žin­ti rei­kė­tų, sa­ky­ki­me, pa­da­riu­sias di­de­lę ža­lą gy­ny­bos fi­nan­sa­vi­mo skaid­ru­mui, ir jas ša­lin­ti?</text:p>
        <text:p text:style-name="Roman"><text:span text:style-name="T1672">PIRMININKAS.</text:span><text:span text:style-name="T1673"><text:s/>Pra</text:span><text:span text:style-name="T1674">­šau.</text:span></text:p>
        <text:p text:style-name="Roman"><text:span text:style-name="T1675">I. HAASE</text:span><text:span text:style-name="T1676"><text:s/></text:span><text:span text:style-name="T1677">(</text:span><text:span text:style-name="T1678">TS-LKDF</text:span><text:span text:style-name="T1679">)</text:span><text:span text:style-name="T1680">. J</text:span>ū­sų klau­si­mas la­bai toks įdo­mus. Jei­gu jūs ga­lė­tu­mė­te pa­tiks­lin­ti, ką reiš­kia tas „nau­jas kai­liu­kas“? Aš taip su­pran­tu, kad tai yra įmo­nės pa­va­di­ni­mo pa­kei­ti­mas ar duk­te­ri­nės įmo­nės stei­gi­mas, žiū­rint, ko­kia ta for­ma. Ta­čiau no­riu pri­min­ti, kad jei­gu vyks­ta iki­teis­mi­nis ty­ri­mas ar­ba pri­ima­mas ap­kal­ti­na­ma­sis nuosp­ren­dis ir tai­ko­ma bau­džia­mo­jo po­vei­kio prie­mo­nė, tai nu­ro­do­ma ta įmo­nė, ku­rios at­žvil­giu ir bu­vo at­lie­ka­mas iki­teis­mi­nis ty­ri­mas,<text:span text:style-name="T1681"><text:s/>ku</text:span><text:span text:style-name="T1682">­rios at</text:span><text:span text:style-name="T1683">­žvil</text:span><text:span text:style-name="T1684">­giu ir bu</text:span><text:span text:style-name="T1685">­vo pri</text:span><text:span text:style-name="T1686">­im</text:span><text:span text:style-name="T1687">­tas ap</text:span><text:span text:style-name="T1688">­kal</text:span><text:span text:style-name="T1689">­ti</text:span><text:span text:style-name="T1690">­na</text:span><text:span text:style-name="T1691">­ma</text:span><text:span text:style-name="T1692">­sis nuosp</text:span><text:span text:style-name="T1693">­ren</text:span><text:span text:style-name="T1694">­dis.<text:s/></text:span>Jei­gu yra įsteig­ta ki­ta įmo­nė, tai ji­nai tu­ri pa­da­ry­ti ko­kią nors nu­si­kals­ta­mą vei­ką, ku­ri tu­rė­tų bū­ti<text:s/>ti­ria­ma, ir jos at­žvil­giu tu­ri bū­ti pri­im­tas ap­kal­ti­na­ma­sis nuosp­ren­dis ir tai­ko­ma bau­džia­mo­jo po­vei­kio prie­mo­nė.</text:p>
        <text:p text:style-name="Roman"><text:span text:style-name="T1695">PIRMININKAS.</text:span><text:span text:style-name="T1696"><text:s/>L</text:span>a­bai ačiū. Dėl bal­sa­vi­mo mo­ty­vų prieš no­rė­tų pa­si­sa­ky­ti ger­bia­mas A. Skar­džius. Pra­šom.</text:p>
        <text:p text:style-name="Roman"><text:span text:style-name="T1697">A. SKARDŽIUS</text:span><text:span text:style-name="T1698"><text:s/></text:span><text:span text:style-name="T1699">(</text:span><text:span text:style-name="T1700">MSNG</text:span><text:span text:style-name="T1701">)</text:span><text:span text:style-name="T1702">. Ge</text:span>r­bia­mi ko­le­gos, iš­ties ne­įti­ki­no ger­bia­mo­ji pra­ne­šė­ja ma­nęs, kad vis dėl­to pa­kei­tus pa­va­di­ni­mą, įstei­gus duk­te­ri­nę įmo­nę vėl ga­li­ma bū­tų da­ly­vau­ti vie­šuo­siuo­se pir­ki­muo­se ir to­liau kom­pro­mi­tuo­ti vals­ty­bę part­ne­rių aky­se dėl vie­šų­jų pir­ki­mų gy­ny­bos sri­ty­je.<text:s/></text:p>
        <text:p text:style-name="Roman"><text:span text:style-name="T1703">Aki</text:span><text:span text:style-name="T1704">­brokš</text:span><text:span text:style-name="T1705">­tas bu</text:span><text:span text:style-name="T1706">­vo jau šios dar eg</text:span><text:span text:style-name="T1707">­zis</text:span><text:span text:style-name="T1708">­tuo</text:span><text:span text:style-name="T1709">­jan</text:span><text:span text:style-name="T1710">­čios val</text:span><text:span text:style-name="T1711">­dan</text:span><text:span text:style-name="T1712">­čio</text:span><text:span text:style-name="T1713">­sios dau</text:span><text:span text:style-name="T1714">­gu</text:span><text:span text:style-name="T1715">­mos ap</text:span><text:span text:style-name="T1716">­skri</text:span><text:span text:style-name="T1717">­tai at</text:span><text:span text:style-name="T1718">­si</text:span><text:span text:style-name="T1719">­sa</text:span><text:span text:style-name="T1720">­ky</text:span><text:span text:style-name="T1721">­ti</text:span><text:s/>vie­šų­jų pir­ki­mų gy­ny­bos sri­ty­je. Kas, be­je, yra tik iš­im­tis Eu­ro­pos Są­jun­gos tei­si­nia­me reg­la­men­ta­vi­me. Tai yra tik iš­im­tis ir tą iš­im­tį pa­ver­tus tai­syk­le ir di­di­nant iki 2 mlrd., kaip ma­to­me jau bus ar­ti 3 mlrd.<text:s/>fi­nan­sa­vi­mas, po­rei­kis ap­skri­tai gal­būt 4 mlrd., kad pa­si­vy­tu­me tą pra­ras­tą lai­ką, įsi­gy­tu­me rei­kia­mą gin­kluo­tę. Kaip ma­to­me, tie pa­tys „Bo­xe­riai“, ku­rie bu­vo pa­si­nau­do­jant iš­im­ti­mi pirk­ti 2016 me­tais, su­kom­plek­tuo­ti, kad ir kaip keis­ta, ant vo­kiš­kos plat­for­mos eks­pe­ri­men­ti­nės ga­myk­los, iš ku­rios, at­ro­do, bri­tai pa­si­trau­kė. Li­ko vo­kie­čiai su olan­dais. Su­mon­tuo­tas Iz­ra­e­lio bokš­te­lis, dar įvai­riau­si da­ly­kai. Ir tų „Bo­xe­rių“ kai­na pa­ki­lo iki 7 mln.<text:s/>už vie­ne­tą. Da­bar ma­to­me, per­kant 27 jau be­veik po 14 mln.<text:s/>tuos pa­čius „Bo­xe­rius“, gal­būt su pri­tai­sy­tu plū­gu…<text:s/>Aš ma­nau, kad čia rei­kia ypa­tin­go skaid­ru­mo ir ne­kom­pro­mi­tuo­ti vals­ty­bės, žmo­nių, ku­rie dėl di­dė­jan­čių mo­kes­čių gy­ny­bos sri­ty­je ir fi­nan­sa­vi­mo ati­duo­da pas­ku­ti­nį eu­rą. Ačiū.<text:s/></text:p>
        <text:p text:style-name="Roman"><text:span text:style-name="T1722">PIRMININKAS.</text:span><text:s/>La­bai ačiū. Dėl bal­sa­vi­mo mo­ty­vų pa­si­sa­kė vi­si. Ir da­bar bal­sa­vi­mas dėl vi­so pa­ke­to, dėl pro­jek­tų<text:s/>Nr. XIVP-4254 ir<text:s/>Nr. XIVP-4255. Kas už?<text:s/></text:p>
        <text:p text:style-name="Roman">Bal­sa­vo 66: už – 61, prieš – 0, su­si­lai­kė 5. Pri­tar­ta po pa­tei­ki­mo.<text:s/></text:p>
        <text:p text:style-name="Roman">Kaip pa­grin­di­nis ko­mi­te­tas siū­lo­mas Tei­sės ir tei­sėt­var­kos ko­mi­te­tas. Siū­lo­ma svars­ty­ti…<text:s/>Dėl sku­bos no­rė­tu­mė­te pa­si­sa­ky­ti? Pra­šau.</text:p>
        <text:p text:style-name="Roman"><text:span text:style-name="T1723">I. HAASE</text:span><text:span text:style-name="T1724"><text:s/></text:span><text:span text:style-name="T1725">(</text:span><text:span text:style-name="T1726">TS-LKDF</text:span><text:span text:style-name="T1727">)</text:span><text:span text:style-name="T1728">.<text:s/></text:span>Ger­bia­mas po­sė­džio pir­mi­nin­ke, pra­šau sku­bos dėl šio įsta­ty­mo pro­jek­to.<text:s/></text:p>
        <text:p text:style-name="Roman"><text:span text:style-name="T1729">PIRMININKAS.</text:span><text:s/>Ar ga­li­me pri­tar­ti ben­dru su­ta­ri­mu? La­bai ačiū. Ko­mi­te­tas ap­svars­tys, ka­da ga­lės.<text:s/></text:p>
        <text:p text:style-name="Roman">Ir dar pa­sta­ba dėl pro­to­ko­lo, dėl Lais­vės pre­mi­jos pro­jek­to<text:s/>Nr. XIVP-4237, svars­ty­mo da­ta yra lap­kri­čio 7 die­na. La­bai ačiū.<text:s/></text:p>
        <text:p text:style-name="Roman"/>
        <text:p text:style-name="Laikas">11.57 val.</text:p>
        <text:p text:style-name="Roman12">Ad­mi­nist­ra­ci­nių nu­si­žen­gi­mų ko­dek­so 223 straips­nio pa­kei­ti­mo įsta­ty­mo pro­jek­tas<text:s/>Nr. XIVP-4248 (<text:span text:style-name="T1730">pa</text:span><text:span text:style-name="T1731">­tei</text:span><text:span text:style-name="T1732">­ki</text:span><text:span text:style-name="T1733">­mas</text:span>)</text:p>
        <text:p text:style-name="Roman"/>
        <text:p text:style-name="Roman">Pir­mi­nin­kės dar nė­ra. To­liau svars­to­me dar­bo­tvarkės 1-35 klau­si­mą – Ad­mi­nist­ra­ci­nių nu­si­žen­gi­mų ko­dek­so 223 straips­nio pa­kei­ti­mo įsta­ty­mo pro­jek­tą<text:s/>Nr. XIVP-4248. Pri­sta­to<text:s/>ger­bia­ma I. Ha­a­se.<text:s/></text:p>
        <text:p text:style-name="Roman"><text:span text:style-name="T1734">I. HAASE</text:span><text:span text:style-name="T1735"><text:s/></text:span><text:span text:style-name="T1736">(</text:span><text:span text:style-name="T1737">TS-LKDF</text:span><text:span text:style-name="T1738">)</text:span><text:span text:style-name="T1739">.<text:s/></text:span>Dė­ko­ju. Yra tei­kia­mas Ad­mi­nist­ra­ci­nių nu­si­žen­gi­mų ko­dek­so 223 straips­nio pa­kei­ti­mo įsta­ty­mo pro­jek­tas. Tai bū­tų kaip ir tech­ni­nio to­kio po­bū­džio. Ad­mi­nist­ra­ci­nių nu­si­žen­gi­mų ko­dek­so pro­jek­to nuo­sta­tos ne­su­de­rin­tos su Vals­ty­bės in­for­ma­ci­nių iš­tek­lių val­dy­mo įsta­ty­mo nuo­sta­to­mis, nu­ro­do­mos ne­tiks­lios są­vo­kos. Šiuo pro­jek­tu yra sie­kia­ma su­de­rin­ti nuo­sta­tas su Vals­ty­bės in­for­ma­ci­nių iš­tek­lių val­dy­mo įsta­ty­mo nuo­sta­to­mis, ku­rios įsi­ga­lio­jo 2024 m.<text:s/>sau­sio 1 d.<text:s/>Pra­šau pri­tar­ti ir pra­šau sku­bos.</text:p>
        <text:p text:style-name="Roman"><text:span text:style-name="T1740">PIRMININKAS.</text:span><text:s/>Ap­si­sprę­si­me bal­suo­da­mi. Klau­si­mų nė­ra. Dis­ku­tuo­ti nė­ra no­rin­čių. Dėl mo­ty­vų taip pat nė­ra no­rin­čių kal­bė­ti. Ar ga­li­ma bū­tų ben­dru su­ta­ri­mu pri­tar­ti ir sku­bai, kaip pa­siū­lė? Ir pa­tei­ki­mui nie­kas ne­pri­eš­ta­rau­ja, ir sku­bai nie­kas ne­pri­eš­ta­rau­ja. Ir da­ta tur­būt…<text:s/>Siū­lo­me svars­ty­ti, čia jau ko­mi­te­tas pa­žiū­rės, lap­kri­čio 7 die­ną. Ge­rai. La­bai ačiū.<text:s/></text:p>
        <text:p text:style-name="Roman"/>
        <text:p text:style-name="P1741">11.58 val.<text:s/></text:p>
        <text:p text:style-name="Roman12"><text:span text:style-name="T1742">Že</text:span><text:span text:style-name="T1743">­mės ūkio pa</text:span><text:span text:style-name="T1744">­skir</text:span><text:span text:style-name="T1745">­ties že</text:span><text:span text:style-name="T1746">­mės įsi</text:span><text:span text:style-name="T1747">­gi</text:span><text:span text:style-name="T1748">­ji</text:span><text:span text:style-name="T1749">­mo įsta</text:span><text:span text:style-name="T1750">­ty</text:span><text:span text:style-name="T1751">­mo<text:s/></text:span><text:span text:style-name="T1752">Nr. </text:span><text:span text:style-name="T1753">IX-1314 5 straips</text:span><text:span text:style-name="T1754">­nio pa</text:span><text:span text:style-name="T1755">­kei</text:span><text:span text:style-name="T1756">­ti</text:span><text:span text:style-name="T1757">­mo įsta</text:span><text:span text:style-name="T1758">­ty</text:span><text:span text:style-name="T1759">­mo pro</text:span><text:span text:style-name="T1760">­jek</text:span><text:span text:style-name="T1761">­tas<text:s/></text:span><text:span text:style-name="T1762">Nr. </text:span><text:span text:style-name="T1763">XIVP-4217 (</text:span><text:span text:style-name="T1764">pa</text:span><text:span text:style-name="T1765">­tei</text:span><text:span text:style-name="T1766">­ki</text:span><text:span text:style-name="T1767">­mas</text:span><text:span text:style-name="T1768">)</text:span></text:p>
        <text:p text:style-name="Roman"/>
        <text:p text:style-name="Roman">Dar li­kę ke­li klau­si­mai. Dar­bo­tvarkės 1-36 klau­si­mas – Že­mės ūkio pa­skir­ties že­mės įsi­gi­ji­mo įsta­ty­mo<text:s/>Nr. IX-1314 5 straips­nio pa­kei­ti­mo įsta­ty­mo pro­jek­tas<text:s/>Nr. XIVP-4217. Pra­ne­šė­jas – ger­bia­mas K. Star­ke­vi­čius. Pra­šau.</text:p>
        <text:p text:style-name="Roman"><text:span text:style-name="T1769">K. STARKEVIČIUS</text:span><text:s/><text:span text:style-name="T1770">(</text:span><text:span text:style-name="T1771">TS-LKDF</text:span><text:span text:style-name="T1772">)</text:span>. La­ba die­na, ger­bia­mi ko­le­gos. Siū­lo­mų pa­kei­ti­mų es­mė. Įsta­ty­mo pro­jek­tu siū­lo­ma ne tik grą­žin­ti iki 2024 m.<text:s/>sau­sio 1 d.<text:s/>ga­lio­ju­sį tei­si­nį re­gu­lia­vi­mą, su­tei­kiant pir­mu­mo tei­sę įsi­gy­ti pri­va­čios že­mės ūkio pa­skir­ties že­mę as­me­niui, nuo­sa­vy­bės tei­se tu­rin­čiam že­mės ūkio pa­skir­ties že­mės skly­pą, ku­ris ri­bo­ja­si su par­duo­da­mu že­mės ūkio pa­skir­ties že­mės skly­pu, bet ir šią nuo­sta­tą pra­plės­ti su­tei­kiant ga­li­my­bę ir ki­tų že­mės ūkio pa­skir­ties že­mės skly­pų sa­vi­nin­kams įsi­gy­ti mi­nė­tus že­mės skly­pus.<text:s/></text:p>
        <text:p text:style-name="Roman">Siū­lo­ma nu­ro­dy­ti, kad pir­mu­mo tei­sę įsi­gy­ti pri­va­čią že­mės pa­skir­ties že­mę tu­ri as­muo, nuo­sa­vy­bės tei­se tu­rin­tis že­mės skly­pą, ku­ris ri­bo­ja­si su par­duo­da­mu že­mės ūkio pa­skir­ties že­mės skly­pu, jei­gu jis yra fi­zi­nis as­muo, Ūki­nin­ko ūkio įsta­ty­mo nu­sta­ty­ta tvar­ka yra įre­gist­ra­vęs ūki­nin­ko ūkį ar­ba jo, bū­nant ju­ri­di­niu as­me­niu, įplau­kos iš že­mės ūkio pa­skir­ties veik­los su­da­ro dau­giau kaip 50 %<text:s/>vi­sų gau­na­mų pa­ja­mų.<text:s/></text:p>
        <text:p text:style-name="Roman">Kas iš tik­rų­jų da­bar at­si­ti­ko pa­kei­tus šią nuo­sta­tą, tai gre­tu­ti­nių že­mių sa­vi­nin­kai nė­ra in­for­muo­ja­mi ir vie­ną kar­tą at­si­tin­ka taip, kad ta že­mė ša­li­mais bū­na ki­to sa­vi­nin­ko. Mes daug kal­ba­me apie kon­so­li­da­vi­mą, ku­ris yra bran­gus, tai šiuo at­ve­ju į prie­šin­gą pu­sę bu­vo vyk­do­mi vi­si veiks­mai. Šiuo at­ve­ju ne­reiks jo­kių pa­pil­do­mų pi­ni­gų, ta­čiau že­mė bus kon­so­li­duo­ja­ma.</text:p>
        <text:p text:style-name="Roman"><text:span text:style-name="T1773">PIRMININKAS.</text:span><text:s/>La­bai ačiū, ger­bia­mas Ka­zy, jū­sų pa­klaus­ti no­ri du Sei­mo na­riai. Pir­mas – A. Pa­lio­nis. Pra­šau, An­driau.</text:p>
        <text:p text:style-name="Roman"><text:span text:style-name="T1774">A. PALIONIS</text:span><text:span text:style-name="T1775"><text:s/></text:span><text:span text:style-name="T1776">(</text:span><text:span text:style-name="T1777">LRPF</text:span><text:span text:style-name="T1778">)</text:span><text:span text:style-name="T1779">.</text:span><text:s/>Ačiū, po­sė­džio pir­mi­nin­ke. Iš­ties pri­tar­da­mas jū­sų pro­jek­tui, dar<text:s/>no­rė­čiau at­kreip­ti dė­me­sį,<text:s/>nes<text:s/>lik­si­te Sei­me ir svars­ty­si­te šį pro­jek­tą. Daž­na si­tu­a­ci­ja, kai yra to pa­ties skly­po ben­dra­sa­vi­nin­kiai ir vie­nas iš ben­dra­sa­vi­nin­kių no­ri par­duo­ti skly­pą. Na­cio­na­li­nė<text:s/>že­mės tvar­ky­mo tar­ny­ba in­for­muo­ja tik be­si­ri­bo­jan­čius, ką ir čia pro­jek­te kal­ba­me,<text:s/><text:span text:style-name="T1780">bet to ben</text:span><text:span text:style-name="T1781">­dra</text:span><text:span text:style-name="T1782">­sa</text:span><text:span text:style-name="T1783">­vi</text:span><text:span text:style-name="T1784">­nin</text:span><text:span text:style-name="T1785">­ko, ku</text:span><text:span text:style-name="T1786">­ris yra to skly</text:span><text:span text:style-name="T1787">­po sa</text:span><text:span text:style-name="T1788">­vi</text:span><text:span text:style-name="T1789">­nin</text:span><text:span text:style-name="T1790">­kas, net ne</text:span><text:span text:style-name="T1791">­in</text:span><text:span text:style-name="T1792">­for</text:span><text:span text:style-name="T1793">­muo</text:span><text:span text:style-name="T1794">­ja, kad ben</text:span><text:span text:style-name="T1795">­dra</text:span><text:span text:style-name="T1796">­sa</text:span><text:span text:style-name="T1797">­vi</text:span><text:span text:style-name="T1798">­nin</text:span><text:span text:style-name="T1799">­kas</text:span><text:s/>no­ri par­duo­ti tą že­mės skly­pą. Tai aš siū­ly­čiau to­kią kaip ko­rek­ci­ją svars­ty­mo me­tu, kad ir to par­duo­da­mo skly­po ben­dra­sa­vi­nin­kas bū­tų in­for­muo­tas, kad yra par­duo­da­mas že­mės skly­pas.</text:p>
        <text:p text:style-name="Roman"><text:span text:style-name="T1800">K. STARKEVIČIUS</text:span><text:s/><text:span text:style-name="T1801">(</text:span><text:span text:style-name="T1802">TS-LKDF</text:span><text:span text:style-name="T1803">)</text:span>. Ačiū, An­driau, už prak­ti­nį pa­ste­bė­ji­mą. Tik­rai tai reiks įra­šy­ti į įsta­ty­mą, nes, kai bū­na po­įsta­ty­mi­niuo­se ak­tuo­se, pas­kui mes<text:s/>su­trin­ka­me. Ačiū.<text:s/></text:p>
        <text:p text:style-name="Roman"><text:span text:style-name="T1804">PIRMININKAS.</text:span><text:s/>Pui­ku. Ger­bia­ma L. Na­gie­nė.</text:p>
        <text:p text:style-name="Roman"><text:span text:style-name="T1805">L. NAGIENĖ</text:span><text:span text:style-name="T1806"><text:s/></text:span><text:span text:style-name="T1807">(</text:span><text:span text:style-name="T1808">DFVL</text:span><text:span text:style-name="T1809">)</text:span><text:span text:style-name="T1810">.</text:span><text:s/>Ačiū, ger­bia­mas pir­mi­nin­ke. Ger­bia­mas mi­nist­re, o dėl kai­nos? Tar­ki­me, man siū­lo ki­tas di­des­nę kai­ną ne­gu tas, su ku­riuo ri­bo­ja­si ma­no skly­pas, kaip to­kiais at­ve­jais yra?</text:p>
        <text:p text:style-name="Roman"><text:span text:style-name="T1811">K. STARKEVIČIUS</text:span><text:s/><text:span text:style-name="T1812">(</text:span><text:span text:style-name="T1813">TS-LKDF</text:span><text:span text:style-name="T1814">)</text:span>. Ta­da, aiš­ku, par­duo­dan­tis vi­suo­met pa­si­ren­ka, jei­gu taip bū­na. Kaip sa­ko­ma, vis tiek par­duo­dan­tis di­ri­guo­ja vi­sas są­ly­gas, bet ta­da čia jau tar­pu­sa­vio san­ty­kiai.</text:p>
        <text:p text:style-name="Roman"><text:span text:style-name="T1815">PIRMININKAS.</text:span><text:s/>La­bai ačiū, ger­bia­mas Ka­zy. Kal­bė­ti dėl mo­ty­vų nie­kas ne­už­si­ra­šė.<text:s/></text:p>
        <text:p text:style-name="Roman"><text:span text:style-name="T1816">K. STARKEVIČIUS</text:span><text:s/><text:span text:style-name="T1817">(</text:span><text:span text:style-name="T1818">TS-LKDF</text:span><text:span text:style-name="T1819">)</text:span>.<text:s/>Aš no­riu pa­pra­šy­ti, jei­gu bū­tų ga­li­ma, sku­bos tvar­kos. Aš su Sei­mo Pir­mi­nin­ke esu su­de­ri­nęs. Čia, ma­no ma­ny­mu, toks opus klau­si­mas vi­siems, kas dir­ba­me apy­gar­do­se.</text:p>
        <text:p text:style-name="Roman"><text:span text:style-name="T1820">PIRMININKAS.</text:span><text:s/>Ge­rai. Gal­būt ga­li­ma ben­dru su­ta­ri­mu pra­džio­je pri­tar­ti įsta­ty­mo pa­kei­ti­mui? Prieš­ta­rau­jan­čių nė­ra, pri­tar­ta. Ir taip pat pri­tar­ti sku­bai, kaip pa­siū­lė pir­mi­nin­kas? Prieš­ta­rau­jan­čių nė­ra, pri­tar­ta. La­bai ačiū. Siū­lo­ma svars­ty­ti da­ta yra…<text:s/>Ai, at­si­pra­šau, sku­ba. Jūs pats ir nu­sta­ty­si­te, ko­mi­te­tas ir ap­si­spręs. Taip. La­bai ačiū. Pa­grin­di­nis ko­mi­te­tas yra Kai­mo rei­ka­lų ko­mi­te­tas. La­bai ačiū.<text:s/></text:p>
        <text:p text:style-name="Roman"/>
        <text:p text:style-name="Laikas">12.02 val.</text:p>
        <text:p text:style-name="Roman12"><text:span text:style-name="T1821">Že</text:span><text:span text:style-name="T1822">­mės ūkio, mais</text:span><text:span text:style-name="T1823">­to ūkio ir kai</text:span><text:span text:style-name="T1824">­mo plėt</text:span><text:span text:style-name="T1825">­ros įsta</text:span><text:span text:style-name="T1826">­ty</text:span><text:span text:style-name="T1827">­mo Nr. IX-987 8 straips</text:span><text:span text:style-name="T1828">­nio pa</text:span><text:span text:style-name="T1829">­kei</text:span><text:span text:style-name="T1830">­ti</text:span><text:span text:style-name="T1831">­mo</text:span><text:s/>įsta­ty­mo pro­jek­tas<text:s/>Nr. XIVP-4260 (<text:span text:style-name="T1832">pa</text:span><text:span text:style-name="T1833">­tei</text:span><text:span text:style-name="T1834">­ki</text:span><text:span text:style-name="T1835">­mas</text:span>)</text:p>
        <text:p text:style-name="Roman"/>
        <text:p text:style-name="Roman">Dar vie­nas yra dar­bo­tvarkės 1-37 klau­si­mas –<text:s/>Že­mės ūkio, mais­to ūkio ir kai­mo plėt­ros įsta­ty­mo pro­jek­tas<text:s/>Nr. XIVP-4260. Taip pat pa­tei­kia ger­bia­mas Ka­zys. Pra­šau.</text:p>
        <text:p text:style-name="Roman"><text:span text:style-name="T1836">K. STARKEVIČIUS</text:span><text:s/><text:span text:style-name="T1837">(</text:span><text:span text:style-name="T1838">TS-LKDF</text:span><text:span text:style-name="T1839">)</text:span>.<text:s/>Čia to­kia sis­te­mi­nė, ga­li­ma sa­ky­ti, klai­da, at­si­ra­du­si 2014 me­tais ir ji­nai tę­sia­si iki da­bar. Aš ga­liu pa­sa­ky­ti, kad šiuo me­tu, kai pra­dė­jau dirb­ti mi­nist­ru, po­įsta­ty­mi­niais ak­tais, su­re­gu­lia­vau šią pro­ble­mą. Šios pro­ble­mos es­mė yra to­kia, kad, jei­gu pa­ra­mą gau­na ūki­nin­kas (šiuo at­ve­ju – jau­na­sis ūki­nin­kas), ta­da tė­vas jam iš­ski­ria da­lį že­mės, pa­pras­tai už­si­i­ma ta pa­čia veik­la, ku­ria už­si­ė­mė ir tė­vai. Pa­gal da­bar­ti­nį reg­la­men­ta­vi­mą, iki…<text:s/>Dirb­da­mas mi­nist­ru, kaip sa­kau, su­re­gu­lia­vau po­įsta­ty­mi­niais ak­tais. Tai bu­vo lai­ko­ma, kad yra su­si­ję as­me­nys. To­dėl aš no­riu, kaip ir Že­mės įsta­ty­me, įtvir­tin­ti su­si­ju­sių as­me­nų są­vo­ką: su­si­ję as­me­nys tai yra tė­vas ir su­tuok­ti­niai, o vi­si ki­ti nė­ra su­si­ję as­me­nys, jie dir­ba sa­va­ran­kiš­kai.</text:p>
        <text:p text:style-name="Roman">Šiuo me­tu iš tik­rų­jų Lie­tu­vo­je vyks­ta kar­tų kai­ta. Vie­na ver­tus, mes kaip ir ska­ti­na­me pri­trauk­ti jau­nuo­sius ūki­nin­kus su­grįž­ti ir yra daug pa­vyz­džių, kai su­grįž­ta ir iš už­sie­nio, ir pra­de­da ūki­nin­kau­ti, o, ki­ta ver­tus, mes juos mu­ša­me: kad ne­ga­li tė­vas pas sū­nų, sū­nus pas tė­vą va­žiuo­ti že­mės dirb­ti. Dar,<text:s/>ne­ga­na to, ne­ga­li vie­na­me kie­me tech­ni­kos lai­ky­ti, ir už tai jiems yra tai­ko­mos nuo­bau­dos. Čia šian­die­ną nė­ra, bet iš Vil­ka­viš­kio to­kį at­ve­jį tu­rė­jau.</text:p>
        <text:p text:style-name="Roman">Tai štai to­kia bu­vo, ga­li­ma sa­ky­ti, ab­ra­ka­dab­ra, ku­rią siū­lau įtvir­tin­ti įsta­ty­mu, kad bū­tų leng­viau po ma­nęs dir­ban­tiems mi­nist­rams, kad vėl ne­bū­tų grįž­ta­ma prie tos se­nos sis­te­mi­nės klai­dos. La­bai pa­pras­ti da­ly­kai.</text:p>
        <text:p text:style-name="Roman"><text:span text:style-name="T1840">PIRMININKAS.</text:span><text:s/>Pui­ku. Jū­sų no­rin­čių pa­klaus­ti Sei­mo na­rių nė­ra.<text:s/></text:p>
        <text:p text:style-name="Roman"><text:span text:style-name="T1841">K. STARKEVIČIUS</text:span><text:s/><text:span text:style-name="T1842">(</text:span><text:span text:style-name="T1843">TS-LKDF</text:span><text:span text:style-name="T1844">)</text:span>. Aš ir­gi dėl šio įsta­ty­mo esu su­de­ri­nęs sku­bos tvar­ką. Kaip ma­to­me iš re­ak­ci­jos, vi­si su­pran­ta­me, kad čia tik­rai bu­vo to­kie da­ly­kai, kai net ne­si­ti­ki, kad to­kie ga­li bū­ti.</text:p>
        <text:p text:style-name="Roman"><text:span text:style-name="T1845">PIRMININKAS.</text:span><text:s/>Dėl bal­sa­vi­mo mo­ty­vų kal­bė­ti ir­gi nė­ra no­rin­čių. Iš pra­džių, jei nie­kas ne­pri­eš­ta­rau­ja, ben­dru su­ta­ri­mu pri­tar­ki­me pa­tei­ki­mui. Pri­tar­ta. Pir­mi­nin­kas siū­lo sku­bą. Gal ga­li­me ir­gi pri­tar­ti ben­dru su­ta­ri­mu? Pui­ku, ačiū. Tai­kiai, gra­žiai. Mums<text:s/>li­ko lai­ko…<text:s/>Da­tą nu­sta­tys Kai­mo rei­ka­lų ko­mi­te­tas pats. Li­ko lai­ko, o po pie­tų rim­ta dis­ku­si­ja ir va­ka­re bus ką ste­bė­ti už At­lan­to, au­to­riai su­ti­ko, jei­gu jūs nie­ko prieš, tuo­met pri­sta­ty­si­me po­pie­ti­nės dar­bo­tvarkės klau­si­mą.<text:s/></text:p>
        <text:p text:style-name="Roman"/>
        <text:p text:style-name="Laikas">12.05 val.</text:p>
        <text:p text:style-name="Roman12">Sei­mo nu­ta­ri­mo „Dėl 2025 me­tų pa­skel­bi­mo Vac­lo­vo In­to me­tais“ pro­jek­tas<text:s/>Nr. XIVP-4261 (<text:span text:style-name="T1846">pa</text:span><text:span text:style-name="T1847">­tei</text:span><text:span text:style-name="T1848">­ki</text:span><text:span text:style-name="T1849">­mas</text:span>)</text:p>
        <text:p text:style-name="Roman"/>
        <text:p text:style-name="Roman">Sei­mo nu­ta­ri­mo „Dėl 2025 me­tų pa­skel­bi­mo Vac­lo­vo In­to me­tais“ pro­jek­tas<text:s/>Nr. XIVP-4261. Am­ba­sa­do­rius A. Vin­kus pa­si­ren­gęs pri­sta­ty­ti. Pra­šom, am­ba­sa­do­riau.</text:p>
        <text:p text:style-name="Roman"><text:span text:style-name="T1850">A. VINKUS</text:span><text:span text:style-name="T1851"><text:s/></text:span><text:span text:style-name="T1852">(</text:span><text:span text:style-name="T1853">LVŽSF</text:span><text:span text:style-name="T1854">)</text:span><text:span text:style-name="T1855">.</text:span><text:s/>Ger­bia­mas pir­mi­nin­ke, ger­bia­mi ko­le­gos, no­riu pri­sta­ty­ti, ma­tyt, pas­ku­ti­nį ma­no pa­reng­tą Sei­mo nu­ta­ri­mo „Dėl 2025 me­tų pa­skel­bi­mo Vac­lo­vo In­to me­tais“ pro­jek­tą. Nors daž­nai pri­im­ta sa­ky­ti, kad Lie­tu­va pra­si­de­da nuo Skuo­do, bet jei­gu šis ra­jo­nas ne­bū­tų sa­vo is­to­ri­jo­je tu­rė­jęs iš­ki­lios, moks­lui ir na­cio­na­li­nei kul­tū­rai nu­si­pel­niu­sios as­me­ny­bės, tik­ros<text:s/>le­gen­dos, gy­dy­to­jo V. In­to, tai tik­riau­siai bū­tų vie­nas iš ei­li­nių Lie­tu­vos pa­kraš­ty­je iš­si­dės­čiu­sių ra­jo­nų. Ak­ty­vi gam­to­sau­gi­nė ir moks­li­nė V. In­to veik­la, jos iš­lie­ka­mo­ji ver­tė iš­gar­si­no Skuo­do kraš­tą. Nuo­lat pri­trau­kia­mi di­de­li tu­ris­tų srau­tai tiek iš Lie­tu­vos, tiek iš už­sie­nio vals­ty­bių ne­abe­jo­ti­nai pri­si­de­da prie šio kraš­to žmo­nių kul­tū­ros puo­se­lė­ji­mo ir ger­bū­vio su­kū­ri­mo. V. In­tas, pra­gy­ve­nęs 82 me­tus, nuo­sek­liai ir kū­ry­bin­gai dir­bo, kad Lie­tu­vo­je bū­tų iš­sau­go­ti ge­o­lo­gi­nės pra­ei­ties liu­dy­to­jai – rie­du­liai, ku­rių įpras­to­je Lie­tu­vos gam­ti­nė­je ap­lin­ko­je nuo­lat ma­žė­ja ar­ba vi­sai ne­li­ko. V. In­to dė­ka 1979 m.<text:s/>va­sa­rio 26 d.<text:s/>Vals­ty­bi­nio gam­tos ap­sau­gos ko­mi­te­to bu­vo įsteig­tas vie­nin­te­lis toks pa­sau­ly­je Res­pub­li­ki­nis uni­ka­lių ak­me­nų mu­zie­jus, vė­liau pa­va­din­tas Res­pub­li­ki­niu Vac­lo­vo In­to ak­me­nų mu­zie­ju­mi. Mu­zie­ju­je gau­su lau­ko rie­du­lių, žmo­gaus or­ga­niz­me su­si­da­riu­sių ak­me­nė­lių, su­ak­me­nė­ju­sių gy­vū­nų ir au­ga­lų, bran­gių, pus­bran­gių ak­me­nų ir dau­gy­bė ki­tų eks­po­na­tų. Šio žmo­gaus dė­ka vi­sa­me Mo­sė­dy­je pri­skai­čiuo­ja­ma dau­giau nei 150 tūkst.<text:s/>ak­me­nų ko­lek­ci­ja<text:s/>nuo ke­lis gra­mus sve­rian­čio kvar­co su auk­so gys­la iki 80 to­nų mil­ži­no. Su­kaup­ta rie­du­lių in­for­ma­ci­ja liu­di­ja apie ge­o­lo­gi­nė­je pra­ei­ty­je eg­zis­ta­vu­sį kon­ti­nen­ti­nį ap­le­dė­ji­mą ir le­dy­nus, den­gu­sius di­džiu­lius Šiau­rės Eu­ro­pos te­ri­to­ri­jos plo­tus. Tai pa­de­da iš­si­aiš­kin­ti le­dy­nų kil­mę, jų ju­dė­ji­mo tra­jek­to­ri­jas, eg­zis­tuo­jan­čio rel­je­fo su­si­for­ma­vi­mo są­ly­gas ir nau­jų nau­din­gų­jų<text:s/>iš­ka­se­nų tel­ki­nių pa­ieš­kas.<text:s/></text:p>
        <text:p text:style-name="Roman">V. In­to su­kur­tas mu­zie­jus gar­sė­ja ir sa­vo den­dro­lo­gi­ne ko­lek­ci­ja. Par­ke au­ga re­ti,<text:s/>ne­ma­ty­ti me­džiai ir krū­mai, pa­so­din­ti pa­ties mu­zie­jaus įkū­rė­jo. Den­dro­lo­gi­nę ko­lek­ci­ją su­da­ro 17 itin re­tų au­ga­lų, 131 au­ga­las tak­so­nas (49 pu­šū­nai, 82 mag­no­li­jū­nai) ir 30 re­gist­ruo­tų Lie­tu­vos ge­nų ban­ke. Ži­nau, skai­čiai la­bai var­gi­na klau­sy­to­jus, bet tai pa­da­riau są­mo­nin­gai, kad mes vi­si su­vok­tu­me šio žmo­gaus veik­los mas­tą ir šios veik­los iš­lie­ka­mą­ją ver­tę.<text:s/></text:p>
        <text:p text:style-name="Roman">V. In­tas gam­to­sau­gi­nę veik­lą de­ri­no su gy­dy­to­jo dar­bu – nuo 1957 me­tų Mo­sė­džio mies­te­ly­je dir­bo vi­daus li­gų gy­dy­to­ju. Su šio prin­ci­pin­go, tvir­tos va­lios, sa­vo kraš­tui at­si­da­vu­sio žmo­gaus at­ėji­mu į ma­žą mies­te­lį pra­si­dė­jo nau­ja vie­tos ben­druo­me­nės kul­tū­ros ir so­cia­li­nio gy­ve­ni­mo epo­cha.<text:span text:style-name="T1856"><text:s/>Vi</text:span><text:span text:style-name="T1857">­sų my</text:span><text:span text:style-name="T1858">­li</text:span><text:span text:style-name="T1859">­mo gy</text:span><text:span text:style-name="T1860">­dy</text:span><text:span text:style-name="T1861">­to</text:span><text:span text:style-name="T1862">­jo au</text:span><text:span text:style-name="T1863">­to</text:span><text:span text:style-name="T1864">­ri</text:span><text:span text:style-name="T1865">­te</text:span><text:span text:style-name="T1866">­tas at</text:span><text:span text:style-name="T1867">­si</text:span><text:span text:style-name="T1868">­sklei</text:span><text:span text:style-name="T1869">­dė per ypa</text:span><text:span text:style-name="T1870">­tin</text:span><text:span text:style-name="T1871">­gą jo ly</text:span><text:span text:style-name="T1872">­de</text:span><text:span text:style-name="T1873">­rys</text:span><text:span text:style-name="T1874">­tę ne tik<text:s/></text:span>tel­kiant vie­tos ben­druo­me­nę, bet da­rant įta­ką vie­ti­nės bei na­cio­na­li­nės val­džios spren­di­mams.<text:s/></text:p>
        <text:p text:style-name="Roman">Ir pa­bai­go­je. At­ei­nan­čiais me­tais, ger­bia­mi ko­le­gos, mi­nė­si­me 100-ąsias V. In­to gi­mi­mo me­ti­nes. At­si­žvelg­da­mas į iš­ki­lios, nu­si­pel­niu­sios na­cio­na­li­nei kul­tū­rai ir moks­lui, at­kak­laus že­mai­čio as­me­ny­bės svar­bą, jo gam­to­sau­gi­nės veik­los nuo­pel­nus, vi­suo­me­ni­nį ak­tu­a­lu­mą ir dar­bų iš­lie­ka­mą­ją ver­tę ir į Mo­sė­džio mies­te­lio ben­druo­me­nės bei sep­ty­nių įstai­gų ir vi­suo­me­ni­nių or­ga­ni­za­ci­jų pra­šy­mus, ger­bia­mi ko­le­gos, tei­kiu nu­ta­ri­mo „Dėl 2025 me­tų pa­skel­bi­mo Vac­lo­vo In­to me­tais“ pro­jek­tą<text:s/>ir pra­šau jam pri­tar­ti.</text:p>
        <text:p text:style-name="Roman"><text:span text:style-name="T1875">PIRMININKAS.</text:span><text:s/>La­bai ačiū am­ba­sa­do­riui. Pa­klaus­ti jū­sų nė­ra no­rin­čių. La­bai ačiū. Dėl bal­sa­vi­mo mo­ty­vų no­rė­tų pa­si­sa­ky­ti ger­bia­mas K. Vil­kaus­kas. Pra­šau, Kęs­tu­ti.<text:s/></text:p>
        <text:p text:style-name="Roman"><text:span text:style-name="T1876">K. VILKAUSKAS</text:span><text:s/><text:span text:style-name="T1877">(</text:span><text:span text:style-name="T1878">LSDPF</text:span><text:span text:style-name="T1879">)</text:span>. Ačiū, ger­bia­mas pir­mi­nin­ke. Ačiū, ger­bia­mas An­ta­nai, už pri­sta­ty­mą. La­bai sim­bo­liš­ka, kad jūs pri­sta­tė­te bū­tent V. In­tą, ku­ris my­lė­jo sa­vo Tė­vy­nę, ku­ris my­lė­jo sa­vo kraš­to­vaiz­dį. Ir la­bai sim­bo­liš­ka, kad<text:s/>pri­sta­tė ger­bia­mas A. Vin­kus, ku­ris tik­rai nu­si­pel­nęs bū­ti Sei­me ir pa­da­rė daug ge­ro sa­vo iš­min­ti­mi, pa­gar­ba žmo­gui, sa­vo skam­biu žo­džiu. Tik­rai dė­ko­ja­me, ger­bia­mas An­ta­nai, už ši­tą pro­jek­tą ir as­me­niš­kai jums už vi­sa tai, ką jūs pa­da­rė­te Sei­me. Ačiū, An­ta­nai.</text:p>
        <text:p text:style-name="Roman"><text:span text:style-name="T1880">PIRMININKAS.</text:span><text:s/>La­bai ačiū. Pri­ta­riu jū­sų žo­džiams. Gal­būt ga­li­ma ben­dru?.. (<text:span text:style-name="T1881">Bal</text:span><text:span text:style-name="T1882">­sai sa</text:span><text:span text:style-name="T1883">­lė</text:span><text:span text:style-name="T1884">­je</text:span>) Ne, ne, ne­tu­ri­me. At­si­pra­šau, prieš no­ri pa­si­sa­ky­ti…</text:p>
        <text:p text:style-name="Roman"><text:span text:style-name="T1885">J. ŠIUGŽDINIENĖ</text:span><text:s/><text:span text:style-name="T1886">(</text:span><text:span text:style-name="T1887">TS-LKDF</text:span><text:span text:style-name="T1888">)</text:span>. Ko­le­gos, aš tik­rai ne­su prieš ger­bia­mą V. In­tą. As­me­niš­kai tik­rai la­bai la­bai di­džiuo­juo­si ir džiau­giuo­si šia as­me­ny­be ir tik­rai bū­čiau už, bet mes esa­me Sei­me se­niai su­ta­rę dėl tam tik­ros tvar­kos, kaip tvir­ti­na­me me­tus, ko­kios yra fi­nan­sa­vi­mo ga­li­my­bės. To­dėl aš siū­lau, ko­le­gos, ne­pai­sant to, kad tai tik­rai di­di as­me­ny­bė, tie­siog su­si­lai­ky­ti, nes mes tik­rai vi­si, kiek­vie­nas iš mū­sų, ga­lė­tu­me pa­siū­ly­ti dar tur­būt ir ki­tų as­me­ny­bių, ku­rios mums yra la­bai la­bai svar­bios, bet tvar­ka yra tvar­ka. Aš tik­rai siū­lau su­si­lai­ky­ti ir lai­ky­tis tvar­kos, dėl ku­rios mes esa­me šia­me Sei­me su­ta­rę. Dė­kin­ga.</text:p>
        <text:p text:style-name="Roman"><text:span text:style-name="T1889">PIRMININKAS.</text:span><text:s/>A. Vin­kus no­rė­tų pa­si­sa­ky­ti dėl ve­di­mo tvar­kos. Pra­šau.</text:p>
        <text:p text:style-name="Roman"><text:span text:style-name="T1890">A. VINKUS</text:span><text:span text:style-name="T1891"><text:s/></text:span><text:span text:style-name="T1892">(</text:span><text:span text:style-name="T1893">LRPF</text:span><text:span text:style-name="T1894">)</text:span><text:span text:style-name="T1895">. Aš n</text:span>o­rė­čiau pa­sa­ky­ti ko­le­gei, ku­ri da­bar kal­bė­jo. Ko­le­ge, gal jūs ne­iš­gir­do­te ir to, ką aš sa­kiau? Aš drįs­tu siū­ly­ti dar kar­tą per­mąs­ty­ti sa­vo žo­džius, ką pa­sa­kė­te. Čia la­bai ne­daug – mes pa­skai­čia­vo­me, 40 tūkst.<text:s/>yra iš­dės­ty­ta, kur, kaip jie bus pa­nau­do­ti ki­tais me­tais. Aš la­bai jū­sų pra­šau pri­im­ti ir pri­tar­ti šiam pro­jek­tui.</text:p>
        <text:p text:style-name="Roman"><text:span text:style-name="T1896">PIRMININKAS.</text:span><text:s/>Pa­si­sa­kė­me.<text:s/>Ka­dan­gi yra prieš­ta­ra­vi­mų,<text:span text:style-name="T1897"><text:s/>ta</text:span><text:span text:style-name="T1898">­da bal</text:span><text:span text:style-name="T1899">­suo</text:span><text:span text:style-name="T1900">­ja</text:span><text:span text:style-name="T1901">­me. Kas už<text:s/></text:span>pa­teik­tą įsta­ty­mo pro­jek­tą? Už nu­ta­ri­mo „Dėl 2025 me­tų pa­skel­bi­mo Vac­lo­vo In­to me­tais“ pro­jek­tą.<text:s/></text:p>
        <text:p text:style-name="Roman">Bal­sa­vo 55: už – 33, nie­kas prieš, 22 su­si­lai­kė. Pri­tar­ta. Kaip pa­grin­di­nis ko­mi­te­tas yra Švie­ti­mo ir moks­lo ko­mi­te­tas. Iš­gir­dau kaž­ko­kį siū­ly­mą dėl sku­bos, bet ne­kon­kre­tų, to­dėl siū­lo­ma svars­ty­ti gruo­džio 3 die­ną. La­bai ačiū.</text:p>
        <text:p text:style-name="Roman">Ger­bia­ma Sei­mo Pir­mi­nin­kė su­grį­žo, mes ta­da taip pat grįž­ta­me prie mū­sų ry­ti­nės dar­bo­tvarkės.<text:s/></text:p>
        <text:p text:style-name="Roman"/>
        <text:p text:style-name="Laikas">12.14 val.</text:p>
        <text:p text:style-name="Roman12">Sei­mo nu­ta­ri­mo „Dėl pir­ma­lai­kių Pa­ne­vė­žio mies­to sa­vi­val­dy­bės me­ro rin­ki­mų paskel­bi­mo“ pro­jek­tas<text:s/>Nr. XIVP-4280 (<text:span text:style-name="T1902">pa</text:span><text:span text:style-name="T1903">­tei</text:span><text:span text:style-name="T1904">­ki</text:span><text:span text:style-name="T1905">­mas</text:span>)</text:p>
        <text:p text:style-name="Roman"/>
        <text:p text:style-name="Roman">Dar­bo­tvarkės 1-33 klau­si­mas – Sei­mo nu­ta­ri­mo „Dėl pir­ma­lai­kių Pa­ne­vė­žio mies­to sa­vival­dy­bės<text:s/>me­ro rin­ki­mų“ pro­jek­tas Nr. XIVP-4280. Pri­sta­to ger­bia­ma Sei­mo Pir­mi­nin­kė. Pra­šau.</text:p>
        <text:p text:style-name="Roman"><text:span text:style-name="T1906">V. ČMILYTĖ-NIELSEN.</text:span><text:s/>Ačiū. Ger­bia­mi ko­le­gos, Vy­riau­sio­ji rin­ki­mų ko­mi­si­ja šių me­tų spa­lio 25 die­ną spren­di­mu pri­pa­ži­no Pa­ne­vė­žio mies­to sa­vi­val­dy­bės me­ro R. M. Rač­kaus­ko įga­lio­ji­mus nu­trū­ku­siais pa­gal įsi­tei­sė­ju­sį ap­kal­ti­na­mą­jį teis­mo nuosp­ren­dį. Rin­ki­mų ko­dek­so 13 straips­nio 5 da­lis nu­ma­to, kad to­kiais at­ve­jais ren­gia­mi pir­ma­lai­kiai me­ro rin­ki­mai, ku­rie tu­ri bū­ti su­reng­ti ne vė­liau kaip per 6 mė­ne­sius nuo įga­lio­ji­mų nu­trau­ki­mo. To pa­ties straips­nio 6 da­lis nu­ma­to, kad pir­ma­lai­kių me­ro rin­ki­mų da­tą ne vė­liau kaip per 30 die­nų nuo tos die­nos, ku­rią at­si­ra­do pa­grin­das reng­ti to­kius rin­ki­mus, nu­sta­to Sei­mas.<text:s/></text:p>
        <text:p text:style-name="Roman">At­si­klau­sus Vy­riau­sio­sios rin­ki­mų ko­mi­si­jos nuo­mo­nės, Sei­mo nu­ta­ri­mo pro­jek­tu siū­lo­ma pir­ma­lai­kius Pa­ne­vė­žio mies­to sa­vi­val­dy­bės me­ro rin­ki­mus skelb­ti 2025 m.<text:s/>ko­vo 16 d., tą pa­čią die­ną vyks ir pir­ma­lai­kiai Jo­na­vos ra­jo­no me­ro rin­ki­mai. Ger­bia­mi ko­le­gos, tei­kiu šį pro­jek­tą ir pra­šau jū­sų pa­lai­ky­mo šiam nu­ta­ri­mui.</text:p>
        <text:p text:style-name="Roman"><text:span text:style-name="T1907">PIRMININKAS.</text:span><text:s/>La­bai ačiū, ger­bia­ma Sei­mo Pir­mi­nin­ke. Jū­sų pa­klaus­ti nie­kas ne­no­ri, pa­si­sa­ky­ti dėl bal­sa­vi­mo mo­ty­vų taip pat. Gal­būt ga­li­ma pri­tar­ti ben­dru su­ta­ri­mu? (<text:span text:style-name="T1908">Bal</text:span><text:span text:style-name="T1909">­sai sa</text:span><text:span text:style-name="T1910">­lė</text:span><text:span text:style-name="T1911">­je</text:span>) Nie­kas ne­pri­eš­ta­rau­ja. Pa­grin­di­nis ko­mi­te­tas yra VVSK. Siū­lo­ma svars­ty­ti lap­kri­čio 7 die­ną. Nie­kas ne­pri­eš­ta­rau­ja. Pri­tar­ta. La­bai ačiū.</text:p>
        <text:p text:style-name="Roman"/>
        <text:p text:style-name="Laikas">12.16 val.</text:p>
        <text:p text:style-name="Roman12"><text:span text:style-name="T1912">Pa</text:span><text:span text:style-name="T1913">­ra</text:span><text:span text:style-name="T1914">­mos mir</text:span><text:span text:style-name="T1915">­ties at</text:span><text:span text:style-name="T1916">­ve</text:span><text:span text:style-name="T1917">­ju įsta</text:span><text:span text:style-name="T1918">­ty</text:span><text:span text:style-name="T1919">­mo Nr. I-348 6 straips</text:span><text:span text:style-name="T1920">­nio pa</text:span><text:span text:style-name="T1921">­kei</text:span><text:span text:style-name="T1922">­ti</text:span><text:span text:style-name="T1923">­mo įsta</text:span><text:span text:style-name="T1924">­ty</text:span><text:span text:style-name="T1925">­mo pro</text:span><text:span text:style-name="T1926">­jek</text:span><text:span text:style-name="T1927">­tas</text:span><text:s/>Nr. XIVP-3846(2) (<text:span text:style-name="T1928">pa</text:span><text:span text:style-name="T1929">­tei</text:span><text:span text:style-name="T1930">­ki</text:span><text:span text:style-name="T1931">­mas</text:span>)</text:p>
        <text:p text:style-name="Roman"/>
        <text:p text:style-name="Roman">Vėl­gi, ko­le­gos, tau­py­da­mi lai­ką, mū­sų po­pie­ti­nį lai­ką, grįž­ta­me vėl į po­pie­ti­nę dar­bo­tvarkę, kur mie­lai su­ti­ko pri­sta­ty­ti sa­vo klau­si­mą ger­bia­mas L. Jo­nai­tis – Pa­ra­mos mir­ties at­ve­ju įsta­ty­mo<text:s/>Nr. I-348 6 straips­nio pa­kei­ti­mo įsta­ty­mo pro­jek­tas<text:s/>Nr. XIVP-3846. Pra­šau, ger­bia­mas Liu­dai.</text:p>
        <text:p text:style-name="Roman"><text:span text:style-name="T1932">L. JONAITIS</text:span><text:span text:style-name="T1933"><text:s/></text:span><text:span text:style-name="T1934">(</text:span><text:span text:style-name="T1935">LSDPF</text:span><text:span text:style-name="T1936">)</text:span><text:span text:style-name="T1937">. A</text:span>čiū. Mie­li ko­le­gos, at­si­žvel­gęs į Tei­sės de­par­ta­men­to pa­sta­bas ir at­li­kęs bū­ti­nas ko­rek­ci­jas, dar kar­tą tei­kiu įsta­ty­mo pro­jek­tą, ku­ris nu­ma­to pa­ra­mą ar­ti­mie­siems mir­ties at­ve­ju. Ši te­ma yra itin jaut­ri, ta­čiau ne­pa­pras­tai reikš­min­ga, nes pa­lie­čia vi­są vi­suo­me­nę. Svar­bu pa­brėž­ti, kad šis klau­si­mas ak­tu­a­lus ne vien tik pa­vie­niams as­me­nims, bet ir vi­siems, kas su­si­du­ria su ar­ti­mo žmo­gaus ne­tek­ti­mi. Ir vi­sai ne­svar­bu čia nei žmo­gaus am­žius, nei sta­tu­sas vi­suo­me­nė­je – žmo­nės tu­ri tei­sę pa­si­nau­do­ti šia vals­ty­bės pa­ra­ma. Šiuo at­ve­ju no­rė­čiau pa­brėž­ti, kad pri­va­tus drau­di­mas ne­tu­rė­tų bū­ti al­ter­na­ty­va. Žmo­nės, ypač re­gio­nuo­se, vos su­du­ria ga­lą su ga­lu ir kal­bė­ti apie pri­va­čius drau­di­mo fon­dus bū­tų net ne­tiks­lin­ga. Vals­ty­bė tu­rė­tų už­tik­rin­ti pa­ra­mą mir­ties at­ve­ju kaip bū­ti­ny­bę, o ne pra­ban­gą, ku­rią ne vi­si ga­li sau leis­ti. Siū­lo­mas įsta­ty­mo pro­jek­to pa­kei­ti­mas ga­lė­tų žen­kliai su­ma­žin­ti fi­nan­si­nę naš­tą, ku­rią pa­ti­ria šei­mos, ne­te­ku­sios ar­ti­mo­jo.<text:s/></text:p>
        <text:p text:style-name="Roman">Dėl šios pa­šal­pos svar­bos ir jos dy­džio kon­sul­ta­vau­si ir su Lie­tu­vos sa­vi­val­dy­bių aso­cia­ci­ja. Pa­sak jų, lai­do­ji­mo pa­šal­pos mo­kė­ji­mas yra sa­vi­val­dy­bėms pa­ti­kė­ta vals­ty­bi­nė funk­ci­ja, ku­rios fi­nan­sa­vi­mas vyk­do­mas iš vals­ty­bės biu­dže­to lė­šų.<text:s/>Ta­čiau dėl ma­žos pa­šal­pos su­mos gy­ven­to­jai daž­nai pra­šo pa­pil­do­mos vien­kar­ti­nės pa­gal­bos lai­do­ji­mo iš­lai­doms pa­deng­ti, ku­rią tu­ri skir­ti sa­vi­val­dy­bės. Šiuo me­tu sa­vi­val­dy­bėms trūks­ta lė­šų net ir pa­grin­di­nėms šil­dy­mo kom­pen­sa­ci­joms, nes šil­dy­mo kai­nos žen­kliai iš­au­go, tai ri­bo­ja jų ga­li­my­bes pa­pil­do­mai rem­ti gy­ven­to­jus ne­te­kus ar­ti­mų­jų. At­si­žvel­giant į šias ap­lin­ky­bes, aki­vaiz­du, kad esa­ma lai­do­ji­mo pa­šal­pa yra per ma­ža ir dėl to žmo­nės vis daž­niau krei­pia­si dėl pa­pil­do­mos fi­nan­si­nės pa­gal­bos. Sa­vi­val­dy­bių aso­cia­ci­ja, kaip ir di­džio­ji da­lis vi­suo­me­nės, ti­ki­si po­ky­čių šio­je sri­ty­je.<text:s/></text:p>
        <text:p text:style-name="Roman">Kal­bant apie ski­ria­mas lė­šas, ga­vo­me iš So­cia­li­nės ap­sau­gos ir dar­bo mi­nis­te­ri­jos at­nau­jin­tus duo­me­nis apie 2024 me­tais nu­ma­ty­tas lė­šas lai­do­ji­mo pa­šal­poms ir pa­lai­kams par­ga­ben­ti. 2022 me­tais bu­vo skir­ta 17,3 mln.<text:s/>eu­rų, iš jų pa­nau­do­ta 15,8 mln.<text:s/>eu­rų. 2023 me­tais ši su­ma bu­vo pa­di­din­ta iki 19 mln.<text:s/>eu­rų, iš jų pa­nau­do­ta<text:span text:style-name="T1938"><text:s/>15,8 mln. eu</text:span><text:span text:style-name="T1939">­rų. 2023 me</text:span><text:span text:style-name="T1940">­tais ši su</text:span><text:span text:style-name="T1941">­ma<text:s/></text:span>bu­vo pa­di­din­ta iki 19,3 mln.<text:s/>eu­rų, pa­nau­do­ta, kaip mi­nė­jau, 15,8 mln.<text:s/>Šiems me­tams šioms<text:s/>reik­mėms<text:span text:style-name="T1942"><text:s/>bu</text:span><text:span text:style-name="T1943">­vo pa</text:span><text:span text:style-name="T1944">­tvir</text:span><text:span text:style-name="T1945">­tin</text:span><text:span text:style-name="T1946">­ta 21,3 mln. eu</text:span><text:span text:style-name="T1947">­rų, o per pir</text:span><text:span text:style-name="T1948">­muo</text:span><text:span text:style-name="T1949">­sius 3 ket</text:span><text:span text:style-name="T1950">­vir</text:span><text:span text:style-name="T1951">­čius jau pa</text:span><text:span text:style-name="T1952">­nau</text:span><text:span text:style-name="T1953">­do</text:span><text:span text:style-name="T1954">­ta 13,177 mln.</text:span><text:s/>eu­rų. Tai ro­do di­dė­jan­tį pa­ra­mos po­rei­kį ir to­les­nio fi­nan­sa­vi­mo po­rei­kio pla­na­vi­mą.<text:s/></text:p>
        <text:p text:style-name="Roman">Šiais me­tais Lie­tu­vo­je in­flia­ci­ja reikš­min­gai su­lė­tė­jo. Ro­dos, kai­nos tu­rė­jo sta­bi­li­zuo­tis, ta­čiau jos iš­lie­ka aukš­tos dėl iš­au­gu­sių ener­gi­jos, mais­to ir trans­por­to iš­lai­dų. Ne­pai­sant su­ma­žė­ju­sios in­flia­ci­jos, tam tik­ri sek­to­riai vis dar su­si­du­ria su aukš­to­mis kai­no­mis, to­dėl vie­šų­jų pa­slau­gų ir so­cia­li­nių iš­mo­kų sri­tys, kaip lai­do­ji­mo pa­šal­pos, yra vei­kia­mos kai­nų au­gi­mo di­na­mi­kos.<text:s/></text:p>
        <text:p text:style-name="Roman">Taip pat bū­ti­na pa­ste­bė­ti, kad 2024 me­tais Lie­tu­vo­je lai­do­ji­mo iš­lai­dos smar­kiai iš­au­go, o vi­du­ti­nės lai­do­tu­vių iš­lai­dos da­bar sie­kia apie 1 tūkst.<text:s/>700 – 2 tūkst.<text:s/>eu­rų. Da­bar­ti­nė lai­do­ji­mo pa­šal­pa, ku­ri yra 8 ba­zi­nių so­cia­li­nių iš­mo­kų dy­džio – 440 eu­rų, lai­ko­ma ne­pa­kan­ka­ma, nes šis dy­dis bu­vo nu­sta­ty­tas dar 2011 me­tais ir nuo to lai­ko tik mi­ni­ma­liai in­dek­suo­tas pa­gal iš­mo­kų dy­dį. Dėl to­kio iš­mo­kos ir fak­ti­nio iš­lai­dų skir­tu­mo bū­ti­na iš­mo­ką pa­dvi­gu­bin­ti ir su­teik­ti šei­moms di­des­nę fi­nan­si­nę pa­ra­mą šios jaut­rios si­tu­a­ci­jos me­tu. Šiuo me­tu kai ku­rio­se ap­lin­ki­nė­se ša­ly­se lai­do­ji­mo pa­šal­pa yra ge­ro­kai di­des­nė. Pa­vyz­džiui, Len­ki­jo­je ji yra 1 tūkst.<text:s/>628 eu­rai, Lat­vi­jo­je – 1 tūkst.<text:s/>217 eu­rų. Tad pra­šo­me įver­tin­ti pa­teik­tą įsta­ty­mo pro­jek­tą ir pri­tar­ti pa­šal­pos di­di­ni­mui.</text:p>
        <text:p text:style-name="Roman"><text:span text:style-name="T1955">PIRMININKAS.</text:span><text:s/>La­bai ačiū, ger­bia­mas Liu­dai. Jū­sų no­rė­tų pa­klaus­ti trys Sei­mo na­riai. Pir­ma­sis –<text:s/>sig­na­ta­ras ger­bia­mas E. Gent­vi­las. Pra­šom.<text:s/></text:p>
        <text:p text:style-name="Roman"><text:span text:style-name="T1956">E. GENTVILAS</text:span><text:span text:style-name="T1957"><text:s/></text:span><text:span text:style-name="T1958">(</text:span><text:span text:style-name="T1959">LSF</text:span><text:span text:style-name="T1960">)</text:span><text:span text:style-name="T1961">. G</text:span>er­bia­mas ko­le­ga Liu­dai, jaut­ri te­ma ir ja ga­li­ma spe­ku­liuo­ti il­gai, ga­li­ma su šyp­se­na. Bi­jau, kad tai ga­li per­ei­ti į ko­kį ma­kab­riš­ką pa­si­sa­ky­mą. Aš ne­no­rė­čiau. Bet min­čių ky­la vi­so­kių.</text:p>
        <text:p text:style-name="Roman">Įre­gist­ra­vo­te ši­tą pro­jek­tą rug­pjū­čio 22 die­ną, aiš­kiai ži­no­da­mi, kad esa­te opo­zi­ci­nė frak­ci­ja. Maž­daug gra­na­ta po val­dan­čiai­siais – dvi­gu­bai di­din­ki­te iš­mo­kas mir­ties at­ve­ju. Da­bar ši­ta gra­na­ta pa­si­ri­de­na po jū­sų par­ti­ja, jūs tam­pa­te ir ne­abe­jo­ti­nai tap­si­te val­dan­tie­ji. Jūs – tu­riu ome­ny­je so­cial­de­mok­ra­tus. Ką jums sa­ko G. Pa­luc­kas kaip ga­li­mas prem­je­ras? Ką jums sa­ko R. Bud­ber­gy­tė, ku­ri tur­būt taps fi­nan­sų mi­nist­re? Ar jie jums ne­siū­lo at­si­im­ti ši­to pro­jek­to, ku­ris bu­vo opo­zi­ci­nio žai­di­mo da­lis?</text:p>
        <text:p text:style-name="Roman"><text:span text:style-name="T1962">L. JONAITIS</text:span><text:span text:style-name="T1963"><text:s/></text:span><text:span text:style-name="T1964">(</text:span><text:span text:style-name="T1965">LSDPF</text:span><text:span text:style-name="T1966">)</text:span><text:span text:style-name="T1967">.<text:s/></text:span>Ger­bia­mas Eu­ge­ni­jau, aš jau pa­mi­nė­jau, kad me­tai iš me­tų, kiek yra nu­ma­ty­ta skir­ti vals­ty­bės biu­dže­to, kiek­vie­nais me­tais su­tau­po­ma be­veik po 3,5, šiais me­tais – apie 5 mln.<text:s/>eu­rų. Mū­sų frak­ci­ja pri­ta­rė ši­tam pa­siū­ly­mui.</text:p>
        <text:p text:style-name="Roman"><text:span text:style-name="T1968">PIRMININKAS.</text:span><text:s/>La­bai ačiū. Su­pran­tu, ban­dy­ta at­sa­ky­ti į klau­si­mą. Da­bar ger­bia­mas A. Dumb­ra­va.<text:s/></text:p>
        <text:p text:style-name="Roman"><text:span text:style-name="T1969">A. DUMBRAVA</text:span><text:span text:style-name="T1970"><text:s/></text:span><text:span text:style-name="T1971">(</text:span><text:span text:style-name="T1972">LVŽSF</text:span><text:span text:style-name="T1973">)</text:span><text:span text:style-name="T1974">.<text:s/></text:span>Ačiū, ger­bia­mas pir­mi­nin­ke. Ger­bia­mas Liu­dai, ne­tru­kus pa­lik­si­te Sei­mą. Tik­rai, aš ma­nau, ši­tas įsta­ty­mo pro­jek­tas la­bai la­bai svar­bus žmo­nėms sun­kią va­lan­dą. Tuo la­biau kad jei­gu mes pri­si­min­si­me dar iki 2008–2009 me­tų kri­zės, man at­ro­do, bu­vo<text:s/>dvi, kaip čia pa­va­di­nus, iš­ei­ti­nės iš­mo­kos žmo­gui. Ne už 1 mė­ne­sį, kai mir­da­vo, ga­lė­da­vo pen­si­ją at­si­im­ti, bet už 2 mė­ne­sius. Po tos kri­zės li­ko tik 1 mė­nuo. Aš ma­nau,<text:s/>gal­būt kaip ir jūs, kad tai yra tam tik­ra kom­pen­sa­ci­ja, tai yra sko­la tiems žmo­nėms, ku­riems sa­vo lai­ku bu­vo su­ma­žin­tos tos iš­mo­kos, o da­bar jūs tie­siog lai­do­ji­mo iš­mo­kos pa­di­di­na­te tą ko­e­fi­cien­tą. Aš ma­nau, tai yra la­bai tei­sin­ga. Tai tiek.<text:s/></text:p>
        <text:p text:style-name="Roman"><text:span text:style-name="T1975">L. JONAITIS</text:span><text:span text:style-name="T1976"><text:s/></text:span><text:span text:style-name="T1977">(</text:span><text:span text:style-name="T1978">LSDPF</text:span><text:span text:style-name="T1979">)</text:span><text:span text:style-name="T1980">.<text:s/></text:span>Ačiū už jū­sų iš­sa­ky­tas min­tis.</text:p>
        <text:p text:style-name="Roman"><text:span text:style-name="T1981">PIRMININKAS.</text:span><text:s/>La­bai ačiū. Ir pas­ku­ti­nė<text:s/>– ger­bia­ma L. Na­gie­nė. Pra­šom.<text:s/></text:p>
        <text:p text:style-name="Roman"><text:span text:style-name="T1982">L. NAGIENĖ</text:span><text:span text:style-name="T1983"><text:s/></text:span><text:span text:style-name="T1984">(</text:span><text:span text:style-name="T1985">DFVL</text:span><text:span text:style-name="T1986">)</text:span><text:span text:style-name="T1987">. Ačiū</text:span>, ger­bia­mas pir­mi­nin­ke. Ger­bia­mas ko­le­ga, iš tik­rų­jų aš pa­si­žiū­rė­jau, lyg ir, pa­ra­šė­te, rei­kė­tų 23 mln.<text:s/>Man tai la­bai di­de­li pi­ni­gai pa­si­ro­dė. Šian­dien jūs aiš­ki­no­te, kad vi­sa­da bū­na grą­ži­ni­mas ir li­ku­tis, lie­ka ne­įsi­sa­vin­ti 3–5 mln.<text:s/>Ar ne­ma­no­te, kad įver­ti­nus vi­są šią skai­čiuok­lę, gal­būt ne­rei­kė­jo dvi­gu­bin­ti, o rei­kė­jo įver­ti­nus in­flia­ci­ją kiek­vie­nais me­tais in­dek­suo­ti ir bū­tų pa­gal in­flia­ci­jos ly­gį. Ta­da to­ly­giai aug­tų ir fak­tiš­kai ne­rei­kė­tų pa­pil­do­mai to­kių lė­šų, ku­rias jūs nu­ma­tė­te dvi­gu­bi­ni­mui. Ne­gal­vo­ja­te apie tai?<text:s/></text:p>
        <text:p text:style-name="Roman"><text:span text:style-name="T1988">L. JONAITIS</text:span><text:span text:style-name="T1989"><text:s/></text:span><text:span text:style-name="T1990">(</text:span><text:span text:style-name="T1991">LSDPF</text:span><text:span text:style-name="T1992">)</text:span><text:span text:style-name="T1993">.<text:s/></text:span>Šį įsta­ty­mą ren­giau ne eks­prom­tu, ta­čiau jau ke­le­ri me­tai bu­vo kal­ba­ma ir sa­vi­val­dy­bė­se. De­ri­no­me ši­tą klau­si­mą su mi­nis­te­ri­ja, de­ri­no­me su aso­cia­ci­ja ir vi­si pri­ta­rė, pa­lai­kė ši­tą ma­no pa­siū­ly­mą.</text:p>
        <text:p text:style-name="Roman"><text:span text:style-name="T1994">PIRMININKAS.</text:span><text:s/>La­bai ačiū. Da­bar dėl bal­sa­vi­mo mo­ty­vų no­rė­tų pa­sa­ky­ti ger­bia­mas sig­na­ta­ras E. Gent­vi­las. Pra­šau.</text:p>
        <text:p text:style-name="Roman"><text:span text:style-name="T1995">E. GENTVILAS</text:span><text:span text:style-name="T1996"><text:s/></text:span><text:span text:style-name="T1997">(</text:span><text:span text:style-name="T1998">LSF</text:span><text:span text:style-name="T1999">)</text:span><text:span text:style-name="T2000">.<text:s/></text:span>Mie­li ko­le­gos. Kaip sa­kau, juo­kau­ti ne­si­no­ri. Pa­klau­siau, ar ne­pla­nuo­ja­te at­si­im­ti? Ši­ta gra­na­ta po so­cial­de­mok­ra­tų Vy­riau­sy­bės pa­ma­tais – 23 mln.<text:s/>nuo pir­mų die­nų. Na, no­ri­te, tu­rė­ki­te ši­tą gra­na­tą. Mes ga­li­me pa­bal­suo­ti. Klau­siau, ar jūs ne­at­si­im­si­te? Ne, sa­ko­te, frak­ci­ja pri­ta­ria. Ta­da leis­ki­te man pa­sa­ky­ti gar­siais kla­si­kės žo­džiais: „Mie­li Lie­tu­vos žmo­nės, mes, Li­be­ra­lų są­jū­dis, la­bai rū­pi­na­mės ju­mis ir mir­ties va­lan­dą su­tin­ka­me iš biu­dže­to skir­ti 23 mln.<text:s/>pa­pil­do­mų eu­rų. Ne­pa­mirš­ki­te, li­be­ra­lai ju­mis rū­pi­na­si!“ Tin­ka jums? Tin­ka. Bal­suo­ja­me už.<text:s/></text:p>
        <text:p text:style-name="Roman"><text:span text:style-name="T2001">PIRMININKAS.</text:span><text:s/>Bal­sa­vi­mo mo­ty­vai iš­sa­ky­ti. Bal­suo­ja­me už Pa­ra­mos mir­ties at­ve­ju įsta­ty­mo pro­jek­tą<text:s/>Nr. XIVP-3846(2).<text:s/></text:p>
        <text:p text:style-name="Roman">Bal­sa­vo 57: už – 40, prieš – 1, 16 su­si­lai­kė. Pri­tar­ta pa­tei­ki­mui. Kaip pa­grin­di­nis<text:s/>ko­mi­te­tas siū­lo­mas SRDK ir siū­lo svars­ty­ti gruo­džio mė­ne­sį. Taip, pra­šau. (<text:span text:style-name="T2002">Bal</text:span><text:span text:style-name="T2003">­sas sa</text:span><text:span text:style-name="T2004">­lė</text:span><text:span text:style-name="T2005">­je: „Ma</text:span><text:span text:style-name="T2006">­lo</text:span><text:span text:style-name="T2007">­niai</text:span><text:s/><text:span text:style-name="T2008">pa</text:span><text:span text:style-name="T2009">­pra</text:span><text:span text:style-name="T2010">­šy</text:span><text:span text:style-name="T2011">­ki</text:span><text:span text:style-name="T2012">­me Vy</text:span><text:span text:style-name="T2013">­riau</text:span><text:span text:style-name="T2014">­sy</text:span><text:span text:style-name="T2015">­bės iš</text:span><text:span text:style-name="T2016">­va</text:span><text:span text:style-name="T2017">­dos</text:span><text:span text:style-name="T2018">.</text:span>“)</text:p>
        <text:p text:style-name="Roman"><text:span text:style-name="T2019">PIRMININKAS.</text:span><text:s/>Dar kar­tą pa­kar­to­ki­te.</text:p>
        <text:p text:style-name="Roman"><text:span text:style-name="T2020">P. KUZMICKIENĖ</text:span><text:s/><text:span text:style-name="T2021">(</text:span><text:span text:style-name="T2022">TS-LKDF</text:span><text:span text:style-name="T2023">)</text:span>. Ma­lo­niai pra­šo­me Vy­riau­sy­bės iš­va­dos dėl šio klau­si­mo.</text:p>
        <text:p text:style-name="Roman"><text:span text:style-name="T2024">PIRMININKAS.</text:span><text:s/>Taip, Vy­riau­sy­bės iš­va­dos. Ga­li­ma pri­tar­ti ben­dru su­ta­ri­mu? Pri­tar­ta. Ge­rai, la­bai ačiū.<text:s/></text:p>
        <text:p text:style-name="Roman"/>
        <text:p text:style-name="Laikas">12.28 val.<text:s/></text:p>
        <text:p text:style-name="Roman12"><text:span text:style-name="T2025">Ke</text:span><text:span text:style-name="T2026">­lių prie</text:span><text:span text:style-name="T2027">­žiū</text:span><text:span text:style-name="T2028">­ros ir plėt</text:span><text:span text:style-name="T2029">­ros pro</text:span><text:span text:style-name="T2030">­gra</text:span><text:span text:style-name="T2031">­mos fi</text:span><text:span text:style-name="T2032">­nan</text:span><text:span text:style-name="T2033">­sa</text:span><text:span text:style-name="T2034">­vi</text:span><text:span text:style-name="T2035">­mo įsta</text:span><text:span text:style-name="T2036">­ty</text:span><text:span text:style-name="T2037">­mo Nr. VIII-2032 9 straips</text:span><text:span text:style-name="T2038">­nio</text:span><text:s/>pa­kei­ti­mo įsta­ty­mo pro­jek­tas<text:s/>Nr. XIVP-4236 (<text:span text:style-name="T2039">pa</text:span><text:span text:style-name="T2040">­tei</text:span><text:span text:style-name="T2041">­ki</text:span><text:span text:style-name="T2042">­mas</text:span>)</text:p>
        <text:p text:style-name="Roman"/>
        <text:p text:style-name="Roman">Dar vie­nas po­pie­ti­nės dar­bo­tvarkės įsta­ty­mas – Ke­lių prie­žiū­ros ir plėt­ros pro­gra­mos fi­nan­sa­vi­mo įsta­ty­mo pa­kei­ti­mo įsta­ty­mo pro­jek­tas<text:s/>Nr. XIVP-4236. Pri­sta­tys ger­bia­mas E. Sa­bu­tis. Pra­šau, Eu­ge­ni­jau.</text:p>
        <text:p text:style-name="Roman"><text:span text:style-name="T2043">E. SABUTIS</text:span><text:s/><text:span text:style-name="T2044">(</text:span><text:span text:style-name="T2045">LSDPF</text:span><text:span text:style-name="T2046">)</text:span>. Ačiū, ger­bia­mas po­sė­džio pir­mi­nin­ke. La­bai il­gai ne­no­rė­čiau už­lai­ky­ti. Šiuo me­tu Ke­lių prie­žiū­ros plėt­ros pro­gra­mos įsta­ty­me nu­ma­ty­ta, kad ne ma­žiau kaip 50 %<text:s/>KPP fi­nan­sa­vi­mo lė­šų, skir­tų sa­vi­val­dy­bių val­do­miems vie­ti­nės reikš­mės ke­liams, tu­ri bū­ti nau­do­ja­mos tur­tui įsi­gy­ti. Tai yra vie­ti­nės reikš­mės ke­liams ties­ti, re­konst­ruo­ti ir ka­pi­ta­liš­kai juos re­mon­tuo­ti. Pa­gal šį ne­di­de­lį pa­kei­ti­mą siū­lo­ma iš­brauk­ti žo­dį „ka­pi­ta­liš­kai“ ir pa­lik­ti tik­tai „re­mon­tuo­ti“, nes da­bar­ti­nis reg­la­men­ta­vi­mas ne­lei­džia sa­vi­val­dy­bėms lanks­čiau pla­nuo­ti ke­lių prie­žiū­ros dar­bų, to­dėl šiuo pa­kei­ti­mu siū­lo­ma pa­čioms sa­vi­val­dy­bėms spręs­ti, ko­kio re­mon­to jų val­do­miems vie­ti­niams ke­liams rei­kė­tų.<text:s/></text:p>
        <text:p text:style-name="Roman">Pri­ėmus įsta­ty­mo pa­tai­sas, sa­vi­val­da ga­lės pri­im­ti spren­di­mus, ar bū­ti­nai rei­ka­lin­gas ka­pi­ta­li­nis ke­lio re­mon­tas, ar už­ten­ka pa­pras­to re­mon­to. Šis klau­si­mas ne kar­tą bu­vo ap­ta­ri­nė­ja­mas ir Lie­tu­vos sa­vi­val­dy­bės aso­cia­ci­jo­je, šiuo klau­si­mu ne kar­tą te­ko dis­ku­tuo­ti su ne vie­nu sa­vi­val­dy­bių me­ru. Šis klau­si­mas ga­na pla­čiai bu­vo pa­lies­tas ir ne taip se­niai Pre­zi­den­tū­ro­je reng­ta­me re­gio­ni­nia­me fo­ru­me. Bu­vo tik­rai di­de­lis pa­lai­ky­mas, to­dėl, ko­le­gos, lauk­siu jū­sų klau­si­mų ir pa­lai­ky­mo.</text:p>
        <text:p text:style-name="Roman"><text:span text:style-name="T2047">PIRMININKAS.</text:span><text:s/>La­bai ačiū. Jū­sų no­rė­tų pa­klaus­ti trys Sei­mo na­riai. Pir­mas – ger­bia­mas A. Skar­džius. Pra­šau, Ar­tū­rai. Ar­tū­ro ne­ma­tau, tai gal ta­da ant­ras – A. Kup­čins­kas.</text:p>
        <text:p text:style-name="Roman"><text:span text:style-name="T2048">A. KUPČINSKAS</text:span><text:span text:style-name="T2049"><text:s/></text:span><text:span text:style-name="T2050">(</text:span><text:span text:style-name="T2051">TS-LKDF</text:span><text:span text:style-name="T2052">)</text:span><text:span text:style-name="T2053">.<text:s/></text:span>Ger­bia­mas pra­ne­šė­jau, iš tie­sų su­pran­tu pa­čią in­ten­ci­ją dėl at­si­sa­ky­mo gal­būt ne­rei­ka­lin­gų vi­zu­a­liai re­konst­ruk­ci­jų per­ei­nant prie re­mon­to. Bet pri­min­siu, kad mes jau pa­su­ko­me ki­tu ke­liu, ir BIM pro­jek­ta­vi­mas, erd­vi­nis pro­jek­ta­vi­mas yra pri­va­lo­mas di­de­lės ver­tės pro­jek­tuo­se, ku­rie kai­nuo­ja virš mi­li­jo­no.<text:s/></text:p>
        <text:p text:style-name="Roman">Jei­gu mes va to­kiu įsta­ty­mu nu­ei­si­me to­kiu ke­liu, tai kar­tais vi­zu­a­liai tie pa­tys ke­liai ga­li at­ro­dy­ti gra­žiai iš vir­šaus, bet kas po jais? Ir šio­je si­tu­a­ci­jo­je ne­si­no­rė­tų, kad iš tie­sų mes vi­zu­a­liai gra­žiai at­ro­dy­tu­me, bet po me­tų ki­tų su­by­rė­tų tie ke­liai, nes po apa­čia ne­aiš­ku kas. Aš ma­ny­čiau, kad tik­rai rei­ka­lin­ga Vy­riau­sy­bės iš­va­da ir kad Su­si­sie­ki­mo mi­nis­te­ri­ja kar­tu su „VIA Lie­tu­va“ įver­tin­tų pa­tį pro­jek­tą ir jo efek­ty­vu­mą. Ačiū. Ką jūs ma­ny­tu­mė­te?</text:p>
        <text:p text:style-name="Roman"><text:span text:style-name="T2054">E. SABUTIS</text:span><text:span text:style-name="T2055"><text:s/></text:span><text:span text:style-name="T2056">(</text:span><text:span text:style-name="T2057">LSDPF</text:span><text:span text:style-name="T2058">)</text:span><text:span text:style-name="T2059">.</text:span><text:s/>Kuo dau­giau ins­ti­tu­ci­jų įsi­trau­kia, ne­bū­na blo­giau, nors kar­tais taip ir bū­na, kai įsi­trau­kia ar­ba įtrau­kia­ma kuo dau­giau ins­ti­tu­ci­jų, tai no­ri­ma pri­stab­dy­ti tei­gia­mą ar­ba bū­ti­ną po­ky­tį. Šiuo at­ve­ju aš nuo­šir­džiai ma­nau, kad kiek­vie­na sa­vi­val­dy­bė tu­rė­tų sa­vo su­me­ti­mų vie­naip ar ki­taip elg­tis. Tik­rai ne kiek­vie­no­je vie­to­je rei­kia ka­pi­ta­li­nio re­mon­to, ta­čiau ir ne kiek­vie­no­je vie­to­je rei­kia tik­tai re­mon­to, to­dėl vi­sa­da ga­li­ma iš­spręs­ti klau­si­mus pa­čio­je sa­vi­val­dy­bė­je.<text:s/>Ta­čiau kai įsta­ty­mas nu­ro­do la­bai griež­tai, griež­tai ap­ri­bo­ja ir ne­lei­džia da­ry­ti, ta­da sa­vi­val­dy­bėms lie­ka tik­tai tas itin bran­gus ka­pi­ta­li­nio re­mon­to ke­lias. Ta­da pa­ti sa­vi­val­da sa­vo žmo­nėms, re­gio­nuo­se gy­ve­nan­tiems žmo­nėms, tu­ri vie­ną pa­pras­tą at­sa­ky­mą: iš vir­šaus nu­leis­tas toks rei­ka­la­vi­mas, nie­ko ne­ga­li­me pa­da­ry­ti, la­bai bran­gu, ir vis­kas. Tik­rai yra daug daug vie­tų, kur ga­li­ma pa­re­mon­tuo­ti ir tam ne­rei­kės pa­pil­do­mų iš­lai­dų.<text:s/></text:p>
        <text:p text:style-name="Roman">Dėl Vy­riau­sy­bės iš­va­dos. Aš ne­ma­nau, kad ji­nai bū­tų bū­ti­na, nes čia jo­kių pa­pil­do­mų lė­šų nė­ra nu­ma­to­ma, čia yra tos pa­čios lė­šos.</text:p>
        <text:p text:style-name="Roman"><text:span text:style-name="T2060">PIRMININKAS.</text:span><text:s/>Dar jū­sų no­rė­tų pa­klaus­ti ger­bia­ma R. Ta­ma­šu­nie­nė. Pra­šau.</text:p>
        <text:p text:style-name="Roman"><text:span text:style-name="T2061">R. TAMAŠUNIENĖ</text:span><text:span text:style-name="T2062"><text:s/></text:span><text:span text:style-name="T2063">(</text:span><text:span text:style-name="T2064">MSNG</text:span><text:span text:style-name="T2065">)</text:span><text:span text:style-name="T2066">.</text:span><text:s/>Pir­miau­sia tai pa­si­ra­šiau Eu­ge­ni­jaus ini­cia­ty­vą ir tei­kia­me kar­tu su vi­su Vals­ty­bės val­dy­mo ir sa­vi­val­dy­bių ko­mi­te­tu ši­tą pa­tai­są kaip ga­li­my­bę sa­vi­val­dy­bėms tu­rė­ti dau­giau lais­vių ap­si­spręs­ti, ko­kiu bū­du jos tam tik­ras vie­ti­nės reikš­mės ke­lių at­kar­pas ga­lės pa­re­mon­tuo­ti. Tam ir yra, ma­no ver­ti­ni­mu, skir­ta pro­gra­mos da­lis, ku­ri yra skir­ta sa­vi­val­dai.<text:s/></text:p>
        <text:p text:style-name="Roman">Bet jū­sų as­me­niš­kai dar no­riu pa­klaus­ti, kaip jūs ma­ty­tu­mė­te iš­vis Ke­lių plėt­ros pro­gra­mos iš­plė­ti­mą ir di­des­nį sa­vi­val­dos po­rei­kio at­lie­pi­mą pa­gal ši­tą pro­gra­mą?<text:s/>Kal­bu ne tik apie pa­pil­do­mą fi­nan­sa­vi­mą, ku­rio dar vis<text:s/>dėl­to<text:s/>ti­ki­mės su­lauk­ti tvir­ti­nant šį biu­dže­tą, bet taip pat ir apie pa­čios pro­gra­mos di­des­nį pri­tai­ky­mą sa­vi­val­dos po­rei­kiams. Ar jūs tu­ri­te pla­nų? Ir klau­siu ne­at­si­tik­ti­nai, nes skai­čiau in­for­ma­ci­ją, kad, ger­bia­mas ko­le­ga, jū­sų as­me­niui ga­li tek­ti pri­im­ti to­kius spren­di­mus, tai no­rė­čiau ži­no­ti jū­sų nu­si­tei­ki­mą.</text:p>
        <text:p text:style-name="Roman"><text:span text:style-name="T2067">PIRMININKAS.</text:span><text:s/>Pra­šau, ger­bia­mas Eu­ge­ni­jau.</text:p>
        <text:p text:style-name="Roman"><text:span text:style-name="T2068">E. SABUTIS</text:span><text:span text:style-name="T2069"><text:s/></text:span><text:span text:style-name="T2070">(</text:span><text:span text:style-name="T2071">LSDPF</text:span><text:span text:style-name="T2072">)</text:span><text:span text:style-name="T2073">.</text:span><text:s/>Ačiū. Ger­bia­ma ko­le­ge, vi­sų pir­ma ačiū, kad pri­mi­nė­te, ir la­bai at­si­pra­šau, jog ne­pa­mi­nė­jau, jog be­veik vi­sas VVSK pri­ta­rė ši­tam įsta­ty­mo pa­kei­ti­mui ir pa­si­ra­šė, ir ne tik­tai iš opo­zi­ci­jos, bet ir iš po­zi­ci­jos. Dėl ši­tos pro­gra­mos pra­plė­ti­mo. Taip, pir­mas da­ly­kas, na, ne­ga­li jos pra­plės­ti ne­plės­da­mas jos fi­nan­si­nė­mis in­jek­ci­jo­mis. Jei­gu mes tu­rė­si­me tiek pat pi­ni­gų, tai ir ap­link tuos pi­ni­gus, taip gal­būt pa­pras­tai pa­sa­ky­siu, šok­si­me kaž­ko­kius bur­tus ir sa­ky­si­me, kad per­da­lin­si­me tą pa­tį tru­pu­tį ki­taip ir nuo to vi­siems bus ge­riau, tai, ma­tyt, ma­to­me ne pir­mus me­tus, kad ge­riau vis tiek ne­bū­na. Bet ku­riuo at­ve­ju kai­nos ky­la, dar­bų įkai­niai di­dė­ja.<text:s/></text:p>
        <text:p text:style-name="Roman">Pir­mas da­ly­kas, fi­nan­sa­vi­mas tu­rė­tų bū­ti di­des­nis, o ant­ras, taip, aš pui­kiai su­tin­ku su ju­mis ir vi­siš­kai su­tin­ku, kad rei­kia at­si­žvelg­ti bū­tent į sa­vi­val­dy­bių po­rei­kius. Ši­tas įsta­ty­mo pro­jek­tas bū­tų vie­nas iš to­kių at­si­žvel­gi­mų.<text:s/>Tru­pu­tį at­lais­vin­ti ir at­pan­čio­ti ran­kas, ne vis­ką taip su­var­žy­ti ir duo­dant pi­ni­gus ne­nu­ro­di­nė­ti pri­va­lo­mai, kaip ir ka­da jie tu­ri bū­ti lei­džia­mi. O apie at­ei­tį, ži­no­ki­te, šian­dien man sun­ku ką nors pa­sa­ky­ti ir sun­ku ką nors prog­no­zuo­ti. Su­si­lai­ky­siu.</text:p>
        <text:p text:style-name="Roman"><text:span text:style-name="T2074">PIRMININKAS.</text:span><text:s/>La­bai ačiū, ger­bia­mas Eu­ge­ni­jau. Dėl bal­sa­vi­mo mo­ty­vų no­rė­tų dar pa­si­sa­ky­ti ger­bia­ma L. Na­gie­nė – už. Pra­šau.</text:p>
        <text:p text:style-name="Roman"><text:span text:style-name="T2075">L. NAGIENĖ</text:span><text:s/><text:span text:style-name="T2076">(</text:span><text:span text:style-name="T2077">DFVL</text:span><text:span text:style-name="T2078">)</text:span>. Ačiū, ger­bia­mas pir­mi­nin­ke. Iš tik­rų­jų te­ko su­si­dur­ti su tais klau­si­mais ir dis­ku­tuo­ti tais klau­si­mais. Sa­vi­val­da bus be ga­lo pa­ten­kin­ta, kai mes at­lais­vin­si­me ir ne­ap­ri­bo­si­me dėl ka­pi­ta­li­nio re­mon­to. Re­a­liai sa­vi­val­dy­bė pa­ti įver­tins, ku­rie ke­liai yra vie­ti­nės reikš­mės ke­liai, tik­rai tik pra­va­žiuo­ja­mi leng­vo­jo trans­por­to, o kur ten ei­na že­mės ūkio tech­ni­ka ar dar kaž­kas, sun­ku­sis trans­por­tas,<text:s/>kur yra ap­link­ke­liai. Tik­rai nie­kas ne­da­rys va­di­na­mo­jo<text:s/><text:span text:style-name="T2079">bu</text:span><text:span text:style-name="T2080">­terb</text:span><text:span text:style-name="T2081">­ro</text:span><text:span text:style-name="T2082">­do</text:span><text:s/>įver­ti­ni­mui. Bū­ti­nai jie pa­da­rys tai, ko­kia bus at­sa­ko­my­bė. Aš ma­nau, kad čia di­džiau­sia at­sa­ko­my­bė yra pa­čios sa­vi­val­dos ir mes at­ri­ša­me ran­kas sa­vi­val­dai spręs­ti, pa­si­rink­ti, ku­riuos ke­lius re­mon­tuo­ti. Tik­rai svei­ki­nu ir pri­tar­siu 100 %<text:s/>ši­tam pro­jek­tui. Ačiū.</text:p>
        <text:p text:style-name="Roman"><text:span text:style-name="T2083">PIRMININKAS.</text:span><text:s/>La­bai ačiū. Ki­tų no­rin­čių kal­bė­ti dėl mo­ty­vų nė­ra. To­kiu at­ve­ju bal­suo­ja­me dėl Ke­lių prie­žiū­ros ir plė­tos pro­gra­mos fi­nan­sa­vi­mo įsta­ty­mo pa­kei­ti­mo pro­jek­to.<text:s/></text:p>
        <text:p text:style-name="P2084">Bal­sa­vo 61: už – 41, prieš – 1, su­si­lai­kė 18.</text:p>
        <text:p text:style-name="P2085"><text:span text:style-name="T2086">A. KUPČINSKAS</text:span><text:span text:style-name="T2087"><text:s/></text:span><text:span text:style-name="T2088">(</text:span><text:span text:style-name="T2089">TS-LKDF</text:span><text:span text:style-name="T2090">)</text:span><text:span text:style-name="T2091">. G</text:span>er­bia­mas po­sė­džio pir­mi­nin­ke, no­rė­čiau frak­ci­jos var­du pa­pra­šy­ti Vy­riau­sy­bės iš­va­dos.<text:s/></text:p>
        <text:p text:style-name="Roman"><text:span text:style-name="T2092">PIRMININKAS.</text:span><text:s/>Gal­būt ga­li­ma ben­dru su­ta­ri­mu? Pri­tar­ta? Bal­suo­ja­me? Bal­suo­ja­me. Kas už Vy­riau­sy­bės iš­va­dą? Pra­šau bal­suo­ti.<text:s/></text:p>
        <text:p text:style-name="Roman">Bal­sa­vo 63: už – 46, prieš – 12, su­si­lai­kė 5. Iš­va­dai pri­tar­ta. Pa­grin­di­nis ko­mi­te­tas yra VVSK ir siū­lo­ma svars­ty­ti gruo­džio mė­ne­sį. Nie­kas ne­pri­eš­ta­rau­ja? La­bai ačiū.</text:p>
        <text:p text:style-name="Roman"/>
        <text:p text:style-name="Laikas">12.37 val.</text:p>
        <text:p text:style-name="Roman12"><text:span text:style-name="T2093">Vai</text:span><text:span text:style-name="T2094">­kų iš</text:span><text:span text:style-name="T2095">­lai</text:span><text:span text:style-name="T2096">­ky</text:span><text:span text:style-name="T2097">­mo iš</text:span><text:span text:style-name="T2098">­mo</text:span><text:span text:style-name="T2099">­kų įsta</text:span><text:span text:style-name="T2100">­ty</text:span><text:span text:style-name="T2101">­mo Nr. X-987 6 straips</text:span><text:span text:style-name="T2102">­nio pa</text:span><text:span text:style-name="T2103">­kei</text:span><text:span text:style-name="T2104">­ti</text:span><text:span text:style-name="T2105">­mo įsta</text:span><text:span text:style-name="T2106">­ty</text:span><text:span text:style-name="T2107">­mo pro</text:span><text:span text:style-name="T2108">­jek</text:span><text:span text:style-name="T2109">­tas</text:span><text:s/>Nr. XIVP-3530 (<text:span text:style-name="T2110">pa</text:span><text:span text:style-name="T2111">­tei</text:span><text:span text:style-name="T2112">­ki</text:span><text:span text:style-name="T2113">­mas</text:span>)</text:p>
        <text:p text:style-name="Roman"/>
        <text:p text:style-name="Roman">Da­bar ger­bia­ma O. Lei­pu­tė at­si­ra­do. Jūs ga­lė­tu­mė­te pri­sta­ty­ti pas­ku­ti­nį mū­sų dar­bo­tvarkės klau­si­mą iš po­pie­ti­nės dar­bo­tvarkės, tai yra Vai­kų iš­lai­ky­mo iš­mo­kų įsta­ty­mo 6 straips­nio pa­kei­ti­mo pro­jek­tą<text:s/>Nr. XIVP-3530. Pra­šau, ger­bia­ma Orin­ta.</text:p>
        <text:p text:style-name="Roman"><text:span text:style-name="T2114">O. LEIPUTĖ</text:span><text:s/><text:span text:style-name="T2115">(</text:span><text:span text:style-name="T2116">LSDPF</text:span><text:span text:style-name="T2117">)</text:span>. Dė­ko­ju pir­mi­nin­kui. Šį įsta­ty­mo pro­jek­to pa­kei­ti­mą ma­ne pa­ska­ti­no pa­reng­ti bū­tent ma­mų laiš­kai. Tų ma­mų, ku­rios… Dau­giau­sia, aiš­ku, ma­mų, bet, ma­tyt, yra ir vy­rų to­kių at­ve­jų, kad jei­gu vie­nas iš tė­vų ne­mo­ka ali­men­tų, krei­pia­si į Vai­ko iš­lai­ky­mo fon­dą ir ta­da gau­na tam tik­ras lė­šas iš Vai­ko iš­lai­ky­mo fon­do. Tu­rė­čiau pa­mi­nė­ti, kad nuo 2024 me­tų ši iš­mo­ka šiek tiek au­go – ji su­da­ro 99 eu­rus, bet tai yra to­li gra­žu ne ta su­ma, ku­ri sva­riau pri­si­dė­tų prie vai­kų skur­do ma­ži­ni­mo.<text:s/></text:p>
        <text:p text:style-name="Roman">Taip pat ži­no­me, kad kas penk­tas Lie­tu­vos gy­ven­to­jas pa­ti­ria skur­dą ir kad 17 %<text:s/>vai­kų iki 18 me­tų yra ties skur­do ri­zi­kos ly­giu. Tai­gi ir siū­ly­mas yra tok­sai, kad vie­nam vai­kui per mė­ne­sį iš­mo­ka ne­ga­li bū­ti di­des­nė ne­gu 3,2 ba­zi­nės so­cia­li­nės iš­mo­kos dy­džio, ga­lio­ju­sio mė­ne­siui, už ku­rį mo­ka­ma iš­mo­ka. Va­di­na­si, ir re­mian­tis Lie­tu­vos Aukš­čiau­sio­jo Teis­mo nu­ro­dy­mu, ta ben­dra su­ma vai­kui iš­lai­ky­ti tu­rė­tų bū­ti<text:s/>apie 709 eu­rus, tai yra mi­ni­ma­lio­ji mė­ne­sio al­ga, ją da­lin­ti, kad kiek­vie­nas iš tė­vų pri­si­dė­tų po 354 eu­rus, ta­čiau įver­ti­nus vi­sas vals­ty­bės ga­li­my­bes siū­lo­me, kad tai su­da­ry­tų 176 eu­rus per mė­ne­sį. Trum­pai tiek.</text:p>
        <text:p text:style-name="Roman"><text:span text:style-name="T2118">PIRMININKAS.</text:span><text:s/>La­bai ačiū. Ger­bia­ma Orin­ta, jū­sų no­rė­tų pa­klaus­ti du Sei­mo na­riai. Pir­mas – E. Gent­vi­las. Pra­šau.</text:p>
        <text:p text:style-name="Roman"><text:span text:style-name="T2119">E. GENTVILAS</text:span><text:span text:style-name="T2120"><text:s/></text:span><text:span text:style-name="T2121">(</text:span><text:span text:style-name="T2122">LSF</text:span><text:span text:style-name="T2123">)</text:span><text:span text:style-name="T2124">. Or</text:span>in­ta, jū­sų ko­le­gos klau­siau, ko­dėl ki­ša­tės sau po už­pa­ka­liu gra­na­tą? Da­bar žiū­riu, kad jūs bom­bas sau dė­lio­ja­te. Re­gist­ra­vo­te ši­tą pro­jek­tą ko­vo 12 die­ną nor­ma­liai gal­vo­da­mi apie dar­bą opo­zi­ci­jo­je. Jūs pri­si­i­ma­te at­sa­ko­my­bę, kad da­bar jums teks vi­sus tuos da­ly­kus da­ry­ti? Žiū­rė­ki­te, mes ga­li­me pa­im­ti ir pa­bal­suo­ti už ši­tą pro­jek­tą, kaip pa­bal­sa­vo­me dėl L. Jo­nai­čio. Mes my­li­me gims­tan­čius, my­li­me mirš­tan­čius, my­li­me pa­si­lie­kan­čius ir vi­siems su­tin­ka­me iš biu­dže­to mo­kė­ti. Bet jū­sų Vy­riau­sy­bei tai ten­ka. Ar jūs ne­no­ri­te at­si­im­ti pro­jek­to? Aš ga­liu ga­ran­tuo­ti, kad šian­dien pro­jek­tas per­eis pa­tei­ki­mą, at­eis jū­sų Vy­riau­sy­bė ir sa­kys: Orin­ta, būk ge­ra, at­si­imk tą pro­jek­tą. Ar ne­no­ri­te da­bar at­si­im­ti ir baig­ti žai­s­ti po­pu­lis­ti­nius žai­di­mus?</text:p>
        <text:p text:style-name="Roman"><text:span text:style-name="T2125">O. LEIPUTĖ</text:span><text:s/><text:span text:style-name="T2126">(</text:span><text:span text:style-name="T2127">LSDPF</text:span><text:span text:style-name="T2128">)</text:span>. Ačiū, Eu­ge­ni­jau, už jū­sų rū­pes­tį ir dėl vai­kų, ir dėl mirš­tan­čių­jų, ir dėl So­cial­de­mok­ra­tų frak­ci­jos. Bet mes, teik­da­mi įsta­ty­mo pro­jek­tą (ir aš teik­da­ma), pri­si­i­ma­me at­sa­ko­my­bę. Ma­nau, dar yra įvai­rių pa­pil­do­mų spren­di­mų, ku­riuos tu­rė­tu­me pri­im­ti, kad ir tų sko­li­nin­kų tiek ne­bū­tų. Ta­čiau tik­rai ne­su­tik­čiau su tuo, kad 99 eu­rai yra pa­kan­ka­ma su­ma vai­kui iš­lai­ky­ti ir pri­si­dė­ti vie­nam iš tė­vų. Ma­tyt, vals­ty­bė tu­rė­tų la­biau rū­pin­tis iš­ieš­ko­ji­mu iš tų tė­vų, ku­rie ne­mo­ka, ir ieš­ko­ti me­cha­niz­mų, kaip pri­vers­ti tė­vus, tė­čius ar ma­mas, ne­mo­kan­čius ali­men­tų, su­si­mo­kė­ti. Bet ačiū jums už rū­pes­tį.</text:p>
        <text:p text:style-name="Roman"><text:span text:style-name="T2129">PIRMININKAS.</text:span><text:s/>La­bai ačiū, ger­bia­ma Orin­ta. Dar no­rė­tų jū­sų pa­klaus­ti ger­bia­ma L. Na­gie­nė. Pra­šau.</text:p>
        <text:p text:style-name="Roman"><text:span text:style-name="T2130">L. NAGIENĖ</text:span><text:span text:style-name="T2131"><text:s/></text:span><text:span text:style-name="T2132">(</text:span><text:span text:style-name="T2133">DFVL</text:span><text:span text:style-name="T2134">)</text:span><text:span text:style-name="T2135">.<text:s/></text:span>Ačiū. Ger­bia­ma Orin­ta, ne dėl rū­pes­čio, bet pa­sa­ky­ki­te, ko­kia šian­dien yra sko­la ir koks iš­ieš­ko­ji­mo pro­cen­tas? Man te­ko dirb­ti ši­tą dar­bą, kon­kre­čiai su Vai­kų iš­lai­ky­mo fon­du. Gal ga­li­te pa­sa­ky­ti, ko­kie da­bar re­zul­ta­tai? Ko­kius kon­kre­čius tei­sės ak­tus gal­būt rei­kė­tų keis­ti, kad ši­tas iš­ieš­ko­ji­mo pro­cen­tas ir su­ra­di­mas tų, ku­rie tu­rė­tų iš­lai­ky­ti sa­vo vai­kus, ku­riems pri­teis­ti ali­men­tai…<text:s/>kad jie mo­kė­tų tai, kas pri­klau­so vai­kui?</text:p>
        <text:p text:style-name="Roman"><text:span text:style-name="T2136">O. LEIPUTĖ</text:span><text:s/><text:span text:style-name="T2137">(</text:span><text:span text:style-name="T2138">LSDPF</text:span><text:span text:style-name="T2139">)</text:span>. Aš jums da­bar tiks­lios su­mos ne­įvar­din­siu. Ma­tyt, ir kin­ta tas dy­dis. Bet yra apie 19 tūkst.<text:s/>as­me­nų, ku­rie per mė­ne­sį gau­na lė­šas iš Vai­kų iš­lai­ky­mo fon­do.<text:s/></text:p>
        <text:p text:style-name="Roman">Dėl spren­di­mų, dėl tei­sės ak­tų. Na, su ant­sto­liais yra pa­da­ry­ta tam tik­rų spren­di­mų, kai VMI…<text:s/>ne­tam­pa jie tar­pi­nin­kais, bet VMI ga­li tie­sio­giai nu­skai­čiuo­ti bau­das. Mes gal­būt ga­lė­tu­me pri­im­ti to­kius spren­di­mus, kad to­kiam sko­li­nin­kui, vi­siš­kai ne­at­lie­kan­čiam ko­kių nors veiks­mų, bū­tų ap­ri­bo­ta ar­ba su tam tik­rais kliu­vi­niais, ska­ti­nan­čiais mo­kė­ti sko­las. Tar­ki­me, ap­ri­bo­ji­mas teik­ti tam tik­ras vie­šą­sias pa­slau­gas, ar do­ku­men­to pa­si­kei­ti­mai, ar dar kas nors, kad tai ska­tin­tų bū­tent su­si­mo­kė­ti. Kai yra di­džiu­lės sko­los, tai lai­ko iš­dės­ty­mas tu­rė­tų bū­ti adek­va­tus. Aš ma­nau, šios prie­mo­nės ir pa­dė­tų. Gal­būt pa­tys sko­li­nin­kai, tė­čiai ir ma­mos, su­si­pras­tų mo­kė­ti už sa­vo vai­ko iš­lai­ky­mą, nes jam rei­kia čia ir da­bar.</text:p>
        <text:p text:style-name="Roman"><text:span text:style-name="T2140">PIRMININKAS.</text:span><text:s/>La­bai ačiū. Dėl bal­sa­vi­mo mo­ty­vų taip pat no­rė­tų kal­bė­ti sig­na­ta­ras E. Gent­vi­las. Pra­šau.</text:p>
        <text:p text:style-name="Roman"><text:span text:style-name="T2141">E. GENTVILAS</text:span><text:span text:style-name="T2142"><text:s/></text:span><text:span text:style-name="T2143">(</text:span><text:span text:style-name="T2144">LSF</text:span><text:span text:style-name="T2145">)</text:span><text:span text:style-name="T2146">.<text:s/></text:span>Ne­lie­ka nie­ko ki­to, tik pa­sa­ky­ti: mie­li Lie­tu­vos žmo­nės, mes, Li­be­ra­lų są­jū­dis, rū­pi­na­mės gims­tan­čiais vai­kais, jų iš­lai­ky­mu, fi­nan­sa­vi­mu ir taip to­liau. Biu­dže­te Lie­tu­vos, kaip tur­tin­gos vals­ty­bės, ku­rią su­kū­rė ši­ta val­dan­čio­ji dau­gu­ma ir anks­čiau bu­vu­sios dau­gu­mos, pa­lie­ka­me daug pi­ni­gų, taš­ky­ki­te juos. Mums vi­siems rū­pi. Aš ne­ra­gi­nu nie­ko bal­suo­ti, pa­si­sa­kau už, bal­suo­siu už, bet su di­de­liu dė­me­siu žiū­rė­siu, kas vyks to­liau.</text:p>
        <text:p text:style-name="Roman"><text:span text:style-name="T2147">PIRMININKAS.</text:span><text:s/>La­bai ačiū. Bal­sa­vi­mo mo­ty­vai iš­sa­ky­ti. Bal­suo­ja­me dėl Vai­kų iš­lai­ky­mo iš­mo­kų įsta­ty­mo 6 straips­nio pa­kei­ti­mo įsta­ty­mo pro­jek­to<text:s/>Nr. XIVP-3530. (<text:span text:style-name="T2148">Bal</text:span><text:span text:style-name="T2149">­sai sa</text:span><text:span text:style-name="T2150">­lė</text:span><text:span text:style-name="T2151">­je</text:span>)<text:s/></text:p>
        <text:p text:style-name="Roman">Bal­sa­vo 59: už – 46, prieš nė­ra, su­si­lai­kė 13. Po pa­tei­ki­mo pri­tar­ta.<text:s/></text:p>
        <text:p text:style-name="Roman">Pa­grin­di­nis ko­mi­te­tas – SRDK. Siū­lo­ma svars­ty­ti gruo­džio mė­ne­sį. Ga­li­me pri­tar­ti? (<text:span text:style-name="T2152">Bal</text:span><text:span text:style-name="T2153">­sai sa</text:span><text:span text:style-name="T2154">­lė</text:span><text:span text:style-name="T2155">­je</text:span>) Taip, pra­šau.</text:p>
        <text:p text:style-name="Roman"><text:span text:style-name="T2156">M. LINGĖ</text:span><text:s/><text:span text:style-name="T2157">(</text:span><text:span text:style-name="T2158">TS-LKDF</text:span><text:span text:style-name="T2159">)</text:span>. Rei­kia Vy­riau­sy­bės iš­va­dos.</text:p>
        <text:p text:style-name="Roman"><text:span text:style-name="T2160">PIRMININKAS.</text:span><text:s/>Dėl Vy­riau­sy­bės iš­va­dos ga­li­me pri­tar­ti ben­dru su­ta­ri­mu? (<text:span text:style-name="T2161">Bal</text:span><text:span text:style-name="T2162">­sai sa</text:span><text:span text:style-name="T2163">­lė</text:span><text:span text:style-name="T2164">­je</text:span>) Ga­li­me. Pri­tar­ta. La­bai ačiū. Mes vi­sus klau­si­mus, taip pat ir po­pie­ti­nės dar­bo­tvarkės, bai­gė­me. Lie­ka Sei­mo na­rių pa­reiš­ki­mai. Pri­min­siu, 14 va­lan­dą dar vyks dis­ku­si­ja, ją or­ga­ni­zuo­ja ger­bia­ma D. Ša­ka­lie­nė.<text:s/></text:p>
        <text:p text:style-name="Roman"/>
        <text:p text:style-name="Laikas">12.44 val.</text:p>
        <text:p text:style-name="Roman12">Sei­mo na­rių pa­reiš­ki­mai</text:p>
        <text:p text:style-name="Roman"/>
        <text:p text:style-name="Roman">Pa­reiš­ki­mai. Pra­šau. Pir­mas – V. Val­kiū­nas.</text:p>
        <text:p text:style-name="Roman"><text:span text:style-name="T2165">V. VALKIŪNAS</text:span><text:span text:style-name="T2166"><text:s/></text:span><text:span text:style-name="T2167">(</text:span><text:span text:style-name="T2168">MSNG</text:span><text:span text:style-name="T2169">)</text:span><text:span text:style-name="T2170">.<text:s/></text:span>Ger­bia­mi klau­so­vai, ger­bia­mi žiū­ro­vai, šian­dien jau kli­juo­ja­ma nau­ja Vy­riau­sy­bė. Ei­na ko­va ir šian­dien Sei­me bus dis­ku­si­ja „Vi­daus sau­gu­mo iš­šū­kiai“, kur da­ly­vaus stra­te­gi­nės ga­lios struk­tū­ros, tai yra Fi­nan­si­nių nu­si­kal­ti­mų ty­ri­mo tar­ny­bos di­rek­to­rius R. Kiš­kis, ge­ne­ra­li­nė pro­ku­ro­rė N. Gruns­kie­nė, nau­jas va­do­vas – po­li­ci­jos ge­ne­ra­li­nis ko­mi­sa­ras. Jos no­ri, ma­nau, pa­dė­ti su­rink­ti ge­rą biu­dže­tą nau­jam Sei­mui, nau­jai Vy­riau­sy­bei. Ma­no nuo­mo­ne, rei­kė­tų ap­si­spręs­ti, ar mums rei­ka­lin­gos ma­fio­zi­nės struk­tū­ros, kaip ga­li­mai ener­ge­ti­kų ma­fi­ja, šiukš­lių at­lie­kų su­rin­ki­mo, taip pat ir per­dir­bi­mo, kur ke­lis kar­tus ap­mo­kes­ti­na­ma ga­li­mai ma­fio­zi­nė struk­tū­ra, kaip ke­li­nin­kų, ku­rio­je ke­lių tie­si­mas ir re­mon­tas be tarp­tau­ti­nių kon­kur­sų, kaip far­ma­ceu­tų, me­di­kų ga­li­ma ma­fi­ja, kur ei­lės, bran­gūs vais­tai ir ži­no­ma, ko­dėl tas vyks­ta. Ma­nau, kad ši­tos ga­lios struk­tū­ros tu­ri ga­lios tą vi­są pa­keis­ti ir lik­vi­duo­ti fik­ty­vų, ne­tik­rą BVP, su­kur­ti ir pri­im­ti mo­ty­va­ci­nės sis­te­mos įsta­ty­mus. Pa­va­din­ki­te tik­rais var­dais, o ne ap­si­mes­ti­nai, kad še­šė­li­nė eko­no­mi­ka, ku­rią su­da­ro apie 1 mlrd.<text:s/>eu­rų – dar kar­to­ju, 1 mlrd.,<text:s/>ne 1 mln.<text:s/>Čia dis­ku­si­ja, kad kur čia lai­do­ji­mui 18 mln.<text:s/>ra­si­me, kur ten pro­ku­ra­tū­rai. Ji ver­kė, ver­kė, kol su­ra­do 8 mln., kad ji­nai są­ži­nin­gai ir pro­duk­ty­viai dirb­tų.<text:s/></text:p>
        <text:p text:style-name="Roman">Ger­bia­mie­ji, įjun­ki­me lau­ki­mo re­ži­mą su vil­ti­mi, kad ši­tos or­ga­ni­za­ci­jos ir vi­si ki­ti, ir Sei­mo na­riai pri­ims ati­tin­ka­mus įsta­ty­mus. Kaip pa­vyz­dys – ger­bia­mas V. P. An­driu­kai­tis. Jis bu­vo svei­ka­tos ap­sau­gos mi­nist­ru, bet kaip jį grei­tai<text:s/><text:span text:style-name="T2171">iš</text:span><text:span text:style-name="T2172">­pir</text:span><text:span text:style-name="T2173">­do</text:span><text:span text:style-name="T2174">­li</text:span><text:span text:style-name="T2175">­no<text:s/></text:span>į Eu­ro­pos Są­jun­gą, kai jis pra­dė­jo ko­vo­ti su ma­fio­zi­nė­mis struk­tū­ro­mis. Aš ma­nau, kad at­si­ras ir ki­ta­me Sei­me drą­sių žmo­nių, ku­rie pa­ro­dys, kad ne­ga­li kles­tė­ti ir ma­fi­jos, ma­fio­zi­nės<text:span text:style-name="T2176"><text:s/></text:span>struk­tū­ros, ir Lie­tu­va kles­tė­ti. Tai tu­ri­me pa­si­rink­ti, ar­ba tas, ar­ba tas. Dar kar­tą sa­kau, to vi­so še­šė­li­nio, va­di­na­mo­jo kri­mi­na­li­nio, to ben­dro­jo vi­daus pro­duk­to,<text:s/><text:span text:style-name="T2177">fal</text:span><text:span text:style-name="T2178">­šy</text:span><text:span text:style-name="T2179">­vo</text:span>, ne­tik­ro, kur mes nu­ken­čia­me, Lie­tu­va,<text:s/>– iki 1 mlrd.<text:s/>eu­rų. Jūs pa­gal­vo­ki­te! Aš krei­piuo­si į vi­sas ši­tas struk­tū­ras, ga­lios struk­tū­ras ir Sei­mą, ku­rios ga­li įsta­ty­mais su­stab­dy­ti ma­fi­ją, ir ta­da Lie­tu­va kles­tės. Sėk­mės vi­siems už dar­bus Lie­tu­vai. Aš ma­nau, kad tu­ri­me vil­ties, kad ma­fi­jos bus nu­ga­lė­tos.</text:p>
        <text:p text:style-name="Roman"><text:span text:style-name="T2180">PIRMININKAS.</text:span><text:s/>Ačiū už nuo­sta­bius lin­kė­ji­mus. Ir ger­bia­ma R. Ta­ma­šu­nie­nė.<text:s/></text:p>
        <text:p text:style-name="Roman"><text:span text:style-name="T2181">R. TAMAŠUNIENĖ</text:span><text:span text:style-name="T2182"><text:s/></text:span><text:span text:style-name="T2183">(</text:span><text:span text:style-name="T2184">MSNG</text:span><text:span text:style-name="T2185">)</text:span><text:span text:style-name="T2186">.<text:s/></text:span>Mie­li ko­le­gos,<text:s/><text:span text:style-name="T2187">ma</text:span><text:span text:style-name="T2188">­no pra</text:span><text:span text:style-name="T2189">­ne</text:span><text:span text:style-name="T2190">­ši</text:span><text:span text:style-name="T2191">­mas yra apie Švie</text:span><text:span text:style-name="T2192">­ti</text:span><text:span text:style-name="T2193">­mo, moks</text:span><text:span text:style-name="T2194">­lo<text:s/></text:span>ir spor­to mi­nis­te­ri­jos bei Na­cio­na­li­nio švie­ti­mo agen­tū­ros dar­bo ypa­tu­mus ir vi­siš­ką<text:s/>ne­si­skai­ty­mą<text:s/>su švie­ti­mo, šiuo at­ve­ju pra­di­nio ug­dy­mo kon­cen­tro ben­druo­me­ne, mo­ky­to­jais, mo­ki­niais, tė­vais. Švie­ti­mo, moks­lo ir spor­to mi­nist­rė spa­lio 10 die­ną, jau pra­si­dė­jus moks­lo me­tams, pa­si­ra­šė įsa­ky­mą „Dėl Na­cio­na­li­nio mo­ki­nių pa­sie­ki­mų pa­tik­ri­ni­mo or­ga­ni­za­vi­mo vyk­dy­mo tvar­kos ap­ra­šo pa­tvir­ti­ni­mo“. Na­cio­na­li­nė švie­ti­mo agen­tū­ra spa­lio 23 die­ną, tai yra be­veik pra­si­dė­jus lap­kri­čiui, or­ga­ni­za­vo pri­sta­ty­mą ši­tų nau­jo­vių, ku­rios pa­lies 4 kla­sės pra­di­nio ug­dy­mo mo­ki­nių pa­tik­ri­ni­mus, pa­sie­ki­mų pa­tik­ri­ni­mus. Ir tos nau­jo­vės, ver­ta pa­brėž­ti, bu­vo pri­sta­ty­tos ne pa­si­bai­gus moks­lo me­tams, bir­že­lio mė­ne­sį, ne prieš moks­lo me­tus, o štai da­bar, fak­tiš­kai lap­kri­čio mė­ne­sį, nes tė­vai apie tas nau­jo­ves dar iki ga­lo nė­ra in­for­muo­ti. Nau­jo­vė yra ta, kad pir­miau­sia įra­šo­mas žo­dis „pri­va­lo­ma“, tai yra vi­si 4 kla­sės mo­ki­niai pri­va­lės lai­ky­ti gim­to­sios kal­bos, ma­te­ma­ti­kos pa­sie­ki­mų pa­tik­ri­ni­mus. Ir ki­ta nau­jo­vė, ku­ri nu­kri­to kaip snie­gas ant gal­vos ne­lie­tu­vių mo­kyk­lų mo­ki­niams ir ben­druo­me­nei, yra lie­tu­vių ir li­te­ra­tū­ros pa­sie­ki­mų pa­tik­ri­ni­mas. Kaip mi­nė­jau, ap­ra­šo rak­ti­nis žo­dis yra „pri­va­lo“: da­bar mo­kyk­los ne sa­va­no­riš­kai pa­si­rinks, ar da­ly­vau­ti pa­tik­ri­ni­muo­se, ne­bus tai mo­kyk­lų ap­si­spren­di­mas, o bus prie­vo­lė. Ką tai reiš­kia? Tie mo­ki­niai, ku­rie ne­da­ly­vaus, ne­bus ke­lia­mi į 5 kla­sę. Mes ką, no­ri­me su­grą­žin­ti į ba­la­nos<text:s/><text:span text:style-name="T2195">ga</text:span><text:span text:style-name="T2196">­dy</text:span><text:span text:style-name="T2197">­nę</text:span>? Gal­būt mū­sų mo­ki­niai pra­di­nė­je kla­sė­je įstrigs po ke­le­rius me­tus, su­dė­tin­ga pa­sa­ky­ti, o tie, ku­rie ne­iš­lai­kys, tu­rės ga­li­my­bę pa­gal tą ap­ra­šą pa­kar­to­ti po kon­sul­tan­to pa­gal­bos? Kas tas kon­sul­tan­tas? Be abe­jo, tas pats mo­ky­to­jas. Ar mo­ky­to­jas ge­bės per po­rą mė­ne­sių pa­di­din­ti vai­ko skai­ty­mo grei­tį? Aš la­bai abe­jo­ju, nes kaip tik esu pra­di­nio ug­dy­mo mo­ky­to­ja.<text:s/></text:p>
        <text:p text:style-name="Roman">Šian­dien – lap­kri­čio 5 die­na, ir šian­dien vyks­ta lie­tu­vių ir li­te­ra­tū­ros skai­ty­mo ak­tu­a­li­jų pri­sta­ty­mas, tai yra kad, pa­gal pa­skelb­tą tvar­ka­raš­tį, sau­sio 21 die­ną, iš­kart po Ka­lė­dų atos­to­gų, vai­kai jau lai­kys pri­va­lo­mą lie­tu­vių ir li­te­ra­tū­ros pa­tik­ri­ni­mą 4 kla­sė­je, o tik šian­dien, lap­kri­čio 5 die­ną, yra ben­druo­me­nėms, švie­ti­mo sky­riams grei­čiau­siai pri­sta­to­mos nau­jo­vės. Mo­ky­to­jai dar tų nau­jo­vių, kaip aš su­pran­tu, iki šiol ne­ži­no. Ne­kal­bu apie tė­vus ir ne­kal­bu apie vai­kus, ku­rie šiuo at­ve­ju iš­vis pa­ver­čia­mi eks­pe­ri­men­ti­niais triu­šiais ir nie­kas ne­gal­vo­ja apie pa­ti­ria­mą stre­są, apie tai, kad iš tie­sų tą eg­za­mi­ną bus la­bai su­dė­tin­ga iš­lai­ky­ti. Tie da­ly­kai mū­sų švie­ti­mą for­muo­jan­čios cen­tri­nės val­džios yra ne­ver­ti­na­mi, nes kam? Mes tie­siog pri­me­ta­me, pa­ra­šo­me gra­fi­ką ir, bū­ki­te ma­lo­nūs, lai­ky­ki­tės.<text:s/></text:p>
        <text:p text:style-name="Roman">Ši­ta nau­jo­vė, no­riu pa­brėž­ti, šo­ki­ra­vo vi­sus, nes apie tai ne­bu­vo kal­ba­ma nei moks­lo me­tų pa­bai­go­je, nei pra­si­de­dant moks­lo me­tams. Ir aš dėl to tu­riu Švie­ti­mo ir moks­lo mi­nis­te­ri­jai pir­mą klau­si­mą: ar toks prin­ci­pas kaip žmo­giš­ku­mas, pa­gar­ba žmo­gui yra ži­no­mas Švie­ti­mo mi­nis­te­ri­jai? Aš no­riu pa­klaus­ti, kas per kon­to­ra yra NEC’as, ku­ri ne­su­si­do­ro­ja nė su vie­na už­duo­ti­mi ir dėl vi­sų pa­tik­ri­ni­mų, ko­kie vy­ko, ar eg­za­mi­nai, ar pa­tik­ri­ni­mai, juos ly­dė­jo nuo­la­tiniai nesu­si­pra­ti­mai ir skan­da­lai? Ir ką, be stre­so, iš­vis duo­da eg­za­mi­nas 4 kla­sė­je vai­kui? Ko­kią pri­dė­ti­nę ver­tę jis ku­ria? Jis ku­ria, aiš­ku, su­tei­kia ga­li­my­bę tu­rė­ti vi­są in­for­ma­ci­ją, sa­ky­ki­me, vie­no­je vie­to­je, bet ar tos in­for­ma­ci­jos ne­tu­ri mo­kyk­la? Ver­ta pa­brėž­ti, kad mo­ki­nių pa­žan­gą, kiek­vie­no mo­ki­nio pa­žan­gą, ką jis pa­sie­kė, ko ne­pa­sie­kė, kas pa­vyks­ta, kas<text:s/><text:span text:style-name="T2198">ne</text:span><text:span text:style-name="T2199">­pa</text:span><text:span text:style-name="T2200">­vyks</text:span><text:span text:style-name="T2201">­ta, mo</text:span><text:span text:style-name="T2202">­ky</text:span><text:span text:style-name="T2203">­to</text:span><text:span text:style-name="T2204">­jai įver</text:span><text:span text:style-name="T2205">­ti</text:span><text:span text:style-name="T2206">­na ap</text:span><text:span text:style-name="T2207">­ra</text:span><text:span text:style-name="T2208">­šo</text:span><text:span text:style-name="T2209">­muo</text:span><text:span text:style-name="T2210">­ju bū</text:span><text:span text:style-name="T2211">­du. Ta in</text:span><text:span text:style-name="T2212">­for</text:span><text:span text:style-name="T2213">­ma</text:span><text:span text:style-name="T2214">­ci</text:span><text:span text:style-name="T2215">­ja yra kiek</text:span><text:span text:style-name="T2216">­vie</text:span><text:span text:style-name="T2217">­no</text:span><text:span text:style-name="T2218">­je mo</text:span><text:span text:style-name="T2219">­kyk</text:span><text:span text:style-name="T2220">­lo</text:span><text:span text:style-name="T2221">­je.<text:s/></text:span>Ma­no ver­ti­ni­mu, at­sa­kin­ga ins­ti­tu­ci­ja tu­rė­tų tą<text:s/>in­for­ma­ci­ją su­si­rink­ti, ap­do­ro­ti, pa­da­ry­ti iš­va­das,<text:s/>re­ko­men­da­ci­jas, kaip ge­rin­ti pra­di­nio ug­dy­mo kon­cen­tro mo­ky­mą mū­sų švie­ti­mo sis­temo­je.<text:s/></text:p>
        <text:p text:style-name="Roman">Taip pat pa­bai­go­je no­riu pa­sa­ky­ti, ką iš­gy­vens vai­kas, ku­ris iš­girs žo­dį „ne­iš­lai­kei“? Ar tai kas nors įver­ti­no? Kas bus su ta šei­ma ir su tuo vai­ku, ku­ris sau­sio 21 die­ną iš­girs žo­dį „ne­iš­lai­kei“?<text:s/><text:span text:style-name="T2222">Tai taip pat ne</text:span><text:span text:style-name="T2223">­ver</text:span><text:span text:style-name="T2224">­ti</text:span><text:span text:style-name="T2225">­na</text:span><text:span text:style-name="T2226">­ma.<text:s/></text:span>Ir pa­bai­ga, vi­sai pa­bai­ga. No­riu kreip­tis jau į nau­ją Vy­riau­sy­bę, bus pa­kvies­tas nau­jas mi­nist­ras, kad at­šauk­tų pra­di­nio ug­dy­mo kon­cen­tro pa­tik­ri­ni­mus, ku­rie ne­su­tei­kia jo­kios pri­dė­ti­nės ver­tės nei mo­ki­niams, nei, ne­ži­nau, mo­kyk­lų ben­druo­me­nėms, ap­krau­na ne­rei­ka­lin­gu dar­bu ir stre­su pa­čius ma­žiau­sius mū­sų mo­ki­nius, de­mo­ty­vuo­ja mo­ky­tis, ma­no ver­ti­ni­mu. O ver­ti­ni­mas, kaip gra­žiai pa­tei­kė pa­ti Švie­ti­mo ir moks­lo mi­nis­te­ri­ja, tu­ri bū­ti su­vo­kia­mas kaip pa­gal­ba mo­ki­niui sėk­min­gai mo­ky­tis, to­bu­lė­ti ir bręs­ti, ver­ti­ni­mas – kaip prie­mo­nė kaup­ti ir pa­ma­tuo­ti in­for­ma­ci­ją apie mo­ki­nio pa­sie­ki­mus ir da­ro­mą jo pa­žan­gą. Tai aš ket­vir­ta­die­nį tik­rai no­rė­siu su­lauk­ti at­sa­ky­mų ir įver­ti­ni­mo iš Švie­ti­mo ir moks­lo mi­nis­te­ri­jos, kad šie 4 kla­sės pa­tik­ri­ni­mai ir ne­lie­tu­vių mo­kyk­lų lie­tu­vių ir li­te­ra­tū­ros pa­tik­ri­ni­mai bū­tų pa­da­ry­ti ban­do­mie­ji ir (ar­ba) bū­tų iš vi­so ati­dė­ti kaip toks su­pla­nuo­tas da­ly­kas, ku­riam yra vi­siš­kai ne­pa­si­reng­ta ir apie ku­rį ne­bu­vo in­for­muo­tos mo­kyk­lų ben­druo­me­nės, tė­vai ir mo­ky­to­jai. Tik­rai krei­piuo­si da­bar į mi­nist­rę, ku­ri dar vis vyk­do pa­rei­gas, kad ji­nai la­bai at­sa­kin­gai įver­tin­tų vi­są tą si­tu­a­ci­ją, ku­ri vėl ir vėl at­si­ran­da mū­sų mo­kyk­lo­se.</text:p>
        <text:p text:style-name="Roman"><text:span text:style-name="T2227">PIRMININKAS.</text:span><text:s/>La­bai ačiū, ger­bia­ma Ri­ta. Dau­giau pa­reiš­ki­mų nė­ra. Re­gist­ruo­ja­mės. Po pie­tų mū­sų lau­kia dis­ku­si­ja. Ačiū už ga­li­my­bę pir­mi­nin­kau­ti po­sė­džiui. Ste­bė­ki­me rin­ki­mus Ame­ri­ko­je šį va­ka­rą. La­bai ačiū. Skel­biu ry­ti­nį po­sė­dį baig­tą. Va­ka­ri­nis po­sė­dis bus nuo 14 va­lan­dos. (<text:span text:style-name="T2228">Gon</text:span><text:span text:style-name="T2229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9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426</text:span></text:p>
        <text:p text:style-name="P13"><text:tab/><text:tab/></text:p>
      </style:header>
      <style:header-left>
        <text:p text:style-name="P14"><text:span text:style-name="T15">2024 m. lapkričio 5 d.<text:s/></text:span><text:span text:style-name="T16"><text:tab/></text:span><text:span text:style-name="T17"><text:tab/></text:span><text:span text:style-name="T18"><text:page-number text:fixed="false">18</text:page-number></text:span></text:p>
        <text:p text:style-name="P19"><text:tab/><text:tab/></text:p>
      </style:header-left>
      <style:footer>
        <text:p text:style-name="P20"/>
        <text:p text:style-name="Footer"/>
      </style:footer>
      <style:footer-left>
        <text:p text:style-name="P2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1-26T06:36:00Z</meta:creation-date>
    <dc:date>2024-11-26T06:36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935" meta:word-count="18262" meta:character-count="148381" meta:row-count="12368" meta:non-whitespace-character-count="136054"/>
  </office:meta>
</office:document-meta>
</file>