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39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5.156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2993in"/>
      <style:text-properties fo:font-weight="bold" style:font-weight-asian="bold" style:font-weight-complex="bold" style:font-size-complex="12pt"/>
    </style:style>
    <style:style style:name="P46" style:parent-style-name="Normal" style:family="paragraph">
      <style:paragraph-properties fo:text-align="justify" fo:text-indent="0.2777in" fo:background-color="#FFFFFF"/>
      <style:text-properties fo:color="#000000" style:font-size-complex="12pt" style:language-asian="lt" style:country-asian="LT"/>
    </style:style>
    <style:style style:name="P47"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text-indent="0.318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299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3152in"/>
      <style:text-properties style:font-name-asian="Calibri" fo:font-weight="bold" style:font-weight-asian="bold" style:font-size-complex="12pt"/>
    </style:style>
    <style:style style:name="P71" style:parent-style-name="Normal" style:family="paragraph">
      <style:paragraph-properties fo:text-align="justify" fo:text-indent="0.3152in"/>
      <style:text-properties style:font-name-asian="Calibri" style:font-weight-complex="bold" style:font-size-complex="12pt"/>
    </style:style>
    <style:style style:name="P72"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152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3152in"/>
      <style:text-properties style:font-name-asian="Calibri" style:font-weight-complex="bold" style:font-size-complex="12pt"/>
    </style:style>
    <style:style style:name="P85" style:parent-style-name="Normal" style:family="paragraph">
      <style:paragraph-properties fo:text-align="justify" fo:margin-left="0.0201in" fo:text-indent="0.2951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3152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text-properties style:font-name-asian="Calibri" style:font-size-complex="12pt"/>
    </style:style>
    <style:style style:name="P122" style:parent-style-name="Normal" style:family="paragraph">
      <style:paragraph-properties fo:text-align="justify" fo:text-indent="0.315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152in"/>
      <style:text-properties style:font-name-asian="Calibri" style:font-size-complex="12pt"/>
    </style:style>
    <style:style style:name="P128" style:parent-style-name="Normal" style:family="paragraph">
      <style:paragraph-properties fo:text-align="justify" fo:text-indent="0.3152in"/>
      <style:text-properties style:font-name-asian="Calibri" style:font-size-complex="12pt"/>
    </style:style>
    <style:style style:name="P129" style:parent-style-name="Normal" style:family="paragraph">
      <style:paragraph-properties fo:text-align="justify" fo:text-indent="0.3152in"/>
      <style:text-properties style:font-name-asian="Calibri" style:font-size-complex="12pt"/>
    </style:style>
    <style:style style:name="P130" style:parent-style-name="Normal" style:family="paragraph">
      <style:paragraph-properties fo:text-align="justify" fo:text-indent="0.3152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3152in"/>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3152in"/>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fo:font-weight="bold" style:font-weight-asian="bold" style:font-weight-complex="bold" style:font-size-complex="12pt" fo:language="en" fo:country="US"/>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3152in"/>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3152in"/>
      <style:text-properties style:font-name-asian="Calibri" fo:font-weight="bold" style:font-weight-asian="bold" style:font-weight-complex="bold" style:font-size-complex="12pt"/>
    </style:style>
    <style:style style:name="P149" style:parent-style-name="Normal" style:family="paragraph">
      <style:paragraph-properties fo:text-align="justify" fo:text-indent="0.2993in"/>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163" style:parent-style-name="Normal" style:family="paragraph">
      <style:paragraph-properties fo:text-align="justify" fo:text-indent="0.2993in">
        <style:tab-stops>
          <style:tab-stop style:type="left" style:position="3.4583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170" style:parent-style-name="Normal" style:family="paragraph">
      <style:paragraph-properties fo:text-align="justify" fo:text-indent="0.29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2993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93in"/>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87in"/>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fo:text-indent="0.2993in">
        <style:tab-stops>
          <style:tab-stop style:type="left" style:position="3.458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text-indent="0.2993in">
        <style:tab-stops>
          <style:tab-stop style:type="left" style:position="3.458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993in">
        <style:tab-stops>
          <style:tab-stop style:type="left" style:position="3.458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FFFF"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LIETUVOS RESPUBLIKOS</text:span></text:p>
      <text:p text:style-name="P4"><text:span text:style-name="T5">BAUSMIŲ VYKDYMO KODEKSO PAKEITIMO ĮSTATYMO PROJEKTUI</text:span><text:span text:style-name="T6"><text:s/></text:span></text:p>
      <text:p text:style-name="P7"><text:span text:style-name="T8">NR. xiiip-3868</text:span></text:p>
      <text:p text:style-name="P9">2020-05-12</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N</text:p>
          </table:table-cell>
          <table:table-cell table:style-name="TableCell44">
            <text:p text:style-name="P45">Argumentai:</text:p>
            <text:p text:style-name="P46">Siekiant sukurti sąlygas pataisos įstaigose veiksmingiau užtikrinti viešąją tvarką, keičiamo Bausmių vykdymo kodekso 114 straipsnio 2 dalyje įtrauktina nuostata, pagal kurią Kalėjimų departamento ir jam pavaldžių įstaigų, Viešojo saugumo tarnybos ir policijos pareigūnai galėtų būti pasitelkiami ir tais atvejais, kai pataisos įstaigos administracija turi duomenų apie tai, kad pataisos įstaigoje gali susidaryti ypatinga situacija (pavyzdžiui, organizuojami neteisėti grupinio nuteistųjų pasipriešinimo teisėtiems pareigūnų reikalavimams veiksmai, gali kilti riaušės, planuojamas įkaitų grobimas ir pan.)</text:p>
            <text:p text:style-name="P47">Pasiūlymas:</text:p>
            <text:p text:style-name="P48"><text:span text:style-name="T49">Pakeisti<text:s/></text:span><text:span text:style-name="T50">Bausmių vykdymo kodekso<text:s/></text:span><text:span text:style-name="T51">114 straipsnio 2 dalį ir ją išdėstyti taip:</text:span></text:p>
            <text:p text:style-name="P52"><text:span text:style-name="T53">„2. Jeigu<text:s/></text:span><text:bookmark-start text:name="_Hlk38907983"/><text:span text:style-name="T54">turima duomenų, kad pataiso</text:span><text:span text:style-name="T55">s</text:span><text:span text:style-name="T56"><text:s/>įstaigoje gali kilti ypatinga situacija</text:span><text:bookmark-end text:name="_Hlk38907983"/><text:span text:style-name="T57">,<text:s/></text:span><text:span text:style-name="T58">ar</text:span><text:span text:style-name="T59"><text:s/>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able:table-cell>
        </table:table-row>
        <table:table-row table:style-name="TableRow60">
          <table:table-cell table:style-name="TableCell61">
            <text:p text:style-name="P62">2.</text:p>
          </table:table-cell>
          <table:table-cell table:style-name="TableCell63">
            <text:p text:style-name="P64">29</text:p>
          </table:table-cell>
          <table:table-cell table:style-name="TableCell65">
            <text:p text:style-name="P66"/>
          </table:table-cell>
          <table:table-cell table:style-name="TableCell67">
            <text:p text:style-name="P68"/>
          </table:table-cell>
          <table:table-cell table:style-name="TableCell69">
            <text:p text:style-name="P70"><text:bookmark-start text:name="_Hlk38912378"/>Argumentai:</text:p>
            <text:p text:style-name="P71">Atsižvelgiant į COVID-19 pandemijos valdymo patirtį, Bausmių vykdymo kodekso 119 straipsnio 2 dalis papildytina nuostatomis, suteikiančiomis teisę Kalėjimų departamento direktoriui imtis priemonių operatyviai apriboti tam tikras<text:s/>nuteistųjų teises, kad būtų tinkamai<text:s/>apsaugota<text:s/>nuteistųjų<text:s/>sveikata<text:s/>ir gyvybė<text:s/>karantino, ekstremalios situacijos ar nepaprastosios padėties metu.</text:p>
            <text:p text:style-name="P72">Pasiūlymas:</text:p>
            <text:p text:style-name="P73"><text:span text:style-name="T74">Pakeisti Bausmių vykdymo kodekso 119 straipsn</text:span><text:span text:style-name="T75">į</text:span><text:span text:style-name="T76"><text:s/>ir j</text:span><text:span text:style-name="T77">į</text:span><text:span text:style-name="T78"><text:s/>išdėstyti taip:</text:span></text:p>
            <text:p text:style-name="P79"><text:span text:style-name="T80">29</text:span><text:span text:style-name="T81"><text:s/>straipsnis.</text:span><text:span text:style-name="T82"><text:s/></text:span><text:span text:style-name="T83">119 straipsnio pakeitimas</text:span></text:p>
            <text:p text:style-name="P84">Pakeisti 119 straipsnį ir jį išdėstyti taip:</text:p>
            <text:p text:style-name="P85"><text:span text:style-name="T86">„119 straipsnis.<text:s/></text:span><text:bookmark-start text:name="_Hlk38916005"/><text:span text:style-name="T87">Kalėjimų departamento direktoriaus ir</text:span><text:bookmark-end text:name="_Hlk38916005"/><text:span text:style-name="T88"><text:s/></text:span><text:span text:style-name="T89">Pataisos įstaigos direktoriaus teisės nuteistųjų neteisėtų grupinių veiksmų, šiurkščiai pažeidžiančių pataisos įstaigos vidaus tvarką,<text:s/></text:span><text:span text:style-name="T90">taip pat valstybės lygio ekstremalios situacijos</text:span><text:span text:style-name="T91"><text:s/></text:span><text:bookmark-start text:name="_Hlk38916112"/><text:bookmark-start text:name="_Hlk38915766"/><text:span text:style-name="T92">ir (arba)</text:span><text:bookmark-end text:name="_Hlk38916112"/><text:span text:style-name="T93"><text:s/>karantino</text:span><text:span text:style-name="T94"><text:s/></text:span><text:bookmark-end text:name="_Hlk38915766"/><text:span text:style-name="T95">paskelbimo arba nepaprastosios padėties įvedimo</text:span><text:span text:style-name="T96"><text:s/></text:span><text:span text:style-name="T97">atveju</text:span><text:span text:style-name="T98"><text:s/></text:span><text:span text:style-name="T99">atvejais</text:span><text:span text:style-name="T100"><text:s/></text:span></text:p>
            <text:p text:style-name="P101"><text:span text:style-name="T102">1.</text:span><text:span text:style-name="T103"><text:s/>Jeigu nuteistieji imasi neteisėtų grupinių veiksmų, šiurkščiai pažeidžiančių pataisos įstaigos vidaus tvarką,<text:s/></text:span><text:span text:style-name="T104">arba<text:s/></text:span><text:span text:style-name="T105">turima duomenų, kad nuteistieji planuoja<text:s/></text:span><text:span text:style-name="T106">imtis neteisėtų grupinių veiksmų, šiurkščiai pažeisiančių pataisos įstaigos vidaus tvarką,</text:span><text:span text:style-name="T107"><text:s/>pataisos įstaigos<text:s/></text:span><text:soft-page-break/><text:span text:style-name="T108">direktorius arba jį pavaduojantis pareigūnas turi teisę, pranešęs Kalėjimų departamento direktoriui arba jį pavaduojančiam pareigūnui, nutarimu iki vieno mėnesio</text:span><text:span text:style-name="T109"><text:s/></text:span><text:span text:style-name="T110">sustabdyti:</text:span></text:p>
            <text:p text:style-name="P111"><text:span text:style-name="T112">1)<text:s/></text:span><text:bookmark-start text:name="_Hlk38909726"/><text:span text:style-name="T113">nuteistųjų laiškų išsiuntimą, taip pat gautų laiškų,<text:s/></text:span><text:span text:style-name="T114">siuntų(perdavimų</text:span><text:span text:style-name="T115">)</text:span><text:span text:style-name="T116"><text:s/></text:span><text:span text:style-name="T117">perd</text:span><text:span text:style-name="T118">uodamų daiktų</text:span><text:span text:style-name="T119"><text:s/></text:span><text:span text:style-name="T120">įteikimą nuteistiesiems;</text:span></text:p>
            <text:p text:style-name="P121">2) pasimatymų suteikimą nuteistiesiems;</text:p>
            <text:p text:style-name="P122"><text:span text:style-name="T123">3)<text:s/></text:span><text:span text:style-name="T124">nuteistųjų<text:s/></text:span><text:span text:style-name="T125">asmeninių daiktų įsigijimą</text:span><text:span text:style-name="T126">;</text:span></text:p>
            <text:p text:style-name="P127">4) paskatinimo priemonių skyrimą nuteistiesiems;</text:p>
            <text:p text:style-name="P128">5) leidimą skambinti telefonu;</text:p>
            <text:p text:style-name="P129">6) kultūros, sporto ir kitų masinių renginių organizavimą.<text:bookmark-end text:name="_Hlk38909726"/></text:p>
            <text:p text:style-name="P130"><text:span text:style-name="T131">2</text:span><text:span text:style-name="T132">.<text:s/></text:span><text:bookmark-start text:name="_Hlk38916173"/><text:span text:style-name="T133">Lietuvos Respublikoje arba atskirose jos dalyse paskelbus<text:s/></text:span><text:bookmark-start text:name="_Hlk38909479"/><text:span text:style-name="T134">valstybės lygio ekstremali</text:span><text:bookmark-end text:name="_Hlk38909479"/><text:span text:style-name="T135">ą situaciją, karantiną</text:span><text:span text:style-name="T136"><text:s/></text:span><text:span text:style-name="T137">arba įvedus nepaprastąją padėtį, Kalėjimų departamento direktorius arba jį pavaduojantis pareigūnas, turi teisę</text:span><text:span text:style-name="T138">,</text:span><text:span text:style-name="T139"><text:s/>pranešęs Lietuvos Respublikos teisingumo ministrui, įsakymu laikinai, bet ne ilgiau, kaip iki valstybės lygio<text:s/></text:span><text:bookmark-start text:name="_Hlk38912164"/><text:span text:style-name="T140">ekstremalios situacijos, karantino arba nepaprastosios padėties<text:s/></text:span><text:bookmark-end text:name="_Hlk38912164"/><text:span text:style-name="T141">atšaukimo, visose arba dalyje pataisos įstaigų sustabdyti arba apriboti:</text:span></text:p>
            <text:p text:style-name="P142">1) nuteistųjų išvykimą už pataisos įstaigos teritorijos ribų;</text:p>
            <text:p text:style-name="P143"><text:bookmark-start text:name="_Hlk38911521"/><text:bookmark-start text:name="_Hlk38911053"/>2)<text:bookmark-end text:name="_Hlk38911521"/><text:s/>nuteistųjų<text:bookmark-end text:name="_Hlk38911053"/><text:s/>laiškų išsiuntimą, taip pat gautų laiškų, perduodamų daiktų<text:s/>įteikimą nuteistiesiems;</text:p>
            <text:p text:style-name="P144"><text:span text:style-name="T145">3</text:span><text:span text:style-name="T146">) kitų asmenų patekimą į pataisos įstaigas;</text:span></text:p>
            <text:p text:style-name="P147">4) nuteistųjų asmeninių daiktų įsigijimą;</text:p>
            <text:p text:style-name="P148"><text:bookmark-start text:name="_Hlk38909813"/>5)<text:s/><text:bookmark-end text:name="_Hlk38909813"/>kultūros, sporto ir kitų masinių renginių pataisos įstaigose organizavimą;</text:p>
            <text:p text:style-name="P149"><text:span text:style-name="T150">6) kitų teisių, kurios pagal Lietuvos Respublikos įstatymus gali būti laikinai ribojamos valstybės lygio ekstremalios situacijos, karantino arba nepaprastosios padėties metu, įgyvendinimą.</text:span><text:bookmark-end text:name="_Hlk38916173"/><text:span text:style-name="T151">“</text:span><text:bookmark-end text:name="_Hlk38912378"/></text:p>
          </table:table-cell>
        </table:table-row>
        <text:soft-page-break/>
        <table:table-row table:style-name="TableRow152">
          <table:table-cell table:style-name="TableCell153">
            <text:p text:style-name="P154">3.</text:p>
          </table:table-cell>
          <table:table-cell table:style-name="TableCell155">
            <text:p text:style-name="P156">42</text:p>
          </table:table-cell>
          <table:table-cell table:style-name="TableCell157">
            <text:p text:style-name="P158">2, 4</text:p>
          </table:table-cell>
          <table:table-cell table:style-name="TableCell159">
            <text:p text:style-name="P160"/>
          </table:table-cell>
          <table:table-cell table:style-name="TableCell161">
            <text:p text:style-name="P162">Argumentai:</text:p>
            <text:p text:style-name="P163"><text:span text:style-name="T164">Siekiant</text:span><text:span text:style-name="T165"><text:s/></text:span><text:span text:style-name="T166">veiksmingiau užtikrinti</text:span><text:span text:style-name="T167"><text:s/></text:span><text:span text:style-name="T168">su nuteistosiomis motinomis augančių vaikų interesus, siūlytina nustatyti, kad išimtiniais atvejais, atsižvelgiant į geriausius vaiko interesus, būtų sudarytos sąlygos laisvės atėmimo bausmę ne pataisos namų teritorijoje atliekančioms motinoms kartu su savimi auginti vaikus iki jie bus pradėti ugdyti pagal pradinio ugdymo programą (t. y. sulauks amžiaus, kai privalės pradėti lankyti pradinę mokyklą).</text:span></text:p>
            <text:p text:style-name="P169">Pasiūlymas:</text:p>
            <text:p text:style-name="P170"><text:span text:style-name="T171">1</text:span><text:span text:style-name="T172">.<text:s/></text:span><text:span text:style-name="T173">Pakeisti</text:span><text:span text:style-name="T174"><text:s/></text:span><text:span text:style-name="T175">Bausmių vykdymo kodekso<text:s/></text:span><text:span text:style-name="T176">152 straipsnio</text:span><text:span text:style-name="T177"><text:s/></text:span><text:span text:style-name="T178">2</text:span><text:span text:style-name="T179"><text:s/></text:span><text:span text:style-name="T180">dalį ir ją išdėstyti taip:</text:span></text:p>
            <text:p text:style-name="P181"><text:span text:style-name="T182">„2. Atsižvelgiant į vaiko interesus,<text:s/></text:span><text:span text:style-name="T183">Kalėjimų departamento direktoriaus nustatytomis sąlygomis<text:s/></text:span><text:span text:style-name="T184">šio straipsnio 1 dalyje nurodytas leidimas pataisos įstaigos direktoriaus nutarimu<text:s/></text:span><text:span text:style-name="T185">kasmet<text:s/></text:span><text:span text:style-name="T186">gali būti<text:s/></text:span><text:span text:style-name="T187">pratęstas<text:s/></text:span><text:span text:style-name="T188">pratęsiamas</text:span><text:span text:style-name="T189">, bet ne ilgiau, kol<text:s/></text:span><text:span text:style-name="T190">vaikui sueis ketveri metai</text:span><text:span text:style-name="T191"><text:s/></text:span><text:span text:style-name="T192">vaikas bus pradėtas ugdyti pagal pradinio ugdymo programą</text:span><text:span text:style-name="T193">.“</text:span></text:p>
            <text:p text:style-name="P194"><text:span text:style-name="T195">2.<text:s/></text:span><text:span text:style-name="T196">Pripažinti netekusia galios152 straipsnio 4<text:s/></text:span><text:span text:style-name="T197">dalį</text:span><text:span text:style-name="T198"><text:s/></text:span><text:span text:style-name="T199">Pakeisti<text:s/></text:span><text:span text:style-name="T200">Bausmių vykdymo kodekso<text:s/></text:span><text:span text:style-name="T201">152 straipsnio 4<text:s/></text:span><text:span text:style-name="T202">dalį ir ją išdėstyti taip:</text:span></text:p>
            <text:p text:style-name="P203"><text:span text:style-name="T204">„4. Pasibaigus Lietuvos Respublikos teisės aktuose nustatytam atleidimo nuo darbo laikotarpiui, šio straipsnio 1 dalyje nurodytos nuteistosios<text:s/></text:span><text:span text:style-name="T205">dirba pataisos namų administracijos nurodytą darbą</text:span><text:span text:style-name="T206"><text:s/></text:span><text:span text:style-name="T207">privalo užsiimti šio Kodekso 126 straipsnio 2 dalies 1 arba 2 punkte nurodytomis veiklomis</text:span><text:span text:style-name="T208">.“</text:span></text:p>
          </table:table-cell>
        </table:table-row>
        <table:table-row table:style-name="TableRow209">
          <table:table-cell table:style-name="TableCell210">
            <text:p text:style-name="P211">4.</text:p>
          </table:table-cell>
          <table:table-cell table:style-name="TableCell212">
            <text:p text:style-name="P213">47</text:p>
          </table:table-cell>
          <table:table-cell table:style-name="TableCell214">
            <text:p text:style-name="P215">1</text:p>
          </table:table-cell>
          <table:table-cell table:style-name="TableCell216">
            <text:p text:style-name="P217"/>
          </table:table-cell>
          <table:table-cell table:style-name="TableCell218">
            <text:p text:style-name="P219">Argumentai:</text:p>
            <text:p text:style-name="P220"><text:span text:style-name="T221">Atsižvelgiant į pakeitimų kompleksiškumą</text:span><text:span text:style-name="T222">, COVID-</text:span><text:span text:style-name="T223">19 pa</text:span><text:span text:style-name="T224">ndemijos<text:s/></text:span><text:soft-page-break/><text:span text:style-name="T225">sukeltą laikiną šalies ekonomikos nuosmukį bei neigiamus pokyčius darbo rinkoje</text:span><text:span text:style-name="T226"><text:s/>ir siekiant sudaryti palankesnes sąlygas šių pakeitimų įgyvendinimui, siūlytina<text:s/></text:span><text:span text:style-name="T227">suplanuot</text:span><text:span text:style-name="T228">ą</text:span><text:span text:style-name="T229"><text:s/></text:span><text:span text:style-name="T230">dalies įstatymo nuostatų</text:span><text:span text:style-name="T231">, kuriems įgyvendinti būtinas ilgesnis pasiruošimo terminas,</text:span><text:span text:style-name="T232"><text:s/>įsigaliojimo datą atidėti<text:s/></text:span><text:span text:style-name="T233">vieneriems<text:s/></text:span><text:span text:style-name="T234">1</text:span><text:span text:style-name="T235"><text:s/></text:span><text:span text:style-name="T236">metams</text:span><text:span text:style-name="T237">.</text:span></text:p>
            <text:p text:style-name="P238">Pasiūlymas:</text:p>
            <text:p text:style-name="P239"><text:span text:style-name="T240">Pakeisti Keičiamo įstatymo 4</text:span><text:span text:style-name="T241">7</text:span><text:span text:style-name="T242"><text:s/>straipsnio 1 dalį<text:s/></text:span><text:span text:style-name="T243">ir ją išdėstyti taip:</text:span></text:p>
            <text:p text:style-name="P244"><text:span text:style-name="T245">„</text:span><text:span text:style-name="T246">1.  Šio įstatymo 2 ir 4 straipsniai, 7 straipsnio 2 dalis, 8 straipsnio 2 dalis, 9 straipsnio 2 dalis, 10 straipsnio 2 dalis, 11 straipsnio 2 dalis, 12 straipsnio 2 ir 4 dalys, 13 straipsnio 2 dalis, 14, 18, 22–37, 39–41, 42 straipsnio 2 dalis ir 43–45 straipsniai įsigalioja 202</text:span><text:span text:style-name="T247">1</text:span><text:span text:style-name="T248">2</text:span><text:span text:style-name="T249"> m. sausio 1 d.</text:span></text:p>
          </table:table-cell>
        </table:table-row>
      </table:table>
      <text:p text:style-name="P250"/>
      <text:p text:style-name="P251"/>
      <text:p text:style-name="P252"/>
      <text:p text:style-name="P253">Teikia</text:p>
      <text:p text:style-name="P254"><text:span text:style-name="T255">Seimo nar</text:span><text:span text:style-name="T256">ė</text:span><text:span text:style-name="T257"><text:s/></text:span><text:span text:style-name="T258"><text:tab/></text:span><text:span text:style-name="T259">Agnė Širinskienė</text:span><text:span text:style-name="T260"><text:tab/></text:span><text:span text:style-name="T261"><text:tab/></text:span><text:span text:style-name="T262"><text:tab/></text:span><text:span text:style-name="T263"><text:tab/></text:span><text:span text:style-name="T264">Agnė</text:span><text:span text:style-name="T265"><text:tab/></text:span><text:span text:style-name="T266"><text:tab/></text:span><text:span text:style-name="T267"><text:tab/></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text-properties style:font-name="Arial" style:font-name-complex="Arial"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Palemonas" style:font-name-asian="Palemonas" style:font-name-complex="Palemonas" fo:font-size="10pt" style:font-size-asian="10pt" fo:language="en" fo:country="US" style:language-asian="lt" style:country-asian="LT" fo:hyphenate="false"/>
    </style:style>
    <style:style style:name="CommentTextChar" style:display-name="Comment Text Char" style:family="text" style:parent-style-name="DefaultParagraphFont">
      <style:text-properties style:font-name="Palemonas" style:font-name-asian="Palemonas" style:font-name-complex="Palemonas" fo:font-size="10pt" style:font-size-asian="10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5-13T09:03:00Z</meta:creation-date>
    <dc:date>2020-05-13T09:03:00Z</dc:date>
    <meta:template xlink:href="Normal.dotm" xlink:type="simple"/>
    <meta:editing-cycles>1</meta:editing-cycles>
    <meta:editing-duration>PT0S</meta:editing-duration>
    <meta:document-statistic meta:page-count="3" meta:paragraph-count="74" meta:word-count="748" meta:character-count="6167" meta:row-count="249" meta:non-whitespace-character-count="5493"/>
  </office:meta>
</office:document-meta>
</file>