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972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fo:margin-right="-0.0006in"/>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Dalyviai" style:family="paragraph">
      <style:paragraph-properties fo:line-height="150%"/>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5951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style:font-name-asian="Arial Unicode MS" style:letter-kerning="true" style:language-asian="hi" style:country-asian="IN" style:language-complex="hi" style:country-complex="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keep-with-next="always" fo:text-align="justify" fo:text-indent="0.5in"/>
      <style:text-properties fo:font-weight="bold" style:font-weight-asian="bold" style:font-weight-complex="bold"/>
    </style:style>
    <style:style style:name="P169" style:parent-style-name="Normal" style:family="paragraph">
      <style:paragraph-properties fo:text-align="justify"/>
      <style:text-properties fo:font-size="10pt" style:font-size-asian="10pt"/>
    </style:style>
    <style:style style:name="TableColumn171" style:family="table-column">
      <style:table-column-properties style:column-width="0.3937in" style:use-optimal-column-width="false"/>
    </style:style>
    <style:style style:name="TableColumn172" style:family="table-column">
      <style:table-column-properties style:column-width="1.5861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3.8277in" style:use-optimal-column-width="false"/>
    </style:style>
    <style:style style:name="TableColumn177" style:family="table-column">
      <style:table-column-properties style:column-width="1.2986in" style:use-optimal-column-width="false"/>
    </style:style>
    <style:style style:name="TableColumn178" style:family="table-column">
      <style:table-column-properties style:column-width="1.95in" style:use-optimal-column-width="false"/>
    </style:style>
    <style:style style:name="Table170" style:family="table">
      <style:table-properties style:width="10.5333in" fo:margin-left="0in" table:align="center"/>
    </style:style>
    <style:style style:name="TableRow179" style:family="table-row">
      <style:table-row-properties style:min-row-height="0.327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3486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top="0.0416in" fo:margin-bottom="0.0416in"/>
      <style:text-properties fo:font-size="11pt" style:font-size-asian="11pt" style:font-size-complex="11pt"/>
    </style:style>
    <style:style style:name="P208" style:parent-style-name="Pasiūlymai3"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justify" fo:margin-top="0.0416in" fo:margin-bottom="0.0416in"/>
      <style:text-properties fo:font-size="11pt" style:font-size-asian="11pt" style:font-size-complex="11pt"/>
    </style:style>
    <style:style style:name="P217" style:parent-style-name="Default" style:family="paragraph">
      <style:paragraph-properties fo:text-align="justify" fo:margin-top="0.0416in" fo:margin-bottom="0.0416in"/>
      <style:text-properties fo:font-size="11pt" style:font-size-asian="11pt" style:font-size-complex="11pt"/>
    </style:style>
    <style:style style:name="P218" style:parent-style-name="Default" style:family="paragraph">
      <style:paragraph-properties fo:text-align="justify" fo:margin-top="0.0416in" fo:margin-bottom="0.0416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Default" style:family="paragraph">
      <style:paragraph-properties fo:break-before="page" fo:text-align="justify" fo:margin-top="0.0416in" fo:margin-bottom="0.0416in"/>
      <style:text-properties style:use-window-font-color="true" fo:font-size="11pt" style:font-size-asian="11pt" style:font-size-complex="11pt"/>
    </style:style>
    <style:style style:name="P223" style:parent-style-name="Normal" style:family="paragraph">
      <style:paragraph-properties fo:text-align="justify" fo:margin-top="0.0416in" fo:margin-bottom="0.0416in"/>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top="0.0416in" fo:margin-bottom="0.0416in"/>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top="0.0416in" fo:margin-bottom="0.0416in"/>
      <style:text-properties fo:font-size="11pt" style:font-size-asian="11pt" style:font-size-complex="11pt"/>
    </style:style>
    <style:style style:name="P233" style:parent-style-name="Pasiūlymai3"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justify" fo:margin-top="0.0416in" fo:margin-bottom="0.041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Default" style:family="paragraph">
      <style:paragraph-properties fo:text-align="justify" fo:margin-top="0.0416in" fo:margin-bottom="0.0416in"/>
      <style:text-properties fo:font-size="11pt" style:font-size-asian="11pt" style:font-size-complex="11pt"/>
    </style:style>
    <style:style style:name="P248" style:parent-style-name="Default" style:family="paragraph">
      <style:paragraph-properties fo:text-align="justify" fo:margin-top="0.0416in" fo:margin-bottom="0.0416in"/>
      <style:text-properties fo:font-size="11pt" style:font-size-asian="11pt" style:font-size-complex="11pt"/>
    </style:style>
    <style:style style:name="P249" style:parent-style-name="Default" style:family="paragraph">
      <style:paragraph-properties fo:text-align="justify" fo:margin-top="0.0416in" fo:margin-bottom="0.0416in"/>
      <style:text-properties fo:font-size="11pt" style:font-size-asian="11pt" style:font-size-complex="11pt"/>
    </style:style>
    <style:style style:name="P250" style:parent-style-name="Default" style:family="paragraph">
      <style:paragraph-properties fo:text-align="justify" fo:margin-top="0.0416in" fo:margin-bottom="0.0416in"/>
      <style:text-properties fo:font-size="11pt" style:font-size-asian="11pt" style:font-size-complex="11pt"/>
    </style:style>
    <style:style style:name="P251" style:parent-style-name="Default" style:family="paragraph">
      <style:paragraph-properties fo:text-align="justify" fo:margin-top="0.0416in" fo:margin-bottom="0.0416in"/>
      <style:text-properties fo:font-size="11pt" style:font-size-asian="11pt" style:font-size-complex="11pt"/>
    </style:style>
    <style:style style:name="P252" style:parent-style-name="Default" style:family="paragraph">
      <style:paragraph-properties fo:text-align="justify" fo:margin-top="0.0416in" fo:margin-bottom="0.0416in"/>
      <style:text-properties fo:font-size="11pt" style:font-size-asian="11pt" style:font-size-complex="11pt"/>
    </style:style>
    <style:style style:name="P253" style:parent-style-name="Default" style:family="paragraph">
      <style:paragraph-properties fo:text-align="justify" fo:margin-top="0.0416in" fo:margin-bottom="0.0416in"/>
      <style:text-properties fo:font-size="11pt" style:font-size-asian="11pt" style:font-size-complex="11pt"/>
    </style:style>
    <style:style style:name="P254" style:parent-style-name="Default" style:family="paragraph">
      <style:paragraph-properties fo:text-align="justify" fo:margin-top="0.0416in" fo:margin-bottom="0.0416in"/>
      <style:text-properties fo:font-size="11pt" style:font-size-asian="11pt" style:font-size-complex="11pt"/>
    </style:style>
    <style:style style:name="P255" style:parent-style-name="Default" style:family="paragraph">
      <style:paragraph-properties fo:text-align="justify" fo:margin-top="0.0416in" fo:margin-bottom="0.0416in"/>
      <style:text-properties fo:font-size="11pt" style:font-size-asian="11pt" style:font-size-complex="11pt"/>
    </style:style>
    <style:style style:name="P256" style:parent-style-name="Default" style:family="paragraph">
      <style:paragraph-properties fo:text-align="justify" fo:margin-top="0.0416in" fo:margin-bottom="0.0416in"/>
      <style:text-properties fo:font-size="11pt" style:font-size-asian="11pt" style:font-size-complex="11pt"/>
    </style:style>
    <style:style style:name="P257" style:parent-style-name="Default" style:family="paragraph">
      <style:paragraph-properties fo:text-align="justify" fo:margin-top="0.0416in" fo:margin-bottom="0.0416in"/>
      <style:text-properties fo:font-size="11pt" style:font-size-asian="11pt" style:font-size-complex="11pt"/>
    </style:style>
    <style:style style:name="P258" style:parent-style-name="Default" style:family="paragraph">
      <style:paragraph-properties fo:text-align="justify" fo:margin-top="0.0416in" fo:margin-bottom="0.0416in"/>
      <style:text-properties fo:font-size="11pt" style:font-size-asian="11pt" style:font-size-complex="11pt"/>
    </style:style>
    <style:style style:name="P259" style:parent-style-name="Default" style:family="paragraph">
      <style:paragraph-properties fo:text-align="justify" fo:margin-top="0.0416in" fo:margin-bottom="0.0416in"/>
      <style:text-properties fo:font-size="11pt" style:font-size-asian="11pt" style:font-size-complex="11pt"/>
    </style:style>
    <style:style style:name="P260" style:parent-style-name="Default" style:family="paragraph">
      <style:paragraph-properties fo:text-align="justify" fo:margin-top="0.0416in" fo:margin-bottom="0.0416in"/>
      <style:text-properties fo:font-size="11pt" style:font-size-asian="11pt" style:font-size-complex="11pt"/>
    </style:style>
    <style:style style:name="P261" style:parent-style-name="Default" style:family="paragraph">
      <style:paragraph-properties fo:text-align="justify" fo:margin-top="0.0416in" fo:margin-bottom="0.0416in"/>
      <style:text-properties fo:font-size="11pt" style:font-size-asian="11pt" style:font-size-complex="11pt"/>
    </style:style>
    <style:style style:name="P262" style:parent-style-name="Default" style:family="paragraph">
      <style:paragraph-properties fo:text-align="justify" fo:margin-top="0.0416in" fo:margin-bottom="0.0416in"/>
      <style:text-properties fo:font-size="11pt" style:font-size-asian="11pt" style:font-size-complex="11pt"/>
    </style:style>
    <style:style style:name="P263" style:parent-style-name="Default" style:family="paragraph">
      <style:paragraph-properties fo:text-align="justify" fo:margin-top="0.0416in" fo:margin-bottom="0.0416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Pasiūlymai3" style:family="paragraph">
      <style:paragraph-properties fo:text-indent="0.1215in"/>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3"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top="0.0416in" fo:margin-bottom="0.0416in"/>
      <style:text-properties fo:font-size="11pt" style:font-size-asian="11pt" style:font-size-complex="11pt"/>
    </style:style>
    <style:style style:name="P271" style:parent-style-name="Pasiūlymai3" style:family="paragraph">
      <style:text-properties fo:font-size="9pt" style:font-size-asian="9pt" style:font-size-complex="9pt"/>
    </style:style>
    <style:style style:name="P272" style:parent-style-name="Normal" style:family="paragraph">
      <style:paragraph-properties fo:keep-with-next="always" fo:text-align="justify"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text-properties fo:font-size="9pt" style:font-size-asian="9pt" style:font-size-complex="9pt"/>
    </style:style>
    <style:style style:name="P277" style:parent-style-name="Normal" style:family="paragraph">
      <style:paragraph-properties fo:keep-with-next="always"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paragraph-properties fo:keep-with-next="always" fo:text-indent="0.5in"/>
      <style:text-properties fo:font-weight="bold" style:font-weight-asian="bold" style:font-weight-complex="bold" fo:font-size="10pt" style:font-size-asian="10pt"/>
    </style:style>
    <style:style style:name="P282" style:parent-style-name="Normal" style:family="paragraph">
      <style:paragraph-properties fo:keep-with-next="always" fo:text-indent="0.5in"/>
      <style:text-properties fo:font-weight="bold" style:font-weight-asian="bold" style:font-weight-complex="bold"/>
    </style:style>
    <style:style style:name="P283" style:parent-style-name="Normal" style:family="paragraph">
      <style:paragraph-properties fo:text-align="justify"/>
      <style:text-properties fo:font-size="10pt" style:font-size-asian="10pt"/>
    </style:style>
    <style:style style:name="TableColumn285" style:family="table-column">
      <style:table-column-properties style:column-width="0.3902in" style:use-optimal-column-width="false"/>
    </style:style>
    <style:style style:name="TableColumn286" style:family="table-column">
      <style:table-column-properties style:column-width="1.3687in" style:use-optimal-column-width="false"/>
    </style:style>
    <style:style style:name="TableColumn287" style:family="table-column">
      <style:table-column-properties style:column-width="0.4666in" style:use-optimal-column-width="false"/>
    </style:style>
    <style:style style:name="TableColumn288" style:family="table-column">
      <style:table-column-properties style:column-width="0.4868in" style:use-optimal-column-width="false"/>
    </style:style>
    <style:style style:name="TableColumn289" style:family="table-column">
      <style:table-column-properties style:column-width="0.4666in" style:use-optimal-column-width="false"/>
    </style:style>
    <style:style style:name="TableColumn290" style:family="table-column">
      <style:table-column-properties style:column-width="0.3895in" style:use-optimal-column-width="false"/>
    </style:style>
    <style:style style:name="TableColumn291" style:family="table-column">
      <style:table-column-properties style:column-width="3.7652in" style:use-optimal-column-width="false"/>
    </style:style>
    <style:style style:name="TableColumn292" style:family="table-column">
      <style:table-column-properties style:column-width="1.2611in" style:use-optimal-column-width="false"/>
    </style:style>
    <style:style style:name="TableColumn293" style:family="table-column">
      <style:table-column-properties style:column-width="1.9381in" style:use-optimal-column-width="false"/>
    </style:style>
    <style:style style:name="Table284" style:family="table">
      <style:table-properties style:width="10.5333in" fo:margin-left="0in" table:align="center"/>
    </style:style>
    <style:style style:name="TableRow294" style:family="table-row">
      <style:table-row-properties style:min-row-height="0.3277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4111in" style:use-optimal-row-height="false"/>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6"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indent="0.1576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line-height="150%"/>
    </style:style>
    <style:style style:name="T349" style:parent-style-name="DefaultParagraphFont" style:family="text">
      <style:text-properties fo:font-weight="bold" style:font-weight-asian="bold"/>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style:style>
    <style:style style:name="T389" style:parent-style-name="DefaultParagraphFont" style:family="text">
      <style:text-properties fo:color="#FFFFFF"/>
    </style:style>
    <style:style style:name="P390" style:parent-style-name="Normal" style:family="paragraph">
      <style:paragraph-properties fo:text-align="justify" fo:margin-left="3.5in" fo:text-indent="1.5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text:s/></text:span><text:span text:style-name="T18">KELIŲ ĮSTATYMO NR. I-891 10 STRAIPSNIO<text:s/></text:span></text:p>
      <text:p text:style-name="P19"><text:span text:style-name="T20">PAKEITIMO</text:span><text:span text:style-name="T21"><text:s/></text:span><text:span text:style-name="T22">ĮSTATYMO<text:s/></text:span><text:span text:style-name="T23">PROJEKTO</text:span><text:span text:style-name="T24"><text:s/>NR. XIVP-2780</text:span></text:p>
      <text:h text:style-name="Projektas" text:outline-level="3"/>
      <text:p text:style-name="P25"/>
      <text:p text:style-name="P26">2023-06-14<text:s text:c="2"/>Nr.<text:s/>107-P-21<text:s/></text:p>
      <text:p text:style-name="P27">Vilnius</text:p>
      <text:p text:style-name="P28"/>
      <text:p text:style-name="P29"/>
      <text:p text:style-name="P30"><text:span text:style-name="T31">1. Komiteto<text:s/></text:span><text:span text:style-name="T32">posėdyje</text:span><text:span text:style-name="T33"><text:s/>dalyvavo:</text:span><text:s/><text:span text:style-name="T34">komiteto pirmininkė Aistė Gedvilienė, komiteto nariai: Kasparas Adomaitis, Aidas</text:span><text:span text:style-name="T35"><text:s/>Gedvilas, Ligita Girskienė</text:span><text:span text:style-name="T36">,<text:s/></text:span><text:span text:style-name="T37">Petras Gražulis,</text:span><text:span text:style-name="T38"><text:s/>Linas Jonauskas, Tomas Tomilinas, Justinas Urbanavičius, Romualdas Vaitkus,<text:s/></text:span><text:span text:style-name="T39">Andrius Vyšniauskas</text:span><text:span text:style-name="T40"><text:s/>(pavaduojantis Agnę Bilotaitę);</text:span></text:p>
      <text:p text:style-name="P41"><text:span text:style-name="T42">komiteto biuro darbuotojai:</text:span><text:s/><text:span text:style-name="T43">vedėja Birutė Pūtienė, patarėjai: Rasa Liucija Ma</text:span><text:span text:style-name="T44">tusevičiūtė,</text:span><text:span text:style-name="T45"><text:s/></text:span><text:span text:style-name="T46">Jolita Jakučionytė,<text:s/></text:span><text:span text:style-name="T47">Aistrida Latvėnė, Audrius Želvys, padėjėja Vida Katinaitė;</text:span></text:p>
      <text:p text:style-name="P48"><text:span text:style-name="T49"><text:tab/>kviestieji asmenys</text:span><text:span text:style-name="T50">:</text:span><text:span text:style-name="T51"><text:s/>Aplinkos ministras Simonas Gentvilas, viceministrė Monika Juodvalkė.</text:span></text:p>
      <text:soft-page-break/>
      <text:h text:style-name="P52" text:outline-level="6"><text:span text:style-name="T53">2. Ekspertų, konsultantų, specialistų išvados, pasiūlymai, pataisos, pastabos<text:s/></text:span>(toliau – pasiūlymai):</text:h>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2">Seimo kanceliarijos Teisės departamentas 2023-05-22</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Projekto 1 straipsnyje dėstomo Kelių įstatymo (toliau – keičiamas įstatymas) 10 straipsnio 2 dalyje siūloma išbraukti nuostatą, kad šiame keičiamo įstatymo straipsnyje nustatytas funkcijas atlieka Nacionalinė žemės tarnyba prie Aplinkos ministerijos, ją pakeičiant nuostata, kad tas pačias funkcijas atlieka Vyriausybės įgaliota institucija.<text:s/></text:p>
            <text:p text:style-name="P99"><text:tab/>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text:s/><text:soft-page-break/>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00"><text:tab/>Apibendrinant tai, kas išdėstyta, svarstytina, ar projekte nuostata „Vyriausybės įgaliota institucija“ neturėtų būti pakeista nurodant konkrečią valstybės instituciją – Nacionalinę žemės tarnybą prie Aplinkos ministerijos.</text:p>
          </table:table-cell>
          <table:table-cell table:style-name="TableCell101">
            <text:p text:style-name="P102">Pritarti<text:s/></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asiūlymai2">Seimo kanceliarijos Teisės departamentas 2023-05-22</text:p>
          </table:table-cell>
          <table:table-cell table:style-name="TableCell109">
            <text:p text:style-name="P110">1</text:p>
          </table:table-cell>
          <table:table-cell table:style-name="TableCell111">
            <text:p text:style-name="P112"/>
          </table:table-cell>
          <table:table-cell table:style-name="TableCell113">
            <text:p text:style-name="P114"/>
          </table:table-cell>
          <table:table-cell table:style-name="TableCell115">
            <text:p text:style-name="P116"><text:span text:style-name="T117">Projekto 1 straipsnyje dėstomo keičiamo įstatymo 10 straipsnio 2 dalyje siūloma nustatyti, kad valstybinės žemės sklypai perduodami patikėjimo teise akcinei bendrovei Lietuvos automobilių kelių direkcijai Vyriausybės įgaliotos institucijos vadovo sprendimu, atsisakant nuostatų, kad šis sprendimas turi būti suderintas su Aplinkos ministerija. Atkreiptinas dėmesys, kad su teikiamu projektu susijusio Lietuvos Respublikos žemės įstatymo Nr. I-446 pakeitimo įstatymo Nr. XIV-1311 2 straipsnio pakeitimo įstatymo projekto Nr. XIVP-2766 (toliau - projektas Nr. XIVP-2766) 1 straipsnyje išdėstyto Žemės įstatymo 7 straipsnio 6 dalyje nustatyta, kad valstybinės žemės sklypai perduodami patikėjimo teise viešosios transporto infrastruktūros valdytojui Vyriausybės nustatyta tvarka<text:s/></text:span><text:span text:style-name="T118">Nacionalinės žemės tarnybos vadovo</text:span><text:span text:style-name="T119"><text:s/>sprendimu,<text:s/></text:span><text:span text:style-name="T120">suderintu su Aplinkos ministerija</text:span><text:span text:style-name="T121">. Atsižvelgiant į tai ir siekiant teisinio aiškumo, teikiamo projekto ir projekto Nr. XIVP-2766 nuostatas reikėtų suderinti tarpusavyje.</text:span></text:p>
          </table:table-cell>
          <table:table-cell table:style-name="TableCell122">
            <text:p text:style-name="P123">Pritarti</text:p>
          </table:table-cell>
          <table:table-cell table:style-name="TableCell124">
            <text:p text:style-name="P125"><text:span text:style-name="T126">Derinimo Žemės įstatymo Nr. I-446 pakeitimo įstatymo Nr. XIV-1311 2 straipsnio pakeitimo įstatymo projekto Nr. XIVP-2766 1 straipsnyje išdėstyto Žemės įstatymo 7 straipsnio 6 dalyje atsisakyta.</text:span></text:p>
          </table:table-cell>
        </table:table-row>
        <table:table-row table:style-name="TableRow127">
          <table:table-cell table:style-name="TableCell128">
            <text:p text:style-name="P129">3</text:p>
          </table:table-cell>
          <table:table-cell table:style-name="TableCell130">
            <text:p text:style-name="Pasiūlymai2">Seimo kanceliarijos Teisės departamentas 2023-05-22</text:p>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text:span text:style-name="T139">Projekto 1 straipsnyje dėstomo<text:s/></text:span><text:span text:style-name="T140">keičiamo įstatymo 10 straipsnio 2 dalyje siūloma nustatyti, kad „valstybinės žemės sklypo, perduodamo patikėjimo teise akcinei bendrovei Lietuvos automobilių kelių direkcijai, perdavimo–priėmimo aktą pasirašo Vyriausybės įgaliotos institucijos vadovas arba<text:s/></text:span><text:span text:style-name="T141">jo įgaliotas šios institucijos struktūrinio padalinio vadovas valstybės tarnautojas</text:span><text:span text:style-name="T142">“. Vertinamoji projekto nuostata tikslintina, nes nėra aišku, ar valstybinės žemės sklypo perdavimo-priėmimo aktą turėtų teisę pasirašyti Vyriausybės įgaliotos institucijos vadovo įgaliotas šios institucijos struktūrinio padalinio vadovas ar Vyriausybės įgaliotos institucijos vadovo įgaliotas šios institucijos struktūrinio padalinio valstybės tarnautojas. Be to, atkreiptinas dėmesys, kad su teikiamu projektu susijusio projekto Nr. XIVP-2766 1 straipsnyje išdėstyto Žemės įstatymo 7 straipsnio 10 dalyje nustatyta, kad valstybinės<text:s/></text:span><text:soft-page-break/><text:span text:style-name="T143">žemės sklypo, perduodamo patikėjimo teise viešosios transporto infrastruktūros valdytojui, priėmimo-perdavimo aktą pasirašo<text:s/></text:span><text:span text:style-name="T144">Nacionalinės žemės tarnybos vadovas.</text:span><text:span text:style-name="T145"><text:s/>Atsižvelgiant į tai ir siekiant teisinio aiškumo, teikiamo projekto ir projekto Nr.<text:s/></text:span><text:span text:style-name="T146">XIVP-2766 nuostatas reikėtų suderinti tarpusavyje.</text:span></text:p>
          </table:table-cell>
          <table:table-cell table:style-name="TableCell147">
            <text:p text:style-name="P148">Pritarti</text:p>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asiūlymai2">Seimo kanceliarijos Teisės departamentas 2023-05-22</text:p>
          </table:table-cell>
          <table:table-cell table:style-name="TableCell155">
            <text:p text:style-name="P156">2</text:p>
          </table:table-cell>
          <table:table-cell table:style-name="TableCell157">
            <text:p text:style-name="P158"/>
          </table:table-cell>
          <table:table-cell table:style-name="TableCell159">
            <text:p text:style-name="P160"/>
          </table:table-cell>
          <table:table-cell table:style-name="TableCell161">
            <text:p text:style-name="P162">Siekiant suderinti projekto 2 straipsnio pavadinimą su šio straipsnio turiniu, projekto 2 pavadinimą reikėtų išdėstyti taip: „2 straipsnis. Įstatymo įsigaliojimas ir įgyvendinimas”.</text:p>
          </table:table-cell>
          <table:table-cell table:style-name="TableCell163">
            <text:p text:style-name="P164">Pritarti</text:p>
          </table:table-cell>
          <table:table-cell table:style-name="TableCell165">
            <text:p text:style-name="P166"/>
          </table:table-cell>
        </table:table-row>
      </table:table>
      <text:p text:style-name="P167"/>
      <text:h text:style-name="P168" text:outline-level="6">3. Piliečių, asociacijų, politinių partijų, lobistų ir kitų suinteresuotų asmenų pasiūlymai:</text:h>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p text:style-name="P181">Eil.</text:p>
              <text:p text:style-name="P182">Nr.</text:p>
            </table:table-cell>
            <table:table-cell table:style-name="TableCell183" table:number-rows-spanned="2">
              <text:p text:style-name="P184">Pasiūlymo teikėjas, data</text:p>
            </table:table-cell>
            <table:table-cell table:style-name="TableCell185" table:number-columns-spanned="3">
              <text:p text:style-name="P186">Siūloma keisti</text:p>
            </table:table-cell>
            <table:covered-table-cell/>
            <table:covered-table-cell/>
            <table:table-cell table:style-name="TableCell187" table:number-rows-spanned="2">
              <text:p text:style-name="P188"/>
              <text:p text:style-name="P189">Pasiūlymo turinys</text:p>
              <text:p text:style-name="P190"/>
            </table:table-cell>
            <table:table-cell table:style-name="TableCell191" table:number-rows-spanned="2">
              <text:p text:style-name="P192">Komiteto nuomonė</text:p>
            </table:table-cell>
            <table:table-cell table:style-name="TableCell193" table:number-rows-spanned="2">
              <text:p text:style-name="P194">Argumentai,<text:s/></text:p>
              <text:p text:style-name="P195">pagrindžiantys nuomonę</text:p>
            </table:table-cell>
          </table:table-row>
          <table:table-row table:style-name="TableRow196">
            <table:covered-table-cell>
              <text:p text:style-name="Normal"/>
            </table:covered-table-cell>
            <table:covered-table-cell>
              <text:p text:style-name="Normal"/>
            </table:covered-table-cell>
            <table:table-cell table:style-name="TableCell197">
              <text:p text:style-name="P198">str.</text:p>
            </table:table-cell>
            <table:table-cell table:style-name="TableCell199">
              <text:p text:style-name="P200">str. d.</text:p>
            </table:table-cell>
            <table:table-cell table:style-name="TableCell201">
              <text:p text:style-name="P2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3">
          <table:table-cell table:style-name="TableCell204">
            <text:p text:style-name="P205">1</text:p>
          </table:table-cell>
          <table:table-cell table:style-name="TableCell206">
            <text:p text:style-name="P207">Lietuvos žemėtvarkos ir hidrotechnikos inžinierių sąjunga</text:p>
            <text:p text:style-name="P208">2023-05-30</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 text:c="5"/>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217">-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text:s/><text:soft-page-break/>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218"><text:span text:style-name="T219">1.<text:s/></text:span><text:span text:style-name="T220">Aiškiai ir konkrečiai įvardinti, Nacionalinės žemės tarnybos ir kitų institucijų joms priskirtas atitinkamas funkcijas</text:span><text:span text:style-name="T221">.<text:s/></text:span></text:p>
            <text:p text:style-name="P222">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223"><text:s text:c="5"/>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224">
            <text:p text:style-name="P225">Pritarti<text:s/></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Nacionalinė žemės tarnyba prie Aplinkos ministerijos</text:p>
            <text:p text:style-name="P233">2023-05-31</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pan text:style-name="T242"><text:s text:c="5"/></text:span><text:span text:style-name="T243">Įstatymų projektų aiškinamajame rašte nurodyta, kad „Žemės įstatymo (</text:span><text:span text:style-name="T244">ir kituose lydimuosiuose įstatymų pakeitimų projektuose</text:span><text:span text:style-name="T245">) pakeitime atsisakoma konkrečių institucijų pavadinimų, visos institucijos įvardijamos kaip „Vyriausybės įgaliota institucija“ ar „Vyriausybės įgaliota institucija ar kitas juridinis asmuo“, išskyrus Žemės įstatymo nuostatas, numatančias<text:s/></text:span><text:soft-page-break/><text:span text:style-name="T246">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247"><text:s text:c="5"/>ŽĮ 2 straipsnio pakeitimo įstatymo projekto 1 straipsnio 5 dalimi siūloma pakeisti Žemės įstatymo Nr. I-446 pakeitimo įstatymo Nr. XIV-1311 2 straipsnio 19 dalį, Žemės įstatymo<text:s/></text:p>
            <text:p text:style-name="P248">32 straipsnio 2 dalyje reglamentuojant Vyriausybės įgaliotų institucijų kompetenciją valstybinės žemės valdymo, naudojimo ir disponavimo ja teisinių santykių įgyvendinimo srityje.<text:s/></text:p>
            <text:p text:style-name="P249">Pažymime, kad Įstatymų projektų aiškinamajame rašte nenurodyta, kokiomis teisės aktų nuostatomis vadovaujantis ir kurios institucijos po ŽĮ 2 straipsnio pakeitimo įstatymo projekto priėmimo pagal kompetenciją įgyvendins žemės teisinius santykius, t. y. kurias konkrečias Žemės įstatymo 32 straipsnio 2 dalyje siūlomas nustatyti funkcijas turės teisę vykdyti. Pagal aptartą ŽĮ<text:s/></text:p>
            <text:p text:style-name="P250">2 straipsnio pakeitimo įstatymo projektu siūlomą nustatyti teisinį reglamentavimą, asmenims, taip pat ir valstybės ir (ar) savivaldybių institucijoms nebus aišku, į kurią Vyriausybės įgaliotą instituciją jie turės kreiptis dėl konkrečių veiksmų atlikimo valstybinės žemės valdymo, naudojimo ir disponavimo ja teisinių santykių srityje.<text:s/></text:p>
            <text:p text:style-name="P251">Neaišku, kuri konkreti Vyriausybės įgaliota institucija:</text:p>
            <text:p text:style-name="P252">– priims sprendimus suformuoti ar pertvarkyti pagal teritorijų planavimo dokumentus ar žemės valdos projektus suprojektuotus valstybinės žemės sklypus;<text:s/></text:p>
            <text:p text:style-name="P253">– kreipsis į teismą dėl viešojo intereso gynimo, kai bus pagrindas manyti, kad viešasis interesas pažeistas valstybinės žemės naudojimo, valdymo ir disponavimo ja srityje;<text:s/></text:p>
            <text:p text:style-name="P254">– prižiūrės, kaip kiti valstybinės žemės patikėtiniai įgyvendina teises ir vykdo pareigas;</text:p>
            <text:p text:style-name="P255">– kreipsis į teismą dėl viešojo intereso gynimo atliekant valstybinės žemės patikėtinių kontrolę, kai yra pagrindas manyti, kad valdant ir naudojant valstybinę žemę patikėjimo teise pažeistas viešasis interesas, išskyrus atvejus, kai viešasis interesas pažeistas dėl Vyriausybės įgaliotos institucijos arba institucijų, kurių funkcijas ji perėmė, veiksmų ar neveikimo;<text:s/></text:p>
            <text:p text:style-name="P256">– kreipsis į prokuratūrą dėl viešojo intereso gynimo, „kai viešasis interesas pažeistas dėl Vyriausybės įgaliotos institucijos arba institucijų, kurių funkcijas ji perėmė, veiksmų ar neveikimo“ (ŽĮ 2 straipsnio pakeitimo įstatymo projekto 1 straipsnio 5 dalimi siūlomoje pakeisti Žemės įstatymo Nr. I-446 pakeitimo įstatymo Nr.<text:s/><text:soft-page-break/>XIV-1311 2 straipsnio 19 dalyje išdėstyto Žemės įstatymo 32 straipsnio 2 dalies 16 punktas);</text:p>
            <text:p text:style-name="P257">– prižiūrės, kaip kiti valstybinės žemės patikėtiniai įgyvendina teises ir vykdo pareigas;<text:s/></text:p>
            <text:p text:style-name="P258">– vykdys valstybinės žemės sklypų pardavimo ir nuomos aukcionus ir atliks kitas funkcijas valstybinės žemės administravimo srityje.<text:s/></text:p>
            <text:p text:style-name="P259">Pagal siūlomą teisinį reguliavimą neaišku, kuriai institucijai pagal kompetenciją turės būti teikiamas prašymas paimti žemę visuomenės poreikiams ar kuri institucija turės ginti viešąjį interesą žemės teisinių santykių srityje, o ypač neaišku, kuriai institucijai turės būti teikiamas skundas ir kt.</text:p>
            <text:p text:style-name="P260">Pažymėtina, kad ŽĮ 2 straipsnio pakeitimo įstatymo projekto 1 straipsnio 5 dalimi siūloma pakeisti 2024 m. sausio 1 d. įsigaliosiančią Lietuvos Respublikos žemės įstatymo Nr. I-446 pakeitimo įstatymo Nr. XIV-1311 1 straipsnyje išdėstyto Žemės įstatymo 32 straipsnio redakciją ir 32 straipsnio 2 dalyje išvardyta 20 funkcijų, kurios turės būti atskiru (-ais) sprendimu (-ais) paskirstomos skirtingoms institucijoms. Siūlymas, kai pats asmuo turės įvertinti, kuriai Lietuvos Respublikos Vyriausybės įgaliotai institucijai pavesta įgyvendinti konkrečią valstybinės žemės valdymo, naudojimo ir disponavimo ja funkciją, ir privalės ieškoti poįstatyminiuose teisės aktuose konkrečios atsakingos institucijos, sukels papildomą naštą, neaiškumą ir neatitiks teisėkūros stabilumo principo. <text:s/></text:p>
            <text:p text:style-name="P261">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262">Vadovaujantis imperatyviais teisėkūros principais, teisės aktuose nustatytas teisinis reguliavimas turi būti logiškas, nuoseklus, glaustas, suprantamas, tikslus, aiškus ir nedviprasmiškas. GKĮP 4 straipsniu siūlomas GKĮ 10 straipsnio pakeitimas, kuriuo siūloma Vyriausybės įgaliotai institucijai ar įstaigai pavesti vykdyti Nacionalinės žemės tarnybos ir valstybės įmonės Žemės ūkio duomenų centro funkcijas. Pažymėtina, kad, vadovaujantis Lietuvos Respublikos biudžeto sandaros įstatymo 5 straipsnio 1 dalies 1 punktu, biudžeto lėšas asignavimų valdytojas privalo skirti tik įstatyme nustatytoms funkcijoms vykdyti.<text:s/></text:p>
            <text:p text:style-name="P263"><text:span text:style-name="T264">Siekdami aiškumo dėl vykdomų funkcijų ir atsakomybės, siūlome GKĮP 4 straipsnyje ir<text:s/></text:span><text:span text:style-name="T265">kituose Įstatymų projektuose vietoj žodžių „Vyriausybės įgaliota institucija ar įstaiga“ nurodyti konkrečią instituciją ar įstaigą ir joms priskirtas atitinkamas funkcijas.</text:span></text:p>
            <text:p text:style-name="P266">Atsižvelgdami į tai, siūlome nepritarti minėtiems pakeitimams ir jų atsisakyti.</text:p>
          </table:table-cell>
          <table:table-cell table:style-name="TableCell267">
            <text:p text:style-name="P268">Pritarti<text:s/></text:p>
          </table:table-cell>
          <table:table-cell table:style-name="TableCell269">
            <text:p text:style-name="P270"/>
          </table:table-cell>
        </table:table-row>
      </table:table>
      <text:p text:style-name="P271"/>
      <text:h text:style-name="P272" text:outline-level="6"><text:span text:style-name="T273">4. Valstybės ir savivaldybių institucijų ir įstaigų pasiūlymai:</text:span><text:span text:style-name="T274"><text:s/></text:span><text:span text:style-name="T275">negauta</text:span></text:h>
      <text:p text:style-name="P276"/>
      <text:h text:style-name="P277" text:outline-level="6"><text:span text:style-name="T278">5. Subjektų, turinčių įstatymų leidybos iniciatyvos teisę, pasiūlymai:</text:span><text:span text:style-name="T279"><text:s/></text:span><text:span text:style-name="T280">negauta</text:span></text:h>
      <text:h text:style-name="P281" text:outline-level="6"/>
      <text:h text:style-name="P282" text:outline-level="6">6. Seimo paskirtų papildomų komitetų<text:s/>/ komisijų<text:s/>pasiūlymai:</text:h>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Eil.</text:p>
              <text:p text:style-name="P297">Nr.</text:p>
            </table:table-cell>
            <table:table-cell table:style-name="TableCell298" table:number-rows-spanned="2">
              <text:p text:style-name="P299">Pasiūlymo teikėjas, data</text:p>
            </table:table-cell>
            <table:table-cell table:style-name="TableCell300" table:number-columns-spanned="3">
              <text:p text:style-name="P301">Siūloma keisti</text:p>
            </table:table-cell>
            <table:covered-table-cell/>
            <table:covered-table-cell/>
            <table:table-cell table:style-name="TableCell302" table:number-rows-spanned="2">
              <text:p text:style-name="P303">Pastabos</text:p>
            </table:table-cell>
            <table:table-cell table:style-name="TableCell304" table:number-rows-spanned="2">
              <text:p text:style-name="P305">Pasiūlymo turinys</text:p>
            </table:table-cell>
            <table:table-cell table:style-name="TableCell306" table:number-rows-spanned="2">
              <text:p text:style-name="P307">Komiteto nuomonė</text:p>
            </table:table-cell>
            <table:table-cell table:style-name="TableCell308" table:number-rows-spanned="2">
              <text:p text:style-name="P309">Argumentai,<text:s/></text:p>
              <text:p text:style-name="P310">pagrindžiantys nuomonę</text:p>
            </table:table-cell>
          </table:table-row>
          <table:table-row table:style-name="TableRow311">
            <table:covered-table-cell>
              <text:p text:style-name="P312"/>
            </table:covered-table-cell>
            <table:covered-table-cell>
              <text:p text:style-name="P313"/>
            </table:covered-table-cell>
            <table:table-cell table:style-name="TableCell314">
              <text:p text:style-name="P315">str.</text:p>
            </table:table-cell>
            <table:table-cell table:style-name="TableCell316">
              <text:p text:style-name="P317">str. d.</text:p>
            </table:table-cell>
            <table:table-cell table:style-name="TableCell318">
              <text:p text:style-name="P319">p.</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header-rows>
        <table:table-row table:style-name="TableRow324">
          <table:table-cell table:style-name="TableCell325">
            <text:p text:style-name="P326">1</text:p>
          </table:table-cell>
          <table:table-cell table:style-name="TableCell327">
            <text:p text:style-name="Pasiūlymai6">Kaimo reikalų komitetas</text:p>
            <text:p text:style-name="Pasiūlymai6">2023-06-0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Pritarti iniciatorių pateiktam Kelių įstatymo Nr. I-891 10 straipsnio pakeitimo įstatymo projektui Nr. XIVP-2780.<text:s/></text:p>
            <text:p text:style-name="P338">Pasiūlyti pagrindiniam Aplinkos apsaugos komitetui tobulinti įstatymo projektą pagal Seimo kanceliarijos Teisės departamento pastabas ir Lietuvos žemėtvarkos ir hidrotechnikos inžinierių sąjungos bei Nacionalinės žemės tarnybos prie Aplinkos ministerijos pasiūlymus, kuriems komitetas pritarė ar pritarė iš dalies.</text:p>
          </table:table-cell>
          <table:table-cell table:style-name="TableCell339">
            <text:p text:style-name="P340">Pritarti</text:p>
          </table:table-cell>
          <table:table-cell table:style-name="TableCell341">
            <text:p text:style-name="P342"/>
          </table:table-cell>
        </table:table-row>
      </table:table>
      <text:p text:style-name="P343"/>
      <text:p text:style-name="P344"/>
      <text:p text:style-name="P345"><text:span text:style-name="T346">7. Komiteto sprendimas ir pasiūlymai:</text:span><text:span text:style-name="T347"><text:s/></text:span></text:p>
      <text:p text:style-name="P348"><text:span text:style-name="T349">7.1. Sprendimas<text:s/></text:span><text:span text:style-name="T350">(pagal Lietuvos Respublikos Seimo statuto 150 straipsnį. Jeigu siūlomas sprendimas numatytas Seimo statuto 150 straipsnio 1 dalies 3–6 punktuose, pateikiami šio sprendimo argumentai):</text:span><text:s/><text:span text:style-name="T351">pritarti<text:s/></text:span><text:span text:style-name="T352">Lietuvos Respublikos<text:s/></text:span><text:span text:style-name="T353">kelių</text:span><text:span text:style-name="T354"><text:s/>įstatymo Nr. I-</text:span><text:span text:style-name="T355">891</text:span><text:span text:style-name="T356"><text:s/>1</text:span><text:span text:style-name="T357">0</text:span><text:span text:style-name="T358"><text:s/>straipsnio</text:span><text:span text:style-name="T359"><text:s/></text:span><text:span text:style-name="T360">pakeitimo</text:span><text:span text:style-name="T361"><text:s/></text:span><text:span text:style-name="T362">įstatymo projektui</text:span><text:span text:style-name="T363"><text:s/>Nr. XIVP-27</text:span><text:span text:style-name="T364">80</text:span><text:span text:style-name="T365"><text:s/></text:span><text:span text:style-name="T366">ir Komiteto išvadoms</text:span><text:span text:style-name="T367">.</text:span></text:p>
      <text:p text:style-name="P368"><text:span text:style-name="T369">7.2. Pasiūlymai:</text:span><text:span text:style-name="T370"><text:s/></text:span>nėra</text:p>
      <text:p text:style-name="P371"><text:span text:style-name="T372">8. Balsavimo rezultatai:</text:span><text:s/>pritarta bendru sutarimu.</text:p>
      <text:p text:style-name="Pranešėjas"><text:span text:style-name="T373">9. Komiteto paskirti pranešėjai:</text:span><text:s/>K. Adomaitis.</text:p>
      <text:soft-page-break/>
      <text:p text:style-name="P374"><text:span text:style-name="T375">10. Komiteto narių atskiroji nuomonė:</text:span><text:span text:style-name="T376"><text:s/></text:span>nėra</text:p>
      <text:p text:style-name="P377"/>
      <text:p text:style-name="P378"><text:span text:style-name="T379">PRIDEDAMA.<text:s/></text:span>Komiteto<text:s/>siūlomas<text:s/><text:span text:style-name="T380">Lietuvos Respublikos kelių įstatymo Nr. I-891 10 straipsnio</text:span><text:span text:style-name="T381"><text:s/></text:span><text:span text:style-name="T382">pakeitimo<text:s/></text:span><text:span text:style-name="T383">įstatymo projektas</text:span><text:span text:style-name="T384"><text:s/>Nr. XIVP-2780</text:span><text:span text:style-name="T385">(2)</text:span>, jo lyginamasis variantas.</text:p>
      <text:p text:style-name="P386"/>
      <text:p text:style-name="P387"/>
      <text:p text:style-name="P388">Komiteto<text:s/>pirmininkė<text:tab/><text:tab/><text:tab/><text:tab/><text:tab/><text:tab/><text:span text:style-name="T389">(Parašas)</text:span><text:tab/><text:tab/><text:tab/><text:tab/><text:tab/><text:tab/>Aistė Gedvilienė</text:p>
      <text:p text:style-name="P390"/>
      <text:p text:style-name="P391"/>
      <text:p text:style-name="P392"/>
      <text:p text:style-name="P393"/>
      <text:p text:style-name="P394"/>
      <text:p text:style-name="P395"/>
      <text:p text:style-name="Normal"><text:span text:style-name="T396">Biuro patarėjas A. Želvys, el. p. audrius.zelvy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KomitetasDiagrama" style:display-name="Komitetas Diagrama" style:family="text" style:parent-style-name="DefaultParagraphFont">
      <style:text-properties fo:font-weight="bold" style:font-weight-asian="bold" fo:text-transform="upperca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6T12:00:00Z</meta:creation-date>
    <dc:date>2023-06-16T12:0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36" meta:word-count="2335" meta:character-count="18989" meta:row-count="493" meta:non-whitespace-character-count="16790"/>
  </office:meta>
</office:document-meta>
</file>