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3.6in">
        <style:tab-stops/>
      </style:paragraph-properties>
      <style:text-properties style:font-name="Times New Roman" style:font-name-asian="Times New Roman" fo:font-weight="bold" style:font-weight-asian="bold" style:font-weight-complex="bold" style:text-position="0% 100%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="Times New Roman" style:font-name-asian="Times New Roman" fo:font-weight="bold" style:font-weight-asian="bold" style:font-weight-complex="bold" style:text-position="0% 100%" style:font-size-complex="12pt" style:language-asian="lt" style:country-asian="L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text-position="0% 100%" style:font-size-complex="12pt" style:language-asian="lt" style:country-asian="L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text-position="0% 100%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text-position="0% 100%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0% 100%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0% 100%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text-position="0% 100%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text-position="0% 100%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position="0% 100%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position="0% 100%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position="0% 100%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text-position="0% 100%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style:text-position="0% 100%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00%" fo:text-indent="0.4923in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text-position="0% 100%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text-position="0% 100%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text-position="0% 100%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text-position="0% 100%" style:font-size-complex="12pt" style:language-asian="lt" style:country-asian="LT"/>
    </style:style>
    <style:style style:name="P21" style:parent-style-name="Normal" style:list-style-name="LFO4" style:family="paragraph">
      <style:paragraph-properties fo:text-align="justify" fo:margin-bottom="0in" fo:line-height="100%"/>
      <style:text-properties style:font-name="Times New Roman" style:font-name-asian="Times New Roman" style:text-position="0% 100%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4923in"/>
    </style:style>
    <style:style style:name="T23" style:parent-style-name="DefaultParagraphFont" style:family="text">
      <style:text-properties style:font-name="Times New Roman" style:font-name-asian="Times New Roman" fo:color="#000000" style:text-position="0% 100%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fo:color="#000000" style:text-position="0% 100%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fo:color="#000000" style:text-position="0% 100%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color="#000000" style:text-position="0% 100%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color="#000000" style:text-position="0% 100%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color="#000000" style:text-position="0% 100%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color="#000000" style:text-position="0% 100%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color="#000000" style:text-position="0% 100%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color="#000000" style:text-position="0% 100%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color="#000000" style:text-position="0% 100%" style:font-size-complex="12pt" style:language-asian="lt" style:country-asian="LT"/>
    </style:style>
    <style:style style:name="P33" style:parent-style-name="Normal" style:family="paragraph">
      <style:paragraph-properties fo:margin-bottom="0in" fo:line-height="100%" fo:text-indent="0.5in"/>
      <style:text-properties style:font-name="Times New Roman" style:font-name-asian="Times New Roman" style:text-position="0% 100%" style:font-size-complex="12pt" style:language-asian="lt" style:country-asian="LT"/>
    </style:style>
    <style:style style:name="P34" style:parent-style-name="Normal" style:family="paragraph">
      <style:paragraph-properties fo:margin-bottom="0in" fo:line-height="100%" fo:text-indent="0.5in"/>
      <style:text-properties style:font-name="Times New Roman" style:font-name-asian="Times New Roman" style:text-position="0% 100%" style:font-size-complex="12pt" style:language-asian="lt" style:country-asian="LT"/>
    </style:style>
    <style:style style:name="P35" style:parent-style-name="Normal" style:family="paragraph">
      <style:paragraph-properties fo:margin-bottom="0in" fo:line-height="100%" fo:text-indent="0.5in"/>
      <style:text-properties style:font-name="Times New Roman" style:font-name-asian="Times New Roman" fo:font-style="italic" style:font-style-asian="italic" style:text-position="0% 100%" style:font-size-complex="12pt" style:language-asian="lt" style:country-asian="L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text-position="0% 100%" style:font-size-complex="12pt" style:language-asian="lt" style:country-asian="LT"/>
    </style:style>
    <style:style style:name="P37" style:parent-style-name="Normal" style:family="paragraph">
      <style:paragraph-properties fo:margin-bottom="0in" fo:line-height="100%" fo:text-indent="0.5in"/>
      <style:text-properties style:font-name="Times New Roman" style:font-name-asian="Times New Roman" style:text-position="0% 100%" style:font-size-complex="12pt" style:language-asian="lt" style:country-asian="LT"/>
    </style:style>
    <style:style style:name="P38" style:parent-style-name="Normal" style:family="paragraph">
      <style:paragraph-properties fo:margin-bottom="0in" fo:line-height="100%" fo:text-indent="0.5in"/>
      <style:text-properties style:font-name="Times New Roman" style:font-name-asian="Times New Roman" style:text-position="0% 100%" style:font-size-complex="12pt" style:language-asian="lt" style:country-asian="L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text-position="0% 100%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text-position="0% 100%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text-position="0% 100%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text-position="0% 100%" style:font-size-complex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Times New Roman" style:text-position="0% 100%" style:font-size-complex="12pt"/>
    </style:style>
    <style:style style:name="T45" style:parent-style-name="DefaultParagraphFont" style:family="text">
      <style:text-properties style:font-name="Times New Roman" style:font-name-asian="Times New Roman" style:text-position="0% 100%" style:font-size-complex="12pt"/>
    </style:style>
    <style:style style:name="T46" style:parent-style-name="DefaultParagraphFont" style:family="text">
      <style:text-properties style:font-name="Times New Roman" style:font-name-asian="Times New Roman" style:text-position="0% 100%" style:font-size-complex="12pt"/>
    </style:style>
    <style:style style:name="T47" style:parent-style-name="DefaultParagraphFont" style:family="text">
      <style:text-properties style:font-name="Times New Roman" style:font-name-asian="Times New Roman" style:text-position="0% 100%" style:font-size-complex="12pt"/>
    </style:style>
  </office:automatic-styles>
  <office:body>
    <office:text text:use-soft-page-breaks="true">
      <text:p text:style-name="P1">Projekto</text:p>
      <text:p text:style-name="P2"><text:s text:c="20"/>lyginamasis variantas</text:p>
      <text:p text:style-name="P3"/>
      <text:p text:style-name="P4"/>
      <text:p text:style-name="P5">LIETUVOS RESPUBLIKOS<text:s/></text:p>
      <text:p text:style-name="P6"><text:span text:style-name="T7">MIŠKŲ ĮSTATYMO NR. I-671 11 STRAIPSNIO<text:s/></text:span><text:span text:style-name="T8">PAKEITIMO<text:s/></text:span></text:p>
      <text:p text:style-name="P9">ĮSTATYMAS</text:p>
      <text:p text:style-name="P10"/>
      <text:p text:style-name="P11"/>
      <text:p text:style-name="P12">2018<text:s/>m. <text:s text:c="24"/>d. Nr.</text:p>
      <text:p text:style-name="P13">Vilnius</text:p>
      <text:p text:style-name="P14"/>
      <text:p text:style-name="P15"/>
      <text:p text:style-name="P16"><text:span text:style-name="T17">1 straipsnis.</text:span><text:span text:style-name="T18"><text:s/></text:span><text:span text:style-name="T19">11 straipsnio<text:s/></text:span><text:span text:style-name="T20">pakeitimas</text:span></text:p>
      <text:list text:style-name="LFO4" text:continue-numbering="true">
        <text:list-item>
          <text:p text:style-name="P21">Pakeisti<text:s/>11 straipsnio 1 dalies<text:s/>3 punktą<text:s/>ir jį išdėstyti taip:</text:p>
        </text:list-item>
      </text:list>
      <text:p text:style-name="P22"><text:bookmark-start text:name="straipsnis11"/><text:bookmark-end text:name="straipsnis11"/><text:span text:style-name="T23">,,</text:span><text:span text:style-name="T24">3) visuomeninės paskirties, bendrojo na</text:span><text:span text:style-name="T25">udojimo</text:span><text:span text:style-name="T26">,</text:span><text:span text:style-name="T27"><text:s/></text:span><text:span text:style-name="T28">rekreacinėms</text:span><text:span text:style-name="T29"><text:s/></text:span><text:span text:style-name="T30">ir atskirųjų želdynų teritorijoms formuoti;</text:span><text:span text:style-name="T31">“</text:span><text:span text:style-name="T32">.</text:span></text:p>
      <text:p text:style-name="P33"/>
      <text:p text:style-name="P34"/>
      <text:p text:style-name="P35">Skelbiu šį Lietuvos Respublikos Seimo priimtą įstatymą.</text:p>
      <text:p text:style-name="P36"/>
      <text:p text:style-name="P37">Respublikos Prezidentas</text:p>
      <text:p text:style-name="P38"/>
      <text:p text:style-name="P39"/>
      <text:p text:style-name="P40">Teikia:</text:p>
      <text:p text:style-name="P41">Seimo nariai<text:s/><text:s text:c="38"/><text:s text:c="46"/>Algimantas Salamakinas<text:s/><text:s text:c="59"/></text:p>
      <text:p text:style-name="P42"/>
      <text:p text:style-name="P43"><text:span text:style-name="T44"><text:s text:c="104"/></text:span><text:span text:style-name="T45"><text:s/></text:span><text:span text:style-name="T46"><text:s/></text:span><text:span text:style-name="T47">Eugeniju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text-position="super 62.5%"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asiulymai2" style:display-name="Pasiu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style:text-position="0% 100%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OMEIKIENĖ Alma</meta:initial-creator>
    <dc:creator>adlibuser</dc:creator>
    <meta:creation-date>2018-02-14T12:48:00Z</meta:creation-date>
    <dc:date>2018-02-14T12:48:00Z</dc:date>
    <meta:print-date>2018-02-13T13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87" meta:row-count="22" meta:non-whitespace-character-count="704"/>
  </office:meta>
</office:document-meta>
</file>