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left="0.0986in" fo:margin-right="0.0979in"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right="0.0979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0.0979in"/>
    </style:style>
    <style:style style:name="TableRow45" style:family="table-row">
      <style:table-row-properties style:min-row-height="0.4562in" style:use-optimal-row-height="false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 fo:margin-left="0.0986in" fo:margin-right="0.0979in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right="0.0979in"/>
    </style:style>
    <style:style style:name="P52" style:parent-style-name="Normal" style:family="paragraph">
      <style:paragraph-properties fo:margin-right="0.0979in"/>
    </style:style>
    <style:style style:name="P53" style:parent-style-name="Normal" style:family="paragraph">
      <style:paragraph-properties fo:margin-top="0.0277in" fo:margin-bottom="0.0277in" fo:margin-right="0.0979in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margin-top="0.0277in" fo:margin-bottom="0.0277in" fo:margin-right="0.0979in"/>
      <style:text-properties fo:font-weight="bold" style:font-weight-asian="bold"/>
    </style:style>
    <style:style style:name="P55" style:parent-style-name="Normal" style:family="paragraph">
      <style:paragraph-properties fo:text-align="justify" fo:margin-top="0.0277in" fo:margin-bottom="0.0277in" fo:margin-right="0.0979in"/>
      <style:text-properties fo:font-weight="bold" style:font-weight-asian="bold"/>
    </style:style>
    <style:style style:name="P56" style:parent-style-name="Normal" style:family="paragraph">
      <style:paragraph-properties fo:text-align="justify" fo:margin-top="0.0277in" fo:margin-bottom="0.0277in" fo:margin-right="0.0979in"/>
      <style:text-properties fo:font-weight="bold" style:font-weight-asian="bold"/>
    </style:style>
    <style:style style:name="P57" style:parent-style-name="Normal" style:family="paragraph">
      <style:paragraph-properties fo:text-align="justify" fo:margin-top="0.0277in" fo:margin-bottom="0.0277in" fo:margin-right="0.0979in"/>
      <style:text-properties fo:font-weight="bold" style:font-weight-asian="bold"/>
    </style:style>
    <style:style style:name="P58" style:parent-style-name="Normal" style:family="paragraph">
      <style:paragraph-properties fo:text-align="justify" fo:margin-top="0.0277in" fo:margin-bottom="0.0277in" fo:margin-right="0.0979in"/>
      <style:text-properties fo:font-weight="bold" style:font-weight-asian="bold"/>
    </style:style>
    <style:style style:name="P59" style:parent-style-name="Normal" style:family="paragraph">
      <style:paragraph-properties fo:text-align="justify" fo:margin-top="0.0277in" fo:margin-bottom="0.0277in" fo:margin-right="0.0979in"/>
      <style:text-properties fo:font-weight="bold" style:font-weight-asian="bold"/>
    </style:style>
    <style:style style:name="P60" style:parent-style-name="Normal" style:family="paragraph">
      <style:paragraph-properties fo:text-align="justify" fo:margin-top="0.0277in" fo:margin-bottom="0.0277in" fo:margin-right="0.0979in"/>
    </style:style>
    <style:style style:name="P61" style:parent-style-name="Normal" style:family="paragraph">
      <style:paragraph-properties fo:text-align="justify" fo:margin-right="0.0979in" fo:text-indent="0.5909in">
        <style:tab-stops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margin-left="0in" fo:margin-right="0.0979in" fo:text-indent="0.5909in">
        <style:tab-stops/>
      </style:paragraph-properties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justify" fo:margin-right="0.0979in" fo:text-indent="0.5909in"/>
    </style:style>
    <style:style style:name="P67" style:parent-style-name="Normal" style:family="paragraph">
      <style:paragraph-properties fo:text-align="justify" fo:margin-left="0in" fo:margin-right="0.0979in" fo:text-indent="0.5909in">
        <style:tab-stops/>
      </style:paragraph-properties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align="justify" fo:margin-left="0in" fo:margin-right="0.0979in" fo:text-indent="0.5909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margin-right="0.0979in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margin-right="0.0979in" fo:text-indent="0.5909in">
        <style:tab-stops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 fo:margin-left="0in" fo:margin-right="0.0979in" fo:text-indent="0.5909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margin-left="0in" fo:margin-right="0.0979in" fo:text-indent="0.5909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align="justify" fo:margin-left="0in" fo:margin-right="0.0979in" fo:text-indent="0.5909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3" style:parent-style-name="Normal" style:family="paragraph">
      <style:paragraph-properties fo:margin-right="0.0979in"/>
    </style:style>
    <style:style style:name="P84" style:parent-style-name="Normal" style:family="paragraph">
      <style:paragraph-properties fo:margin-right="0.0979in"/>
    </style:style>
    <style:style style:name="P85" style:parent-style-name="Normal" style:family="paragraph">
      <style:paragraph-properties fo:margin-right="0.0979in"/>
    </style:style>
    <style:style style:name="P86" style:parent-style-name="Normal" style:family="paragraph">
      <style:paragraph-properties fo:margin-right="0.0979in"/>
    </style:style>
    <style:style style:name="P87" style:parent-style-name="Normal" style:family="paragraph">
      <style:paragraph-properties fo:margin-right="0.0979in"/>
    </style:style>
    <style:style style:name="P88" style:parent-style-name="Normal" style:family="paragraph">
      <style:paragraph-properties fo:margin-right="0.0979in"/>
    </style:style>
    <style:style style:name="P89" style:parent-style-name="Normal" style:family="paragraph">
      <style:paragraph-properties fo:margin-right="0.0979in"/>
    </style:style>
    <style:style style:name="P90" style:parent-style-name="Normal" style:family="paragraph">
      <style:paragraph-properties fo:margin-right="0.0979in"/>
    </style:style>
    <style:style style:name="P91" style:parent-style-name="Normal" style:family="paragraph">
      <style:paragraph-properties fo:margin-right="0.0979in"/>
    </style:style>
    <style:style style:name="P92" style:parent-style-name="Normal" style:family="paragraph">
      <style:paragraph-properties fo:margin-right="0.0979in"/>
    </style:style>
    <style:style style:name="P93" style:parent-style-name="Normal" style:family="paragraph">
      <style:paragraph-properties fo:margin-right="0.0979in"/>
    </style:style>
    <style:style style:name="P94" style:parent-style-name="Normal" style:family="paragraph">
      <style:paragraph-properties fo:margin-right="0.0979in"/>
    </style:style>
    <style:style style:name="P95" style:parent-style-name="Normal" style:family="paragraph">
      <style:paragraph-properties fo:margin-right="0.0979in"/>
    </style:style>
    <style:style style:name="P96" style:parent-style-name="Normal" style:family="paragraph">
      <style:paragraph-properties fo:margin-right="0.0979in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 fo:language="en" fo:country="US"/>
    </style:style>
    <style:style style:name="T10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1">
            <text:p text:style-name="P42">2014-12-</text:p>
          </table:table-cell>
          <table:table-cell table:style-name="TableCell43">
            <text:p text:style-name="P44">Nr.<text:s/></text:p>
          </table:table-cell>
        </table:table-row>
        <table:table-row table:style-name="TableRow45">
          <table:table-cell table:style-name="TableCell46">
            <text:p text:style-name="P47">Į</text:p>
          </table:table-cell>
          <table:table-cell table:style-name="TableCell48">
            <text:p text:style-name="P49">2013-12-04</text:p>
          </table:table-cell>
          <table:table-cell table:style-name="TableCell50">
            <text:p text:style-name="P51">Nr.<text:s/>S2-3074</text:p>
          </table:table-cell>
        </table:table-row>
      </table:table>
      <text:p text:style-name="P52">Lietuvos Respublikos<text:s/>kultūros<text:s/>ministerijai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bookmark-start text:name="OLE_LINK1"/>DĖL LIETUVOS RESPUBLIKOS<text:s/>VYRIAUSYBĖS NUTARIMO „DĖL LICENCIJŲ PREKIAUTI ANTIKVARINIAIS DAIKTAIS IŠDAVIMO TAISYKLIŲ PATVIRTINIMO“ PROJEKTO DERINIMO<text:bookmark-end text:name="OLE_LINK1"/></text:p>
      <text:p text:style-name="P60"/>
      <text:p text:style-name="P61">Išnagrinėję<text:s/>Lietuvos Respublikos<text:s/>Vyriausybės nutarimo „Dėl licencijų prekiauti antikvariniais daiktais išdavimo taisyklių patvirtinimo“ projektą<text:s/>(toliau – Projektas), teikiame šias pastabas ir pasiūlymus:</text:p>
      <text:list text:style-name="LFO13" text:continue-numbering="true">
        <text:list-item>
          <text:p text:style-name="P62">Pastebime, kad Projekto<text:s/>1 punkte nurodoma, kad šiame punkte išvardinti asmenys toliau Projekte bus įvardinami<text:s/>viena sąvoka kaip<text:s/>„<text:span text:style-name="T63">ūkio subjektas</text:span>“. Toliau Projekto<text:s/>5.1‑5.4 papunkčiuose<text:s/>vartojama nebe ūkio subjekto sąvoka, tačiau yra<text:s/>išskiriamos fizinio ir juridinio asmens sąvokos. Siekiant<text:s/>teisinio tikslumo, siūlome visame Projekto tekste<text:s/>vartoti vieną „ūkio subjekto“ sąvoką ir<text:s/>5.1‑5.4 papunkčius atitinkamai tikslinti<text:s/>nurodant:<text:s/>„5.1<text:s/><text:span text:style-name="T64">ūkio subjekto</text:span><text:s/>vardas, pavardė arba pavadinimas, kodas ir teisinė forma; 5.2<text:s/><text:span text:style-name="T65">ūkio subjekto</text:span><text:s/>gyvenamoji vieta arba<text:s/>buveinė ir kontaktiniai duomenys ir t.t.)</text:p>
        </text:list-item>
      </text:list>
      <text:p text:style-name="P66">Be to,<text:s/>atkreipiame dėmesį, kad prie reikalaujamų dokumentų sąrašo<text:s/>Projekto<text:s/>5.4 papunktyje<text:s/>nurodomi steigimo dokumentai, kurių<text:s/>tam tikri ūkio subjektai (pavyzdžiui,<text:s/>juridinio asmens padalinys arba organizacija)<text:s/>gali neturėti. Atsižvelgiant į tai, prašome Projekto 5.4 papunktį tikslinti.<text:s/><text:s/><text:s/></text:p>
      <text:list text:style-name="LFO13" text:continue-numbering="true">
        <text:list-item>
          <text:p text:style-name="P67">Siūlome Projekto 9 punkte įrašyti žodį „kitoje“ ir punktą dėstyti taip: „ūkio subjektas, kuris iš esmės panašius reikalavimus gauti leidimą prekybai antikvariniais daiktais jau yra pateikęs<text:s/><text:span text:style-name="T68">kitoje</text:span><text:s/>valstybėje narėje &lt;...&gt;“.</text:p>
        </text:list-item>
        <text:list-item>
          <text:p text:style-name="P69">Lietuvos Respublikos kilnojamųjų kultūros vertybių įstatymo 13 straipsnio 1 dalyje nustatyta, kad asmenys, siekiantys prekiauti<text:s/>antikvariniais daiktais, įrašytais į Kultūros vertybių registrą ar sukurtais (pagamintais) iki 1800 metų,<text:s/>prieš tai turi gauti<text:s/>Kultūros paveldo departamento išduotą licenciją.<text:s/>Iš esmės<text:s/>ta pati<text:s/>nuostata įtvirtinama<text:s/>ir<text:s/>Projekto 9 punktu.<text:s/></text:p>
        </text:list-item>
      </text:list>
      <text:p text:style-name="P70">Pažymime, kad ši nuostata vertintina<text:s/>laisvo paslaugų teikimo Europos Sąjungoje atžvilgiu.<text:s/>Vadovaudamiesi 2006 m. gruodžio 12 d. Europos Parlamento ir Tarybos direktyvos 2006/126/EB dėl paslaugų vidaus rinkoje (toliau – Paslaugų direktyva) 16 straipsniu ir<text:s/>jį perkeliančiu<text:s/>Lietuvos Respublikos paslaugų įstatymo 9 straipsniu, atkreipiame dėmesį, kad Projekto 9 punkto<text:s/><text:span text:style-name="T71">reikalavimai neturi būti taikomi tais atvejais, kai asmuo yra įsisteigęs kitoje valstybėje narėje ir laikinai prekiauja Lietuvos Respublikoje</text:span>.<text:s/>Paslaugų direktyvos 16 straipsnio<text:s/><text:soft-page-break/>1 dalyje, reglamentuojančioje<text:s/>laikiną paslaugų teikimą,<text:s/>numatyta, kad valstybė<text:s/>narė, kurioje teikiama paslauga, savo teritorijoje užtikrina nevaržomą teisę teikti paslaugas ar vykdyti paslaugų teikimo veiklą.<text:s/>Be to, 16 straipsnio 2 dalies b punkte numatyta, kad valstybė narė negali nustatyti laikinam paslaugų teikėjui reikalavimo jos teritorijoje gauti leidimą jo veiklai.<text:s/>Galiausiai, pagal 16 straipsnio 3 dalį yra<text:s/>numatytas daug siauresnis ribojimų verstis veikla pateisinimo pagrindų sąrašas (ribojimai gali būti pateisinti tik viešosios tvarkos, visuomenės saugumo, visuomenės sveikatos ir aplinkos apsaugos sumetimais), į kurį nepatenka nacionalinio istorinio ir meninio paveldo išsaugojimas, todėl laikinai paslaugas teikiantiems asmenims negali būti taikomas reikalavimas gauti kompetentingų institucijų leidimą (šiuo atveju Kultūros paveldo departamento išduodamos licencijos). Paslaugų įstatymo 9 straipsnyje numatyta, kad valstybių narių teikėjams neribojama laisvė laikinai teikti paslaugas Lietuvos Respublikoje, išskyrus šio įstatymo 2 priede nurodytas sritis ir kitus šiame įstatyme nustatytus atvejus. Siekiant įvertinti paslaugų teikimo laikinumą, atsižvelgiama į paslaugų teikimo trukmę, reguliarumą, dažnumą ir tęstinumą, taip pat į konkrečios paslaugos ypatumus.<text:s/>Taigi pažymime, kad Projekto 9 punkto reikalavimai gali būti taikomi tik tiems ūkio subjektams, kurie iš esmės siekia įsisteigti Lietuvos Respublikoje ir čia pradėti vykdyti veiklą.</text:p>
      <text:p text:style-name="P72">Galiausiai<text:s/>pastebime, kad Paslaugų įstatymo 1 straipsnio 5 dalyje įtvirtinta,<text:s/>jog kilus<text:s/>Paslaugų<text:s/>įstatymo ir kitų teisės aktų prieštaravimams,<text:s/>turi būti<text:s/>taikomos Paslaugų<text:s/>įstatymo nuostatos, išskyrus atvejus, kai Paslaugų<text:s/>įstatymu pirmenybė suteikiama kitų įstatymų nuostatoms.<text:s/>Todėl, kilus Projekto ir Paslaugų įstatymo kolizijai, turės būti taikomos Paslaugų įstatymo nuostatos. <text:s/></text:p>
      <text:list text:style-name="LFO13" text:continue-numbering="true">
        <text:list-item>
          <text:p text:style-name="P73">Nėra aiški Projekto 10 punkte formuluojama taisyklė. Atsižvelgiant į tai, kad šiuo metu atitinkamos techninės priemonės yra įdiegtos<text:s/>visur, nėra aišku, ar pagrinde bus<text:s/>išduodama popierinė licencijos versija ar licencija<text:s/>pagrinde<text:s/>bus<text:s/>išduodama vien tik elektroniniu būdu.<text:s/>Dėl to prašome<text:s/>šią nuostatą tikslinti.</text:p>
        </text:list-item>
        <text:list-item>
          <text:p text:style-name="P74">Siūlome Projekto 26 punktą tikslinti jame įrašant žodį „<text:span text:style-name="T75">iki</text:span>“ ir nuostatą formuluoti taip: „Licencijos galiojimas licencijos turėtojui sustabdomas<text:s/><text:span text:style-name="T76">iki</text:span><text:s/>30 dienų &lt;...&gt;“.<text:s/>Taip būtų užtikrinama, kad, kai licencijos turėtojas trūkumus ištaiso anksčiau, jam licencijos galiojimas galėtų būti atnaujinamas nepraėjus 30 dienų terminui.</text:p>
        </text:list-item>
        <text:list-item>
          <text:p text:style-name="P77">Siūlome Projekto 30.3 papunktį tikslinti<text:s/>ir jį dėstyti taip: „licencijos turėtojas likviduojamas, reorganizuojamas,<text:s/>baigia veiklą kaip juridinis asmuo<text:s/>ar miršta“.</text:p>
        </text:list-item>
      </text:list>
      <text:p text:style-name="P78"><text:tab/><text:s/></text:p>
      <text:p text:style-name="P79"/>
      <text:p text:style-name="P80"/>
      <text:p text:style-name="P81"/>
      <text:p text:style-name="P82"/>
      <text:p text:style-name="Normal">Generalinio<text:s/>direktoriaus<text:s/>pavaduotojas<text:tab/><text:tab/><text:s text:c="21"/><text:tab/><text:s text:c="6"/><text:s text:c="19"/><text:s/>Karolis Dienini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Gintarė Taluntytė, tel. 8 70663 699, el. p.<text:s/></text:span><text:a xlink:href="mailto:gintare.taluntyte@etd.lt" office:target-frame-name="_top" xlink:show="replace"><text:span text:style-name="T98">gintare.taluntyte@etd.lt</text:span></text:a><text:span text:style-name="T99"><text:s text:c="2"/></text:span><text:span text:style-name="T100"><text:s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 fo:language="fr" fo:country="FR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P37" style:parent-style-name="Footer" style:family="paragraph">
      <style:text-properties fo:font-size="6pt" style:font-size-asian="6pt"/>
    </style:style>
    <style:style style:name="T38" style:parent-style-name="DefaultParagraphFont" style:family="text"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name="P40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NEBUS SIUNČIAMAS</text:p>
        <text:p text:style-name="P11"><text:span text:style-name="T12"><draw:frame draw:style-name="a0" draw:name="Picture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<text:span text:style-name="T18">B</text:span><text:span text:style-name="T19">iudžetinė įstaiga</text:span><text:span text:style-name="T20">, Vil</text:span><text:span text:style-name="T21">niaus g. 23-7A, LT-01402 Vilnius, tel.<text:s/></text:span><text:span text:style-name="T22">8 706 63 687</text:span><text:span text:style-name="T23">, faks.<text:s/></text:span><text:span text:style-name="T24">8 706 63 679</text:span><text:span text:style-name="T25">,</text:span></text:p>
        <text:p text:style-name="P26"><text:span text:style-name="T27"><text:s/>el. p.<text:s/></text:span><text:a xlink:href="mailto:etd@etd.lt" office:target-frame-name="_top" xlink:show="replace"><text:span text:style-name="T28">etd</text:span><text:span text:style-name="T29">@etd.lt</text:span></text:a><text:span text:style-name="T30">.<text:s/></text:span><text:span text:style-name="T31">Duomenys kaupiami ir saugomi Juridinių asmenų registre, kodas 188600362</text:span></text:p>
        <text:p text:style-name="Header"><text:span text:style-name="T32"><draw:connector draw:type="line" svg:x1="0in" svg:y1="0.02083in" svg:x2="6.58333in" svg:y2="0.02083in" draw:z-index="251657216" draw:id="id0" draw:style-name="a1" draw:name="Straight Connector 3" text:anchor-type="paragraph"><svg:title/><svg:desc/></draw:connector></text:span></text:p>
      </style:header>
      <style:footer>
        <text:p text:style-name="Footer"><text:span text:style-name="T33"><draw:frame draw:z-index="251658240" draw:style-name="a2" draw:name="Picture 2" text:anchor-type="paragraph" svg:x="-0.375in" svg:y="0.02083in" svg:width="0.76736in" svg:height="0.7875in" style:rel-width="scale" style:rel-height="scale"><draw:image xlink:href="media/image2.png" xlink:type="simple" xlink:show="embed" xlink:actuate="onLoad"/><svg:title/><svg:desc/></draw:frame></text:span></text:p>
        <text:p text:style-name="P34"/>
        <text:p text:style-name="P35"/>
        <text:p text:style-name="P36"/>
        <text:p text:style-name="P37"/>
        <text:p text:style-name="Footer"><text:span text:style-name="T38"><text:file-name text:fixed="false" text:display="name-and-extension">GT_Dėl Licencijų prekiauti antikvariniais daiktais</text:file-name></text:span></text:p>
        <text:p text:style-name="P39">1P1A1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CLUSadmin</dc:creator>
    <meta:creation-date>2014-12-23T14:41:00Z</meta:creation-date>
    <dc:date>2014-12-23T14:41:00Z</dc:date>
    <meta:print-date>2014-12-23T13:00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770" meta:character-count="5269" meta:row-count="176" meta:non-whitespace-character-count="4578"/>
  </office:meta>
</office:document-meta>
</file>