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text-indent="0.1576in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S1" style:family="section">
      <style:section-properties fo:margin-left="-0.6812in" fo:margin-right="0.1062in" style:writing-mode="lr-tb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abdaros ir paramos įstatymo Nr. I-172 7 straips</text:span><text:span text:style-name="T6">nio pakeitimo įstatymo projekto nr. xivp-367(2)</text:span></text:p>
      <text:p text:style-name="P7"/>
      <text:p text:style-name="P8"/>
      <text:p text:style-name="P9">2022-06-0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Argumentai:</text:p>
            <text:p text:style-name="P47"><text:s text:c="3"/>Tikinčiųjų ir kitų asmenų parama<text:s/>visuomet buvo pagrindinis religinių bendruomenių ir bendrijų pajamų šaltinis.<text:s/>Religinių bendruomenių ir bendrijų veikla neatsiejamai susijusi su konstitucinės teisės į religinių apeigų atlikimą ir tikėjimo praktikavimą užtikrinimu.<text:s/>Šios veiklos užtikrinimui be kitų dalykų<text:s/>reikalingas<text:s/>maldos namų ir kitų sakralinės paskirties objektų išlaikymas.<text:s/>Dėl istoriškai susiklosčiusių aplinkybių<text:s/>religinės bendruomenės ir bendrijos<text:s/>išsaugojo<text:s/>ir<text:s/>toliau saugo bei<text:s/>išlaiko didelę dalį Lietuvoje išlikusio senojo kultūros ir istorinio paveldo. Valstybės parama šio paveldo<text:s/>išsaugojimui<text:s/>yra ribota.<text:s/>Didžioji dalis lėšų paveldo saugojimui ir priežiūrai gaunama iš tikinčiųjų ir kitų geros valios žmonių paramos.<text:s/>Todėl religinėms bendruomenėms ir bendrijoms tenka nemaža finansinė našta<text:s/>susijusi su šio<text:s/>visai visuomenei reikšmingo<text:s/>paveldo saugojimu.<text:s/>Nuo pat galimybės skirti paramai dalį gyventojų pajamų mokesčio atsiradimo<text:s/>religinės bendruomenės ir bendrijos visuomet buvo laikomos vienu iš<text:s/>tinkamu šios paramos gavėjų. Ši parama<text:s/>iki šiol<text:s/>yra svarbus religinių bendruomenių ir bendrijų pajamų šaltinis.</text:p>
            <text:p text:style-name="P48"><text:span text:style-name="T49">Tačiau</text:span><text:span text:style-name="T50"><text:s/>ne visos religinės bendruomenės ir bendrijos turi ir gali turėti<text:s/></text:span><text:span text:style-name="T51">nevyriausybinės organizacijos,<text:s/></text:span><text:span text:style-name="T52">kaip jos apibrėžtos Lietuvos Respublikos nevyriausybini</text:span><text:span text:style-name="T53">ų organizacijų plėtros įstatyme</text:span><text:span text:style-name="T54">,</text:span><text:span text:style-name="T55"><text:s/>statusą. Gyventojų pajamų mokesčio dalies skyrimo galimybės apribojimas nevyriausybinė</text:span><text:span text:style-name="T56">mi</text:span><text:span text:style-name="T57">s organizacijomis</text:span><text:span text:style-name="T58"><text:s/>u</text:span><text:span text:style-name="T59">žkirstų kelią</text:span><text:span text:style-name="T60"><text:s/>gauti<text:s/></text:span><text:span text:style-name="T61">paramą toms</text:span><text:span text:style-name="T62"><text:s/>religinėms<text:s/></text:span><text:soft-page-break/><text:span text:style-name="T63">bendruomenėms, bendrijoms, vienuolijo</text:span><text:span text:style-name="T64">m</text:span><text:span text:style-name="T65">s, kurios nevykdo kitos veiklos</text:span><text:span text:style-name="T66">,</text:span><text:span text:style-name="T67"><text:s/>išskyrus religinę</text:span><text:span text:style-name="T68">,</text:span><text:span text:style-name="T69"><text:s/>ir todėl nepatenka į<text:s/></text:span><text:span text:style-name="T70">nevyriausybinės organizacijos</text:span><text:span text:style-name="T71"><text:s/>apibrėžimą.</text:span></text:p>
            <text:p text:style-name="P72"><text:span text:style-name="T73">Siekiant, kad visos religinės bendruomenės ir bendrijos ir toliau galėtų gauti<text:s/></text:span><text:span text:style-name="T74">joms svarbią<text:s/></text:span><text:span text:style-name="T75">paramą,<text:s/></text:span><text:span text:style-name="T76">siūloma papildyti projekto 1 straipsnį</text:span><text:span text:style-name="T77">,</text:span><text:span text:style-name="T78"><text:s/>į paramos gavėjų sąrašą įrašant religines bendruomenes ir bendrijas.</text:span></text:p>
            <text:p text:style-name="P79"/>
            <text:p text:style-name="P80"/>
            <text:p text:style-name="P81">Pasiūlymas:</text:p>
            <text:p text:style-name="P82">Papildyti projekto 1 straipsnį ir jį išdėstyti taip:</text:p>
            <text:p text:style-name="P83"><text:span text:style-name="T84">„</text:span><text:span text:style-name="T85">1 straipsnis. 7 straipsnio pakeitimas</text:span></text:p>
            <text:p text:style-name="P86"><text:bookmark-start text:name="part_bcf749781bbf4772b4ab869bece90099"/><text:bookmark-end text:name="part_bcf749781bbf4772b4ab869bece90099"/><text:span text:style-name="T87">Papildyti 7 straipsnį 1</text:span><text:span text:style-name="T88">1</text:span><text:span text:style-name="T89"> dalimi ir ją išdėstyti taip:</text:span></text:p>
            <text:p text:style-name="P90"><text:bookmark-start text:name="part_b8534badc31a4c6a9761b1f540d99e38"/><text:bookmark-start text:name="part_5531a06760d04c628d3d863a49a910b1"/><text:bookmark-end text:name="part_b8534badc31a4c6a9761b1f540d99e38"/><text:bookmark-end text:name="part_5531a06760d04c628d3d863a49a910b1"/><text:span text:style-name="T91">„1</text:span><text:span text:style-name="T92">1</text:span><text:span text:style-name="T93">. Paramos dalyko, nurodyto šio įstatymo 4 straipsnio 2 dalies 2 punkte, gavėjais gali būti šie juridiniai asmenys: nevyriausybinės organizacijos, kaip jos apibrėžtos Lietuvos Respublikos nevyriausybini</text:span><text:span text:style-name="T94">ų organizacijų plėtros įstatyme</text:span><text:span text:style-name="T95">,</text:span><text:span text:style-name="T96"><text:s/></text:span><text:span text:style-name="T97">religinės bendrijos ir bendruomenės</text:span><text:span text:style-name="T98">,</text:span><text:span text:style-name="T99"><text:s/></text:span><text:span text:style-name="T100">profesinės sąjungos arba profesinių sąjungų susivienijimai.“</text:span><text:span text:style-name="T101">“</text:span></text:p>
            <text:p text:style-name="P102"/>
          </table:table-cell>
        </table:table-row>
      </table:table>
      <text:p text:style-name="P103"/>
      <text:section text:name="Sect1" text:style-name="S1">
        <text:p text:style-name="P104"/>
        <text:p text:style-name="P105">Teikia<text:s/>Seimo narys</text:p>
        <text:p text:style-name="P106">Paulius Saudarg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6-06T10:14:00Z</meta:creation-date>
    <dc:date>2022-06-06T10:1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9e259c6-2dba-4bfb-8972-715f1d4d44bc</meta:user-defined>
    <meta:document-statistic meta:page-count="2" meta:paragraph-count="49" meta:word-count="281" meta:character-count="2536" meta:row-count="109" meta:non-whitespace-character-count="2304"/>
  </office:meta>
</office:document-meta>
</file>