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47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49" style:family="table-column">
      <style:table-column-properties style:column-width="3.7375in"/>
    </style:style>
    <style:style style:name="TableColumn50" style:family="table-column">
      <style:table-column-properties style:column-width="3.252in"/>
    </style:style>
    <style:style style:name="Table48" style:family="table">
      <style:table-properties style:width="6.989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Hyperlink" style:family="text">
      <style:text-properties fo:font-size="11pt" style:font-size-asian="11pt" style:font-size-complex="11pt"/>
    </style:style>
    <style:style style:name="T81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4-02<text:s text:c="7"/><text:s/><text:s/><text:s/>Nr.<text:s/>S-2024-1445-XIVP-3590</text:p>
          </table:table-cell>
        </table:table-row>
      </table:table>
      <text:p text:style-name="P38">dėl<text:s/>LIETUVOS RESPUBLIKOS ŽEMĖS ĮSTATYMO NR. I-446 22 STRAIPSNIO PAKEITIMO ĮSTATYMo<text:s/>projekto nr. xivp-3590 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38128650ece811eeb736c68ed0f15a33?positionInSearchResults=24&amp;searchModelUUID=da525d59-4e2b-4111-91c3-ac4010180c06" office:target-frame-name="_top" xlink:show="replace"><text:span text:style-name="T42">Lietuvos Respublikos žemės įstatymo Nr. I-446 22 straipsnio pakeitimo įstatymo projekto Nr. XIVP-3590</text:span></text:a><text:span text:style-name="T43"><text:s/></text:span><text:span text:style-name="T44">atitiktį Europos Sąjungos teisei, pažymime,<text:s/></text:span><text:span text:style-name="T45">kad<text:s/></text:span><text:span text:style-name="T46">pastabų ir pasiūlymų neturime.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Teisingumo ministerijos kancleris</text:p>
          </table:table-cell>
          <table:table-cell table:style-name="TableCell55">
            <text:p text:style-name="P56"> <text:s text:c="27"/></text:p>
            <text:p text:style-name="P57"><text:span text:style-name="T58"><text:s text:c="23"/></text:span><text:span text:style-name="T59">Augustas Ručinskas</text:span></text:p>
            <text:p text:style-name="P60"> 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Livija Audiejaitienė, mob. tel. +370 671 85 510, el. p.<text:s/></text:span><text:a xlink:href="mailto:livija.audiejaitiene@tm.lt" office:target-frame-name="_top" xlink:show="replace"><text:span text:style-name="T80">livija.audiejaitiene@tm.lt</text:span></text:a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08T07:27:00Z</meta:creation-date>
    <dc:date>2024-04-08T07:27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4" meta:word-count="112" meta:character-count="888" meta:row-count="20" meta:non-whitespace-character-count="780"/>
  </office:meta>
</office:document-meta>
</file>