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Roman12" style:family="paragraph">
      <style:text-properties fo:letter-spacing="-0.0013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2" style:parent-style-name="Laikas" style:family="paragraph">
      <style:paragraph-properties fo:margin-top="0.1388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 fo:font-size="10pt" style:font-size-asian="10pt"/>
    </style:style>
    <style:style style:name="T39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94" style:parent-style-name="DefaultParagraphFont" style:family="text">
      <style:text-properties fo:letter-spacing="-0.0013in" fo:font-size="10pt" style:font-size-asian="10pt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Roman" style:family="paragraph">
      <style:paragraph-properties fo:keep-with-next="always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76" style:parent-style-name="Roman" style:family="paragraph">
      <style:paragraph-properties fo:keep-with-next="always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Roman" style:family="paragraph">
      <style:text-properties fo:letter-spacing="-0.0013in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Roman" style:family="paragraph">
      <style:paragraph-properties fo:keep-with-next="always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Roman" style:family="paragraph">
      <style:paragraph-properties fo:keep-with-next="always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Roman" style:family="paragraph">
      <style:text-properties fo:letter-spacing="-0.0013in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1</text:span><text:span text:style-name="T33">8</text:span></text:p>
      <text:p text:style-name="P34">STENOGRAMA</text:p>
      <text:p text:style-name="P35"/>
      <text:p text:style-name="P36">2016 m.<text:s/>kovo<text:s/>15 d.</text:p>
      <text:p text:style-name="P37"/>
      <text:p text:style-name="Pirmininkai">Pirmininkauja Lietuvos Respublikos Seimo Pirmininkė<text:s/><text:span text:style-name="T38">L. GRAUŽINIENĖ</text:span><text:line-break/>ir Seimo Pirmininko pavaduotojas<text:s/><text:span text:style-name="T39">A. SYSAS</text:span></text:p>
      <text:p text:style-name="P40"/>
      <text:p text:style-name="P41"/>
      <text:section text:name="Sect1" text:style-name="S1">
        <text:soft-page-break/>
        <text:p text:style-name="Roman"><text:span text:style-name="T42">PIRMININKĖ (L. GRAUŽINIENĖ).</text:span><text:s/>Ger­bia­mie­ji ko­le­gos, pra­dė­si­me ko­vo 15 die­nos (an­t­­ra­die­nio) ry­ti­nį ple­na­ri­nį po­sė­dį. (<text:span text:style-name="T43">Gon</text:span><text:span text:style-name="T44">­gas</text:span>)<text:s/></text:p>
        <text:p text:style-name="Roman"/>
        <text:p text:style-name="Laikas">11.01 val.</text:p>
        <text:p text:style-name="P45">Se­niū­nų su­ei­gos pa­tiks­lin­tos 2016 m. ko­vo 15 d. (ant­ra­die­nio) po­sė­džių dar­bo­tvarkės tiks­li­ni­mas ir tvir­ti­ni­mas</text:p>
        <text:p text:style-name="Roman"/>
        <text:p text:style-name="Roman">Pir­mas klau­si­mas – dar­bo­tvarkės tvir­ti­ni­mas. Ne­ma­tau no­rin­čių kal­bė­ti. Gal ga­li­me pa­tvir­tin­ti ben­dru su­ta­ri­mu? Bal­suo­ja­me? No­ri­te bal­suo­ti? Bal­suo­ja­me. Kas pri­ta­ria­te ko­vo 15<text:s/>die­nos (ant­ra­die­nio) po­sė­džių dar­bo­tvarkei, bal­suo­ja­te už, kas tu­ri­te ki­tą nuo­mo­nę… (<text:span text:style-name="T46">Bal</text:span><text:span text:style-name="T47">­sai sa</text:span><text:span text:style-name="T48">­lė</text:span><text:span text:style-name="T49">­je</text:span>) Jau bal­suo­ja­me. Jau vyks­ta bal­sa­vi­mas. (<text:span text:style-name="T50">Bal</text:span><text:span text:style-name="T51">­sai sa</text:span><text:span text:style-name="T52">­lė</text:span><text:span text:style-name="T53">­je</text:span>) Rei­kia lai­ku at­ei­ti.<text:s/></text:p>
        <text:p text:style-name="Roman">Bal­sa­vo 82 Sei­mo na­riai: už – 67, prieš – 1, su­si­lai­kė 14. Dar­bo­tvarkė pa­tvir­tin­ta.<text:s/></text:p>
        <text:p text:style-name="Roman"/>
        <text:p text:style-name="Laikas">11.02 val.</text:p>
        <text:p text:style-name="Roman12">Svei­ka­tos ap­sau­gos mi­nist­ro prie­sai­ka</text:p>
        <text:p text:style-name="Roman"/>
        <text:p text:style-name="Roman">Ger­bia­mie­ji Sei­mo na­riai, no­riu tru­pu­tį dė­me­sio. Ko­vo 10 die­ną Lie­tu­vos Res­pub­li­kos Pre­zi­den­tė pa­si­ra­šė dek­re­tą dėl J. Po­že­los sky­ri­mo Lie­tu­vos Res­pub­li­kos svei­ka­tos ap­sau­gos mi­nist­ru. Vy­riau­sy­bės įsta­ty­mas nu­ma­to, kad prieš pra­dė­da­mi ei­ti sa­vo pa­rei­gas mi­nist­rai pri­sie­kia Sei­me. Prie­sai­ką pri­ima Sei­mo Pir­mi­nin­kas Sei­mo po­sė­dy­je. Pri­sie­kian­ty­sis as­muo prie­sai­ką skai­to pa­dė­jęs ran­ką ant Kon­sti­tu­ci­jos. Pri­sie­kęs as­muo po prie­sai­kos teks­tu pa­si­ra­šo. Prie­sai­kos teks­tas ne­tai­so­mas ir ne­kei­čia­mas. Var­di­niai prie­sai­kos la­pai per­duo­da­mi Sei­mo Pir­mi­nin­kui ir sau­go­mi Sei­mo kan­ce­lia­ri­jo­je.<text:s/></text:p>
        <text:p text:style-name="Roman">Kvie­čiu pri­siek­ti nau­ją­jį Lie­tu­vos Res­pub­li­kos svei­ka­tos ap­sau­gos mi­nist­rą J. Po­že­lą. Sei­mo na­riai prie­sai­kos me­tu sto­vi.</text:p>
        <text:p text:style-name="Roman"><text:span text:style-name="T54">J. POŽELA</text:span><text:s/><text:span text:style-name="T55">(</text:span><text:span text:style-name="T56">LSDPF</text:span><text:span text:style-name="T57"><text:note text:note-class="footnote" text:id="_ftn0"><text:note-citation text:label=""></text:note-citation><text:note-body><text:p text:style-name="Roman"><text:s/><text:span text:style-name="T58">Santrumpų reikšmės:<text:s/></text:span><text:span text:style-name="T59">DPF</text:span><text:span text:style-name="T60"><text:s/>– Darbo partij</text:span><text:span text:style-name="T61">­os frakcija;<text:s/></text:span><text:span text:style-name="T62">LLRAF</text:span><text:span text:style-name="T63"><text:s/>– Lietuvos lenkų rinkimų akcijos frakcija;<text:s/></text:span><text:span text:style-name="T64">LSDPF</text:span><text:span text:style-name="T65"><text:s/>– Lietuvos social</text:span><text:span text:style-name="T66">­demokratų partijos frakcija;<text:s/></text:span><text:span text:style-name="T67">LSF</text:span><text:span text:style-name="T68"><text:s/>– Liberalų sąjūdžio frakcija;<text:s/></text:span><text:span text:style-name="T69">MSN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ščionių<text:s/></text:span><text:span text:style-name="T74">demokratų frakcija;<text:s/></text:span><text:span text:style-name="T75">TTF</text:span><text:span text:style-name="T76"><text:s/>– frakcija „Tvarka ir teisingumas“.</text:span></text:p></text:note-body></text:note></text:span><text:span text:style-name="T77">)</text:span>. Aš, Ju­ras Po­že­la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(<text:span text:style-name="T78">Plo</text:span><text:span text:style-name="T79">­ji</text:span><text:span text:style-name="T80">­mai</text:span>)<text:s/></text:p>
        <text:p text:style-name="Roman"><text:span text:style-name="T81">PIRMININKĖ.</text:span><text:s/>Ger­bia­mie­ji ko­le­gos, su­pran­tu, kad vi­si no­ri­te pa­svei­kin­ti svei­ka­tos ap­sau­gos mi­nist­rą. Lin­ki­me jam sėk­mės dar­buo­se, o mes tu­ri­me ju­dė­ti į prie­kį.<text:s/></text:p>
        <text:p text:style-name="Roman">Dar­bo­tvarkės 1-3 klau­si­mas –<text:s/>Sei­mo nu­ta­ri­mo<text:s/>„Dėl Lie­tu­vos Res­pub­li­kos Sei­mo VIII (pa­va­sa­rio) se­si­jos dar­bų pro­gra­mos“<text:s/>pro­jek­tas Nr. XIIP-4089. No­riu pa­sa­ky­ti, kad nė­ra vi­sų ko­mi­te­tų iš­va­dų, to­dėl ne­ga­li­me da­bar svars­ty­ti.<text:s/></text:p>
        <text:soft-page-break/>
        <text:p text:style-name="P82">11.06 val.</text:p>
        <text:p text:style-name="Roman12">Sei­mo nu­ta­ri­mo „Dėl Lie­tu­vos Res­pub­li­kos Sei­mo Tei­sės ir tei­sėt­var­kos ko­mi­te­to at­lik­to par­la­men­ti­nio ty­ri­mo dėl kri­mi­na­li­nės žval­gy­bos me­tu gau­tos in­for­ma­ci­jos panau­do­ji­mo ir sau­go­ji­mo iš­va­dos“<text:s/>pro­jek­tas Nr. XIIP-4014 (<text:span text:style-name="T83">pa</text:span><text:span text:style-name="T84">­tei</text:span><text:span text:style-name="T85">­ki</text:span><text:span text:style-name="T86">­mo tę</text:span><text:span text:style-name="T87">­si</text:span><text:span text:style-name="T88">­nys</text:span>)</text:p>
        <text:p text:style-name="Roman"/>
        <text:p text:style-name="Roman">Svars­to­me 1-4 klau­si­mą –<text:s/>Sei­mo nu­ta­ri­mo „Dėl Lie­tu­vos Res­pub­li­kos Sei­mo Tei­sės ir tei­sėt­var­kos ko­mi­te­to at­lik­to par­la­men­ti­nio ty­ri­mo dėl kri­mi­na­li­nės žval­gy­bos me­tu gau­tos in­for­ma­ci­jos pa­nau­do­ji­mo ir sau­go­ji­mo iš­va­dos“<text:s/>pro­jek­tas Nr. XIIP-4014. Pa­tei­ki­mo sta­di­ja. Kvie­čiu Tei­sės ir tei­sėt­var­kos ko­mi­te­to pir­mi­nin­ką J. Sa­ba­taus­ką. Pa­tei­ki­mas.</text:p>
        <text:p text:style-name="Roman">Ger­bia­mie­ji ko­le­gos, pra­šy­čiau už­im­ti sa­vo dar­bo vie­tas. Triukš­mas sa­lė­je la­bai di­de­lis, tas šur­mu­lys tu­rė­tų šiek tiek ap­rim­ti. Pra­šau, pir­mi­nin­ke.</text:p>
        <text:p text:style-name="Roman"><text:span text:style-name="T89">J. SABATAUSKAS</text:span><text:s/><text:span text:style-name="T90">(</text:span><text:span text:style-name="T91">LSDPF</text:span><text:span text:style-name="T92">)</text:span>. Ačiū, ger­bia­mo­ji Pir­mi­nin­ke. Ger­bia­mie­ji ko­le­gos, Tei­sės ir tei­sėt­var­kos ko­mi­te­tas Sei­mo pa­ve­di­mu at­li­ko<text:s/>par­la­men­ti­nį ty­ri­mą dėl kri­mi­na­li­nės žval­gy­bos me­tu gau­tos in­for­ma­ci­jos pa­nau­do­ji­mo bei sau­go­ji­mo. Ko­mi­te­tas ty­ri­mo me­tu iš­ana­li­za­vo žmo­gaus tei­sių sam­pra­tą pa­gal Kri­mi­na­li­nės žval­gy­bos įsta­ty­mą, Kon­sti­tu­ci­nio Teis­mo dok­tri­ną, Eu­ro­pos Žmo­gaus Tei­sių Teis­mo prak­ti­ką. Pa­gal šias prak­ti­kas pa­sa­ky­ti­na, kad pa­rei­gū­nai jo­kio­mis ap­lin­ky­bė­mis ne­ga­li veik­ti vir­šy­da­mi jiems tei­sės ak­tuo­se su­teik­tų įga­lio­ji­mų, sa­vo veiks­mais pa­žeis­ti žmo­gaus tei­sių ir lais­vių, ne­ga­li bū­ti to­le­ruo­ja­mi pa­rei­gū­nų ne­tei­sė­ti veiks­mai ar ne­už­ker­ta­mas ke­lias to­kiems veiks­mams, ku­riais pa­žei­džia­mos žmo­gaus tei­sės ir lais­vės, nes prie­šin­gu at­ve­ju bū­tų griau­na­mas žmo­nių pa­si­ti­kė­ji­mas vals­ty­bės val­džia, įsta­ty­mais ir tei­se. Tarp­tų tei­si­nis ni­hi­liz­mas, bū­tų pa­žeis­ta pa­ma­ti­nė pu­siau­svy­ra, kai žmo­gus iš es­mės ne­tu­ri prie­mo­nių ir ga­li­my­bių pa­si­prie­šin­ti vals­ty­bės sa­vi­va­lei ir, pa­lik­tas be veiks­min­gos ins­ti­tu­cio­na­li­zuo­tos pa­gal­bos, bū­tų gniuž­do­mas vi­sa vals­ty­bės tu­ri­ma jė­ga.<text:s/></text:p>
        <text:p text:style-name="Roman">Ko­mi­te­tas da­ro iš­va­dą, kad tu­ri bū­ti nuo­lat at­lie­ka­ma tei­sės ak­tų tai­ky­mo ste­bė­se­na, taip pat su­stip­rin­ta kri­mi­na­li­nės žval­gy­bos kon­tro­lė, tiek vi­daus, tiek ko­or­di­na­vi­mo ir tei­sė­tu­mo kon­tro­lė, ir par­la­men­ti­nė kon­tro­lė.<text:s/></text:p>
        <text:p text:style-name="Roman">An­tra ko­mi­te­to iš­va­da, kad par­la­men­ti­no ty­ri­mo me­tu, dis­ku­tuo­jant su teis­mų at­sto­vais, iš jų pa­teik­tų at­sa­ky­mų da­ry­ti­na iš­va­da, kad kiek­vie­na­me teis­me, sank­cio­nuo­jant kri­mi­na­li­nės žval­gy­bos veiks­mų tai­ky­mą, lai­ko­ma­si skir­tin­gos prak­ti­kos tiek dėl pa­tei­kia­mos me­džia­gos, tiek dėl in­for­ma­ci­jos apie at­lik­tus kri­mi­na­li­nės žval­gy­bos veiks­mus ar gau­tus re­zul­ta­tus. Vie­ni tei­sė­jai tai ver­ti­na for­ma­liai, ypač tai pa­sa­ky­ti­na apie kar­to­ti­nius at­ve­jus, kai rei­kia pra­tęs­ti tai­ko­mų kri­mi­na­li­nės žval­gy­bos veiks­mų sank­cio­na­vi­mą, t. y. kai jau prieš 3 ar 6 mė­ne­sius bu­vo vyk­do­ma kri­mi­na­li­nė žval­gy­ba, ta­čiau ne­rei­ka­lau­ja­ma, kad pa­rei­gū­nas pa­teik­tų vi­są by­los me­džia­gą ir nu­ro­dy­tų, ko­kie veiks­mai bu­vo at­lik­ti, ko­kie re­zul­ta­tai per tą lai­ką gau­ti. Ko­mi­te­to nuo­mo­ne, pra­tę­siant, ypač pra­tę­siant kri­mi­na­li­nės žval­gy­bos veiks­mų sank­cio­na­vi­mą, tu­rė­tų bū­ti gau­na­ma vi­sa in­for­ma­ci­ja ir pra­šo­ma nu­ro­dy­ti gau­tus re­zul­ta­tus, pa­grin­džian­čius kri­mi­na­li­nės žval­gy­bos veiks­mų pra­tę­si­mo bū­ti­nu­mą. Pro­ku­ro­ras teis­mui tei­kia­ma­me tei­ki­me dėl kri­mi­na­li­nės žval­gy­bos prie­mo­nių tai­ky­mo prie­mo­nių pra­tę­si­mo tu­ri nu­ro­dy­ti mo­ty­vus ir pa­grįs­ti, ko­dėl ne­ga­li bū­ti pra­dė­tas iki­teis­mi­nis ty­ri­mas, o tu­ri bū­ti pra­tęs­tas kri­mi­na­li­nės žval­gy­bos prie­mo­nių tai­ky­mas. Tei­sė­jo spren­di­mas dėl kri­mi­na­li­nės žval­gy­bos prie­mo­nių tai­ky­mo sank­cio­na­vi­mo pra­tę­si­mo taip pat tu­ri bū­ti mo­ty­vuo­tas, ja­me pa­grįs­ta, ko­dėl ne­pa­kan­ka duo­me­nų iki­teis­mi­niam ty­ri­mui pra­dė­ti.<text:s/></text:p>
        <text:p text:style-name="Roman">Tre­čio­ji iš­va­da. Kon­sta­tuo­ti­na, kad Kri­mi­na­li­nės žval­gy­bos įsta­ty­mo 5 straips­nio 7 da­ly­je nu­sta­ty­tas tei­si­nis reg­la­men­ta­vi­mas yra dvi­pras­miš­kas ir tei­sės tai­ky­to­jams su­da­ro ga­li­my­bę skir­tin­gai in­ter­pre­tuo­ti tei­sės nor­mų tu­ri­nį, tai­ky­mo mas­tą ir at­ve­jus. Esa­mas kri­mi­na­li­nės žval­gy­bos in­for­ma­ci­jos sau­go­ji­mo, nau­do­ji­mo, nai­ki­ni­mo reg­la­men­ta­vi­mas ne­už­ker­ta ke­lio, ne­už­tik­ri­na pa­kan­ka­mo tei­si­nio aiš­ku­mo ver­ti­nant in­for­ma­ci­jos po­bū­dį, jai tai­ky­ti­ną sau­go­ji­mo re­ži­mą ir pa­nau­do­ji­mo at­ve­jus.</text:p>
        <text:p text:style-name="Roman">Par­la­men­ti­nio ty­ri­mo me­tu vals­ty­bės ins­ti­tu­ci­jų at­sto­vai pa­mi­nė­jo, kad dau­giau­sia ne­aiš­ku­mų ky­la dėl ki­tos ne­pa­nau­do­tos in­for­ma­ci­jos, ku­ri ne nau­do­ja­ma kri­mi­na­li­nės žval­gy­bos už­da­vi­niams įgy­ven­din­ti, o sau­go­ma nu­si­kals­ta­mų vei­kų pre­ven­ci­jos tiks­lais. Pa­grin­di­nė šios<text:s/><text:soft-page-break/>in­for­ma­ci­jos lai­ky­mo pa­skir­tis yra nu­skals­ta­mų vei­kų pre­ven­ci­ja. Ap­ta­rus to­kios in­for­ma­ci­jos nau­do­ji­mo ir sau­go­ji­mo klau­si­mus, ty­ri­mo me­tu kon­sta­tuo­ta, kad,<text:s/>sie­kiant iš­veng­ti ga­li­mo pik­tnau­džia­vi­mo, ma­ni­pu­lia­vi­mo ki­ta ne­pa­nau­do­ta in­for­ma­ci­ja ir ap­sau­go­ti žmo­gaus tei­ses ir lais­ves, bū­ti­na nu­sta­ty­ti aiš­kes­nį tei­si­nį reg­la­men­ta­vi­mą, nu­ma­tant, kad as­muo, apie ku­rį ren­ka­ma kri­mi­na­li­nės žval­gy­bos in­for­ma­ci­ja ir ku­ris ne­pa­da­rė nu­si­kals­ta­mų vei­kų, ne­pa­tir­tų nei­gia­mų pa­sek­mių, o su­rink­ta in­for­ma­ci­ja ga­lė­tų bū­ti nau­do­ja­ma tik nu­si­kals­ta­mų vei­kų pre­ven­ci­jos tiks­lais. Iš nu­si­kals­ta­mų vei­kų ko­mi­te­tas iš­sky­rė te­ro­riz­mo, pre­ky­bos žmo­nė­mis, ne­tei­sė­to dis­po­na­vi­mo gin­klais, nar­ko­ti­nė­mis, psi­chot­ro­pi­nė­mis me­džia­go­mis, ki­tas<text:s/>sun­kias<text:s/>ir la­bai sun­kias<text:s/>nu­si­kals­ta­mas<text:s/>vei­kas.<text:s/></text:p>
        <text:p text:style-name="Roman">Ket­vir­ta iš­va­da. At­si­žvelg­da­mas į tai, kad ky­la pro­ble­mų,<text:s/>ver­ti­nant in­for­ma­ci­ją<text:s/>apie<text:s/>as­mens pri­va­tų gy­ve­ni­mą ir ją at­ski­riant nuo ki­tos in­for­ma­ci­jos, ko­mi­te­tas at­krei­pė kri­mi­na­li­nės žval­gy­bos pa­grin­di­nių ins­ti­tu­ci­jų va­do­vų dė­me­sį, kad jie tu­ri už­tik­rin­ti, kad kri­mi­na­li­nės žval­gy­bos sub­jek­tai ne­pik­tnau­džiau­tų su­rink­ta in­for­ma­ci­ja apie as­mens pri­va­tų gy­ve­ni­mą, pri­skir­da­mi nu­si­kals­ta­mų vei­kų pre­ven­ci­jos tiks­lams, ir kad ši in­for­ma­ci­ja ne­bū­tų sau­go­ma, nau­do­ja­ma ki­tais ne nu­si­kals­ta­mų vei­kų pre­ven­ci­jos tiks­lais.<text:s/></text:p>
        <text:p text:style-name="Roman">Be to, ko­mi­te­tas siū­lo su­da­ry­ti dar­bo gru­pę, ku­ri iš­ana­li­zuo­tų, ar pa­kan­ka tei­sės ak­tuo­se nu­sta­ty­tų kri­te­ri­jų in­for­ma­ci­jai apie pri­va­tų gy­ve­ni­mą at­skir­ti nuo ki­tos in­for­ma­ci­jos, ir pri­rei­kus pa­reng­tų siū­ly­mus dėl tei­sės ak­tų kei­ti­mo.<text:s/></text:p>
        <text:p text:style-name="Roman">Penk­to­ji iš­va­da. Par­la­men­ti­nių ty­ri­mų me­tu kon­sta­tuo­ta, kad sie­kiant už­tik­rin­ti žmo­gaus tei­ses ir lais­ves ir tin­ka­mas kri­mi­na­li­nės žval­gy­bos in­for­ma­ci­jos nai­ki­ni­mo pro­ce­dū­ras, Kri­mi­na­li­nės žval­gy­bos įsta­ty­mu tu­ri bū­ti reg­la­men­tuo­ta veiks­min­ges­nė kri­mi­na­li­nė žval­gy­bos in­for­ma­ci­jos nai­ki­ni­mo kon­tro­lė ir ap­tar­ti ins­ti­tu­ci­jų pa­siū­ly­mai dėl esa­mo tei­si­nio reg­la­men­ta­vi­mo kei­ti­mo. Pa­vyz­džiui, sie­kiant su­telk­ti ir stip­rin­ti su­rink­tos in­for­ma­ci­jos nai­ki­ni­mo kon­tro­lę, pa­siū­ly­ta nu­sta­ty­ti, kad apie kri­mi­na­li­nės žval­gy­bos in­for­ma­ci­jos su­nai­ki­ni­mą bū­ti­na pra­neš­ti tam tik­ro teis­mo pir­mi­nin­kui. Tai bū­tų nau­din­ga dėl ke­lių prie­žas­čių.<text:s/></text:p>
        <text:p text:style-name="Roman">Pir­ma, bū­tų stip­ri­na­ma vi­daus kon­tro­lė teis­me, nes jei­gu ke­li tei­sė­jai sank­cio­nuo­tų kri­mi­na­li­nės žval­gy­bos in­for­ma­ci­jos rin­ki­mo bū­dus ir vie­no iš jų re­zul­ta­tai la­bai iš­si­skir­tų, teis­mo pir­mi­nin­kas ga­lė­tų im­tis rei­kia­mų prie­mo­nių.<text:s/></text:p>
        <text:p text:style-name="Roman">An­tra, kri­mi­na­li­nės žval­gy­bos in­for­ma­ci­jos rin­ki­mo bū­dus sank­cio­na­vęs pa­rei­gū­nas ir pro­ku­ro­ras, ren­gęs mo­ty­vuo­tą tei­ki­mą dėl kri­mi­na­li­nės žval­gy­bos in­for­ma­ci­jos rin­ki­mo bū­do ir sank­cio­na­vi­mo, pra­ėjus tam tik­ram lai­kui, ga­li jau ne­dirb­ti to­je ins­ti­tu­ci­jo­je. To­kiu at­ve­ju vi­sa in­for­ma­ci­ja vis tiek pa­tek­tų teis­mo pir­mi­nin­kui – taip bū­tų už­tik­rin­ta kon­tro­lė. At­si­žvelg­da­mas į tai, ko­mi­te­tas siū­lo ati­tin­ka­mai keis­ti Kri­mi­na­li­nės žval­gy­bos įsta­ty­mo nuo­sta­tas.<text:s/></text:p>
        <text:p text:style-name="Roman">Šeš­ta iš­va­da. Kri­mi­na­li­nės žval­gy­bos pa­grin­di­niams sub­jek­tams ir kon­tro­liuo­jan­čioms ins­ti­tu­ci­joms, šiuo at­ve­ju Ge­ne­ra­li­nei pro­ku­ra­tū­rai, ko­mi­te­tas siū­lo nu­sta­ty­ti vie­no­dą kri­mi­na­li­nės žval­gy­bos me­tu gau­tos in­for­ma­ci­jos nai­ki­ni­mo tvar­ką ir ben­drą kri­mi­na­li­nės žval­gy­bos me­tu gau­tos in­for­ma­ci­jos ap­skai­tos for­mą, į ku­rią, be ki­ta ko, bū­tų įtrauk­ti duo­me­nys apie tai, kiek kri­mi­na­li­nės žval­gy­bos by­lų bu­vo nu­trauk­ta kaip pa­grįs­tų, kiek su­rink­tos in­for­ma­ci­jos bu­vo pa­nau­do­ta at­lie­kant kri­mi­na­li­nės žval­gy­bos už­da­vi­nius.<text:s/></text:p>
        <text:p text:style-name="Roman">Sep­tin­ta iš­va­da. Ko­mi­te­te at­lie­ka­mo ty­ri­mo me­tu, kaip pa­brė­žė teis­mų at­sto­vai, kri­mi­na­li­nės žval­gy­bos me­tu gau­tos in­for­ma­ci­jos nau­do­ji­mo, sau­go­ji­mo ir nai­ki­ni­mo kon­tro­lė teis­mui svar­bi pir­miau­sia žmo­gaus tei­sių ap­sau­gos po­žiū­riu, ta­čiau trūks­ta tei­si­nio aiš­ku­mo dėl to­kios in­for­ma­ci­jos sau­go­ji­mo ter­mi­nų, kai jie pri­klau­so nuo kri­mi­na­li­nės žval­gy­bos ins­ti­tu­ci­jos spren­di­mo. Pa­brėž­ti­na, kad la­bai svar­bus ir su­dė­tin­gas, ta­čiau per­ne­lyg pa­pras­tai reg­la­men­tuo­tas ir dėl to ne­aiš­kus in­for­ma­ci­jos at­sklei­di­mas as­me­niui, prieš ku­rį bu­vo nau­do­ja­mos kri­mi­na­li­nės žval­gy­bos prie­mo­nės, nes Kri­mi­na­li­nės žval­gy­bos įsta­ty­mo 5 straips­nio 6 da­ly­je nu­ro­dy­ta: „as­me­niui, ku­rio at­ve­ju bu­vo tai­ky­ta kri­mi­na­li­nė žval­gy­ba, ta­čiau gau­ta in­for­ma­ci­ja nepa­si­tvir­ti­no ir iki­teis­mi­nis ty­ri­mas ne­pra­dė­tas, bet at­si­ra­do nei­gia­mos pa­sek­mės, pa­rei­ka­la­vus, tu­ri bū­ti pa­teik­ti kri­mi­na­li­nės žval­gy­bos me­tu apie jį su­rink­ti duo­me­nys, iš­sky­rus Kri­mi­na­li­nės žval­gy­bos įsta­ty­mo 19 straips­nio 7 da­ly­je nu­sta­ty­tus duo­me­nis“.<text:s/></text:p>
        <text:soft-page-break/>
        <text:p text:style-name="Roman">Ši for­mu­luo­tė dvi­pras­miš­ka, nes nuo­sta­ta „gau­ta in­for­ma­ci­ja nepa­si­tvir­ti­no, iki­teis­mi­nis ty­ri­mas ne­pra­dė­tas“ ga­li bū­ti su­pran­ta­ma ir kaip rei­ka­la­vi­mas, kad bū­tų abi są­ly­gos, t. y. in­for­ma­ci­ja nepa­si­tvir­ti­no ir iki­teis­mi­nis ty­ri­mas ne­pra­dė­tas, bet pa­kan­ka vie­nos iš jų są­ly­gų. To­dėl ko­mi­te­tas siū­lo šias nuo­sta­tas to­bu­lin­ti.<text:s/></text:p>
        <text:p text:style-name="Roman">Aš­tun­to­ji iš­va­da. Ne­aiš­kus kri­mi­na­li­nės žval­gy­bos su­rink­tų apie as­me­nį duo­me­nų at­sklei­di­mo tei­si­nio nag­ri­nė­ji­mo pro­ce­sas, ku­rio frag­men­tai nu­sta­ty­ti Kri­mi­na­li­nės žval­gy­bos įsta­ty­mo 5 straips­nio 9 da­ly­je.<text:s/></text:p>
        <text:p text:style-name="Roman">Pro­ble­mų ky­la, kai as­muo, ku­ris krei­pia­si į teis­mą dėl in­for­ma­ci­jos at­sklei­di­mo, pri­klau­so tik nuo kri­mi­na­li­nės žval­gy­bos ins­ti­tu­ci­jos va­lios ne­at­skleis­ti jo­kios in­for­ma­ci­jos ir to­dėl šio as­mens ga­li­my­bės ap­gin­ti sa­vo tei­ses tam­pa la­bai ap­ri­bo­tos. Įver­ti­nus esa­mą tei­si­nį reg­la­men­ta­vi­mą ir ne­gau­sią teis­mų prak­ti­ką, tai­kant Kri­mi­na­li­nės žval­gos įsta­ty­mo 5 straips­nio 6 ir 9 da­lis, da­ry­ti­na iš­va­da, kad šio įsta­ty­mo 5 straips­nio 6 ir 9 da­lys tu­ri bū­ti pa­to­bu­lin­tos, nes aki­vaiz­du, kad ki­lus gin­čui, ar as­me­niui, ku­rio at­žvil­giu pra­dė­ta kri­mi­na­li­nė žval­gy­ba ir po to nu­trauk­ta, tu­ri bū­ti at­skleis­ti kri­mi­na­li­nės žval­gy­bos me­tu su­rink­ti duo­me­nys,<text:s/>šie duo­me­nys ne­ga­li bū­ti at­skleis­ti, nes įsta­ty­me nu­sta­ty­tos duo­me­nų at­sklei­di­mo są­ly­gos dėl to ne­įma­no­mos ir ne­įvyk­do­mas pa­reiš­kė­jo rei­ka­la­vi­mas at­skleis­ti jo at­žvil­giu su­rink­tą in­for­ma­ci­ją.<text:s/></text:p>
        <text:p text:style-name="Roman"><text:span text:style-name="T93">PIRMININKĖ.</text:span><text:s/>Ger­bia­ma­sis pir­mi­nin­ke, jums skir­tas 10 mi­nu­čių lai­kas jau bai­gė­si. Jei­gu trum­pai…</text:p>
        <text:p text:style-name="Roman"><text:span text:style-name="T94">J. SABATAUSKAS</text:span><text:s/><text:span text:style-name="T95">(</text:span><text:span text:style-name="T96">LSDPF</text:span><text:span text:style-name="T97">)</text:span>. Ir pa­grin­di­nė, pas­ku­ti­nė. At­si­žvel­giant į tai, siū­lo, kad bū­tų ga­li­my­bė ap­skųs­ti to­kį kri­mi­na­li­nės žval­gy­bos sub­jek­to spren­di­mą teis­mui.<text:s/></text:p>
        <text:p text:style-name="Roman">Pa­grin­di­nė<text:s/>devinta<text:s/>iš­va­da. Pa­brėž­ti­na, kad pa­grin­di­niai kri­mi­na­li­nės žval­gy­bos (pas­ku­ti­nis sa­ki­nys) už­da­vi­niai yra nu­si­kals­ta­mų vei­kų pre­ven­ci­ja, nu­si­kals­ta­mų vei­kų at­sklei­di­mas, ren­gian­čių, da­ran­čių ar pa­da­riu­sių nu­si­kals­ta­mas vei­kas as­me­nų nu­sta­ty­mas ir ki­ti. To­dėl kri­mi­na­li­nės žval­gy­bos me­tu gau­na­ma in­for­ma­ci­ja ne­tu­ri bū­ti po­li­ti­kų ar vals­ty­bės ins­ti­tu­ci­jų ir pa­rei­gū­nų įran­kis, nau­do­ja­mas įsta­ty­mu ne­nu­sta­ty­tais tiks­lais. Pats<text:s/>fak­to apie tu­ri­mą kri­mi­nali­nės žval­gy­bos me­to­dais ir bū­dais gau­tą in­for­ma­ci­ją at­sklei­di­mas lai­ky­ti­nas slap­tos in­for­ma­ci­jos pa­gal Vals­ty­bės ir tar­ny­bos pa­slap­čių įsta­ty­mą at­sklei­di­mu. Tai pa­da­ry­tų šio įsta­ty­mo pa­žei­di­mu ar net nu­si­kals­ta­ma vei­ka pa­gal Bau­džia­mo­jo ko­dek­so 125 straips­nį. Pa­brėž­ti­na, kad skel­biant kri­mi­na­li­nės žval­gy­bos in­for­ma­ci­ją pa­nei­gia­mas vie­nas svar­biau­sių de­mo­kra­tinės ir tei­si­nės vals­ty­bės prin­ci­pų, ne­kal­tu­mo pre­zump­ci­jos prin­ci­pas, nu­sta­ty­tas Kon­sti­tu­ci­jo­je ir de­ta­li­zuo­tas Bau­džia­mo­jo pro­ce­so ko­dek­se. Ačiū. Pa­tei­kiau vi­sas ko­mi­te­to par­la­men­ti­nio ty­ri­mo me­tu pa­da­ry­tas iš­va­das.<text:s/></text:p>
        <text:p text:style-name="Roman"><text:span text:style-name="T98">PIRMININKĖ.</text:span><text:s/>Ačiū. Jū­sų no­ri pa­klaus­ti daug Sei­mo na­rių. Pir­ma­sis klau­sia P. Gra­žu­lis. Ruo­šia­si A. Skar­džius.<text:s/></text:p>
        <text:p text:style-name="Roman"><text:span text:style-name="T99">P. GRAŽULIS</text:span><text:s/><text:span text:style-name="T100">(</text:span><text:span text:style-name="T101">TTF</text:span><text:span text:style-name="T102">)</text:span>. Ger­bia­ma­sis pra­ne­šė­jau, jūs iš tik­rų­jų sa­vo iš­va­dų pa­bai­go­je pa­brė­žėte, kad drau­džia­ma įslap­tin­ti ope­ra­ty­vi­nę me­džia­gą, kad nu­ma­ty­ta bau­džia­mo­ji at­sa­ko­my­bė. Ta­čiau įsta­ty­me yra iš­ly­ga, kad pa­gal ge­ne­ra­li­nio pro­ku­ro­ro pa­tvir­tin­tą tvar­ką ga­li bū­ti pa­vie­ši­na­ma ši in­for­ma­ci­ja. Ma­no klau­si­mas: ar, jei­gu pro­ku­ro­ras tai ga­li vie­nu at­ve­ju leis­ti, ki­tu ne­leis­ti, ne­rei­kė­tų, kad tai vis dėl­to re­gu­liuo­tų įsta­ty­mas, ar­ba drau­džian­tis, ar­ba lei­džian­tis vi­siems, kad ope­ra­ty­vi­nės me­džia­gos pa­vie­ši­ni­mas ne­bū­tų pa­lik­tas pa­gal nu­sta­ty­tą ge­ne­ra­li­nio pro­ku­ro­ro tvar­ką?</text:p>
        <text:p text:style-name="Roman"><text:span text:style-name="T103">J. SABATAUSKAS</text:span><text:s/><text:span text:style-name="T104">(</text:span><text:span text:style-name="T105">LSDPF</text:span><text:span text:style-name="T106">)</text:span>. Ačiū už klau­si­mą. Čia yra du as­pek­tai. Kri­mi­na­li­nės žval­gy­bos in­for­ma­ci­ją da­bar drau­džia­ma at­skleis­ti ir vie­šin­ti. Ta­čiau jei­gu kri­mi­na­li­nės žval­gy­bos ty­ri­mas per­au­ga į iki­teis­mi­nį ty­ri­mą, to­kia in­for­ma­ci­ja yra iš­slap­ti­na­ma, bet tai ne­reiš­kia, kad ji bū­na vie­ša. To­liau jos at­sklei­di­mą reg­la­men­tuo­ja Bau­džia­mo­jo pro­ce­so ko­dek­sas, ku­ris nu­sta­to, kad tai ga­li­ma at­skleis­ti tik pro­ku­ro­rui<text:s/>lei­dus. Ta­čiau net to­kiais at­ve­jais kri­mi­na­li­nės žval­gy­bos me­tu su­rink­tos in­for­ma­ci­jos, ku­ri po to nau­do­ja­ma iki­teis­mi­nia­m ty­ri­mui<text:s/>ir nu­trau­kus iki­teis­mi­nį ty­ri­mą, pa­vie­ši­ni­mas, ma­ny­ti­na, ir­gi yra įsta­ty­mo pa­žei­di­mas, ji nė­ra slap­ta, ta­čiau nie­kur nė­ra pa­sa­ky­ta, kad ji tu­ri bū­ti vie­šai skel­bia­ma. Ne­kal­tu­mo pre­zump­ci­jos prin­ci­pas tą ir są­ly­go­ja, kad jei­gu<text:s/>per<text:s/>iki­teis­mi­nį<text:s/>ty­ri­mą<text:s/>nu­sta­tyta, kad nu­si­kal­ti­mo nė­ra ir tas as­muo nu­si­kal­ti­mo ne­pa­da­rė, va­di­na­si, bet ko­kios in­for­ma­ci­jos sklei­di­mas, ypač tos in­for­ma­ci­jos, ku­ri<text:s/><text:soft-page-break/>gal­būt bu­vo pra­di­nė, dėl ku­rios ir bu­vo pra­dė­tas ty­ri­mas, tai yra nei­gia­ma in­for­ma­ci­ja apie tą as­me­nį, o po to su­rink­ta duo­me­nų, at­virkš­čiai, pa­nei­gian­čių jo kal­tę, su­griau­na ap­skri­tai vi­są iki­teis­mi­nio ty­ri­mo me­tu at­lik­tą ty­ri­mą ir tos pa­čios kri­mi­na­li­nės žval­gy­bos me­tu.<text:s/></text:p>
        <text:p text:style-name="Roman"><text:span text:style-name="T107">PIRMININKĖ.</text:span><text:s/>Ačiū. No­riu pri­min­ti…</text:p>
        <text:p text:style-name="Roman"><text:span text:style-name="T108">J. SABATAUSKAS</text:span><text:s/><text:span text:style-name="T109">(</text:span><text:span text:style-name="T110">LSDPF</text:span><text:span text:style-name="T111">)</text:span>. Su­kom­pro­mi­tuo­ja pa­tį pro­ce­są.</text:p>
        <text:p text:style-name="Roman"><text:span text:style-name="T112">PIRMININKĖ.</text:span><text:s/>Ger­bia­ma­sis pir­mi­nin­ke, no­riu pri­min­ti, kad at­sa­ky­mui skir­tos 2 mi­nu­tės. Klau­sia A. Skar­džius, ruo­šia­si M. Bas­tys.</text:p>
        <text:p text:style-name="Roman"><text:span text:style-name="T113">A. SKARDŽIUS</text:span><text:s/><text:span text:style-name="T114">(</text:span><text:span text:style-name="T115">LSDPF</text:span><text:span text:style-name="T116">)</text:span>. Ačiū, ger­bia­mo­ji Pir­mi­nin­ke. Ger­bia­ma­sis ko­mi­te­to pir­mi­nin­ke, iš­ties la­bai svar­bus bū­tų as­mens pri­va­taus gy­ve­ni­mo san­ty­kis, įtvir­tin­tas Kon­sti­tu­ci­jo­je. Ne­se­niai mi­nė­jo­me mū­sų ne­pri­klau­so­my­bės 26 me­tų su­kak­tį. Ir vis dėl­to man su­si­da­ro toks vaiz­das, kaip ir gū­džiais so­vie­ti­niais lai­kais, kad vie­na vi­suo­me­nės pu­sė se­ką ki­tą, o ta sa­vo ruož­tu – pir­mą­ją pu­sę. Tar­si vi­si de­kla­ruo­ja, ypač de­ši­nie­ji, kad dėl to jau­čia­mės sau­gūs, mums nė­ra ko bi­jo­ti, ir t. t. Ar to­kiu ke­liu ei­da­mi ne­pa­vir­si­me so­vie­ti­ne Ru­si­ja pa­čiais gū­džiau­siais lai­kais, ar gal­būt net Šiau­rės Ko­rė­ja, jei mes ne­si­lai­ky­si­me pa­grin­di­nių kon­sti­tu­ci­nių nuo­sta­tų? Ką jūs ma­no­te?<text:span text:style-name="T117"><text:s/></text:span></text:p>
        <text:p text:style-name="Roman"><text:span text:style-name="T118">J. SABATAUSKAS</text:span><text:s/><text:span text:style-name="T119">(</text:span><text:span text:style-name="T120">LSDPF</text:span><text:span text:style-name="T121">)</text:span>. Iš tie­sų, kaip ir ty­ri­mo iš­va­do­se pa­žy­mė­ta, pats pik­tnau­džia­vi­mas kri­mi­na­li­nės žval­gy­bos ty­ri­mu ir po to ypač tos in­for­ma­ci­jos mė­ty­mas į kai­rę,<text:s/>į de­ši­nę su­da­ro įspū­dį, kad vals­ty­bė­je fak­tiš­kai se­ka­mas vos ne kiek­vie­nas pi­lie­tis, nors taip iš tik­rų­jų nė­ra. Taip ne­ga­li bū­ti, nes, kaip aš mi­nė­jau, kom­pro­mi­tuo­ja­mi de­mo­kra­tinės vals­ty­bės, kaip tei­si­nės vals­ty­bės,<text:s/>prin­ci­pai ir pa­ti vals­ty­bė su­vo­kia­ma kaip vos ne po­li­ci­nė vals­ty­bė ar­ba to­ta­li­ta­ri­nė, kas bu­vo, ku­rio­je mes jau anks­čiau bu­vo­me ir iš­si­ver­žė­me iš tų gniauž­tų.</text:p>
        <text:p text:style-name="Roman"><text:span text:style-name="T122">PIRMININKĖ.</text:span><text:s/>Ačiū. Klau­sia M. Bas­tys. Ruo­šia­si V. Va­si­liaus­kas.</text:p>
        <text:p text:style-name="Roman"><text:span text:style-name="T123">M. BASTYS</text:span><text:s/><text:span text:style-name="T124">(</text:span><text:span text:style-name="T125">LSDPF</text:span><text:span text:style-name="T126">)</text:span>. Dė­ko­ju, ger­bia­mo­ji Sei­mo Pir­mi­nin­ke. Ger­bia­ma­sis ko­le­ga, iš tie­sų vi­si pui­kiai su­pran­ta­me, kad tik teis­mas ga­li aiš­kin­ti, ar įsta­ty­mai yra pa­žeis­ti, ar ne­pa­žeis­ti. Ma­no bū­tų klau­si­mas toks: vis dėl­to kas da­bar tu­rė­tų kreip­tis to­kiais at­ve­jais, ar tas as­muo, ku­ris yra nu­ken­tė­jęs dėl pa­vie­šin­tos in­for­ma­ci­jos, ar ko­kia nors spe­cia­li ins­ti­tu­ci­ja, sa­ky­ki­me, kaip žmo­gaus tei­sių? O gal­būt ir pa­ti Ge­ne­ra­li­nė pro­ku­ra­tū­ra, ma­ty­da­ma, kad yra ne­tei­sė­tai pa­vie­šin­ti duo­me­nys, tu­rė­tų ini­ci­juo­ti iki­teis­mi­nį ty­ri­mą ir kel­ti bau­džia­mą­ją by­lą to­kiais at­ve­jais? Dė­ko­ju už at­sa­ky­mą.</text:p>
        <text:p text:style-name="Roman"><text:span text:style-name="T127">J. SABATAUSKAS</text:span><text:s/><text:span text:style-name="T128">(</text:span><text:span text:style-name="T129">LSDPF</text:span><text:span text:style-name="T130">)</text:span>. Aiš­ku, jei­gu ta in­for­ma­ci­ja, ku­ri pa­skleis­ta apie žmo­gų, žei­džia<text:span text:style-name="T131"><text:s/>jo gar</text:span><text:span text:style-name="T132">­bę ir oru</text:span><text:span text:style-name="T133">­mą, tas as</text:span><text:span text:style-name="T134">­muo ga</text:span><text:span text:style-name="T135">­li gin</text:span><text:span text:style-name="T136">­ti sa</text:span><text:span text:style-name="T137">­vo tei</text:span><text:span text:style-name="T138">­ses teis</text:span><text:span text:style-name="T139">­me ci</text:span><text:span text:style-name="T140">­vi</text:span><text:span text:style-name="T141">­li</text:span><text:span text:style-name="T142">­nės tei</text:span><text:span text:style-name="T143">­se</text:span><text:span text:style-name="T144">­nos bū</text:span><text:span text:style-name="T145">­du,<text:s/></text:span>rei­ka­lau­da­mas tą in­for­ma­ci­ją pa­neig­ti ar­ba at­si­pra­šy­ti, nes sklei­džia­ma nei­gia­ma in­for­ma­ci­ja. Iš ki­tos pu­sės, vals­ty­bė­je jau daug me­tų dis­ku­tuo­ja­ma apie bū­ti­ną tu­rė­ti to­kią vals­ty­bi­nę ins­ti­tu­ci­ją, ku­ri bū­tų kaip pa­grin­di­nis žmo­gaus tei­sių kon­tro­lės sub­jek­tas, apie ką kal­ba ir ki­tų vals­ty­bių, Eu­ro­pos Są­jun­gos eks­per­tai. Mes nie­kaip ne­si­ryž­ta­me to­kios ins­ti­tu­ci­jos įsteig­ti. Taip, mes tu­ri­me ne­vy­riau­sy­bi­nes or­ga­ni­za­ci­jas, ku­rios at­lie­ka ste­bė­se­ną, bet to ne­pa­kan­ka. Taip, kaip mes tu­ri­me Sei­mo kon­tro­lie­rius, kaip tu­ri­me Vai­ko tei­sių ir Ly­gių ga­li­my­bių, taip,<text:s/>aš ma­nau, ati­tin­ka­mai to­kią ins­ti­tu­ci­ją tu­rė­tu­me tu­rė­ti ir žmo­gaus tei­sių už­tik­ri­ni­mo sri­ty­je.</text:p>
        <text:p text:style-name="Roman"><text:span text:style-name="T146">PIRMININKĖ.</text:span><text:s/>Ačiū. Klau­sia V. Va­si­liaus­kas. Ruo­šia­si M. Zas­čiu­rins­kas.</text:p>
        <text:p text:style-name="Roman"><text:span text:style-name="T147">V. VASILIAUSKAS</text:span><text:s/><text:span text:style-name="T148">(</text:span><text:span text:style-name="T149">TTF</text:span><text:span text:style-name="T150">)</text:span>. Ačiū, po­nia Pir­mi­nin­ke. Ger­bia­ma­sis ko­le­ga, gai­la, kad pri­sta­tant to­kią jaut­rią te­mą mū­sų sa­lė ūžia kaip bi­čių avi­lys. Ko­dėl? Aš įdė­miai per­skai­čiau jū­sų iš­va­das ir at­kreip­čiau dė­me­sį, kad Sei­mo pa­teik­tuo­se klau­si­muo­se, į ku­riuos tu­rė­jo at­sa­ky­ti par­la­men­ti­nis ty­ri­mas, net tris kar­tus yra pa­kar­to­tas žo­dis „pro­ble­ma“, ta­čiau aš jū­sų iš­va­do­se pro­ble­mų ne­ap­ti­kau, tik la­bai iš­sa­mią Kon­sti­tu­ci­jos, įsta­ty­mų, tarp­tau­ti­nių kon­ven­ci­jų, Kon­sti­tu­ci­nio Teis­mo prak­ti­kos ap­žval­gą ir te­ori­nės dis­ku­si­jos pėd­sa­kų. Tad ma­no klau­si­mas ir­gi bū­tų dau­giau te­ori­nis. Ar ne­ma­no­te, kad kri­mi­na­li­nė žval­gy­ba pas­ta­ruo­ju me­tu už­ima ne­pro­por­cin­gai di­de­lį vaid­me­nį? Jei­gu pri­ta­ria­te šiam ma­no tei­gi­niui, ko­dėl taip at­si­ti­ko? Ačiū, pir­mi­nin­ke.<text:s/></text:p>
        <text:p text:style-name="Roman"><text:span text:style-name="T151">J. SABATAUSKAS</text:span><text:s/><text:span text:style-name="T152">(</text:span><text:span text:style-name="T153">LSDPF</text:span><text:span text:style-name="T154">)</text:span>. At­lie­kant, sie­kiant už­kar­dy­ti nu­si­kals­ta­mas vei­kas ar jas at­skleis­ti ir nu­sta­ty­ti pa­da­riu­sius as­me­nis, taip, la­bai daž­nai grie­bia­ma­si kri­mi­na­li­nės žval­gy­bos me­to­dų, prie­mo­nių tai­ky­mo. Ta­čiau ko­dėl mes ap­žvel­gė­me ir teis­mų prak­ti­ką, ir Kon­sti­tu­ci­<text:soft-page-break/>nio, ir Žmo­gaus Tei­sių Teis­mo prak­ti­ką, kad vis dėl­to tai ne­ga­li tap­ti pa­grin­di­niu veiks­niu ir pa­grin­di­niu įro­dy­mu? Tai ga­li bū­ti kaip pa­pil­dan­tis, ku­ris už­ve­da ant ke­lio, ir pa­na­šiai. To­dėl dar pa­pil­dant anks­tes­nio klau­si­mo at­sa­ky­mą pa­sa­ky­ti­na, kad vis dėl­to šiuo at­ve­ju tu­ri žy­mes­nį vaid­me­nį at­lik­ti par­la­men­ti­nė kon­tro­lė. De­ja, kar­tais bū­na taip, kad<text:s/>tai­kant par­la­men­ti­nės kon­tro­lės me­to­dus, t. y. ty­ri­mą, ins­ti­tu­ci­jų at­sto­vai ne­bū­na nuo­šir­dūs, ir mes tu­ri­me keis­ti prak­ti­ką, kad ne­su­si­da­ry­tų vi­suo­me­nė­je nuo­mo­nė, kad vi­si vi­sus se­ka ir ti­ria tik to­kiais bū­dais. To­dėl tą si­tu­a­ci­ją bū­ti­na keis­ti ir mes pa­sa­kė­me, kad pir­miau­sia rei­kia už­tik­rin­ti per tei­sės ak­tų pa­kei­ti­mus. Iš ki­tos pu­sės, kai ku­riais at­ve­jais ne­rei­kia tei­sės ak­tų keis­ti, už­ten­ka prak­ti­kos. Kaip aš mi­nė­jau, kad vie­nas tei­sė­jas pa­rei­ka­lau­ja vi­sos me­džia­gos, ki­tas ne­pa­rei­ka­lau­ja. Tu­ri bū­ti vi­si kaip vie­nas, nes ta­da iš­ei­na, kad sub­jek­tai ieš­ko to jiems pa­lan­kes­nio tei­sė­jo, ku­ris net for­ma­liai pa­tvir­tins bet ko­kį jų pra­šy­mą. Taip ne­ga­li bū­ti…<text:s/></text:p>
        <text:p text:style-name="Roman"><text:span text:style-name="T155">PIRMININKĖ.</text:span><text:s/>Ačiū.<text:s/></text:p>
        <text:p text:style-name="Roman"><text:span text:style-name="T156">J. SABATAUSKAS</text:span><text:s/><text:span text:style-name="T157">(</text:span><text:span text:style-name="T158">LSDPF</text:span><text:span text:style-name="T159">)</text:span>. …nes tai prie­mo­nės, ri­bo­jan­čios žmo­gaus tei­ses ir lais­ves.</text:p>
        <text:p text:style-name="Roman"><text:span text:style-name="T160">PIRMININKĖ.</text:span><text:s/>Ačiū. Nors lai­kas bai­gė­si, bet jau pa­skel­biau, kad M. Zas­čiu­rins­kas tu­ri tei­sę pa­klaus­ti, tai pra­šom.<text:s/></text:p>
        <text:p text:style-name="Roman"><text:span text:style-name="T161">M. ZASČIURINSKAS</text:span><text:s/><text:span text:style-name="T162">(</text:span><text:span text:style-name="T163">DPF</text:span><text:span text:style-name="T164">)</text:span>. Dė­ko­ju, ger­bia­mo­ji Pir­mi­nin­ke. Ger­bia­ma­sis ko­le­ga, mū­sų par­la­men­ti­nė vals­ty­bė, Lie­tu­vos par­la­men­tas, pri­ima tam tik­rus įsta­ty­mus pa­gal ati­tin­ka­mą lo­gi­ką. Mes taip gal­vo­ja­me ir pri­ima­me to­kį įsta­ty­mą. Vyk­dan­tie­ji – ar teis­mai, ar mi­nis­te­ri­jos, ar ži­ny­bos – su­gal­vo­ja ki­to­kią lo­gi­ką ir mū­sų įsta­ty­mai yra įvai­riai in­ter­pre­tuo­ja­mi. Par­la­men­ti­nė kon­tro­lė tu­ri bū­ti vyk­do­ma sie­kiant už­tik­rin­ti, kad bū­tų vyk­do­ma mū­sų lo­gi­ka.</text:p>
        <text:p text:style-name="Roman">Pa­teik­siu du pa­vyz­džius. Kas yra vals­ty­bės pa­slap­tis, jūs pa­sa­kė­te: įsta­ty­mas, sub­jek­tas nu­sta­to. Žmo­gus ima ir iš­duo­da vals­ty­bės pa­slap­tį. Teis­mas stai­ga nu­spren­džia, kad po jo iš­da­vi­mo ta pa­slap­tis yra ne vals­ty­bės. Ant­ras pa­vyz­dys – jū­sų pa­žy­ma: „Da­ry­ti­na iš­va­da, kad tei­kia­mas in­for­ma­ci­jos po­bū­dis yra tai­sy­ti­nas, ga­li­mas ma­ni­pu­lia­vi­mas slap­to­mis kri­mi­na­li­nės žval­gy­bos in­for­ma­ci­jo­mis, pa­žy­mo­mis“ ir t. t. Ma­no klau­si­mas. Sa­ky­ki­te, jū­sų nuo­mo­ne, koks<text:s/><text:span text:style-name="T165">yra Sei</text:span><text:span text:style-name="T166">­mo vaid</text:span><text:span text:style-name="T167">­muo ir koks ko</text:span><text:span text:style-name="T168">­mi</text:span><text:span text:style-name="T169">­te</text:span><text:span text:style-name="T170">­to vaid</text:span><text:span text:style-name="T171">­muo – ar veik</text:span><text:span text:style-name="T172">­ti po įvy</text:span><text:span text:style-name="T173">­kio, ar už</text:span><text:span text:style-name="T174">­tik</text:span><text:span text:style-name="T175">­rin</text:span><text:span text:style-name="T176">­ti tin</text:span><text:span text:style-name="T177">­ka</text:span><text:span text:style-name="T178">­mą par</text:span><text:span text:style-name="T179">­la</text:span><text:span text:style-name="T180">­men</text:span><text:span text:style-name="T181">­ti</text:span><text:span text:style-name="T182">­nę kon</text:span><text:span text:style-name="T183">­tro</text:span><text:span text:style-name="T184">­lę, ar tai yra kom</text:span><text:span text:style-name="T185">­pe</text:span><text:span text:style-name="T186">­ten</text:span><text:span text:style-name="T187">­ci</text:span><text:span text:style-name="T188">­jos ir pro</text:span><text:span text:style-name="T189">­fe</text:span><text:span text:style-name="T190">­sio</text:span><text:span text:style-name="T191">­na</text:span><text:span text:style-name="T192">­lu</text:span><text:span text:style-name="T193">­mo trū</text:span><text:span text:style-name="T194">­ku</text:span><text:span text:style-name="T195">­mas? Jū</text:span><text:span text:style-name="T196">­sų nuo</text:span><text:span text:style-name="T197">­mo</text:span><text:span text:style-name="T198">­nė. Ačiū.</text:span></text:p>
        <text:p text:style-name="Roman"><text:span text:style-name="T199">J. SABATAUSKAS</text:span><text:s/><text:span text:style-name="T200">(</text:span><text:span text:style-name="T201">LSDPF</text:span><text:span text:style-name="T202">)</text:span>. Pir­miau­sia apie teis­mų spren­di­mus. Pa­gal įsta­ty­mą,<text:s/>ku­ri in­for­ma­ci­ja su­da­ro vals­ty­bės pa­slap­tį ir žy­mą, nu­sta­to sub­jek­tas, sub­jek­to va­do­vas ir pri­ima spren­di­mą, ku­ri in­for­ma­ci­ja yra vi­siš­kai slap­ta, slap­ta, kon­fi­den­cia­li ar ri­bo­to nau­do­ji­mo. Kai po vis­ko dėl tos in­for­ma­ci­jos at­sklei­di­mo jau at­lie­ka­mas iki­teis­mi­nis ty­ri­mas ir po to teis­mai pri­ima spren­di­mą, kad sub­jek­tas ne­pa­grįs­tai už­dė­jo to­kią žy­mą, tai iš tik­rų­jų bet ko­kie gin­čai tu­ri bū­ti spren­džia­mi teis­me. Tai dar kar­tą įro­dy­mas, kad sub­jek­tai kar­tais ne­pa­grįs­tai pri­ima spren­di­mus tiek dėl žy­mos nu­sta­ty­mo, tiek gal­būt dėl ty­ri­mo at­li­ki­mo.</text:p>
        <text:p text:style-name="Roman">Dėl par­la­men­to vaid­mens. Šiuo at­ve­ju, man at­ro­do, tu­ri bū­ti di­des­nis par­la­men­to vaid­muo, kaip yra se­no­sios de­mo­kra­tijos vals­ty­bė­se. To­kiais at­ve­jais tur­būt mes pa­tys ap­si­lei­do­me. Dar ne taip se­niai šio­je tri­bū­no­je sto­vė­jo ir vie­no iš sub­jek­tų va­do­vas, ir ge­ne­ra­li­nės pro­ku­ra­tū­ros va­do­vas, ir į vi­sus klau­si­mus bu­vo at­sa­ki­nė­ja­ma nei­gia­mai ir su šyp­se­nė­le. Aš su­pran­tu, kad čia, sa­lė­je, ne­bū­ti­na vis­ko sa­ky­ti ir gal­būt dėl to jie lai­kė­si, bet į to­kius pat klau­si­mus at­sa­kant Kri­mi­na­li­nės žval­gy­bos ko­mi­si­jo­je, ku­ri su­da­ry­ta pa­gal sta­tu­tą ir įsta­ty­mą, ar tam tik­ruo­se ko­mi­te­tuo­se, jie pri­va­lo at­sa­ky­ti, tik prieš tai tu­ri pa­sa­ky­ti, kad, ger­bia­mie­ji, ta in­for­ma­ci­ja yra ar kon­fi­den­cia­li, ar slap­to po­bū­džio, to­dėl pra­šom reng­ti už­da­rą po­sė­dį. Daž­nai ko­mi­te­tai ar ko­mi­si­jos, reng­da­mos ne už­da­rus, o at­vi­rus po­sė­džius, su­da­ro są­ly­gas tos in­for­ma­ci­jos, ku­ri ne­ga­li bū­ti pla­ti­na­ma, pla­ti­ni­mui ir pa­žei­džia žmo­gaus tei­ses ir lais­ves.<text:s/></text:p>
        <text:p text:style-name="Roman"><text:span text:style-name="T203">PIRMININKĖ.</text:span><text:s/>Ačiū, ger­bia­ma­sis pir­mi­nin­ke, mū­sų lai­kas se­niai bai­gė­si. Ačiū už iš­sa­miai at­sa­ky­tus klau­si­mus ir pa­teik­tas iš­va­das. Po pa­tei­ki­mo nuo­mo­nė už – P. Gra­žu­lis.</text:p>
        <text:p text:style-name="Roman"><text:span text:style-name="T204">P. GRAŽULIS</text:span><text:s/><text:span text:style-name="T205">(</text:span><text:span text:style-name="T206">TTF</text:span><text:span text:style-name="T207">)</text:span>. Ger­bia­mie­ji Sei­mo na­riai, ger­bia­ma­sis pir­mi­nin­ke, jūs pri­sta­tė­te sa­vo iš­va­das, jūs tik­rai nu­dir­bo­te ne­ma­žą dar­bą (su­si­pa­ži­nau su juo), jūs kvie­tė­te įvai­riau­sių spe­cia­lis­tų, ne tik tei­si­nin­kų, pro­ku­ro­rų, tei­sė­jų, bet ir moks­lo vy­rų, ku­rie šio­je sri­ty­je iš­sa­kė sa­vo nuo­mo­nę. Tik­rai ne­ma­žai tai­sy­ti­nų įsta­ty­mų, bet ma­ny­čiau, kad jū­sų siū­ly­mas su­da­ry­ti dar­bo gru­pę ir pa­reng­ti įsta­ty­mų pa­ke­tą ne­la­bai vy­kęs. Aš ma­nau, kad tai tu­rė­tų da­ry­ti pats ko­mi­te­<text:soft-page-break/>tas, dar­bo gru­pė pri­žiū­rė­tų, nes jūs pu­sę dar­bo jau esa­te pa­da­rę, ir už­baig­ti ši­tą dar­bą tu­rė­tu­mė­te jūs. Taip pat tu­rė­tų bū­ti nu­ma­ty­tas lai­kas, ka­da jūs tu­rė­tu­mė­te pa­teik­ti šių įsta­ty­mų pa­ke­tą, nes jei­gu mes ne­nu­ma­ty­si­me lai­ko, ma­nau, šis klau­si­mas vėl liks nu­ma­rin­tas. Ma­ny­čiau, kad šios se­si­jos pa­bai­go­je įsta­ty­mų pa­ke­tas tu­ri bū­ti pa­teik­tas ir įsta­ty­mai tu­rė­tų bū­ti pri­im­ti. Aš siū­lau bal­suo­ti už ir skir­ti pa­grin­di­niu ko­mi­te­tu Tei­sės ir tei­sėt­var­kos ko­mi­te­tą, o ne su­da­ry­ti dar­bo gru­pę.</text:p>
        <text:p text:style-name="Roman"><text:span text:style-name="T208">PIRMININKĖ.</text:span><text:s/>Ačiū. Nuo­mo­nė prieš – A. Skar­džius.</text:p>
        <text:p text:style-name="Roman"><text:span text:style-name="T209">A. SKARDŽIUS</text:span><text:s/><text:span text:style-name="T210">(</text:span><text:span text:style-name="T211">LSDPF</text:span><text:span text:style-name="T212">)</text:span>. Ačiū, Pir­mi­nin­ke. Iš­ties žvel­giant į at­lik­tą dar­bą tik­rai rei­kia pa­dė­ko­ti ko­mi­te­tui, kad po kan­di­da­to po­no N. Mei­lu­čio pri­sis­ta­ty­mo mū­sų frak­ci­jo­je ir ki­lo ši ini­cia­ty­va pa­tik­rin­ti, kaip vei­kia par­la­men­ti­nė kon­tro­lė, kai pa­rei­gū­nas, pre­ten­duo­jan­tis į to­kį aukš­tą pos­tą, aiš­kiai de­kla­ra­vo, kad vi­si po­li­ti­kai yra se­ka­mi, me­džia­ga kau­pia­ma, kol žmo­gus, ne­ži­nau, kol dar gy­vas tur­būt. Ti­kė­tis, kad įsta­ty­mais bū­tų ga­li­ma su­re­gu­liuo­ti… tur­būt įsta­ty­mų, vi­si pa­sa­ky­si­te, šian­dien pa­kan­ka. Par­la­men­ti­nės kon­tro­lės par­la­men­ti­nė­je vals­ty­bė­je iš­ties stin­ga.<text:s/></text:p>
        <text:p text:style-name="Roman">To­li ieš­ko­ti ne­rei­kia. Jung­ti­nės Ka­ra­lys­tės mo­de­lis ir par­la­men­ti­nė kon­tro­lė vei­kia taip, kad tur­būt nė vie­nam pa­rei­gū­nui ne­kil­tų no­ras vie­šin­ti, pa­žeis­ti Kon­sti­tu­ci­ją, apie as­mens pri­va­tų gy­ve­ni­mą vie­šai skelb­ti ko­kią nors in­for­ma­ci­ją, nes tas pa­rei­gū­nas iš kar­to ne­tek­tų sa­vo pa­rei­gų. Taip vei­kia Jung­ti­nės Ka­ra­lys­tės mo­de­lis, į to­kią vals­ty­bę mes ly­giuo­ja­mės. Mes Vals­ty­bės kon­tro­lės ir Au­di­to ko­mi­te­to funk­ci­jas per­kė­lė­me bū­tent iš ten. Ma­nau, kad ir da­bar ne­rei­kia iš­ra­di­nė­ti dvi­ra­čio, tie­siog bri­tiš­ką par­la­men­ti­nės kon­tro­lės mo­de­lį adap­tuo­ti Lie­tu­vo­je ir baig­tų­si vi­si pik­tnau­džia­vi­mai, kad jei­gu val­džio­je de­ši­nė, tai ken­čia kai­rė, o jei­gu kai­rė, tai de­ši­nė. Jei­gu mes ne­ženg­si­me žings­nio į prie­kį, tik­rai su­kur­si­me Šiau­rės Ko­rė­ją. Bū­ki­me sa­vi­kri­tiški, im­ki­mės par­la­men­ti­nės kon­tro­lės, nes tam tau­ta su­tei­kė man­da­tą čia sė­din­tiems.<text:s/></text:p>
        <text:p text:style-name="Roman"><text:span text:style-name="T213">PIRMININKĖ.</text:span><text:s/>Ačiū. Nuo­mo­nės už, prieš iš­sa­ky­tos. Bal­suo­ja­me. Kas pri­ta­ria­te po pa­tei­ki­mo ko­mi­si­jos iš­va­doms, bal­suo­ja­te už, kas tu­ri­te ki­tą nuo­mo­nę, bal­suo­ja­te prieš ar­ba su­silaiko­te.<text:s/></text:p>
        <text:p text:style-name="Roman">Bal­sa­vo 100 Sei­mo na­rių: už – 95, prieš nė­ra, su­si­lai­kė 5. Po pa­tei­ki­mo pri­tar­ta.<text:s/></text:p>
        <text:p text:style-name="Roman">Ko­mi­te­tų skir­ti ne­rei­kia. Siū­lo­ma svars­ty­ti ko­vo 22 die­ną. Ga­li­me ben­dru su­ta­ri­mu pri­tar­ti? Pri­tar­ta.</text:p>
        <text:p text:style-name="Roman"/>
        <text:p text:style-name="Laikas">11.38 val.</text:p>
        <text:p text:style-name="Roman12">Sei­mo nu­ta­ri­mo „Dėl Lie­tu­vos Res­pub­li­kos Sei­mo An­ti­ko­rup­ci­jos ko­mi­si­jos at­lik­to<text:s/><text:span text:style-name="T214">par</text:span><text:span text:style-name="T215">­la</text:span><text:span text:style-name="T216">­men</text:span><text:span text:style-name="T217">­ti</text:span><text:span text:style-name="T218">­nio ty</text:span><text:span text:style-name="T219">­ri</text:span><text:span text:style-name="T220">­mo pa</text:span><text:span text:style-name="T221">­gal Lie</text:span><text:span text:style-name="T222">­tu</text:span><text:span text:style-name="T223">­vos Res</text:span><text:span text:style-name="T224">­pub</text:span><text:span text:style-name="T225">­li</text:span><text:span text:style-name="T226">­kos Sei</text:span><text:span text:style-name="T227">­mo 2015 m. lap</text:span><text:span text:style-name="T228">­kri</text:span><text:span text:style-name="T229">­čio 12 d. nu</text:span><text:span text:style-name="T230">­ta</text:span><text:span text:style-name="T231">­ri</text:span><text:span text:style-name="T232">­mą</text:span><text:s/>Nr. XII-2017 „Dėl Lie­tu­vos Res­pub­li­kos Sei­mo lai­ki­no­sios ty­ri­mo ko­mi­si­jos įga­lio­ji­mų su­tei­ki­mo Sei­mo An­ti­ko­rup­ci­jos ko­mi­si­jai ir pa­ve­di­mo at­lik­ti par­la­men­ti­nį ty­ri­mą“ išva­dos“<text:s/>pro­jek­tas Nr. XIIP-4086 (<text:span text:style-name="T233">pa</text:span><text:span text:style-name="T234">­tei</text:span><text:span text:style-name="T235">­ki</text:span><text:span text:style-name="T236">­mo tę</text:span><text:span text:style-name="T237">­si</text:span><text:span text:style-name="T238">­nys</text:span>)</text:p>
        <text:p text:style-name="Roman"><text:s/></text:p>
        <text:p text:style-name="Roman">Dar­bo­tvarkės 1-5 klau­si­mas – Sei­mo nu­ta­ri­mo „Dėl Lie­tu­vos Res­pub­li­kos Sei­mo An­ti­ko­rup­ci­jos ko­mi­si­jos at­lik­to par­la­men­ti­nio ty­ri­mo pa­gal Lie­tu­vos Res­pub­li­kos Sei­mo 2015 m. lap­kri­čio 12 d. nu­ta­ri­mą Nr. XII-2017 „Dėl Lie­tu­vos Res­pub­li­kos Sei­mo lai­ki­no­sios ty­ri­mo ko­mi­si­jos įga­lio­ji­mų su­tei­ki­mo Sei­mo An­ti­ko­rup­ci­jos ko­mi­si­jai ir pa­ve­di­mo at­lik­ti par­la­men­ti­nį ty­ri­mą“ iš­va­dos“<text:s/>pro­jek­tas<text:s/>Nr. XIIP-4086. Kvie­čiu An­ti­ko­rup­ci­jos ko­mi­si­jos pir­mi­nin­ką V. Gai­lių. Pra­šom.</text:p>
        <text:p text:style-name="Roman"><text:span text:style-name="T239">V. GAILIUS</text:span><text:s/><text:span text:style-name="T240">(</text:span><text:span text:style-name="T241">LSF</text:span><text:span text:style-name="T242">)</text:span>. Ačiū, ger­bia­mo­ji po­sė­džio pir­mi­nin­ke. Ger­bia­mie­ji ko­le­gos, Lie­tu­vos Res­pub­li­kos Sei­mo An­ti­ko­rup­ci­jos ko­mi­si­ja, vyk­dy­da­ma Sei­mo pa­ve­di­mą dėl lai­ki­no­sios ko­mi­si­jos sta­tu­so, svars­tė ir pri­ėmė iš­va­das, ku­rias jums pri­sta­tau. Dė­ko­ju ko­le­goms už in­ten­sy­vų dar­bą. Ko­mi­si­ja or­ga­ni­za­vo 12 po­sė­džių, iš­klau­sė po ke­lis kar­tus 39 kvies­tus as­me­nis, ga­vo daug ra­šy­ti­nės in­for­ma­ci­jos, įvai­rių ins­ti­tu­ci­jų pa­teik­tos in­for­ma­ci­jos, nag­ri­nė­jo ir in­ten­sy­viai dir­bo. Pri­sta­tau ko­mi­si­jos iš­va­das.</text:p>
        <text:soft-page-break/>
        <text:p text:style-name="Roman">At­sa­ky­da­ma į pir­mą­jį klau­si­mą dėl Vil­niaus mies­to apy­lin­kės teis­me nag­ri­nė­ja­mo Lie­tu­vos Res­pub­li­kos ge­ne­ra­li­nės pro­ku­ra­tū­ros ieš­ki­nio dėl Vi­jū­nė­lės dva­ro sta­ty­bų ne­tei­sė­tu­mo,<text:s/>ko­mi­si­ja da­ro iš­va­das.<text:s/></text:p>
        <text:p text:style-name="Roman">1. Vil­niaus mies­to apy­lin­kės teis­me 2015 m. rug­sė­jo 29 d. bu­vo nag­ri­nė­ja­mas Lie­tu­vos Res­pub­li­kos ge­ne­ra­li­nės pro­ku­ra­tū­ros ieš­ki­nys dėl Vi­jū­nė­lės dva­ro sta­ty­bų<text:s/>ne­tei­sė­tu­mo. Tei­smas<text:s/>priim­da­mas spren­di­mą<text:s/>(2015 m. spa­lio 19 d.)<text:s/>dėl ieš­ko­vo rei­ka­la­vi­mų at­me­ti­mo kaip vie­ną iš mo­ty­vų nu­ro­dė Lie­tu­vos Res­pub­li­kos Vy­riau­sy­bės nu­ta­ri­mą Nr. 1025 „Dėl Lie­tu­vos Res­pub­li­kos Vy­riau­sy­bės 1992 m. ge­gu­žės 12 d. nu­ta­ri­mo Nr. 343 „Dėl Spe­cia­lių­jų že­mės ir miš­ko nau­do­ji­mo są­ly­gų pa­tvir­ti­ni­mo“ pa­kei­ti­mo“, ku­riuo pri­pa­žin­tas ne­te­ku­siu ga­lios nu­ta­ri­mo sky­rius, reg­la­men­ta­vęs ku­ror­tų ap­sau­gos zo­nų juos­tas. Teis­mo pri­im­tam spren­di­mui Lie­tu­vos Res­pub­li­kos Vy­riau­sy­bės nu­ta­ri­mas ne­tu­rė­jo le­mia­mos reikš­mės, nes šis nu­ta­ri­mas teis­mo spren­di­mo pri­ėmi­mo me­tu dar ne­bu­vo įsi­ga­lio­jęs. Teis­mas, pri­im­da­mas spren­di­mą, rė­mė­si Lie­tu­vos Res­pub­li­kos Vy­riau­sy­bės nu­ta­ri­mu, nors šis nu­ta­ri­mas teis­mo spren­di­mo pri­ėmi­mo me­tu dar ne­bu­vo įsi­ga­lio­jęs. Lie­tu­vos Res­pub­li­kos ge­ne­ra­li­nė pro­ku­ra­tū­ra dėl Vil­niaus mies­to apy­lin­kės teis­mo 2015 m. spa­lio 19 d. spren­di­mo pa­nai­ki­ni­mo 2015 m. lap­kri­čio 17 d. pa­tei­kė ape­lia­ci­nį skun­dą, ku­rį, be ki­tų ap­lin­ky­bių, grin­dė Lie­tu­vos Res­pub­li­kos Vy­riau­sy­bės<text:s/>nutari­mo<text:s/>ne­ga­lio­jimu teis­mo spren­di­mo pri­ėmi­mo me­tu.<text:s/></text:p>
        <text:p text:style-name="Roman">2. Lie­tu­vos Res­pub­li­kos Vy­riau­sy­bė 2015 m. rug­sė­jo 23 d. po­sė­dy­je pri­ėmė Lie­tu­vos Res­pub­li­kos Vy­riau­sy­bės nu­ta­ri­mą Nr. 1025 „Dėl Lie­tu­vos Res­pub­li­kos Vy­riau­sy­bės 1992 m. ge­gu­žės 12 d. nu­ta­ri­mo Nr. 343 „Dėl Spe­cia­lių­jų že­mės ir miš­ko nau­do­ji­mo są­ly­gų pa­tvir­ti­ni­mo“ pa­kei­ti­mo“, ku­riuo pa­kei­čia­mos Spe­cia­lio­sios že­mės ir miš­ko nau­do­ji­mo są­ly­gos ir pri­pa­žįs­ta­mos ne­te­ku­sio­mis ga­lios tei­sės nor­mos dėl ku­ror­tų ap­sau­gos zo­nos. Lie­tu­vos Res­pub­li­kos Vy­riau­sy­bė nu­ta­ri­mą pa­tvir­ti­no, ne­sant nu­ta­ri­mo pro­jek­to nuo­sta­tų su­de­ri­ni­mo su su­in­te­re­suo­to­mis ins­ti­tu­ci­jo­mis, pro­jek­to ne­pa­tei­kus su­si­pa­žin­ti vi­suo­me­nei, nes nu­ta­ri­mas pa­tvir­tin­tas tą pa­čią die­ną, kai bu­vo pa­skelb­tas Tei­sės ak­tų in­for­ma­ci­nė­je sis­te­mo­je.<text:s/></text:p>
        <text:p text:style-name="Roman">Taip pat nė­ra duo­me­nų, kad bu­vo at­lik­tas tei­si­nio re­gu­lia­vi­mo po­vei­kio ko­rup­ci­jos mas­tui ver­ti­ni­mas, to­dėl ma­ny­ti­na, kad Lie­tu­vos Res­pub­li­kos Vy­riau­sy­bės nu­ta­ri­mas Nr. 1025 dėl Lie­tu­vos Res­pub­li­kos Vy­riau­sy­bės 1992 m. ge­gu­žės 12 d. nu­ta­ri­mo Nr. 343 bu­vo pri­im­tas pa­žei­džiant Lie­tu­vos Res­pub­li­kos Vy­riau­sy­bės 1994 m. rug­pjū­čio 11 d. nu­ta­ri­me Nr. 728 „Dėl Lie­tu­vos Res­pub­li­kos Vy­riau­sy­bės dar­bo reg­la­men­to pa­tvir­ti­ni­mo“ nu­ro­dy­tą Vy­riau­sy­bės tei­sės ak­tų pro­jek­tų ren­gi­mo ir pri­ėmi­mo tvar­ką.<text:s/></text:p>
        <text:p text:style-name="Roman">Lie­tu­vos Res­pub­li­kos Vy­riau­sy­bė to­kius sa­vo veiks­mus grin­džia ap­lin­ky­be, kad nu­ta­ri­mas pri­im­tas įvyk­džius<text:s/>anks­čiau<text:s/>tei­sės ak­to pareng­to su­de­ri­ni­mo su kom­pe­ten­tin­go­mis ins­ti­tu­ci­jo­mis ir vi­suo­me­ne pro­ce­dū­ras ir dėl nu­ta­ri­mo XVI sky­riaus, ku­riuo pa­nai­ki­na­mos ku­ror­tų<text:s/>ap­sau­gos zo­nos, ne­ga­vus pa­sta­bų.<text:s/></text:p>
        <text:p text:style-name="Roman">3. Lie­tu­vos Res­pub­li­kos Vy­riau­sy­bės nu­ta­ri­mo<text:s/>dėl Lie­tu­vos Res­pub­li­kos Vy­riau­sy­bės 1992 m. ge­gu­žės 12 d. nu­ta­ri­mo Nr. 343 pro­jek­tas pa­reng­tas sku­biu Ap­lin­kos mi­nis­te­ri­jos kanc­le­rio R. Klo­vo žo­di­niu pa­ve­di­mu. Pro­jek­tą ren­gė Ap­lin­kos mi­nis­te­ri­jos Te­ri­to­ri­jų pla­na­vi­mo, ur­ba­nis­ti­kos ir ar­chi­tek­tū­ros de­par­ta­men­tas ir sku­bant pro­jek­tą<text:s/>įre­gist­ravo<text:s/>Tei­sės ak­tų in­for­ma­ci­nė­je sis­te­mo­je.<text:s/></text:p>
        <text:p text:style-name="Roman">4. Ko­mi­si­jos nuo­mo­ne, sku­bų Lie­tu­vos Res­pub­li­kos Vy­riau­sy­bės nu­ta­ri­mo dėl Lie­tu­vos Res­pub­li­kos Vy­riau­sy­bės 1992 m. ge­gu­žės 12 d. nu­ta­ri­mo Nr. 343 pro­jek­to ren­gi­mą pri­ėmė ir lė­mė ap­lin­kos mi­nist­ro K. Tre­čio­ko, Ap­lin­kos mi­nis­te­ri­jos kanc­le­rio R. Klo­vo, Lie­tu­vos Res­pub­li­kos Vy­riau­sy­bės ir Vy­riau­sy­bės kanc­le­rio A. Ma­čiu­lio veiks­mai.<text:s/></text:p>
        <text:p text:style-name="Roman">Ant­ras klau­si­mas lai­ki­na­jai ty­ri­mo ko­mi­si­jai. Drus­ki­nin­kų sa­vi­val­dy­bės įmo­nės plė­to­jo vieš­bu­čių, pra­mo­gų, ver­slo ir ki­tas veik­las. Vie­šai pa­teik­ti duo­me­nys ro­do, kad Drus­ki­nin­kų sa­vi­val­dy­bės val­do­ma­me pra­mo­gų ir po­il­sio cen­tre „Aqua“ bu­vo ga­li­mai ne­le­ga­liai tei­kia­mos po­il­sio pa­slau­gos. Taip sa­vi­val­dy­bės val­do­ma įmo­nė ga­li­mai ne­ga­vo pa­ja­mų, o vals­ty­bei ne­bu­vo su­mo­kė­ti mo­kes­čiai:</text:p>
        <text:p text:style-name="Roman">a) kuo va­do­vau­da­ma­si UAB Drus­ki­nin­kų svei­ka­ti­ni­mo ir po­il­sio cen­tras „Aqua“ kvie­tė pa­si­nau­do­ti šios ben­dro­vės pa­slau­go­mis vals­ty­bės po­li­ti­kus ir pa­rei­gū­nus;</text:p>
        <text:soft-page-break/>
        <text:p text:style-name="Roman">b) ar ne­bu­vo pa­žeis­ti įsta­ty­mų rei­ka­la­vi­mai UAB Drus­ki­nin­kų svei­ka­ti­ni­mo ir po­il­sio cen­tre „Aqua“ įdar­bi­nant Drus­ki­nin­kų sa­vi­val­dy­bės me­ro ir ad­mi­nist­ra­ci­jos dar­buo­to­jų gi­mi­nai­čius;</text:p>
        <text:p text:style-name="Roman">c) ar Drus­ki­nin­kų sa­vi­val­dy­bės val­do­mų įmo­nių mo­de­lis yra pa­grįs­tas, pro­por­cin­gas, ra­cio­na­lus.<text:s/></text:p>
        <text:p text:style-name="Roman">Ko­mi­si­jos iš­va­dos šiuo klau­si­mu.<text:s/></text:p>
        <text:p text:style-name="Roman">1. Ko­mi­si­ja, su­si­pa­ži­nu­si su gau­ta ra­šy­ti­ne in­for­ma­ci­ja ir iš­klau­siu­si kom­pe­ten­tin­gų ins­ti­tu­ci­jų at­sto­vus, ne­ga­vo duo­me­nų, ga­lin­čių pa­tvir­tin­ti, kad Drus­ki­nin­kų sa­vi­val­dy­bės val­do­ma­me pra­mo­gų ir po­il­sio cen­tre „Aqua“ bu­vo ga­li­mai ne­le­ga­liai tei­kia­mos po­il­sio pa­slau­gos ir to­dėl sa­vi­val­dy­bės val­do­ma įmo­nė ga­li­mai ne­ga­vo pa­ja­mų, o vals­ty­bei ne­bu­vo su­mo­kė­ti mo­kes­čiai. Ta­čiau šiuo me­tu Spe­cia­lių­jų ty­ri­mų tar­ny­bos Kau­no val­dy­bo­je vyks­ta iki­teis­mi­nis ty­ri­mas Nr. 03-7-00011-15.</text:p>
        <text:p text:style-name="Roman">2. Kvie­ti­mų tei­ki­mo pa­si­nau­do­ti UAB Drus­ki­nin­kų svei­ka­ti­ni­mo ir po­il­sio cen­tro „Aqua“ pa­slau­go­mis tvar­ką reg­la­men­tuo­ja šios ben­dro­vės vi­di­nis tei­sės ak­tas<text:s/>Do­va­nų ku­po­nų, nuo­lai­dų ku­po­nų iš­da­vi­mo, par­da­vi­mo, pa­nau­do­ji­mo ir ap­skai­tos tvar­ka, pa­tvir­tin­ta 2014 m. ko­vo 14 d. „Aqua“ va­do­vo įsa­ky­mu Nr. DV-36.<text:s/></text:p>
        <text:p text:style-name="Roman">3. Ko­mi­si­ja, su­si­pa­ži­nu­si su gau­ta ra­šy­ti­ne in­for­ma­ci­ja ir iš­klau­siu­si kom­pe­ten­tin­gų ins­ti­tu­ci­jų at­sto­vus, kon­sta­tuo­ja, kad ne­bu­vo pa­žeis­ti įsta­ty­mų rei­ka­la­vi­mai UAB Drus­ki­nin­kų svei­ka­ti­ni­mo ir po­il­sio cen­tre „Aqua“ įdar­bi­nant Drus­ki­nin­kų sa­vi­val­dy­bės ad­mi­nist­ra­ci­jos dar­buo­to­jų gi­mi­nai­čius. Vy­riau­sio­ji tar­ny­bi­nės eti­kos ko­mi­si­ja at­lie­ka ty­ri­mą dėl Drus­ki­nin­kų sa­vi­val­dy­bės me­ro.<text:s/></text:p>
        <text:p text:style-name="Roman">4. Ko­mi­si­ja, su­si­pa­ži­nu­si su gau­ta ra­šy­ti­ne in­for­ma­ci­ja ir iš­klau­siu­si kom­pe­ten­tin­gų ins­ti­tu­ci­jų at­sto­vus, da­ro iš­va­dą, kad toks Drus­ki­nin­kų sa­vi­val­dy­bės val­do­mų įmo­nių mo­de­lis yra pa­grįs­tas, pro­por­cin­gas, ra­cio­na­lus.<text:s/></text:p>
        <text:p text:style-name="Roman">Tre­čias klau­si­mas, pa­ves­tas ko­mi­si­jai. Vy­riau­sy­bės at­sto­vas Ute­nos ap­skri­ty­je, at­lie­kan­tis Vy­riau­sy­bės at­sto­vo<text:s/>Alytaus<text:s/>ap­skri­ty­je funk­ci­jas, 2015 m. rug­sė­jo 18 d. krei­pė­si į Kau­no apy­gar­dos ad­mi­nist­ra­ci­nį teis­mą su pra­šy­mu dėl įpa­rei­go­ji­mo at­lik­ti veiks­mus, nes ga­li­mai šiurkš­čiai pa­žei­džiant Vie­tos sa­vi­val­dos įsta­ty­mo 11 straips­nio nuo­sta­tas iki šiol Drus­ki­nin­kų sa­vi­val­dy­bė­je dar ne­su­da­ry­ti Kon­tro­lės ko­mi­te­tas, Eti­kos ir An­ti­ko­rup­ci­jos ko­mi­si­jos ir ne­pa­skir­ti šių ko­mi­si­jų ir ko­mi­te­to pir­mi­nin­kai iš opo­zi­ci­jos siū­lo­mų ta­ry­bos na­rių. Šių ko­mi­si­jų ir ko­mi­te­to pir­mi­nin­kų kan­di­da­tū­ras pa­gal Vie­tos sa­vi­val­dos įsta­ty­mo rei­ka­la­vi­mus siū­lo sa­vi­val­dy­bės ta­ry­bos ma­žu­ma (opo­zi­ci­ja). Ko­kios ap­lin­ky­bės lė­mė, kad iki šiol, ga­li­mai pa­žei­džiant Vie­tos sa­vi­val­dos įsta­ty­mo nuo­sta­tas, Drus­ki­nin­kų sa­vi­val­dy­bė­je nė­ra su­da­ry­tas Kon­tro­lės ko­mi­te­tas, Eti­kos ir An­ti­ko­rup­ci­jos ko­mi­si­jos?<text:s/></text:p>
        <text:p text:style-name="Roman">Ko­mi­si­jos iš­va­dos tre­čiuo­ju klau­si­mu.<text:s/></text:p>
        <text:p text:style-name="Roman">1. Drus­ki­nin­kų sa­vi­val­dy­bės me­ras pa­gal Lie­tu­vos Res­pub­li­kos vie­tos sa­vi­val­dos įsta­ty­mo 13 straips­nio 6 da­lies nuo­sta­tas jam su­teik­tus įga­lio­ji­mus su­da­ro sa­vi­val­dy­bės ta­ry­bos po­sė­džių dar­bo­tvarkes. Pir­ma­sis nau­jai iš­rink­tos Drus­ki­nin­kų sa­vi­val­dy­bės ta­ry­bos po­sė­dis įvy­ko 2015 m. ba­lan­džio 15 d. Šia­me po­sė­dy­je bu­vo pa­skelb­ta sa­vi­val­dy­bės ta­ry­bos ma­žu­ma, ta­čiau Drus­ki­nin­kų sa­vi­val­dy­bės ta­ry­ba ne­įgy­ven­di­no įsta­ty­mo 14 straips­nio 2 da­lies ir 3 da­lies nuo­sta­tų – ne­su­da­rė Kon­tro­lės ko­mi­te­to ir ne­pa­sky­rė Kon­tro­lės ko­mi­te­to pir­mi­nin­ko; sa­vi­val­dy­bės ta­ry­ba ne­įgy­ven­di­no įsta­ty­mo 15 straips­nio 1 da­lies – ne­su­da­rė Eti­kos ko­mi­si­jos ir An­ti­ko­rup­ci­jos<text:span text:style-name="T243"><text:s/>ko</text:span><text:span text:style-name="T244">­mi</text:span><text:span text:style-name="T245">­si</text:span><text:span text:style-name="T246">­jos bei ne</text:span><text:span text:style-name="T247">­pa</text:span><text:span text:style-name="T248">­sky</text:span><text:span text:style-name="T249">­rė Eti</text:span><text:span text:style-name="T250">­kos ko</text:span><text:span text:style-name="T251">­mi</text:span><text:span text:style-name="T252">­si</text:span><text:span text:style-name="T253">­jos ir An</text:span><text:span text:style-name="T254">­ti</text:span><text:span text:style-name="T255">­ko</text:span><text:span text:style-name="T256">­rup</text:span><text:span text:style-name="T257">­ci</text:span><text:span text:style-name="T258">­jos ko</text:span><text:span text:style-name="T259">­mi</text:span><text:span text:style-name="T260">­si</text:span><text:span text:style-name="T261">­jos pir</text:span><text:span text:style-name="T262">­mi</text:span><text:span text:style-name="T263">­nin</text:span><text:span text:style-name="T264">­kų.<text:s/></text:span></text:p>
        <text:p text:style-name="Roman">2015 m. ba­lan­džio 28 d. įvy­ko ant­ra­sis Drus­ki­nin­kų sa­vi­val­dy­bės ta­ry­bos po­sė­dis. Į po­sė­džio dar­bo­tvarkę bu­vo įtrauk­ti Drus­ki­nin­kų sa­vi­val­dy­bės ta­ry­bos Kon­tro­lės ko­mi­te­to ir Drus­ki­nin­kų<text:span text:style-name="T265"><text:s/>sa</text:span><text:span text:style-name="T266">­vi</text:span><text:span text:style-name="T267">­val</text:span><text:span text:style-name="T268">­dy</text:span><text:span text:style-name="T269">­bės Eti</text:span><text:span text:style-name="T270">­kos ko</text:span><text:span text:style-name="T271">­mi</text:span><text:span text:style-name="T272">­si</text:span><text:span text:style-name="T273">­jos su</text:span><text:span text:style-name="T274">­da</text:span><text:span text:style-name="T275">­ry</text:span><text:span text:style-name="T276">­mo klau</text:span><text:span text:style-name="T277">­si</text:span><text:span text:style-name="T278">­mai, ta</text:span><text:span text:style-name="T279">­čiau, po daug</text:span><text:span text:style-name="T280">­kar</text:span><text:span text:style-name="T281">­ti</text:span><text:span text:style-name="T282">­nių bal</text:span><text:span text:style-name="T283">­sa</text:span><text:span text:style-name="T284">­vi</text:span><text:span text:style-name="T285">­mų</text:span><text:s/>sa­vi­val­dy­bės ta­ry­bai ne­pri­ta­rus opo­zi­ci­jos ta­ry­bos na­rių pa­siū­ly­tiems kan­di­da­tams į sa­vi­val­dy­bės Kon­tro­lės ko­mi­te­tą ir Eti­kos ko­mi­si­ją, šių klau­si­mų svars­ty­mas bu­vo ati­dė­tas vė­les­niam sa­vi­val­dy­bės ta­ry­bos po­sė­džiui. 2015 m. ge­gu­žės 26 d. įvy­ku­sia­me Drus­ki­nin­kų sa­vi­val­dy­bės ta­ry­bos po­sė­dy­je, ta­ry­bai ne­pri­ta­rus sa­vi­val­dy­bės opo­zi­ci­jos pa­siū­ly­tiems kan­di­da­tams ir ne­pa­tvir­tin­tus sa­vi­val­dy­bės Kon­tro­lės ko­mi­te­to ir sa­vi­val­dy­bės Eti­kos ko­mi­si­jos su­dė­ties, šios<text:s/><text:soft-page-break/>ins­ti­tu­ci­jos ne­bu­vo su­da­ry­tos per Lie­tu­vos Res­pub­li­kos vie­tos sa­vi­val­dos įsta­ty­me nu­sta­ty­tą ter­mi­ną.<text:s/></text:p>
        <text:p text:style-name="Roman">To­dėl vyk­dy­da­mas nu­sta­ty­tas funk­ci­jas Vy­riau­sy­bės at­sto­vas Aly­taus ap­skri­ty­je bu­vo pri­vers­tas Drus­ki­nin­kų sa­vi­val­dy­bės ta­ry­bai pa­teik­ti rei­ka­la­vi­mą ne­ati­dė­lio­jant įgy­ven­din­ti Lie­tu­vos Res­pub­li­kos vie­tos sa­vi­val­dos įsta­ty­mo nuo­sta­tas, t. y. su­da­ry­ti Kon­tro­lės ko­mi­te­tą, Eti­kos ko­mi­si­ją ir An­ti­ko­rup­ci­jos ko­mi­si­ją.<text:s/></text:p>
        <text:p text:style-name="Roman">2. Vy­riau­sia­jai tar­ny­bi­nės eti­kos ko­mi­si­jai sie­kiant pa­dė­ti iš­spręs­ti Drus­ki­nin­kų sa­vi­val­dy­bės Eti­kos ko­mi­si­jos su­da­ry­mo klau­si­mą bei kon­sul­tuo­jant Drus­ki­nin­kų sa­vi­val­dy­bės ta­ry­bą, 2015 m. gruo­džio 30 d. po­sė­dy­je Drus­ki­nin­kų sa­vi­val­dy­bės ta­ry­ba su­da­rė Kon­tro­lės ko­mi­te­tą (Drus­ki­nin­kų sa­vi­val­dy­bės ta­ry­bos 2015 m. gruo­džio 30 d. spren­di­mas Nr. T1-148 „Dėl Drus­ki­nin­kų sa­vi­val­dy­bės ta­ry­bos Kon­tro­lės ko­mi­te­to“), Eti­kos ko­mi­si­ją (Drus­ki­nin­kų sa­vi­val­dy­bės ta­ry­bos 2015 m. gruo­džio 30 d. spren­di­mas Nr. T1-149 „Dėl Drus­ki­nin­kų sa­vi­val­dy­bės 2015 m. lap­kri­čio 30 d. spren­di­mo Nr. T1-133 „Dėl Drus­ki­nin­kų sa­vi­val­dy­bės Eti­kos ko­mi­si­jos su­da­ry­mo“ pa­kei­ti­mo“), An­ti­ko­rup­ci­jos ko­mi­si­ją (Drus­ki­nin­kų sa­vi­val­dy­bės ta­ry­bos 2015 m. gruo­džio 30 d. spren­di­mas Nr. T1-151 „Dėl Drus­ki­nin­kų sa­vi­val­dy­bės An­ti­ko­rup­ci­jos ko­mi­si­jos su­da­ry­mo“) bei pa­tvir­ti­no jų pir­mi­nin­kus.<text:s/></text:p>
        <text:p text:style-name="Roman">3. At­si­žvelg­da­ma į tai, kad Kau­no apy­gar­dos ad­mi­nist­ra­ci­nia­me teis­me yra pri­im­tas Lie­tu­vos Res­pub­li­kos Sei­mo na­rių Eli­gi­jaus Ma­siu­lio ir Jur­gio Raz­mos pa­tiks­lin­tas pa­reiš­ki­mas iš­tir­ti nor­mi­nio ad­mi­nist­ra­ci­nio ak­to da­lies – 2015 m. bir­že­lio 30 d. Drus­ki­nin­kų sa­vi­val­dy­bės ta­ry­bos spren­di­mu Nr. T1-72 pa­tvir­tin­to Drus­ki­nin­kų sa­vi­val­dy­bės ta­ry­bos veik­los reg­la­men­to 25, 39, 40, 61 ir 63 punk­tų nuo­sta­tų…<text:s/></text:p>
        <text:p text:style-name="Roman"><text:span text:style-name="T286">PIRMININKĖ.</text:span><text:s/>Ger­bia­ma­sis pir­mi­nin­ke, jau lai­kas bai­gė­si!</text:p>
        <text:p text:style-name="Roman"><text:span text:style-name="T287">V. GAILIUS</text:span><text:s/><text:span text:style-name="T288">(</text:span><text:span text:style-name="T289">LSF</text:span><text:span text:style-name="T290">)</text:span>. …su­si­ju­sių su Drus­ki­nin­kų sa­vi­val­dy­bės Kon­tro­lės ko­mi­te­to, An­ti­ko­rup­ci­jos ko­mi­si­jos ir Eti­kos ko­mi­si­jos su­da­ry­mu, tei­sė­tu­mą, ko­mi­si­ja pa­pil­do­mai ne­ver­ti­na Drus­ki­nin­kų sa­vi­val­dy­bės ta­ry­bos veik­los reg­la­men­to nuo­sta­tų ati­tik­ties Lie­tu­vos Res­pub­li­kos vie­tos sa­vi­val­dos įsta­ty­mui.<text:s/></text:p>
        <text:p text:style-name="Roman">4. Ko­mi­si­ja, įver­ti­nu­si Drus­ki­nin­kų sa­vi­val­dy­bės Kon­tro­lės ko­mi­te­to, Eti­kos ko­mi­si­jos, An­ti­ko­rup­ci­jos ko­mi­si­jos su­da­ry­mo ap­lin­ky­bes, siū­lo Sei­mo Vals­ty­bės val­dy­mo ir sa­vi­val­dy­bių ko­mi­te­tui iš­nag­ri­nė­ti ir įver­tin­ti tei­si­nį šių sa­vi­val­dy­bės ins­ti­tu­ci­jų su­da­ry­mo reg­la­men­ta­vi­mą ir spręs­ti dėl Lie­tu­vos Res­pub­li­kos vie­tos sa­vi­val­dos įsta­ty­mo nuo­sta­tų to­bu­li­ni­mo tiks­lin­gu­mo.<text:s/></text:p>
        <text:p text:style-name="Roman">Ket­vir­tas klau­si­mas, pa­teik­tas Sei­mo nu­ta­ri­mu ko­mi­si­jai…</text:p>
        <text:p text:style-name="Roman"><text:span text:style-name="T291">PIRMININKĖ.</text:span><text:s/>Ger­bia­ma­sis pir­mi­nin­ke, jau bai­gė­si lai­kas. (<text:span text:style-name="T292">Šur</text:span><text:span text:style-name="T293">­mu</text:span><text:span text:style-name="T294">­lys sa</text:span><text:span text:style-name="T295">­lė</text:span><text:span text:style-name="T296">­je</text:span>) Aš no­riu at­si­klaus­ti da­bar Sei­mo na­rių. Ar lei­džia­me pir­mi­nin­kui pa­baig­ti klau­si­nė­ji­mo są­skai­ta? (<text:span text:style-name="T297">Bal</text:span><text:span text:style-name="T298">­sai sa</text:span><text:span text:style-name="T299">­lė</text:span><text:span text:style-name="T300">­je</text:span>) Dar yra trys at­ski­ro­sios nuo­mo­nės, dar mes ir jas tu­rė­si­me iš­klau­sy­ti. Lei­džia­me? Taip? Vi­si lei­džia­me? Su­ta­rė­me. Pra­šom, pir­mi­nin­ke.<text:s/></text:p>
        <text:p text:style-name="Roman"><text:span text:style-name="T301">V. GAILIUS</text:span><text:s/><text:span text:style-name="T302">(</text:span><text:span text:style-name="T303">LSF</text:span><text:span text:style-name="T304">)</text:span>. Ko­le­gos, aš tuo­met ne­be­ci­tuo­siu ko­mi­si­jai pa­ves­tų klau­si­mų. Ir ket­vir­tas klau­si­mas yra su­si­jęs su lei­di­nio „Ma­no Drus­ki­nin­kai“ lei­dė­ju ir fi­nan­sa­vi­mo šal­ti­niais, ten trys punk­tai.</text:p>
        <text:p text:style-name="Roman">Ir ko­mi­si­jos iš­va­dos ket­vir­tuo­ju klau­si­mu.<text:s/></text:p>
        <text:p text:style-name="Roman">1. Ko­mi­si­ja, su­si­pa­ži­nu­si su gau­ta ra­šy­ti­ne in­for­ma­ci­ja bei iš­klau­siu­si kom­pe­ten­tin­gų ins­ti­tu­ci­jų at­sto­vus, kon­sta­tuo­ja, kad lei­di­nį „Ma­no Drus­ki­nin­kai“ nuo 2011 m. gruo­džio 24 d. (pir­mas lei­di­nio nu­me­ris) lei­do Drus­ki­nin­kų švie­ti­mo cen­tras iš Drus­ki­nin­kų sa­vi­val­dy­bės ben­droms švie­ti­mo reik­mėms skir­tų asig­na­vi­mų (2,3 tūkst. eu­rų) lė­šų. Lei­di­nio „Ma­no Drus­ki­nin­kai“ lei­dy­ba 2012 m. (aš­tuo­ni lei­di­nio nu­me­riai) fi­nan­suo­ta pa­gal Drus­ki­nin­kų švie­ti­mo cen­tro pa­tvir­tin­tas pro­gra­mas, ku­rioms fi­nan­sa­vi­mas bu­vo nu­ma­ty­tas Drus­ki­nin­kų sa­vi­val­dy­bės biu­dže­te (28,3 tūkst. eu­rų). 2013–2014 me­tais ir iki 2015 me­tų ge­gu­žės mė­ne­sio, kai lei­di­nį pra­dė­jo leis­ti vie­šo­ji įstai­ga „Kan­tri me­di­ja“, lei­di­nio lei­dy­ba bu­vo fi­nan­suo­ja­ma pa­gal tarp Drus­ki­nin­kų švie­ti­mo cen­tro ir už­da­rosios<text:s/>ak­ci­nės ben­dro­vės Drus­ki­nin­kų svei­ka­ti­ni­mo ir po­il­sio cen­tro su­da­ry­tą pa­ra­mos su­tar­tį.<text:s/></text:p>
        <text:soft-page-break/>
        <text:p text:style-name="Roman">2. Ko­mi­si­ja, su­si­pa­ži­nu­si su gau­ta ne­skelb­ti­na ra­šy­ti­ne Vals­ty­bi­nės mo­kes­čių ins­pek­ci­jos prie Fi­nan­sų mi­nis­te­ri­jos in­for­ma­ci­ja ir iš­klau­siu­si kom­pe­ten­tin­gų ins­ti­tu­ci­jų at­sto­vus, kon­sta­tuo­ja, kad lei­di­nio „Ma­no Drus­ki­nin­kai“ lei­dy­ba nuo 2015 me­tų, kai lei­di­nį to­kiu pa­čiu pa­va­di­ni­mu pra­dė­jo leis­ti vie­šo­ji įstai­ga „Kan­tri me­di­ja“, bu­vo fi­nan­suo­ja­ma pa­gal UAB Drus­ki­nin­kų svei­ka­ti­ni­mo ir po­il­sio cen­tro su­da­ry­tą pa­ra­mos su­tar­tį.<text:s/></text:p>
        <text:p text:style-name="Roman">3. At­si­žvelg­da­ma į tai, kad Lie­tu­vos Res­pub­li­kos spe­cia­lių­jų ty­ri­mų tar­ny­bos Kau­no val­dy­bos 2015 m. rug­sė­jo 24 d. pra­dė­tas ir šiuo me­tu at­lie­ka­mas iki­teis­mi­nis ty­ri­mas, ku­rio vie­nas iš ty­ri­mo da­ly­kų yra lei­di­nio „Ma­no Drus­ki­nin­kai“ fi­nan­sa­vi­mo UAB Drus­ki­nin­kų svei­ka­ti­ni­mo ir po­il­sio cen­tro lė­šo­mis ap­lin­ky­bių tei­sė­tu­mo pa­tik­ri­ni­mas ir įver­ti­ni­mas bau­džia­muo­ju as­pek­tu, taip pat yra nu­sta­ti­nė­ja­mos ap­lin­ky­bės, su­si­ju­sios su lei­di­nio „Ma­no Drus­ki­nin­kai“ lei­dy­ba ir fi­nan­sa­vi­mu po 2015 me­tų, kai lei­di­nį to­kiu pa­čiu pa­va­di­ni­mu pra­dė­jo leis­ti vie­šo­ji įstai­ga „Kan­tri me­di­ja“, ko­mi­si­ja ne­ver­ti­no lei­di­nio „Ma­no Drus­ki­nin­kai“ per­da­vi­mo VšĮ „Kan­tri me­di­ja“ ap­lin­ky­bių.<text:s/></text:p>
        <text:p text:style-name="Roman">4. Lei­di­nys „Ma­no Drus­ki­nin­kai“ nuo 2015 m. ge­gu­žės 12 d. bu­vo pra­dė­tas leis­ti vie­šo­sios įstai­gos „Kan­tri me­di­ja“. VšĮ „Kan­tri me­di­ja“ 2015 m. bir­že­lio 1 d. pra­šy­mu nuo 2015 m. bir­že­lio 2 d. pa­gal tarp UAB Drus­ki­nin­kų svei­ka­ti­ni­mo ir po­il­sio cen­tro „Aqua“ ir VšĮ „Kan­tri me­di­ja“ su­da­ry­tą pa­ra­mos sky­ri­mo su­tar­tį UAB Drus­ki­nin­kų svei­ka­ti­ni­mo ir po­il­sio cen­tro „Aqua“ val­dy­bos at­ski­rais spren­di­mai ski­ria­ma pa­ra­ma VšĮ „Kan­tri me­di­ja“. Nuo 2015 m. bir­že­lio 2 d. iki 2015 m. gruo­džio 31 d. UAB Drus­ki­nin­kų svei­ka­ti­ni­mo ir po­il­sio cen­tras „Aqua“ VšĮ „Kan­tri me­di­ja“ sky­rė 126 tūkst. eu­rų pa­ra­mą, nuo 2016 m. sau­sio 1 d. iki 2016 m. va­sa­rio 1 d. skir­ta 10 tūkst. eu­rų pa­ra­ma.<text:s/></text:p>
        <text:p text:style-name="Roman">Penk­tas klau­si­mų blo­kas dėl UAB Ka­ra­lie­nės Mor­tos mo­kyk­los.<text:s/></text:p>
        <text:p text:style-name="Roman">Ko­mi­si­jos iš­va­dos: 1. Ko­mi­si­ja, su­si­pa­ži­nu­si su gau­ta ra­šy­ti­ne in­for­ma­ci­ja ir iš­klau­siu­si kom­pe­ten­tin­gų ins­ti­tu­ci­jų at­sto­vų, pra­šo Vals­ty­bės kon­tro­lės įver­tin­ti tei­sė­tu­mo po­žiū­riu spren­di­mus dėl 2015 m. rug­sė­jo 11 d. UAB „NT val­dos“ ir UAB Ka­ra­lie­nės Mor­tos mo­kyk­los pre­li­mi­na­rios su­tar­ties ir UAB „NT val­dos“ pa­skelb­to ne­kil­no­ja­mo­jo tur­to auk­cio­no, ku­rio me­tu siū­lo­ma įsi­gy­ti pa­sta­tą, esan­tį Ger­vė­čių g. 4, Vil­niu­je, su plėt­ros pro­jek­tu. Pra­šo­ma pa­reikš­ti ne­pri­klau­so­mą nuo­mo­nę dėl UAB „NT val­dos“ lė­šų ir tur­to val­dy­mo, nau­do­ji­mo ir dis­po­na­vi­mo jais tei­sė­tu­mo ir eko­no­miš­ku­mo vie­šo­jo in­te­re­so gy­ni­mo as­pek­tu.<text:s/></text:p>
        <text:p text:style-name="Roman">2. UAB Ka­ra­lie­nės Mor­tos mo­kyk­los va­do­vė Aus­tė­ja Land­sber­gie­nė 2015 m. rug­sė­jo 11 d. su­da­ry­da­ma pre­li­mi­na­rią su­tar­tį su UAB „NT val­dos“ va­do­vu Ola­fu Mar­ten­su dėl nau­jos mo­kyk­los sta­ty­bos sa­vo veiks­mais sie­kė, kad vals­ty­bės val­do­ma įmo­nė<text:s/>UAB<text:s/>„NT val­dos“ sa­vo lė­šo­mis su­kur­tų jos ver­slui rei­ka­lin­gą in­fra­struk­tū­rą ir ją iš­nuo­mo­tų. Dėl to­kių veiks­mų vals­ty­bė ga­lė­jo pa­tir­ti di­de­lę ža­lą, ka­dan­gi vals­ty­bės val­do­mos įmo­nės iš­tek­liai ga­lė­jo bū­ti nau­do­ja­mi ne pa­gal pa­skir­tį, bet pri­va­taus ka­pi­ta­lo sub­jek­to – UAB Ka­ra­lie­nės Mor­tos mo­kyk­los nau­dai ir in­te­re­sams ten­kin­ti, dėl ko vals­ty­bė tu­rė­tų pa­pil­do­mų iš­lai­dų. Da­ry­ti­na iš­va­da, jog anks­čiau pa­mi­nė­tais ne­tei­sė­tais veiks­mais ga­lė­jo bū­ti da­ro­ma tur­ti­nė ža­la vals­ty­bei ir jos pi­lie­čiams.<text:s/></text:p>
        <text:p text:style-name="Roman">3. Vals­ty­bi­nės val­do­ma įmo­nė UAB „NT val­dos“ sa­vo są­skai­ta, pri­si­im­da­ma vi­są fi­nan­si­nę ir ver­slo ri­zi­ką, ke­ti­no su­kur­ti di­de­lės ver­tės (7 mln. eu­rų) UAB Ka­ra­lie­nės Mor­tos mo­kyk­lai<text:s/>pri­va­čiam ver­slui rei­ka­lin­gą in­fra­struk­tū­rą ir pra­dė­jo į ją in­ves­tuo­ti, o tai lai­ky­ti­na reik­š­min­ga fi­nan­si­ne ma­te­ria­li­ne pa­ra­ma. At­kreip­ti­nas dė­me­sys, kad UAB „NT val­dos“ to­kio pro­jek­to sta­ty­ba nė­ra įpras­ti­nė veik­la, nes tai vie­nin­te­lis ir iš­skir­ti­nis san­do­ris.<text:s/></text:p>
        <text:p text:style-name="Roman">4. Nau­jos sta­ty­bos ir re­konst­ra­vi­mo pro­jek­to „Ad­mi­nist­ra­ci­niai pa­sta­tai“ Ger­vė­čių g. 4, Vil­niu­je, de­ri­ni­mo me­tu šis skly­pas, esan­tis Vil­niaus mies­to se­na­mies­čio is­to­ri­nė­je da­ly­je, net­gi bu­vo iš­brauk­tas iš ne­kil­no­ja­mų­jų kul­tū­ros ver­ty­bių te­ri­to­ri­jos 2015 me­tų lie­pos mė­ne­sį. Šio sku­bos tvar­ka su­de­rin­to pro­jek­to pa­grin­du bu­vo iš­duo­tas sta­ty­bą lei­džian­tis do­ku­men­tas vie­toj esa­mo men­ka­ver­čio ga­my­bi­nės pa­skir­ties ne­va re­konst­ruo­ja­mo pa­sta­to sta­ty­ti ke­tu­rių nau­jų pa­sta­tų 5 tūkst. 745 kv. met­rų ben­dro plo­to kom­plek­są.<text:s/></text:p>
        <text:p text:style-name="Roman">Šeštas. Ar bu­vu­sio Mi­nist­ro Pir­mi­nin­ko, Sei­mo na­rio A. Ku­bi­liaus veik­la, su­da­rant itin pa­lan­kias są­ly­gas už­sie­nio in­for­ma­ci­nių tech­no­lo­gi­jų kom­pa­ni­jų stei­gi­mui­si Lie­tu­vo­je, tie­sio­<text:soft-page-break/>giai ir ne­tie­sio­giai ne­lė­mė Sei­mo na­rio A. Ku­bi­liaus sū­naus V. Ku­bi­liaus įsi­dar­bi­ni­mo pa­ieš­kos sis­te­mos<text:s/><text:span text:style-name="T305">Go</text:span><text:span text:style-name="T306">­og</text:span><text:span text:style-name="T307">­le</text:span><text:s/>ver­slo plėt­ros va­do­vu Bal­ti­jos ša­lims?<text:s/></text:p>
        <text:p text:style-name="Roman">Ko­mi­si­jos iš­va­da. Ko­mi­si­ja, su­si­pa­ži­nu­si su gau­ta ra­šy­ti­ne in­for­ma­ci­ja ir iš­klau­siu­si kvies­tuo­sius as­me­nis, ne­tu­ri ob­jek­ty­vių duo­me­nų, kad bu­vu­sio Mi­nist­ro Pir­mi­nin­ko, Sei­mo na­rio A. Ku­bi­liaus veik­la, su­da­rant itin pa­lan­kias są­ly­gas už­sie­nio in­for­ma­ci­nių tech­no­lo­gi­jų kom­pa­ni­jų stei­gi­mui­si Lie­tu­vo­je, tie­sio­giai ar ne­tie­sio­giai lė­mė jo sū­naus V. Ku­bi­liaus įsi­dar­bi­ni­mą pa­ieš­kos sis­te­mos<text:s/><text:span text:style-name="T308">Go</text:span><text:span text:style-name="T309">­og</text:span><text:span text:style-name="T310">­le</text:span><text:s/>ver­slo plėt­ros va­do­vu Bal­ti­jos ša­lims.<text:s/></text:p>
        <text:p text:style-name="Roman">Septintas. Ar bu­vu­sio Mi­nist­ro Pir­mi­nin­ko, Sei­mo na­rio A. Ku­bi­lius sū­naus V. Ku­bi­liaus va­do­vau­ta re­kla­mos agen­tū­ra „Me­dia Con­tacts“ tie­sio­giai ar ne­tie­sio­giai gau­da­vo ga­li­mai ne­tei­sė­tų ir ne­skaid­rių pa­ja­mų, su­si­ju­sių su A. Ku­bi­liaus ei­na­mo­mis pa­rei­go­mis?<text:s/></text:p>
        <text:p text:style-name="Roman">Ko­mi­si­jos iš­va­da. Ko­mi­si­ja, su­si­pa­ži­nu­si su gau­ta ra­šy­ti­ne in­for­ma­ci­ja ir iš­klau­siu­si kvies­tuo­sius as­me­nis, ne­tu­ri ob­jek­ty­vių duo­me­nų, kad bu­vu­sio Mi­nist­ro Pir­mi­nin­ko, Sei­mo na­rio A. Ku­bi­liaus sū­naus V. Ku­bi­liaus va­do­vau­ta re­kla­mos agen­tū­ra „Me­dia Con­tacts“ tie­sio­giai ar ne­tie­sio­giai gau­da­vo ga­li­mai ne­tei­sė­tų ir ne­skaid­rių pa­ja­mų, su­si­ju­sių su A. Ku­bi­liaus ei­na­mo­mis pa­rei­go­mis.</text:p>
        <text:p text:style-name="Roman">Aštuntas. Ar bu­vu­si Sei­mo Pir­mi­nin­kė, Sei­mo na­rė I. De­gu­tie­nė ži­no­jo, kad jos sū­naus G. De­gu­čio ben­dro­vė „No­vo­ter­sa“ jau po „Sno­ro“ ban­kro­to šia­me ban­ke lai­ky­to­mis lė­šo­mis pa­den­gė ta­me pa­čia­me ban­ke pa­im­tą kre­di­tą? Ar bu­vu­si Sei­mo Pir­mi­nin­kė, Sei­mo na­rė I. De­gu­tie­nė tie­sio­giai ar ne­tie­sio­giai da­rė įta­ką ban­ko „Sno­ras“ ban­kro­to ad­mi­nist­ra­to­riui ga­li­mam pik­tnau­džia­vi­mui at­lie­kant drau­džia­mą fi­nan­si­nę ope­ra­ci­ją?<text:s/></text:p>
        <text:p text:style-name="Roman">Ko­mi­si­jos iš­va­dos.<text:s/></text:p>
        <text:p text:style-name="Roman">1. Ko­mi­si­ja, su­si­pa­ži­nu­si su tu­ri­ma ra­šy­ti­ne in­for­ma­ci­ja bei iš­klau­siu­si Vil­niaus apy­gar­dos pro­ku­ra­tū­ros pro­ku­ro­ro in­for­ma­ci­ją, kon­sta­tuo­ja, kad pro­ku­ra­tū­ro­je ne­bu­vo at­lie­ka­mas iki­teis­mi­nis ty­ri­mas dėl ga­li­mų nu­si­kals­ta­mų vei­kų, su­si­ju­sių su bu­vu­sios Sei­mo Pir­mi­nin­kės, Sei­mo na­rės I. De­gu­tie­nės ga­li­mai ne­tei­sė­tais veiks­mais dėl jos sū­naus G. De­gu­čio ben­dro­vei „No­vo­ter­sa“ jau po ban­ko „Sno­ro“ ban­kro­to šia­me ban­ke lai­ky­to­mis lė­šo­mis ir ta­me pa­čia­me ban­ke pa­im­to kre­di­to pa­den­gi­mo.<text:s/></text:p>
        <text:p text:style-name="Roman">2. Ko­mi­si­ja, su­si­pa­ži­nu­si su tu­ri­ma ra­šy­ti­ne in­for­ma­ci­ja bei iš­klau­siu­si Vil­niaus apy­gar­dos pro­ku­ra­tū­ros pro­ku­ro­ro in­for­ma­ci­ją, ne­tu­ri ob­jek­ty­vių duo­me­nų, jog bu­vu­si Sei­mo Pir­mi­nin­kė, Sei­mo na­rė I. De­gu­tie­nė tie­sio­giai ar ne­tie­sio­giai da­rė įta­ką ban­ko „Sno­ras“ ban­kro­to ad­mi­nist­ra­to­riui ga­li­mam pik­tnau­džia­vi­mui at­lie­kant drau­džia­mą fi­nan­si­nę ope­ra­ci­ją.<text:s/></text:p>
        <text:p text:style-name="Roman">3. At­si­žvelg­da­ma į tai, kad su­stab­dy­tas iki­teis­mi­nis ty­ri­mas Nr. 08 2012 me­tų ir nu­trauk­tas iki­teis­mi­nis ty­ri­mas Nr. 07 2012 me­tų ne­bu­vo ap­skųs­ti pro­ce­si­ne tvar­ka, ko­mi­si­ja pra­šo Lie­tu­vos Res­pub­li­kos ge­ne­ra­li­nę pro­ku­ra­tū­rą per­žiū­rė­ti pro­ce­si­nių spren­di­mų dėl šių iki­teis­mi­nių ty­ri­mų pa­grįs­tu­mą bei pa­si­sa­ky­ti dėl ne­pa­grįs­to tur­to ga­vi­mo UAB „No­vo­ter­sa“ ir UAB „Avia AMB03“.<text:s/></text:p>
        <text:p text:style-name="Roman">4. Va­do­vau­da­ma­si Lie­tu­vos Res­pub­li­kos pro­ku­ra­tū­ros įsta­ty­mu Lie­tu­vos Res­pub­li­kos ge­ne­ra­li­nė pro­ku­ra­tū­ra for­muo­ja vie­no­dą nu­si­kals­ta­mų vei­kų iki­teis­mi­nio ty­ri­mo ir bau­džia­mo­jo pro­ce­so veiks­mų kon­tro­lės prak­ti­ką. Ko­mi­si­ja pra­šo Lie­tu­vos Res­pub­li­kos ge­ne­ra­li­nę pro­ku­ra­tū­rą pa­teik­ti įver­ti­ni­mą dėl pri­im­to pro­ce­si­nio spren­di­mo N. H. Co­o­pe­rio at­žvil­giu iki­teis­mi­nia­me ty­ri­me Nr. 07 2012 me­tų.<text:s/></text:p>
        <text:p text:style-name="Roman">Pa­gal Lai­ki­nų­jų ko­mi­si­jų ty­ri­mo įsta­ty­mą nag­ri­nė­jant ir pri­imant iš­va­das dėl at­ski­ro­sios nuo­mo­nės pa­skel­bi­mo pa­reiš­kė po­zi­ci­ją ke­tu­ri Sei­mo na­riai: V. Gai­lius, A. Anu­šaus­kas, R. J. Da­gys ir J. Raz­ma.<text:s/></text:p>
        <text:p text:style-name="Roman">Ačiū ko­le­goms už dar­bą ko­mi­si­jo­je, ypač už kon­struk­ty­vų dar­bą.</text:p>
        <text:p text:style-name="Roman"><text:span text:style-name="T311">PIRMININKĖ.</text:span><text:s/>La­bai ačiū. Da­bar, kaip ir mi­nė­jo­te, yra ke­lios at­ski­ro­sios nuo­mo­nės. Kvie­čiu jus pa­teik­ti sa­vo at­ski­rą­ją nuo­mo­nę, nes jū­sų yra pa­teik­ta at­ski­rai. Pra­šom.</text:p>
        <text:p text:style-name="Roman"><text:span text:style-name="T312">V. GAILIUS</text:span><text:s/><text:span text:style-name="T313">(</text:span><text:span text:style-name="T314">LSF</text:span><text:span text:style-name="T315">)</text:span>. Lie­tu­vos Res­pub­li­kos Sei­mo An­ti­ko­rup­ci­jos ko­mi­si­jos pir­mi­nin­ko V. Gai­liaus at­ski­ro­ji nuo­mo­nė dėl ko­mi­si­jos par­la­men­ti­nio ty­ri­mo iš­va­dų.<text:s/></text:p>
        <text:p text:style-name="Roman">Sku­bų Lie­tu­vos Res­pub­li­kos Vy­riau­sy­bės nu­ta­ri­mo<text:s/>„Dėl Lie­tu­vos Res­pub­li­kos Vy­riau­sybės 1992 m. ge­gu­žės 12 d. nu­ta­ri­mo Nr. 343“ pro­jek­to ren­gi­mą ir pri­ėmi­mą lė­mė ga­li­mai<text:s/><text:soft-page-break/>ne­tei­sė­ti Vy­riau­sy­bės kanc­le­rio A. Ma­čiu­lio, Lie­tu­vos Res­pub­li­kos Vy­riau­sy­bės ir Vy­riau­sy­bės kan­ce­lia­ri­jos, ap­lin­kos mi­nist­ro K. Tre­čio­ko, Ap­lin­kos mi­nis­te­ri­jos kanc­le­rio R. Klo­vo veiks­mai.<text:s/></text:p>
        <text:p text:style-name="Roman">At­si­žvelg­da­mas į tai, kad pa­gal Vy­riau­sy­bės įsta­ty­mą bū­tent Mi­nist­ras Pir­mi­nin­kas at­sto­vau­ja Vy­riau­sy­bei ir va­do­vau­ja jos veik­lai, ko­mi­si­jos pir­mi­nin­kas V. Gai­lius pra­šo Mi­nist­rą Pir­mi­nin­ką įver­tin­ti ap­lin­kos mi­nist­ro K. Tre­čio­ko veiks­mus, ku­riais ga­li­mai bu­vo da­ro­mas spau­di­mas Vy­riau­sy­bei dėl Vy­riau­sy­bės nu­ta­ri­mo Nr. 343 pa­kei­ti­mo, ap­lin­kos mi­nist­ro ga­li­mo pik­tnau­džia­vi­mo tar­ny­bi­ne pa­dė­ti­mi as­pek­tu.<text:s/></text:p>
        <text:p text:style-name="Roman">At­si­žvelg­da­mas į tai, kad pa­gal Vy­riau­sy­bės įsta­ty­mą Vy­riau­sy­bės kanc­le­ris yra Mi­nist­ro Pir­mi­nin­ko po­li­ti­nio pa­si­ti­kė­ji­mo vals­ty­bės tar­nau­to­jas, ko­mi­si­jos pir­mi­nin­kas V. Gai­lius pra­šo Mi­nist­rą Pir­mi­nin­ką įver­tin­ti Vy­riau­sy­bės kanc­le­rio A. Ma­čiu­lio veiks­mus, ku­riais ga­li­mai bu­vo da­ro­mas spau­di­mas Vy­riau­sy­bei dėl Vy­riau­sy­bės nu­ta­ri­mo Nr. 343 pa­kei­ti­mo, Vy­riau­sy­bės kanc­le­rio pik­tnau­džia­vi­mo tar­ny­bi­ne pa­dė­ti­mi as­pek­tu.<text:s/></text:p>
        <text:p text:style-name="Roman">Sei­mo An­ti­ko­rup­ci­jos ko­mi­si­jos pir­mi­nin­kas V. Gai­lius.<text:s/></text:p>
        <text:p text:style-name="Roman"><text:span text:style-name="T316">PIRMININKĖ.</text:span><text:s/>La­bai ačiū, ger­bia­ma­sis pir­mi­nin­ke. Taip pat yra pa­teik­ta at­ski­ro­ji nuo­mo­nė A. Anu­šaus­ko, J. Raz­mos, R. J. Da­gio. Prieš su­teik­da­ma žo­dį no­riu in­for­muo­ti, kad prie­das, ku­ris yra pri­dė­tas prie jū­sų at­ski­ro­sios nuo­mo­nės, iš sis­te­mos ma­no pa­ve­di­mu šiuo me­tu yra pa­ša­lin­tas, nes vyks­ta iki­teis­mi­nis ty­ri­mas dėl ste­nog­ra­mų pa­vie­ši­ni­mo, ir yra ko­mi­si­jos pir­mi­nin­ko vi­za su­si­pa­žin­ti tik ko­mi­si­jos na­riams. Lai­ky­da­ma­si tei­si­nės rai­dės, no­riu at­kreip­ti dė­me­sį į tai, kad jūs tu­ri­te pa­teik­ti sa­vo at­ski­ro­sios nuo­mo­nės teks­tą. Pra­šom.</text:p>
        <text:p text:style-name="Roman">To­liau pir­mi­nin­kaus pa­va­duo­to­jas A. Sy­sas.</text:p>
        <text:p text:style-name="Roman"><text:span text:style-name="T317">A. ANUŠAUSKAS</text:span><text:s/><text:span text:style-name="T318">(</text:span><text:span text:style-name="T319">TS-LKDF</text:span><text:span text:style-name="T320">)</text:span>. Ger­bia­mie­ji Sei­mo na­riai, pa­tei­kiu at­ski­rą­ją nuo­mo­nę ko­mi­si­jos na­rių, ku­rie de­kla­ra­vo ko­mi­si­jo­je, kad pa­teiks at­ski­rą­ją nuo­mo­nę, – sa­vo, J. Raz­mos, R. J. Da­gio, nes, mū­sų nuo­mo­ne, iš­va­do­se neat­si­spin­dė­jo mi­nė­ti do­ku­men­tai, taip pat ir prie­das, ku­ris, kaip da­bar su­ži­no­jau, stai­ga pa­ša­lin­tas iš duo­me­nų ba­zės. Tai­gi at­ski­ro­ji nuo­mo­nė, ko­vo 9 d.<text:s/></text:p>
        <text:p text:style-name="Roman">Va­do­vau­da­mie­si Sei­mo lai­ki­nų­jų ty­ri­mo ko­mi­si­jų įsta­ty­mo 7 straips­nio 5 punk­tu, reiš­kia­me at­ski­rą­ją nuo­mo­nę dėl ko­mi­si­jos ty­ri­mo re­zul­ta­tų iš­va­dų.<text:s/></text:p>
        <text:p text:style-name="Roman">Kau­no apy­gar­dos pro­ku­ra­tū­ros šių me­tų va­sa­rio 29 d. raš­tas „Dėl in­for­ma­ci­jos pa­tei­ki­mo“ (nu­me­riai pa­tei­kia­mi) apie Kau­no apy­gar­dos pro­ku­ra­tū­ros Or­ga­ni­zuo­tų nu­si­kal­ti­mų ir ko­rup­ci­jos ty­ri­mo sky­riaus pro­ku­ro­ro va­sa­rio 29 d. pri­im­tą nu­ta­ri­mą nu­trauk­ti iki­teis­mi­nį ty­ri­mą (nu­me­ris pa­tei­kia­mas) ir pri­jung­ta iš­vie­šin­ta ty­ri­mo me­džia­ga nie­kaip neat­si­spin­dė­jo ko­mi­si­jos pri­im­to­se iš­va­do­se, to­dėl siū­lo­me tą jos da­lį, ku­ri yra reikš­min­ga da­ro­moms iš­va­doms ir at­sklei­džia mi­nist­ro K. Tre­čio­ko, Vy­riau­sy­bės kanc­le­rio A. Ma­čiu­lio, Drus­ki­nin­kų me­ro R. Ma­li­naus­ko ir ki­tų at­sa­kin­gų pa­rei­gū­nų nu­ty­lė­tas ap­lin­ky­bes, nu­lė­mu­sias Vy­riau­sy­bės nu­ta­ri­mo „Dėl Lie­tu­vos Res­pub­li­kos Vy­riau­sy­bės 1992 m. ge­gu­žės 12 d. nu­ta­ri­mo Nr. 343 „Dėl Spe­cia­lių­jų že­mės ir miš­ko nau­do­ji­mo są­ly­gų pa­tvir­ti­ni­mo“ pa­kei­ti­mo“ pro­jek­to ren­gi­mą ir pri­ėmi­mą, pri­jung­ti prie ko­mi­si­jos iš­va­dų kon­sta­tuo­ja­mo­sios da­lies.<text:s/></text:p>
        <text:p text:style-name="Roman">Siū­lo­me ko­mi­si­jos iš­va­das iš­dės­ty­ti taip. At­sa­kant į par­la­men­ti­nio ty­ri­mo klau­si­mą Nr. 1. Lie­tu­vos Res­pub­li­kos Vy­riau­sy­bė prieš pat teis­mo po­sė­dį (2015 m. rug­sė­jo 29 d. Vil­niaus mies­to apy­lin­kės teis­me bu­vo nag­ri­nė­ja­mas Lie­tu­vos Res­pub­li­kos ge­ne­ra­li­nės pro­ku­ra­tū­ros ieš­ki­nys dėl Vi­jū­nė­lės dva­ro sta­ty­bų ne­tei­sė­tu­mo) 2015 m. rug­sė­jo 23 d., pri­im­da­ma nu­ta­ri­mą Nr. 1025 „Dėl Lie­tu­vos Res­pub­li­kos Vy­riau­sy­bės 1992 m. ge­gu­žės 12 d. nu­ta­ri­mo Nr. 343“ (vi­sas pa­va­di­ni­mas pa­tei­kia­mas), mū­sų nuo­mo­ne, ap­sun­ki­no ga­li­my­bes gin­ti vie­šą­jį in­te­re­są Vi­jū­nė­lės dva­ro sta­ty­bų by­lo­je. Pri­imant šį Vy­riau­sy­bės nu­ta­ri­mą le­mia­mos įta­kos tu­rė­jo Drus­ki­nin­kų me­ro R. Ma­li­naus­ko da­ro­mas spau­di­mas at­sa­kin­giems as­me­nims sku­biai pa­reng­ti ir pri­im­ti mi­nė­tą Vy­riau­sy­bės nu­ta­ri­mą. Tai įro­do ko­mi­si­jos va­sa­rio 29 die­ną gau­tas raš­tas apie Kau­no apy­gar­dos pro­ku­ra­tū­ros Or­ga­ni­zuo­tų nu­si­kal­ti­mų ir ko­rup­ci­jos ty­ri­mo sky­riaus pro­ku­ro­ro pri­im­tą nu­ta­ri­mą nu­trauk­ti iki­teis­mi­nį ty­ri­mą su pri­jung­ta iš­vie­šin­ta iki­teis­mi­nio ty­ri­mo me­džia­ga. Mi­nė­to Lie­tu­vos Res­pub­li­kos Vy­riau­sy­bės nu­ta­ri­mo pro­jek­to sku­bo­tą ren­gi­mą ir pri­ėmi­mą lė­mė ne­at­sa­kin­gi ap­lin­kos mi­nist­ro, Ap­lin­kos mi­nis­te­ri­jos kanc­le­rio, Lie­tu­vos<text:s/><text:soft-page-break/>Res­pub­li­kos Vy­riau­sy­bės ir Vy­riau­sy­bės kan­ce­lia­ri­jos veiks­mai, ku­rie su­kė­lė vi­suo­me­nė­je abe­jo­nes ir ne­pa­si­ti­kė­ji­mą Lie­tu­vos vyk­do­mą­ja<text:s/>val­džia.<text:s/></text:p>
        <text:p text:style-name="Roman">At­sa­kydami<text:s/>į par­la­men­ti­nio ty­ri­mo klau­si­mą Nr. 2,<text:s/>iš­va­dų 3 ir 4 da­lis for­mu­luo­ja­me taip. Ko­mi­si­ja ne­ga­vo iš­sa­mios in­for­ma­ci­jos ir iš es­mės ne­iš­ty­rė, ar bu­vo pa­žeis­ti įsta­ty­mų rei­ka­la­vi­mai UAB Drus­ki­nin­kų svei­ka­ti­ni­mo ir po­il­sio cen­tre<text:s/>„Aqua“ įdar­bi­nant Drus­ki­nin­kų sa­vi­val­dy­bės ad­mi­nist­ra­ci­jos dar­buo­to­jų gi­mi­nai­čius. VTEK at­lie­ka­mas ty­ri­mas dėl Drus­ki­nin­kų sa­vi­val­dy­bės me­ro.<text:s/></text:p>
        <text:p text:style-name="Roman">4. Ko­mi­si­ja, su­si­pa­ži­nu­si su gau­ta ra­šy­ti­ne in­for­ma­ci­ja ir iš­klau­siu­si kom­pe­ten­tin­gų ins­ti­tu­ci­jų at­sto­vus, ne­tu­ri pa­kan­ka­mai pa­grin­do tvir­tin­ti, kad pa­si­rink­tas Drus­ki­nin­kų sa­vi­val­dy­bės val­do­mų įmo­nių mo­de­lis pa­grįs­tas, pro­por­cin­gas, ra­cio­na­lus.<text:s/></text:p>
        <text:p text:style-name="Roman">At­sa­kant į par­la­men­ti­nio ty­ri­mo klau­si­mą Nr. 4. Ne­pai­sant 2013 me­tų žur­na­lis­tų eti­kos ins­pek­to­riaus nu­ta­ri­mo, kad Drus­ki­nin­kų sa­vi­val­dy­bės ins­ti­tu­ci­jos (Drus­ki­nin­kų sa­vi­val­dy­bės ta­ry­ba, Drus­ki­nin­kų sa­vi­val­dy­bės ad­mi­nist­ra­ci­jos di­rek­to­rius) ir Drus­ki­nin­kų sa­vi­val­dy­bės įstai­gos (Drus­ki­nin­kų sa­vi­val­dy­bės ad­mi­nist­ra­ci­ja ir Drus­ki­nin­kų švie­ti­mo cen­tras), leis­da­mos vie­ti­nį pe­ri­odi­nį laik­raš­tį „Ma­no Drus­ki­nin­kai“, pa­žei­dė Vi­suo­me­nės in­for­ma­vi­mo įsta­ty­mo 22 straips­nio 6 da­lį, mi­nė­tas lei­di­nys vis tiek bu­vo fi­nan­suo­ja­mas Drus­ki­nin­kų sa­vi­val­dy­bės įstai­gų: 2013–2014 me­tais ir iki 2015 me­tų ge­gu­žės mė­ne­sio lei­di­nio lei­dy­ba bu­vo fi­nan­suo­ja­ma pa­gal tarp Drus­ki­nin­kų švie­ti­mo cen­tro ir UAB Drus­ki­nin­kų svei­ka­ti­ni­mo ir po­il­sio cen­tro<text:s/>„Aqua“ (vi­sos ak­ci­jos pri­klau­so Drus­ki­nin­kų sa­vi­val­dy­bei) su­da­ry­tą pa­ra­mos su­tar­tį. 2015 me­tais, kai lei­di­nį to­kiu pat pa­va­di­ni­mu pra­dė­jo leisti VšĮ „Kan­tri me­di­ja“, to­liau bu­vo fi­nan­suo­ja­ma pa­gal<text:s/>su<text:s/>UAB Drus­ki­nin­kų svei­ka­ti­ni­mo ir po­il­sio cen­tru<text:s/>„Aqua“ su­da­ry­tą pa­ra­mos su­tar­tį.<text:s/></text:p>
        <text:p text:style-name="Roman"><text:span text:style-name="T321">PIRMININKAS (A. SYSAS</text:span>,<text:s/><text:span text:style-name="T322">LSDPF</text:span><text:span text:style-name="T323">).</text:span><text:s/>Ger­bia­ma­sis ko­le­ga, ka­dan­gi pri­sta­ty­mui bu­vo skir­tos 5 mi­nu­tės, jūs…<text:s/></text:p>
        <text:p text:style-name="Roman"><text:span text:style-name="T324">A. ANUŠAUSKAS</text:span><text:s/><text:span text:style-name="T325">(</text:span><text:span text:style-name="T326">TS-LKDF</text:span><text:span text:style-name="T327">)</text:span>. At­sa­kant į par­la­men­ti­nio… At­si­pra­šau, jūs ži­no­te iš­va­dų ap­im­tis, ži­no­jo­te ir Pir­mi­nin­ko…<text:s/></text:p>
        <text:p text:style-name="Roman"><text:span text:style-name="T328">PIRMININKAS.</text:span><text:s/>Yra mū­sų sta­tu­ti­nės nuo­sta­tos, aš tu­riu…<text:s/></text:p>
        <text:p text:style-name="Roman"><text:span text:style-name="T329">A. ANUŠAUSKAS</text:span><text:s/><text:span text:style-name="T330">(</text:span><text:span text:style-name="T331">TS-LKDF</text:span><text:span text:style-name="T332">)</text:span>. Nu­sta­ty­ki­te tin­ka­mą lai­ką iš­va­doms…<text:s/></text:p>
        <text:p text:style-name="Roman"><text:span text:style-name="T333">PIRMININKAS.</text:span><text:s/>Mi­nu­tė­lę, ne­si­gin­čy­ki­me. Man vie­ni ko­men­tuo­ja vie­na, ki­ti ki­ta. Yra sta­tu­ti­nės nuo­sta­tos, pra­ne­šė­jui – 5 mi­nu­tės. Jei­gu mes no­ri­me klau­sy­ti vi­sų, tai su­si­tar­ki­me, kad ne­bū­tų taip – iš­eis ki­ta pu­sė, ku­ri kal­bės 15 mi­nu­čių, ir ta­da pro­tes­tuos ki­ti.<text:s/></text:p>
        <text:p text:style-name="Roman">Dėl ve­di­mo tvar­kos. Pra­šom. A. Ku­bi­lius. Pra­šom. An­driau Ku­bi­liau, jums žo­dis.</text:p>
        <text:p text:style-name="Roman"><text:span text:style-name="T334">A. KUBILIUS</text:span><text:s/><text:span text:style-name="T335">(</text:span><text:span text:style-name="T336">TS-LKDF</text:span><text:span text:style-name="T337">)</text:span>. Ger­bia­ma­sis po­sė­džio pir­mi­nin­ke, jūs ne­klai­din­ki­te Sei­mo na­rių. Pa­gal Sei­mo sta­tu­tą Sei­mo va­do­vy­bė, prog­no­zuo­da­ma Sei­mo dar­bo­tvarkę, tu­ri pa­rei­gą ir tei­sę nu­sta­ty­ti tin­ka­mą lai­ką. Jei­gu jūs nu­sta­to­te per ma­žai, tai čia jū­sų kal­tė, o ne pra­ne­šė­jo.<text:s/></text:p>
        <text:p text:style-name="Roman"><text:span text:style-name="T338">PIRMININKAS.</text:span><text:s/>Ger­bia­ma­sis An­driau, jūs esa­te Se­niū­nų su­ei­gos na­rys, jo­je ne­bu­vo­te ir ne­pa­reiš­kė­te jo­kių pa­sta­bų. Ši­ta kri­ti­ka ir jums. (<text:span text:style-name="T339">J. Raz</text:span><text:span text:style-name="T340">­ma: „Ko</text:span><text:span text:style-name="T341">­man</text:span><text:span text:style-name="T342">­di</text:span><text:span text:style-name="T343">­ruo</text:span><text:span text:style-name="T344">­tė</text:span><text:span text:style-name="T345">­je bu</text:span><text:span text:style-name="T346">­vo…“</text:span>)<text:s/></text:p>
        <text:p text:style-name="Roman">Pra­šom.<text:s/></text:p>
        <text:p text:style-name="Roman"><text:span text:style-name="T347">E. GENTVILAS</text:span><text:s/><text:span text:style-name="T348">(</text:span><text:span text:style-name="T349">LSF</text:span><text:span text:style-name="T350">)</text:span>. Ger­bia­ma­sis po­sė­džio pir­mi­nin­ke, ne­kal­tin­ki­te vie­ni ki­tų.<text:s/></text:p>
        <text:p text:style-name="Roman"><text:span text:style-name="T351">PIRMININKAS.</text:span><text:s/>Taip.<text:s/></text:p>
        <text:p text:style-name="Roman"><text:span text:style-name="T352">E. GENTVILAS</text:span><text:s/><text:span text:style-name="T353">(</text:span><text:span text:style-name="T354">LSF</text:span><text:span text:style-name="T355">)</text:span>. Tie­siog įvy­ko tech­ni­nė klai­da. V. Gai­lius pri­sta­ti­nė­jo, ir pa­mir­šo­te iš­jung­ti V. Gai­liaus lai­ką, to­dėl ši­tas lai­kas, ku­ris čia yra ro­do­mas, yra nuo V. Gai­liaus pra­ne­ši­mo pra­džios. O po­nas A. Anu­šaus­kas pra­dė­jo prie ne­per­jung­to mik­ro­fo­no, ir čia te­be­ei­na V. Gai­liaus lai­kas, A. Anu­šaus­kas dar 5 mi­nu­čių ne­iš­nau­do­jo. Pa­žiū­rė­ki­te…<text:s/></text:p>
        <text:p text:style-name="Roman"><text:span text:style-name="T356">PIRMININKAS.</text:span><text:s/>Su­pra­tau. Šiuo at­ve­ju tę­sia­me. Bet aš no­riu su­si­tar­ti, kad ne­bū­tų po to gin­čų iš ki­tos pu­sės. Ge­rai. Pra­šom.<text:s/></text:p>
        <text:p text:style-name="Roman"><text:span text:style-name="T357">A. ANUŠAUSKAS</text:span><text:s/><text:span text:style-name="T358">(</text:span><text:span text:style-name="T359">TS-LKDF</text:span><text:span text:style-name="T360">)</text:span>. At­sa­kant į par­la­men­ti­nio ty­ri­mo klau­si­mą Nr. 5. Pa­žy­mi­me, kad ko­mi­si­jos ty­ri­mo kon­sta­tuo­ja­mo­je da­ly­je ne­tu­rė­tų bū­ti įdė­ta ne­aiš­kaus pa­grįs­tu­mo at­ski­ro ko­mi­si­jos na­rio (Sei­mo na­rio E. Šab­lins­ko) pa­teik­ta me­džia­ga.<text:s/></text:p>
        <text:p text:style-name="Roman">Ko­mi­si­ja, su­si­pa­ži­nu­si su ra­šy­ti­ne in­for­ma­ci­ja ir kom­pe­ten­tin­gų ins­ti­tu­ci­jų at­sto­vų pa­aiš­ki­ni­mais, ne­tu­ri ob­jek­ty­vių duo­me­nų, lei­džian­čių kon­sta­tuo­ti, kad 2015 m. rug­sė­jo 11 d. pre­li­<text:soft-page-break/>mi­na­rios su­tar­ties su­da­ry­mas bu­vo nu­lem­tas po­li­ti­nės ko­rup­ci­jos. Ko­mi­si­jos gau­ti at­sa­kin­gų ins­ti­tu­ci­jų do­ku­men­tai ir liu­di­ji­mai apie vi­sas „NT val­dų“ ir UAB Ka­ra­lie­nės Mor­tos mo­kyk­los<text:s/>san­do­rių ap­lin­ky­bes pa­nei­gė prie­lai­das, kad bu­vo pa­da­ry­ta ža­la vals­ty­bei ir kad san­do­ris bu­vo iš­skir­ti­nis, ar kad bu­vo da­ro­ma ko­kia nors po­li­ti­nė įta­ka ar spau­di­mas dėl šio san­do­rio.<text:s/></text:p>
        <text:p text:style-name="Roman">Taip pat pa­žy­mi­me, kad ko­mi­si­jos kon­sta­ta­vi­mo 9 da­lis nė­ra pa­grįs­ta jo­kiais ko­mi­si­jos ty­ri­mo me­tu su­rink­tais fak­tais ir įra­šy­ta dirb­ti­nai, po­li­ti­zuo­to bal­sa­vi­mo pa­grin­du.<text:s/></text:p>
        <text:p text:style-name="Roman">At­sa­kant į par­la­men­ti­nio ty­ri­mo klau­si­mą Nr. 8. Ko­mi­si­ja, su­si­pa­ži­nu­si su tu­ri­ma ra­šy­ti­ne in­for­ma­ci­ja bei iš­klau­siu­si Vil­niaus apy­gar­dos pro­ku­ra­tū­ros pro­ku­ro­ro in­for­ma­ci­ją, ne­tu­ri ob­jek­ty­vių duo­me­nų, jog bu­vu­si Sei­mo Pir­mi­nin­kė, Sei­mo na­rė I. De­gu­tie­nė ži­no­jo ar ko­kiu nors bū­du da­rė įta­ką ban­ko „Sno­ras“ ban­kro­to ad­mi­nist­ra­to­riui, kad jos sū­naus G. De­gu­čio ben­dro­vė „No­vo­ter­sa“ jau po ban­ko „Sno­ras“ ban­kro­to šia­me ban­ke lai­ky­to­mis lė­šo­mis pa­deng­tų ta­me pa­čia­me ban­ke pa­im­tą kre­di­tą.<text:s/></text:p>
        <text:p text:style-name="Roman">Prie­das. An­ti­ko­rup­ci­jos ko­mi­si­jos va­sa­rio 29 die­ną gau­to raš­to apie Kau­no apy­gar­dos pro­ku­ra­tū­ros Or­ga­ni­zuo­tų nu­si­kal­ti­mų ir ko­rup­ci­jos ty­ri­mo sky­riaus pro­ku­ro­ro 2016 m. va­sa­rio 29 d. pri­im­tą nu­ta­ri­mą nu­trauk­ti iki­teis­mi­nį ty­ri­mą Nr. 03-7-00012-15 su pri­jung­ta iš­vie­šin­tos iki­teis­mi­nio ty­ri­mo me­džia­gos da­li­mi (po­kal­bių iš­klo­ti­nė­mis)… Pa­si­ra­šo ko­mi­si­jos na­riai, ku­riuos mi­nė­jau.<text:s/></text:p>
        <text:p text:style-name="Roman"><text:span text:style-name="T361">PIRMININKAS.</text:span><text:s/>Dė­ko­ju. Kvie­čiu tre­čią gru­pę – E. Šab­lins­ką.<text:s/></text:p>
        <text:p text:style-name="Roman">Ger­bia­mie­ji ko­le­gos, dėl ve­di­mo tvar­kos – J. Raz­ma.<text:s/></text:p>
        <text:p text:style-name="Roman"><text:span text:style-name="T362">J. RAZMA</text:span><text:s/><text:span text:style-name="T363">(</text:span><text:span text:style-name="T364">TS-LKDF</text:span><text:span text:style-name="T365">)</text:span>. Ger­bia­ma­sis po­sė­džio pir­mi­nin­ke, jūs pui­kiai ži­no­te, kad pa­gal An­ti­ko­rup­ci­jos ko­mi­si­jos įsta­ty­mą ir Sei­mo sta­tu­tą at­ski­rą­ją nuo­mo­nę ga­li pa­reikš­ti tie, ku­rie ne­bal­sa­vo už pa­grin­di­nes iš­va­das ir pa­sa­kė ko­mi­si­jos po­sė­dy­je, kad skelbs at­ski­rą­ją nuo­mo­nę. Po­nas E. Šab­lins­kas ne­pa­sa­kė, kad skelbs at­ski­rą­ją nuo­mo­nę, bū­da­mas ko­mi­si­jos po­sė­dy­je. Da­bar stai­ga su­gal­vo­jęs kaž­ką skelb­ti, ne­tu­ri pa­grin­do sto­vė­ti tri­bū­no­je. (<text:span text:style-name="T366">Bal</text:span><text:span text:style-name="T367">­sai sa</text:span><text:span text:style-name="T368">­lė</text:span><text:span text:style-name="T369">­je</text:span>)<text:s/></text:p>
        <text:p text:style-name="Roman"><text:span text:style-name="T370">PIRMININKAS.</text:span><text:span text:style-name="T371"><text:s/>Mi</text:span><text:span text:style-name="T372">­nu</text:span><text:span text:style-name="T373">­tė</text:span><text:span text:style-name="T374">­lę. Man pa</text:span><text:span text:style-name="T375">­ro</text:span><text:span text:style-name="T376">­dė šio įsta</text:span><text:span text:style-name="T377">­ty</text:span><text:span text:style-name="T378">­mo 7 straips</text:span><text:span text:style-name="T379">­nį „Ko</text:span><text:span text:style-name="T380">­mi</text:span><text:span text:style-name="T381">­si</text:span><text:span text:style-name="T382">­jos dar</text:span><text:span text:style-name="T383">­bo tvar</text:span><text:span text:style-name="T384">­ka“.<text:s/></text:span>7 straips­nio 5 punk­tas: „Ne­su­tin­kan­tys su ko­mi­si­jos spren­di­mu ko­mi­si­jos na­riai tu­ri tei­sę pa­reikš­ti at­ski­rą­ją nuo­mo­nę, ku­ri pri­de­da­ma prie spren­di­mo“. Tai at­ski­rą­ją nuo­mo­nę jie ir tei­kia.<text:s/></text:p>
        <text:p text:style-name="Roman"><text:span text:style-name="T385">A. KUBILIUS</text:span><text:s/><text:span text:style-name="T386">(</text:span><text:span text:style-name="T387">TS-LKDF</text:span><text:span text:style-name="T388">)</text:span>. Mi­nu­tė­lę, pir­mi­nin­ke, ga­li­ma?<text:s/></text:p>
        <text:p text:style-name="Roman"><text:span text:style-name="T389">PIRMININKAS.</text:span><text:s/>Pra­šom.<text:s/></text:p>
        <text:p text:style-name="Roman"><text:span text:style-name="T390">A. KUBILIUS</text:span><text:span text:style-name="T391"><text:s/></text:span><text:span text:style-name="T392">(</text:span><text:span text:style-name="T393">TS-LKDF</text:span><text:span text:style-name="T394">)</text:span><text:span text:style-name="T395">.<text:s/></text:span><text:span text:style-name="T396">Ar<text:s/></text:span><text:span text:style-name="T397">E. Šab</text:span><text:span text:style-name="T398">­lins</text:span><text:span text:style-name="T399">­kas ne</text:span><text:span text:style-name="T400">­su</text:span><text:span text:style-name="T401">­ti</text:span><text:span text:style-name="T402">­ko su ko</text:span><text:span text:style-name="T403">­mi</text:span><text:span text:style-name="T404">­si</text:span><text:span text:style-name="T405">­jos iš</text:span><text:span text:style-name="T406">­va</text:span><text:span text:style-name="T407">­da ir bal</text:span><text:span text:style-name="T408">­sa</text:span><text:span text:style-name="T409">­vo prieš ją</text:span><text:span text:style-name="T410">?</text:span><text:span text:style-name="T411"><text:s/></text:span></text:p>
        <text:p text:style-name="Roman"><text:span text:style-name="T412">PIRMININKAS.</text:span><text:s/>Ger­bia­mie­ji ko­le­gos, mū­sų įsta­ty­me aš ne­ma­tau…<text:s/></text:p>
        <text:p text:style-name="Roman"><text:span text:style-name="T413">A. KUBILIUS</text:span><text:s/><text:span text:style-name="T414">(</text:span><text:span text:style-name="T415">TS-LKDF</text:span><text:span text:style-name="T416">)</text:span>. Tai su­ti­ko ar ne­su­ti­ko?<text:s/></text:p>
        <text:p text:style-name="Roman"><text:span text:style-name="T417">PIRMININKAS.</text:span><text:s/>Yra Lie­tu­vos Res­pub­li­kos Sei­mo lai­ki­nų­jų ty­ri­mo ko­mi­si­jų įsta­ty­mas.<text:s/></text:p>
        <text:p text:style-name="Roman"><text:span text:style-name="T418">A. KUBILIUS</text:span><text:s/><text:span text:style-name="T419">(</text:span><text:span text:style-name="T420">TS-LKDF</text:span><text:span text:style-name="T421">)</text:span>. At­sa­ky­ki­te, su­ti­ko ar ne­su­ti­ko?<text:s/></text:p>
        <text:p text:style-name="Roman"><text:span text:style-name="T422">PIRMININKAS.</text:span><text:s/>Ku­ris straips­nis kal­ba apie tai, kad nuo­mo­nę rei­kia pa­reikš­ti po­sė­dy­je? (<text:span text:style-name="T423">Bal</text:span><text:span text:style-name="T424">­sai sa</text:span><text:span text:style-name="T425">­lė</text:span><text:span text:style-name="T426">­je</text:span>) Pa­lau­ki­te, apie ko­kį me­la­vi­mą kal­ba­me?<text:s/></text:p>
        <text:p text:style-name="Roman">Ger­bia­ma­sis Skar­džiau, pra­šo­me.<text:s/></text:p>
        <text:p text:style-name="Roman"><text:span text:style-name="T427">A. SKARDŽIUS</text:span><text:s/><text:span text:style-name="T428">(</text:span><text:span text:style-name="T429">LSDPF</text:span><text:span text:style-name="T430">)</text:span>. Ačiū, po­sė­džio pir­mi­nin­ke. E. Šab­lins­ko nuo­mo­nę… ko­mi­si­jo­je už ją bal­sa­vo 6 ko­mi­si­jos na­riai. Tai dau­giau ne­gu kad rei­kia, ta­čiau per ben­drą ko­mi­si­jos bal­sa­vi­mą bu­vo ne­pri­tar­ta kai ku­rių da­ly­va­vu­sių as­me­nų dau­gu­ma, ro­dos, de­vy­ni, su­dė­jus prieš ir su­si­lai­kiu­sius. Bet še­ši tai bū­tent nu­bal­sa­vo už E. Šab­lins­ko pa­teik­tą va­rian­tą, ku­rį po to jis įre­gist­ra­vo at­ski­rą­ja nuo­mo­ne. Ko­kią čia dar cen­zū­rą įve­di­nė­ja A. Ku­bi­lius, J. Raz­ma ir R. J. Da­gys da­bar at­si­sto­jęs? Bai­ki­te iš­su­ki­nė­ti sa­vo dar­be­lius. (<text:span text:style-name="T431">Bal</text:span><text:span text:style-name="T432">­sai sa</text:span><text:span text:style-name="T433">­lė</text:span><text:span text:style-name="T434">­je</text:span>)<text:s/></text:p>
        <text:p text:style-name="Roman"><text:span text:style-name="T435">R. J. DAGYS</text:span><text:s/><text:span text:style-name="T436">(</text:span><text:span text:style-name="T437">TS-LKDF</text:span><text:span text:style-name="T438">)</text:span>. Ger­bia­ma­sis ko­le­ga, jus ke­lis kar­tus per­spė­jo po­sė­džio pir­mi­nin­kas A. Skar­džius, kai jūs ne­pa­do­riai el­gė­tės kaip sve­čias ko­mi­si­jos po­sė­dy­je. Siū­ly­čiau ne­si­elg­ti taip čia, po­sė­džių sa­lė­je, ir ne­va­do­vau­ti po­sė­džiui taip, kaip jūs įpra­tęs.<text:s/></text:p>
        <text:p text:style-name="Roman">Bet aš no­riu at­kreip­ti po­sė­džio pir­mi­nin­ko dė­me­sį. Mes tuo klau­si­mu tu­ri­me ne vie­ną iš­aiš­ki­ni­mą ir Eti­kos ir pro­ce­dū­rų ko­mi­si­jo­je. Pra­de­dant nuo tos ko­mi­si­jos, ku­ri ty­rė re­zer­vis­tų klau­si­mą, – ten yra aiš­kiai pa­sa­ky­tos iš­va­dos, ga­lio­jan­čios, kad at­ski­rąją<text:s/>nuo­mo­nę ga­li pa­reikš­ti tik tie, ku­rie po­sė­dy­je pa­reiš­kė, kad at­ski­rąją<text:s/>nuo­mo­nę pa­sa­kys. Tai yra vie­na­reikš­miš­<text:soft-page-break/>kai. To­dėl vi­si iš anks­to tą pa­reiš­kia ir ki­ti ne­si­nau­do­ja to­kio­mis tei­sė­mis kaip ger­bia­mo­ji A. Bi­lo­tai­tė, nes ji tuo me­tu po­sė­dy­je ne­da­ly­va­vo.<text:s/></text:p>
        <text:p text:style-name="Roman"><text:span text:style-name="T439">PIRMININKAS.</text:span><text:s/>Ger­bia­ma­sis Ri­man­tai, jūs ne pir­mus me­tus Sei­me. Jei to­kios nuo­sta­tos bu­vo, ko­dėl iki šiol įsta­ty­mas ne­pa­tai­sy­tas? Įsta­ty­me apie tai nė­ra nė žo­džio. Pa­keis­ki­te įsta­ty­mo nuo­sta­tas, po to gin­čy­ki­mės. Mes da­bar gin­či­ja­mės dėl to, ko įsta­ty­me nė­ra. To­dėl jei bu­vo to­kios Eti­kos ir pro­ce­dū­rų ko­mi­si­jos iš­va­dos, tai rei­kė­jo teik­ti pa­siū­ly­mus ir pa­keis­ti įsta­ty­mą. Šiuo at­ve­ju aš el­giuo­si taip, kas pa­ra­šy­ta mū­sų įsta­ty­me, ir su­tei­kiu žo­dį E. Šab­lins­kui.<text:s/></text:p>
        <text:p text:style-name="Roman"><text:span text:style-name="T440">E. ŠABLINSKAS</text:span><text:s/><text:span text:style-name="T441">(</text:span><text:span text:style-name="T442">LSDPF</text:span><text:span text:style-name="T443">)</text:span>. Dė­kui, pir­mi­nin­ke. Penk­tu klau­si­mu dėl UAB Ka­ra­lie­nės Mor­tos mo­kyk­los. Klau­si­mas a) „UAB Ka­ra­lie­nės Mor­tos mo­kyk­los va­do­vė Aus­tė­ja Land­sber­gie­nė, 2015 m. rug­sė­jo 11 d. pa­si­ra­šy­da­ma su­tar­tį su „NT val­dos“ va­do­vu O. Mar­ten­su dėl nau­jos mo­kyk­los sta­ty­bos UAB „NT val­dos“ lė­šo­mis (pla­nuo­ja­ma sta­ty­bos dar­bų ver­tė – apie 7 mln. eu­rų su PVM) vals­ty­bi­nės že­mės skly­pe, esan­čia­me Ger­vė­čių g. 4, Vil­niu­je, sa­vo veiks­mais ne­pa­da­rė ža­los vals­ty­bei, nes pri­va­čiam ver­slui nau­do­jo ir to­liau pla­na­vo nau­do­ti vals­ty­bės tur­tą ir lė­šas.“</text:p>
        <text:p text:style-name="Roman">Šio­je vie­to­je aš pa­aiš­ki­nu vi­siems, kad su­pras­tų. Taip, kaip mums Ste­bė­to­jų ta­ry­ba, val­dy­bos va­das aiš­ki­no, kad ger­bia­mo­ji Aus­tė­ja dir­bo su bro­ke­riais, ir bro­ke­riai at­ve­dė ją į Ger­vė­čių g. 4, jums iš kar­to tu­rė­tų kil­ti klau­si­mas: at­ve­dus bro­ke­rį, pir­mas klau­si­mas ir su­si­ta­ri­mas, kad Aus­tė­ja stei­gia įmo­nę ta­me pa­sta­te – Ger­vė­čių g. 4. Tai yra pas jus į bu­tą at­ei­tų ir pa­sa­ky­tų: „Aš čia no­riu įsteig­ti įmo­nę, o po to kal­bė­si­me apie nu­omą.“ Es­mė to­kia.<text:s/></text:p>
        <text:p text:style-name="Roman">2013 m. ba­lan­džio 2 d. lei­džia­ma įsteig­ti ta­me pa­sta­te įmo­nę, t. y. Ka­ra­lie­nės Mor­tos mo­kyk­lą, po sa­vai­tės – tai jau ba­lan­džio aš­tun­tą – su­da­ro­ma nuo­mos su­tar­tis dėl tų pa­tal­pų.</text:p>
        <text:p text:style-name="Roman">Tre­čia. 2013 m. rug­pjū­čio 1 d. Ka­ra­lie­nės Mor­tos mo­kyk­la su­da­ro šių pa­tal­pų sub­nuo­mos su­tar­tį su sa­vo ki­ta UAB „Vai­kys­tės so­dai“. Tai yra sub­nuo­ma iš­kart su­da­ro­ma. Kas ga­li pa­neig­ti, dėl ko ir kaip tai bu­vo at­lik­ta? Tam, kad mi­nė­to­je mo­kyk­lo­je gau­tų tei­sę da­ry­ti iki­mo­kyk­li­nio ug­dy­mo… t. y. steig­ti dar­že­lį. Jei bū­tų stei­gia­ma at­ski­rai, nie­ka­da ne­leis­tų, nes ten ne­pri­im­ti­nos są­ly­gos, bet ba­la ne­ma­tę.<text:s/></text:p>
        <text:p text:style-name="Roman">Mū­sų šiuo klau­si­mu iš­va­da. (<text:span text:style-name="T444">Bal</text:span><text:span text:style-name="T445">­sai sa</text:span><text:span text:style-name="T446">­lė</text:span><text:span text:style-name="T447">­je</text:span>) UAB Ka­ra­lie­nės Mor­tos mo­kyk­los va­do­vė A. Land­sber­gie­nė, 2015 m. rug­sė­jo 11 d. su­da­ry­da­ma pre­li­mi­na­rią su­tar­tį su UAB „NT val­dos“ va­do­vu O. Mar­ten­su dėl nau­jos mo­kyk­los sta­ty­bos, sa­vo veiks­mais sie­kė, kad vals­ty­bės val­do­ma įmo­nė „NT val­dos“, UAB, sa­vo lė­šo­mis su­kur­tų jos ver­slui rei­ka­lin­gą in­fra­struk­tū­rą ir ją iš­nuo­mo­tų. Dėl to­kių veiks­mų vals­ty­bė ga­lė­jo pa­tir­ti di­de­lę ža­lą, ka­dan­gi vals­ty­bės val­do­mos įmo­nės iš­tek­liai ga­lė­jo bū­ti nau­do­ja­mi ne pa­gal pa­skir­tį, bet pri­va­taus ka­pi­ta­lo sub­jek­tų UAB Ka­ra­lie­nės Mor­tos mo­kyk­los nau­dai ir in­te­re­sams ten­kin­ti. Dėl to vals­ty­bė tu­rė­tų pa­pil­do­mai iš­lai­dų, ku­rios bū­tų per­kel­tos ener­gi­jos var­to­to­jams. Da­ry­ti­na iš­va­da, jog anks­čiau pa­mi­nė­tais ne­tei­sė­tais veiks­mais ga­lė­jo bū­ti da­ro­ma tur­ti­nė ža­la vals­ty­bei bei jos pi­lie­čiams, nes ir „NT val­dos“ (yra do­ku­men­tas aiš­kus) dir­bo nuos­to­lin­gai iš­ti­sus ket­ve­rius me­tus ir tik pas­ta­rai­siais me­tais vals­ty­bei da­vė 37 tūkst. eu­rų pel­no.</text:p>
        <text:p text:style-name="Roman">Dėl an­tro. Klau­si­mas b). „Ar to­kie veiks­mai ne­bu­vo nu­lem­ti po­li­ti­nės ko­rup­ci­jos, nes A. Land­sber­gie­nė yra įta­kin­gos par­ti­jos pir­mi­nin­ko, Tė­vy­nės są­jun­gos-Lie­tu­vos krikš­čio­nių de­mok­ra­tų gar­bės pir­mi­nin­ko V. Land­sber­gio anū­ko G. Land­sber­gio žmo­na?<text:s/>Juo la­biau kad spren­di­mai, lei­džian­tys da­bar su­da­ry­ti mi­nė­tą su­tar­tį, bu­vo pri­im­ti, kai ener­ge­ti­kos mi­nist­ro pa­rei­gas ėjo Ar­vy­das Sek­mo­kas.“<text:s/></text:p>
        <text:p text:style-name="Roman">Čia trum­pai. Ap­lin­ky­bės, ku­rios bu­vo iš­dės­ty­tos, fak­tiš­kai bu­vo pri­im­tos. Bet, dėl to ir įvy­ko ne­aiš­ku­mas, kad pa­čios iš­va­dos, dėl ko ir ky­la klau­si­mas, ne­bu­vo pri­im­tos. To­dėl trum­pai aš jas ir iš­dės­čiau. Da­ry­ti­na iš­va­da, kad tie­sio­gi­nė ar ne­tie­sio­gi­nė G. Land­sber­gio, kaip įta­kin­gos po­li­ti­nės par­ti­jos Tė­vy­nės są­jun­gos-Lie­tu­vos krikš­čio­nių de­mok­ra­tų pir­mi­nin­ko, įta­ka ga­lė­jo nu­lem­ti šiuos jo šei­mos ver­slui aki­vaiz­džiai nau­din­gus spren­di­mus. To­kius veiks­mus ga­li­ma lai­ky­ti tu­rin­čius po­li­ti­nės ko­rup­ci­jos po­žy­mių. Trum­pai, aiš­kiai.<text:s/></text:p>
        <text:p text:style-name="Roman"><text:span text:style-name="T448">PIRMININKAS.</text:span><text:s/>Dė­ko­ju. (<text:span text:style-name="T449">Bal</text:span><text:span text:style-name="T450">­sai sa</text:span><text:span text:style-name="T451">­lė</text:span><text:span text:style-name="T452">­je</text:span>) Kvie­čiu V. Gai­lių. Siū­lau skir­ti at­sa­ky­mams 15<text:s/>minučių. Dėl ve­di­mo tvar­kos. A. Ku­bi­lius. Pra­šom.<text:s/></text:p>
        <text:soft-page-break/>
        <text:p text:style-name="Roman"><text:span text:style-name="T453">A. KUBILIUS</text:span><text:s/><text:span text:style-name="T454">(</text:span><text:span text:style-name="T455">TS-LKDF</text:span><text:span text:style-name="T456">)</text:span>. Ger­bia­ma­sis po­sė­džio pir­mi­nin­ke, ką<text:s/>tik<text:s/>ko­le­ga E. Šab­lins­kas pa­sa­kė, kad tarp 2013 ir 2015 me­tų Lie­tu­vo­je ga­lė­jo įvyk­ti po­li­ti­nė ko­rup­ci­ja. No­riu pri­min­ti, kad šiuo me­tu Vy­riau­sy­bė­je yra ger­bia­ma­sis A. But­ke­vi­čius…</text:p>
        <text:p text:style-name="Roman"><text:span text:style-name="T457">PIRMININKAS.</text:span><text:s/>Čia ne dėl ve­di­mo tvar­kos. (<text:span text:style-name="T458">Bal</text:span><text:span text:style-name="T459">­sai sa</text:span><text:span text:style-name="T460">­lė</text:span><text:span text:style-name="T461">­je</text:span>) Dėl ve­di­mo tvar­kos – kas blo­gai ve­da­ma. Pra­šom. (<text:span text:style-name="T462">Bal</text:span><text:span text:style-name="T463">­sai sa</text:span><text:span text:style-name="T464">­lė</text:span><text:span text:style-name="T465">­je</text:span>) Klau­sia B. Vė­sai­tė.</text:p>
        <text:p text:style-name="Roman"><text:span text:style-name="T466">B. VĖSAITĖ</text:span><text:s/><text:span text:style-name="T467">(</text:span><text:span text:style-name="T468">LSDPF</text:span><text:span text:style-name="T469">)</text:span>. Ger­bia­ma­sis ko­le­ga Gai­liau, kaž­kaip jūs la­bai ne­pro­por­cin­gai pa­skirs­tė­te lai­ką, pri­sta­ty­da­mas sa­vo ko­mi­si­jos iš­va­das, liū­to da­lį skir­da­mas Drus­ki­nin­kams ir, tie­są sa­kant, be­veik ne­kal­bė­da­mas apie Ka­ra­lie­nės Mor­tos mo­kyk­lą. Ma­no klau­si­mas: ar jūs vis dėl­to ne­įžvel­gia­te ga­li­mos po­li­ti­nės ko­rup­ci­jos,<text:s/>nes „NT val­dos“ yra „Lie­tu­vos ener­gi­jos“ duk­te­ri­nė įmo­nė, o „Lie­tu­vos ener­gi­ja“ tei­kia vie­šą­ją pa­slau­gą Lie­tu­vos gy­ven­to­jams, kur kiek­vie­na mo­čiu­tė bi­jo pri­ei­ti prie elek­tros jun­gik­lio va­ka­re – tau­po sa­vo cen­tus, o vie­nos ki­lo­vat­va­lan­dės kai­nos pa­di­di­ni­mas duo­da apie 100 mln. Lt bū­tent „Lie­tu­vos ener­gi­jai“?<text:s/>Tai ar jūs ne­įžvel­gia­te…</text:p>
        <text:p text:style-name="Roman"><text:span text:style-name="T470">PIRMININKAS.</text:span><text:s/>Ger­bia­mo­ji Bi­ru­te!</text:p>
        <text:p text:style-name="Roman"><text:span text:style-name="T471">B. VĖSAITĖ</text:span><text:s/><text:span text:style-name="T472">(</text:span><text:span text:style-name="T473">LSDPF</text:span><text:span text:style-name="T474">)</text:span>. …ga­li­mos po­li­ti­nės ko­rup­ci­jos, kai vie­nai šei­mai ga­li­mai bu­vo nau­do­ja­mos vie­šo­sios lė­šos?<text:s/></text:p>
        <text:p text:style-name="Roman"><text:span text:style-name="T475">PIRMININKAS.</text:span><text:s/>Ger­bia­mie­ji ko­le­gos, vie­na mi­nu­tė klau­si­mui.</text:p>
        <text:p text:style-name="Roman"><text:span text:style-name="T476">V. GAILIUS</text:span><text:s/><text:span text:style-name="T477">(</text:span><text:span text:style-name="T478">LSF</text:span><text:span text:style-name="T479">)</text:span>. Ačiū už klau­si­mą. No­rė­čiau jū­sų pir­mą da­lį klau­si­mo pa­tiks­lin­ti. Aš pri­sta­čiau vi­sas ko­mi­si­jos iš­va­das ne­da­ry­da­mas jo­kių pri­ori­te­tų jo­kiai. Vi­sa ap­im­ti­mi pri­sta­čiau vi­sas ko­mi­si­jos iš­va­das ir tuo jūs ga­li­te įsi­ti­kin­ti, kad aš per­skai­čiau vi­sas ko­mi­si­jos iš­va­das ir iš tik­rų­jų ne­da­riau jo­kių pri­ori­te­tų.<text:s/></text:p>
        <text:p text:style-name="Roman">Ko­mi­si­jos iš­va­do­se, jū­sų mi­ni­mu penk­tuo­ju klau­si­mu, ko­mi­si­ja aiš­kiai pa­si­sa­kė, kad ko­mi­si­ja, su­si­pa­ži­nu­si su in­for­ma­ci­ja, pra­šo Vals­ty­bės kon­tro­lės įver­tin­ti. Ir įver­tin­ti kaip ne­pri­klau­so­mo sub­jek­to – at­sa­kin­gai, tiek veik­los, tiek fi­nan­si­nio au­di­to at­li­ki­mo me­tu ir pa­sa­ky­ti, ar ga­lė­jo bū­ti pa­da­ry­ta ža­la, o jei­gu bu­vo pa­da­ry­ta ža­la, pa­gal Aukš­čiau­sio­jo Teis­mo prak­ti­ką, vei­ko­se, apie ku­rias jūs kal­ba­te, rei­ka­lin­ga ma­te­ria­li su­dė­tis. Tu­ri bū­ti nu­sta­ty­ta ža­la. To­kių duo­me­nų mes ne­ga­vo­me. O jei­gu Vals­ty­bės kon­tro­lė at­liks au­di­tą ir nu­sta­tys, tuo­met klau­si­mas ir bus at­sa­ky­tas. Ačiū.</text:p>
        <text:p text:style-name="Roman"><text:span text:style-name="T480">PIRMININKAS.</text:span><text:s/>Klau­sia V. A. Ma­tu­le­vi­čius.</text:p>
        <text:p text:style-name="Roman"><text:span text:style-name="T481">V. A. MATULEVIČIUS</text:span><text:s/><text:span text:style-name="T482">(</text:span><text:span text:style-name="T483">MSNG</text:span><text:span text:style-name="T484">)</text:span>. Ger­bia­ma­sis ko­mi­si­jos pir­mi­nin­ke, pa­da­rė­te di­džiu­lį dar­bą. Bū­tų la­bai įdo­mu iš­girs­ti ma­tant, ko­kios aist­ros ver­da dėl jū­sų ko­mi­si­jos iš­va­dų, ku­rios pu­sės nu­si­žen­gi­mai vis dėl­to yra di­des­ni, koks san­ty­kis ir kie­no nau­dai? Ačiū.<text:s/></text:p>
        <text:p text:style-name="Roman"><text:span text:style-name="T485">V. GAILIUS</text:span><text:s/><text:span text:style-name="T486">(</text:span><text:span text:style-name="T487">LSF</text:span><text:span text:style-name="T488">)</text:span>. Ačiū už su­dė­tin­gą klau­si­mą, į ku­rį at­sa­ky­mo ne­ga­lė­siu pa­teik­ti, nes ko­mi­si­jos iš­va­dos yra pri­im­tos ko­mi­si­jo­je. Par­la­men­tas jas svars­tys, pa­si­sa­kys dėl iš­va­dų, o svars­tyk­les… tur­būt vi­suo­me­nė at­svers, kur dau­giau tie­sos, kur dau­giau ob­jek­ty­vu­mo. At­si­pra­šau, bet šian­dien su­dė­tin­ga at­sa­ky­ti į šį klau­si­mą to­dėl, kad ko­mi­si­jos iš­va­dos yra to­kios, ko­kios yra.</text:p>
        <text:p text:style-name="Roman"><text:span text:style-name="T489">PIRMININKAS.</text:span><text:s/>Ačiū. Ma­to vie­ne­to vi­sa­da rei­kia pa­klaus­ti. Klau­sia P. Gra­žu­lis.<text:s/></text:p>
        <text:p text:style-name="Roman"><text:span text:style-name="T490">P. GRAŽULIS</text:span><text:s/><text:span text:style-name="T491">(</text:span><text:span text:style-name="T492">TTF</text:span><text:span text:style-name="T493">)</text:span>. Ger­bia­ma­sis pra­ne­šė­jau, jūs ant­ro­je da­ly­je, kur kal­ba­te apie Vi­jū­nė­lės dva­rą, ra­šo­te, kad nu­ta­ri­mas „Dėl spe­cia­lių­jų že­mės ir miš­ko nau­do­ji­mo są­ly­gų pa­tvir­ti­ni­mo pa­kei­ti­mo“<text:s/>bu­vo pri­im­tas pa­žei­džiant Lie­tu­vos Res­pub­li­kos Vy­riau­sy­bės 1994 m. rug­pjū­čio 11 d. nu­ta­ri­mą. Ta­čiau šis nu­ta­ri­mas pa­keis­tas 2013 m. ba­lan­džio 17 d. nu­ta­ri­mu Nr. 337, ku­ris pa­kei­tė tvar­ką. Ar jūs są­mo­nin­gai rė­mė­tės ne­ga­lio­jan­čiu Vy­riau­sy­bės nu­ta­ri­mu, kaip ver­tin­ti šios ko­mi­si­jos iš­va­das?</text:p>
        <text:p text:style-name="Roman"><text:span text:style-name="T494">V. GAILIUS</text:span><text:s/><text:span text:style-name="T495">(</text:span><text:span text:style-name="T496">LSF</text:span><text:span text:style-name="T497">)</text:span>. Ant­rą­ja ko­mi­si­jos iš­va­da pa­žy­mė­ta, kad pa­žeis­tas Vy­riau­sy­bės 1994 m. rug­pjū­čio 11 d. nu­ta­ri­me nu­ma­ty­tas de­ri­ni­mo reg­la­men­tas. Taip, to­kią ra­šy­ti­nę in­for­ma­ci­ją mes ga­vo­me iš Spe­cia­lių­jų ty­ri­mų tar­ny­bos. (<text:span text:style-name="T498">Bal</text:span><text:span text:style-name="T499">­sai sa</text:span><text:span text:style-name="T500">­lė</text:span><text:span text:style-name="T501">­je. Pir</text:span><text:span text:style-name="T502">­mi</text:span><text:span text:style-name="T503">­nin</text:span><text:span text:style-name="T504">­kas:. „Ger</text:span><text:span text:style-name="T505">­bia</text:span><text:span text:style-name="T506">­ma</text:span><text:span text:style-name="T507">­sis Pet</text:span><text:span text:style-name="T508">­rai, ne</text:span><text:span text:style-name="T509">­triukš</text:span><text:span text:style-name="T510">­mau</text:span><text:span text:style-name="T511">­kit</text:span>…<text:span text:style-name="T512">“</text:span>) Dėl ši­tų ko­mi­si­jos iš­va­dų bal­sa­vo vi­si ko­mi­si­jos na­riai, da­ly­va­vę po­sė­dy­je.</text:p>
        <text:soft-page-break/>
        <text:p text:style-name="P513"><text:span text:style-name="T514">PIRMININKAS.</text:span><text:s/>Klau­sia A. Skar­džius.</text:p>
        <text:p text:style-name="Roman"><text:span text:style-name="T515">A. SKARDŽIUS</text:span><text:s/><text:span text:style-name="T516">(</text:span><text:span text:style-name="T517">LSDPF</text:span><text:span text:style-name="T518">)</text:span>. Ačiū, pir­mi­nin­ke. Ger­bia­mas ko­mi­si­jos pir­mi­nin­ke, džiau­giuo­si, kad ga­na ob­jek­ty­viai iš­nag­ri­nė­jo­te vi­sus klau­si­mus, iš­va­do­je kai kur ne­at­sa­ky­ta, į klau­si­mą pa­sa­kius a, ne­pa­sa­ky­ta b. Tai tie­siog nė­ra re­ziu­ma­vi­mo, ką ger­bia­mas E. Šab­lins­kas at­ski­rą­ja nuo­mo­ne pa­tvir­ti­no. Ta­čiau ma­no klau­si­mas su­si­jęs su tuo, kaip jūs ver­ti­na­te Fi­nan­sų mi­nis­te­ri­jos pa­rei­gū­nus, „Lie­tu­vos ener­gi­jos“, ku­rie aki­vaiz­džiai me­la­vo teik­da­mi pa­ro­dy­mus spe­cia­lia­jai ko­mi­si­jai, kai už me­la­vi­mą ga­lio­ja at­sa­ko­my­bė. Jei­gu per­žvelg­tu­me ste­nog­ra­mas ir gar­so įra­šus, ma­ty­ti daug ne­ati­ti­ki­mų. Pa­vyz­džiui, pa­rei­gū­nai liu­di­ja tai, kad yra nuo­mos su­tar­tis. Iš tik­rų­jų at­si­ver­tus pa­čią su­tar­tį api­brė­žia­ma sta­ty­ba ir ką to­je sta­ty­bo­je vei­kia nuo­mi­nin­kė A. Land­sber­gie­nė ir „NT val­dos“, ir pa­na­šūs. Kaip jūs tai ver­ti­na­te, ko­kia jų at­sa­ko­my­bė, ar jūs ir­gi rei­ka­lau­si­te jų at­si­sta­ty­di­ni­mo?</text:p>
        <text:p text:style-name="Roman"><text:span text:style-name="T519">V. GAILIUS</text:span><text:s/><text:span text:style-name="T520">(</text:span><text:span text:style-name="T521">LSF</text:span><text:span text:style-name="T522">)</text:span>. Į ko­mi­si­ją bu­vo kvie­čia­mi fi­nan­sų vi­ce­mi­nist­ras, ūkio vi­ce­mi­nist­ras, taip pat šių ins­ti­tu­ci­jų at­sa­kin­gi pa­rei­gū­nai, „Lie­tu­vos ener­gi­jos“ va­do­vas ir val­dy­ba. Aš iš ko­mi­si­jos na­rių ko­mi­si­jos po­sė­džių me­tu ne­ga­vau jo­kių pa­siū­ly­mų, ar įtrauk­ti šį punk­tą į ko­mi­si­jos iš­va­das, kad ko­mi­si­jai at­sa­kin­gi Ūkio mi­nis­te­ri­jos, Fi­nan­sų mi­nis­te­ri­jos, „Lie­tu­vos ener­gi­jos“ val­dy­bos na­riai, va­do­vai me­la­vo. To­kios in­for­ma­ci­jos, kad šie pa­rei­gū­nai sa­kė ne­tie­są,<text:s/>ne­ga­vo­me. Vie­na­me iš pas­ku­ti­nių po­sė­džių pri­myg­ti­nai rei­ka­lau­jant bu­vo iš­kvies­tas ir fi­nan­sų vi­ce­mi­nist­ras. Gin­čas ki­lo dėl nuos­to­lių ver­ti­ni­mo. Jūs da­ly­va­vo­te ko­mi­si­jos po­sė­dy­je ir ga­vo­te at­sa­ky­mus. Aš to­kių duo­me­nų, kad jie me­la­vo, ko­mi­si­jos po­sė­džio me­tu ne­ga­vau ir pa­siū­ly­mų įtrauk­ti į iš­va­das to­kį klau­si­mą taip pat ne­bu­vo.</text:p>
        <text:p text:style-name="Roman"><text:span text:style-name="T523">PIRMININKAS.</text:span><text:s/>Klau­sia R. J. Da­gys. Pra­šom.</text:p>
        <text:p text:style-name="Roman"><text:span text:style-name="T524">R. J. DAGYS</text:span><text:s/><text:span text:style-name="T525">(</text:span><text:span text:style-name="T526">TS-LKDF</text:span><text:span text:style-name="T527">)</text:span>. Ger­bia­ma­sis ko­mi­si­jos pir­mi­nin­ke, kaip jūs ver­tin­tu­mė­te tą fak­tą, kad į ko­mi­si­jos fak­ti­nę da­lį bu­vo at­si­sa­ky­ta įtrauk­ti pro­ku­ra­tū­ros at­siųs­tą me­džia­gą dėl iki­teis­mi­nio ty­ri­mo, su­si­ju­sią su mi­nist­ro K. Tre­čio­ko ga­li­mai da­ro­ma įta­ka, po­kal­biais, kas bū­tų liu­di­ję apie jo me­la­vi­mą ko­mi­si­jai? Tuo me­tu įvy­ko be­pre­ce­den­tis at­ve­jis, kai spe­cia­lių­jų ty­ri­mų ko­mi­si­jos, dir­ban­čios pa­gal spe­cia­lų reg­la­men­tą, įtrau­kia­mos, ne ofi­cia­lių ins­ti­tu­ci­jų, o bal­sa­vi­mo bū­du įtrau­kia­ma vie­no ko­mi­si­jos na­rio ger­bia­mo­jo E. Šab­lins­ko, kaip di­džiau­sio eks­per­to, nuo­mo­nė, ku­ria mes tu­rė­tu­me rem­tis. Ko­kia čia nau­ja prak­ti­ka svars­tant to­kius svar­bius klau­si­mus, kai kiek­vie­nas na­rys ga­li tap­ti eks­per­tu, o ne ko­mi­si­jos na­riu, ku­ris sais­to­mas to paties<text:s/>įsta­ty­mo,<text:s/>ob­jek­ty­viai nag­ri­nė­ti pa­teik­tą in­for­ma­ci­ją, ki­tų pa­teik­tą in­for­ma­ci­ją?<text:s/></text:p>
        <text:p text:style-name="Roman"><text:span text:style-name="T528">PIRMININKAS.</text:span><text:s/>Ger­bia­ma­sis Ri­man­tai! Ačiū.</text:p>
        <text:p text:style-name="Roman"><text:span text:style-name="T529">V. GAILIUS</text:span><text:s/><text:span text:style-name="T530">(</text:span><text:span text:style-name="T531">LSF</text:span><text:span text:style-name="T532">)</text:span>. Ačiū už klau­si­mą. Jūs, ger­bia­ma­sis ko­le­ga, da­ly­va­vo­te ko­mi­si­jos po­sė­džio dar­be, ak­ty­viai da­ly­va­vo­te. Ši­ta da­lis ne­bu­vo įtrauk­ta bal­suo­jant, kaip ir ši­ta da­lis bu­vo įtrauk­ta taip pat bal­suo­jant. Yra 18 ko­mi­si­jos na­rių, ir bal­sų per­sva­ra tie klau­si­mai bu­vo iš­brauk­ti ir įtrauk­ti. Ma­no re­zo­liu­ci­ja ant pro­ku­ra­tū­ros gau­to iš­vie­šin­to nu­ta­ri­mo bu­vo, pa­tiks­lin­siu prieš tai pir­mi­nin­ka­vu­sią Sei­mo Pir­mi­nin­kę, ma­no re­zo­liu­ci­ja bu­vo: „Ger­bia­mie­ji ko­le­gos, pra­šau iš pro­ku­ra­tū­ros gau­tą in­for­ma­ci­ją nau­do­ti ko­mi­si­jos pa­ves­tiems už­da­vi­niams įgy­ven­din­ti.“<text:s/></text:p>
        <text:p text:style-name="Roman"><text:span text:style-name="T533">PIRMININKAS.</text:span><text:s/>Klau­sia E. Šab­lins­kas.</text:p>
        <text:p text:style-name="Roman"><text:span text:style-name="T534">E. ŠABLINSKAS</text:span><text:s/><text:span text:style-name="T535">(</text:span><text:span text:style-name="T536">LSDPF</text:span><text:span text:style-name="T537">)</text:span>. Dė­ko­ju, po­sė­džio pir­mi­nin­ke. Ger­bia­ma­sis, šiuo at­ve­ju sa­ky­siu, ge­ne­ro­le. Jūs tu­ri­te mil­ži­niš­ką prak­ti­ką tiek ty­ri­mų, anks­čiau prieš tai dir­bo­te… Šiuo at­ve­ju mū­sų ko­mi­si­jai tur­būt pri­trū­ko pas­ku­ti­nės nak­ties, nes tai tur­būt bu­vo il­giau­sias ko­mi­si­jos po­sė­dis sei­mų is­to­ri­jo­je, kai mes nuo ry­to iki va­ka­ro pra­sė­dė­jo­me ir dar pri­trū­ko lai­ko vis­ką ap­spręs­ti. Bet dėl pro­ku­ro­ro pa­teik­to nu­ta­ri­mo, mes jį ga­vo­me tie­siai ant sta­lo į po­sė­džių sa­lę, ar ne­ma­no­te, kad ir mū­sų ko­mi­si­ja, švel­niai pa­sa­kius, su­kly­do ir ne­pri­ėmė nu­ta­ri­mo nag­ri­nė­ti už­da­rai ir ne­vie­šin­ti? Kiek ži­no­ma, pro­ku­ro­ro nu­ta­ri­mas yra la­bai svar­bus nu­ta­ri­mas ir ne­bu­vo ap­ro­buo­tas šiuo at­ve­ju aukš­tes­nio pro­ku­ro­ro, ne­bu­vo pa­tik­rin­tas, jis gal­būt bū­tų už­dė­jęs re­zo­liu­ci­ją, kad ne­ga­li­ma vie­šin­ti? Dė­kui.</text:p>
        <text:p text:style-name="Roman"><text:span text:style-name="T538">V. GAILIUS</text:span><text:s/><text:span text:style-name="T539">(</text:span><text:span text:style-name="T540">LSF</text:span><text:span text:style-name="T541">)</text:span>. Ačiū už klau­si­mą. Ga­vę pro­ku­ra­tū­ros do­ku­men­tą, ku­ria­me ne­bu­vo jo­kių sau­gik­lių, jis bu­vo gau­tas vie­šu paš­tu, skir­tin­gai nei ki­ta iš pro­ku­ra­tū­ros apie ne­baig­tus iki­teis­mi­nius ty­ri­mus in­for­ma­ci­ja, su ku­ria tu­rė­jo­te ga­li­my­bę su­si­pa­žin­ti spe­cia­lio­jo­je raš­ti­nė­<text:soft-page-break/>je… Ka­dan­gi dar ne­bu­vo baig­tas iki­teis­mi­nis ty­ri­mas, šiai in­for­ma­ci­jai pro­ku­ra­tū­ra tai­kė tam tik­rus sau­gik­lius. Ne­vie­ši po­sė­džiai or­ga­ni­zuo­ja­mi tuo at­ve­ju, jei­gu nag­ri­nė­ja­ma įslap­tin­ta ar­ba pro­ku­ro­ro įslap­tin­ta in­for­ma­ci­ja. Tuo­met pa­gal įsta­ty­mą ši­tie klau­si­mai yra nag­ri­nė­ja­mi už­da­rų po­sė­džių me­tu. Ši­ta pa­teik­ta in­for­ma­ci­ja yra gry­nai pro­ku­ro­ro dis­kre­ci­jos klau­si­mas, ko­kia ap­im­ti­mi, kiek leis­ti su ja su­si­pa­žin­ti. Tai, kad ši in­for­ma­ci­ja bu­vo teik­ta ko­mi­si­jai ne­tai­kant jo­kių ap­ri­bo­ji­mų, tai, kad ši in­for­ma­ci­ja bu­vo teik­ta Vy­riau­sia­jai tar­ny­bi­nės eti­kos ko­mi­si­jai, tai, kad tai yra nu­ta­ri­mas nu­trauk­ti iki­teis­mi­nį ty­ri­mą, ro­do, kad pro­ku­ro­ras, at­sa­kin­gai įver­ti­nęs po­rei­kį ten­kin­ti vie­šą­jį in­te­re­są, ten­kin­ti ko­mi­si­jos pa­klau­si­mą, pa­tei­kė šią in­for­ma­ci­ją. Ko­dėl pa­tei­kė pas­ku­ti­nę die­ną, aš ne­ži­nau.<text:s/></text:p>
        <text:p text:style-name="Roman">Ačiū už ma­no tar­ny­bi­nės veik­los įver­ti­ni­mą. Taip, tar­ny­ba ma­ne įpa­rei­go­jo dirb­ti punk­tu­a­liai ir spren­di­mus pa­teik­ti lai­ku. Ačiū jums vi­siems, kad mes su­ge­bė­jo­me ko­mi­si­jos dar­bą baig­ti Sei­mo nu­ta­ri­me nu­ro­dy­tu ter­mi­nu.</text:p>
        <text:p text:style-name="Roman"><text:span text:style-name="T542">PIRMININKAS.</text:span><text:s/>Klau­sia I. Šiau­lie­nė.</text:p>
        <text:p text:style-name="Roman"><text:span text:style-name="T543">I. ŠIAULIENĖ</text:span><text:s/><text:span text:style-name="T544">(</text:span><text:span text:style-name="T545">LSDPF</text:span><text:span text:style-name="T546">)</text:span>. Ačiū, ger­bia­ma­sis po­sė­džio pir­mi­nin­ke. Ger­bia­ma­sis ko­mi­si­jos pir­mi­nin­ke, vi­si ak­cen­tuo­ja jū­sų pa­tir­tį, bet ir jū­sų pa­tir­tis, ma­tyt, kaž­kaip to­je ko­mi­si­jo­je ne­la­bai gel­bė­jo. Aš no­rė­čiau pa­klaus­ti, ko­dėl taip nu­ti­ko, kad vis dėl­to yra trys at­ski­ro­sios nuo­mo­nės ir jūs, kaip pir­mi­nin­kas, ir­gi reiš­kia­te sa­vo at­ski­rą­ją nuo­mo­nę? Ar tai nė­ra pa­sek­mė, kad ti­ria­miems klau­si­mams ne­bu­vo to­ly­giai, pro­por­cin­gai pa­skirs­ty­tas lai­kas? Ar įžiū­ri­te ki­tas prie­žas­tis?</text:p>
        <text:p text:style-name="Roman"><text:span text:style-name="T547">V. GAILIUS</text:span><text:s/><text:span text:style-name="T548">(</text:span><text:span text:style-name="T549">LSF</text:span><text:span text:style-name="T550">)</text:span>. Ačiū už klau­si­mą. Ko­mi­si­jo­je yra 18 na­rių. Jie vi­si tu­rė­jo tei­sę tiek pa­gal reg­la­men­tą, tiek pa­gal Lai­ki­nų­jų ko­mi­si­jų įsta­ty­mą teik­ti siū­ly­mus su­da­rant dar­bo­tvarkę ir ak­ty­viai da­ly­vau­ti ko­mi­si­jos dar­be. O tai, kad yra at­ski­ro­sios nuo­mo­nės, aš ma­nau, kad tai yra tam tik­ra de­mo­kra­tijos iš­raiš­ka. Aš net­gi svei­ki­nu<text:s/>dėl<text:s/>to­kių<text:s/>at­ski­rųjų<text:s/>nuo­mo­nių. Ma­no at­ski­ro­ji nuo­mo­nė bu­vo sie­ja­ma su tuo, kad pro­ku­ro­ras, pri­ėmęs nu­ta­ri­mą nu­trauk­ti iki­teis­mi­nį ty­ri­mą, sie­kė, kad ne­bū­tų tai­ko­ma kraš­tu­ti­nė rep­re­si­nė prie­mo­nė – bau­džia­mo­ji at­sa­ko­my­bė, o sie­kė, kad bū­tų įver­tin­tas tar­ny­bi­nės at­sa­ko­my­bės klau­si­mas. To­dėl aš ir no­rė­jau, kad mi­nist­ras įver­tin­tų sau pa­val­džių pa­rei­gū­nų tar­ny­bi­nės at­sa­ko­my­bės klau­si­mą. Ko­mi­si­jos ko­le­gų pa­lai­ky­mo ne­ga­vau, to­dėl pa­reiš­kiau šią, ma­nau, kon­struk­ty­vią at­ski­rą­ją nuo­mo­nę. Ačiū jums.</text:p>
        <text:p text:style-name="Roman"><text:span text:style-name="T551">PIRMININKAS.</text:span><text:s/>Pas­ku­ti­nis klau­sia P. Gy­lys.<text:s/></text:p>
        <text:p text:style-name="Roman"><text:span text:style-name="T552">P. GYLYS</text:span><text:s/><text:span text:style-name="T553">(</text:span><text:span text:style-name="T554">MSNG</text:span><text:span text:style-name="T555">)</text:span>. Dė­kui, ger­bia­ma­sis pir­mi­nin­ke. Ger­bia­ma­sis ko­mi­si­jos pir­mi­nin­ke, aš no­rė­čiau pa­an­trin­ti ko­le­gei B. Vė­sai­tei. Man ir­gi klau­sant ata­skai­tos su­si­da­ro įspū­dis, kad de­šimt mi­nu­čių, ku­rios skir­tos tam klau­si­mui, bu­vo pa­švęs­tos pir­miems ke­tu­riems klau­si­mams, nors klau­si­mų yra aš­tuo­ni. Jūs pa­ty­ręs, kaip čia žmo­nės sa­ko, va­do­vas ir ži­no­te, kaip val­dy­ti lau­ką, at­si­pra­šau, lai­ką. Jūs tu­rė­jo­te 10 mi­nu­čių taip iš­dė­lio­ti me­džia­gą, kad su­spė­tu­mė­te tai pa­da­ry­ti. Kaip čia taip at­si­ti­ko?</text:p>
        <text:p text:style-name="Roman">An­tra. Vie­šo­jo­je erd­vė­je jūs iš es­mės vien­pu­siš­kai, nors esa­te ko­mi­si­jos pir­mi­nin­kas, pri­sta­to­te ko­mi­si­jos dar­bą. Jūs ak­cen­tuo­ja­te vie­ną pu­sę – pir­muo­sius ke­tu­ris klau­si­mus, bet vi­siš­kai nie­ko ne­kal­ba­te apie ki­tus ke­tu­ris klau­si­mus, taip pat ir gar­si­ą­ją Ka­ra­lie­nės Mor­tos mo­kyk­lą, ku­ri, be­je, pa­da­rė 7 mln. eu­rų ža­los. Kaip čia at­si­ti­ko?</text:p>
        <text:p text:style-name="Roman"><text:span text:style-name="T556">V. GAILIUS</text:span><text:s/><text:span text:style-name="T557">(</text:span><text:span text:style-name="T558">LSF</text:span><text:span text:style-name="T559">)</text:span>. Aš šian­dien po­sė­džio me­tu pri­sta­ty­da­mas ko­mi­si­jos iš­va­das sky­riau vie­no­dai lai­ko vi­soms iš­va­doms, tik­tai pir­mo­jo­je da­ly­je pa­ci­ta­vau ir pa­tei­kia­mus klau­si­mus. To­dėl jums su­si­da­rė toks įspū­dis, kad bu­vo skir­ta dau­giau dė­me­sio, o po to tau­py­da­mas lai­ką aš jums ir pa­sa­kiau pri­sta­ty­mo me­tu, kad ne­ci­tuo­siu klau­si­mų, ku­riuos jūs tu­ri­te.<text:s/></text:p>
        <text:p text:style-name="Roman">Dėl ant­ro­jo jū­sų klau­si­mo. Mes su ko­le­ga E. Jo­ny­la su­ren­gė­me spau­dos kon­fe­ren­ci­ją Sei­me ki­tą die­ną po ko­mi­si­jos iš­va­dų tvir­ti­ni­mo, abu pri­sta­tė­me ko­mi­si­jos iš­va­das ir abu at­sa­kė­me į vi­sus ži­niask­lai­dos pa­teik­tus klau­si­mus. Tai, kas yra jū­sų ran­ko­se, ką jūs man ban­do­te pa­sa­ky­ti, yra vi­suo­me­nės in­te­re­sas. Jei­gu spau­da pa­tei­kia klau­si­mą ir aš pa­tei­kiu at­sa­ky­mą į klau­si­mą, tai ne­reiš­kia, kad aš esu su­si­kon­cen­tra­vęs tik į vie­ną klau­si­mų da­lį. Tik­rai dar­bas ko­mi­si­jo­je vy­ko la­bai sklan­džiai ir dė­ko­ju ko­le­goms iš abie­jų pu­sių už ak­ty­vų da­ly­va­vi­mą tiek svars­tant, ren­giant iš­va­das, tiek pri­imant iš­va­das. O ko­kius ži­niask­lai­da tei­kia klau­si­mus, į to­kius klau­si­mus aš ir at­sa­kau.<text:s/></text:p>
        <text:soft-page-break/>
        <text:p text:style-name="Roman"><text:span text:style-name="T560">PIRMININKAS.</text:span><text:s/>Dė­ko­ja­me už at­sa­ky­mus.<text:s/></text:p>
        <text:p text:style-name="Roman">Mo­ty­vai už, prieš. P. Gra­žu­lis – už nu­ta­ri­mo pro­jek­tą.</text:p>
        <text:p text:style-name="Roman"><text:span text:style-name="T561">P. GRAŽULIS</text:span><text:s/><text:span text:style-name="T562">(</text:span><text:span text:style-name="T563">TTF</text:span><text:span text:style-name="T564">)</text:span>. Ger­bia­mie­ji Sei­mo na­riai, iš­klau­sius iš­va­dų pri­sta­ty­mą, at­ro­do, ger­bia­ma­sis V. Gai­lius yra pro­fe­sio­na­las, pa­ty­ręs žmo­gus, vis dėl­to ko­mi­si­ja, aš ma­ny­čiau, ne­at­li­ko dar­bo iki ga­lo, nors aš bal­suo­siu už. Man la­bai keis­ta, kad kai už­da­viau klau­si­mą, į jį po­nas V. Gai­lius ne­at­sa­kė, ra­šo, kad bu­vo pa­žeis­tas Vy­riau­sy­bės 1994 me­tų nu­ta­ri­mas Nr. 278, ta­čiau jis ne­ga­lio­ja. Kaip ga­li­ma pa­žeis­ti Vy­riau­sy­bės nu­ta­ri­mą, ku­ris ne­ga­lio­ja? Jis yra pa­keis­tas 2013 m. ba­lan­džio 17 d. nu­ta­ri­mu Nr. 337. De­ja, juo ne­bu­vo rem­ta­si. Ar są­mo­nin­gai su­klai­di­no Spe­cia­lių­jų ty­ri­mų tar­ny­ba, ar ne ko­mi­si­ją, rei­kė­tų taip pat at­sa­ky­ti į ši­tą klau­si­mą.<text:s/></text:p>
        <text:p text:style-name="Roman">Ži­no­me, kad Spe­cia­lių­jų ty­ri­mų tar­ny­ba šian­dien vyk­do spe­cia­liuo­sius už­sa­ky­mus ir ypač la­bai ge­rai vie­šų­jų ry­šių ak­ci­jas. Ma­nau, kad net ir są­mo­nin­gai ko­mi­si­jai bu­vo pa­teik­ta klai­di­nan­ti in­for­ma­ci­ja. To­dėl ne­ma­nau, kad vi­siš­kai iš­sa­miai ir kom­pe­ten­tin­gai ko­mi­si­ja at­li­ko sa­vo dar­bą. Tuo la­biau kad ir pa­vie­ši­ni­mas ši­tos po­no V. Gai­liaus in­for­ma­ci­jos bu­vo pir­mą kar­tą „Del­fy­je“… per BNS tik­tai pu­sė tos in­for­ma­ci­jos bu­vo pa­vie­šin­ta, po to iš­im­ta ta in­for­ma­ci­ja, pa­tiks­lin­ta ir lyg ir vi­sa pa­vie­šin­ta.<text:s/></text:p>
        <text:p text:style-name="Roman">Tai­gi čia ma­ni­pu­lia­ci­jų bu­vo daug ir dar­bas gal­būt bu­vo ne­vi­siš­kai gar­bin­gas, bet dir­bo dar­bą. Ma­nau, ki­tos iš­ei­ties nė­ra – rei­kia ši­tas iš­va­das tvir­tin­ti, bet at­ei­ty­je tik­rai lin­kė­tu­me, kad ko­mi­si­ja dirb­tų prin­ci­pin­giau, at­sa­kin­giau ir ati­džiau.</text:p>
        <text:p text:style-name="Roman"><text:span text:style-name="T565">PIRMININKAS.</text:span><text:s/>Dė­ko­ju Pet­rui.</text:p>
        <text:p text:style-name="Roman">Prieš kal­bės J. Raz­ma.</text:p>
        <text:p text:style-name="Roman"><text:span text:style-name="T566">J. RAZMA</text:span><text:s/><text:span text:style-name="T567">(</text:span><text:span text:style-name="T568">TS-LKDF</text:span><text:span text:style-name="T569">)</text:span>. Ger­bia­mie­ji ko­le­gos, ten­ka tik ap­gai­les­tau­ti, kad siek­da­mi sa­va­nau­diš­kai už­mas­kuo­ti įta­ri­mus dėl Drus­ki­nin­kų me­ro, įta­kin­go so­cial­de­mok­ra­to R. Ma­li­naus­ko ir dėl kai ku­rių šios Vy­riau­sy­bės mi­nist­rų pri­va­čiais in­te­re­sais grįs­tų veiks­mų, so­cial­de­mok­ra­tų va­do­vau­ja­ma Sei­mo dau­gu­ma sa­vo veiks­mais kom­pro­mi­tuo­ja vi­są par­la­men­ti­nį ty­ri­mą. Opo­zi­ci­jos ini­ci­juo­tam ty­ri­mui bu­vo įbruk­ta ke­le­tas klau­si­mų, ku­riais bu­vo sie­kia­ma vie­šo­jo­je erd­vė­je pa­skleis­ti me­la­gin­gas ži­nias apie opo­zi­ci­jos at­sto­vus, pir­miau­sia apie TS-LKD pir­mi­nin­ko G. Land­sber­gio žmo­nos ver­slą. At­kreip­ti­nas dė­me­sys, kad par­la­men­ti­nio ty­ri­mo iš­va­dų dės­to­mo­jo­je ob­jek­ty­vio­jo­je da­ly­je yra aiš­kiai pa­sa­ky­ta, kad Sei­mo so­cial­de­mok­ra­tų frak­ci­jai net du kar­tus krei­pian­tis į pro­ku­ro­rus jo­kių pa­žei­di­mų ne­bu­vo nu­sta­ty­ta ir ne­ras­ta pa­grin­do im­tis vie­šo­jo in­te­re­so gy­ni­mo.<text:s/></text:p>
        <text:p text:style-name="Roman">Be to, ty­ri­mo me­tu bu­vo nu­sta­ty­ta, kad pa­tal­pos bu­vo iš­nuo­mo­tos aukš­tes­ne nei rin­kos kai­na ir da­vė di­de­lį pel­ną, di­des­nį nei ki­tų ana­lo­giš­kų ob­jek­tų nu­oma. Tai pa­liu­di­jo ne tik „Lie­tu­vos ener­gi­jos“ va­do­vai, bet ir da­bar­ti­niams val­dan­tie­siems at­sto­vau­jan­tys ir šios įmo­nės ak­ci­jas val­dan­tys Fi­nan­sų mi­nis­te­ri­jos at­sto­vai. Jei­gu kas nors blo­gai su ta su­tar­tim, tai ko­dėl ger­bia­mie­ji val­dan­tie­ji ne­rei­ka­lau­ja ak­ci­jas val­dan­čio mi­nist­ro R. Ša­džiaus po­li­ti­nės at­sa­ko­my­bės? Į ty­ri­mą dirb­ti­nai bu­vo įtrauk­tos se­nos, tik vie­šo­jo­je erd­vė­je es­ka­luo­tos ir jo­kiais fak­tais ar ty­ri­mais ne­pa­grįs­tos is­to­ri­jos dėl ta­ria­mos TS-LKD pir­mi­nin­ko pir­mo­sios pa­va­duo­to­jos I. De­gu­tie­nės įta­kos dėl „Sno­ro“ veiks­mų ir ab­sur­diš­ki kal­ti­ni­mai dėl A. Ku­bi­liaus sū­naus dar­bo gar­sio­je tarp­tau­ti­nė­je ben­dro­vė­je. Kaip ma­ty­ti, val­dan­čių­jų su­ma­ny­ta tie­siog mes­ti įta­ri­mų še­šė­lį vi­siems aukš­čiau­siems Tė­vy­nės są­jun­gos, pa­grin­di­nės opo­zi­ci­jos par­ti­jos, va­do­vams. Su­pran­ta­ma, kad tu­rint bal­sų per­sva­rą ko­mi­si­jo­je…</text:p>
        <text:p text:style-name="Roman"><text:span text:style-name="T570">PIRMININKAS.</text:span><text:s/>Ger­bia­ma­sis Jur­gi!</text:p>
        <text:p text:style-name="Roman"><text:span text:style-name="T571">J. RAZMA</text:span><text:s/><text:span text:style-name="T572">(</text:span><text:span text:style-name="T573">TS-LKDF</text:span><text:span text:style-name="T574">)</text:span>. …ga­li­ma bet ką dirb­ti­nai nu­bal­suo­ti, tik štai dėl A. Ku­bi­liaus jau po­li­ti­nės fan­ta­zi­jos net ne­už­te­ko. Esant to­kioms ap­lin­ky­bėms, dau­gu­ma mū­sų frak­ci­jos na­rių tie­siog ne­da­ly­vaus to­kia­me ab­sur­do spek­tak­ly­je, t. y. ta­me bal­sa­vi­me.<text:s/></text:p>
        <text:p text:style-name="Roman"><text:span text:style-name="T575">PIRMININKAS.</text:span><text:s/>Ačiū. Bal­suo­ja­me! Bal­suo­ja­me dėl Sei­mo nu­ta­ri­mo po pa­tei­ki­mo.<text:s/></text:p>
        <text:p text:style-name="Roman">Už bal­sa­vo 58, prieš nė­ra, su­si­lai­kė 8. Po pa­tei­ki­mo nu­ta­ri­mui pri­tar­ta.<text:s/></text:p>
        <text:p text:style-name="Roman">Re­pli­ka po bal­sa­vi­mo. Su­pran­tu, kad… Pa­lau­ki­te! Dar už­baig­si­me pro­ce­dū­ras. Svars­ty­mo da­ta yra 22 die­na.<text:s/></text:p>
        <text:soft-page-break/>
        <text:p text:style-name="P576">Re­pli­ka po bal­sa­vi­mo – R. Že­mai­tai­tis.<text:s/></text:p>
        <text:p text:style-name="Roman"><text:span text:style-name="T577">R. ŽEMAITAITIS</text:span><text:s/><text:span text:style-name="T578">(</text:span><text:span text:style-name="T579">TTF</text:span><text:span text:style-name="T580">)</text:span>. Ačiū, ger­bia­ma­sis po­sė­džio pir­mi­nin­ke. Ger­bia­mie­ji ko­le­gos, iš tik­rų­jų aš į V. Gai­lių, kaip į tei­si­nin­ką. Man šiek tiek ky­la įta­ri­mų. „Sno­ro“ by­la bu­vo pa­vie­šin­ta pa­čiam va­do­vau­jant, An­ti­ko­rup­ci­jos ko­mi­si­jai va­do­vau­ji – pa­vie­šin­ti po­kal­biai. Na, kaž­kas yra, ar dar­bo ne­suor­ga­ni­zuo­ja­te, ar jū­sų pa­ta­rė­jai dir­ba kai ku­rioms ki­toms struk­tū­roms, kad toks per­ver­smas vals­ty­bė­je vyks­ta. Pa­si­žiū­rė­ki­te, kas yra jū­sų pa­ta­rė­jai.<text:s/></text:p>
        <text:p text:style-name="Roman"><text:span text:style-name="T581">PIRMININKAS.</text:span><text:s/>Ačiū. Ar A. Ku­bi­lius no­ri re­pli­ką po bal­sa­vi­mo? (<text:span text:style-name="T582">Bal</text:span><text:span text:style-name="T583">­sai sa</text:span><text:span text:style-name="T584">­lė</text:span><text:span text:style-name="T585">­je</text:span>) A. Ku­bi­lius, re­pli­ka po bal­sa­vi­mo.<text:s/></text:p>
        <text:p text:style-name="Roman"><text:span text:style-name="T586">A. KUBILIUS</text:span><text:s/><text:span text:style-name="T587">(</text:span><text:span text:style-name="T588">TS-LKDF</text:span><text:span text:style-name="T589">)</text:span>.<text:s/>Ger­bia­mi val­dan­tie­ji, aš iš tik­rų­jų no­riu vi­sų pir­ma pa­reikš­ti sa­vo<text:s/>griež­tą pa­si­pik­ti­ni­mą, kad ma­no is­to­ri­jo­je jūs nie­ko ne­at­ra­do­te, kaž­kaip la­bai sil­pnai dir­ba­te, da­bar aš tu­riu aiš­kin­tis sa­vo<text:s/><text:span text:style-name="T590">par</text:span><text:span text:style-name="T591">­tie</text:span><text:span text:style-name="T592">­čiams</text:span>, ko­dėl ki­tur jūs kaž­ką su­fan­ta­za­vo­te, o man jau pri­sti­go fan­ta­zi­jos. To­dėl rei­ka­lau­ju, kad Sei­mas pra­tęs­tų ty­ri­mą ir bū­tų įra­šy­tos taip pat ir po­no<text:span text:style-name="T593"><text:s/>A. Skar</text:span><text:span text:style-name="T594">­džiaus vai</text:span><text:span text:style-name="T595">­kų pa</text:span><text:span text:style-name="T596">­var</text:span><text:span text:style-name="T597">­dės, ir po</text:span><text:span text:style-name="T598">­nios I. Šiau</text:span><text:span text:style-name="T599">­lie</text:span><text:span text:style-name="T600">­nės, po</text:span><text:span text:style-name="T601">­no P. Gra</text:span><text:span text:style-name="T602">­žu</text:span><text:span text:style-name="T603">­lio, ku</text:span><text:span text:style-name="T604">­rie čia rei</text:span><text:span text:style-name="T605">­ka</text:span><text:span text:style-name="T606">­la</text:span><text:span text:style-name="T607">­vo ma</text:span><text:span text:style-name="T608">­no vai</text:span><text:span text:style-name="T609">­kų ty</text:span><text:span text:style-name="T610">­ri</text:span><text:span text:style-name="T611">­mo.<text:s/></text:span>Da­bar tir­ki­me jū­sų, mes fan­ta­zi­jos ne­pri­stig­si­me šiuo klau­si­mu.<text:s/>(<text:span text:style-name="T612">Juo</text:span><text:span text:style-name="T613">­</text:span><text:span text:style-name="T614">­</text:span><text:span text:style-name="T615">kas sa</text:span><text:span text:style-name="T616">­lė</text:span><text:span text:style-name="T617">­je</text:span>)</text:p>
        <text:p text:style-name="Roman">Ar ga­liu baig­ti? Jei­gu rim­tai, ger­bia­mie­ji ko­le­gos, mes ne­da­ly­va­vo­me bal­sa­vi­me dėl to, kad iš tik­rų­jų la­bai aiš­kiai ma­to­me, kad val­dan­tie­ji ir to­liau tę­sia sa­vo vi­są me­lo fes­ti­va­lį.<text:s/></text:p>
        <text:p text:style-name="Roman">Ger­bia­mie­ji, tu­ri­te at­si­min­ti pa­pras­tą da­ly­ką – me­las dėl A. Land­sber­gie­nės ar I. De­gu­tie­nės net ir ta­da, kai už jį bal­suo­ja dau­gu­ma, ne­tam­pa tie­sa. Jei­gu jūs ir to­liau tę­si­te sa­vo me­lą, ga­li­te tuos fes­ti­va­lius tęs­ti kiek no­ri­te, bet aš įsi­ti­ki­nęs, kad žmo­nės pa­ga­liau pra­dės at­skir­ti.<text:s/></text:p>
        <text:p text:style-name="Roman"><text:span text:style-name="T618">PIRMININKAS.</text:span><text:s/>Dė­ko­ja­me. A. Skar­džius.<text:s/></text:p>
        <text:p text:style-name="Roman"><text:span text:style-name="T619">A. SKARDŽIUS</text:span><text:s/><text:span text:style-name="T620">(</text:span><text:span text:style-name="T621">LSDPF</text:span><text:span text:style-name="T622">)</text:span>. Ačiū, pir­mi­nin­ke. Nors ir kiek vy­nio­tu­mė­te, Ger­vė­čių g. 4, nau­jo pa­sta­to sta­ty­ba už 7 mln. Lt, tai pats pi­giau­sias pro­jek­tas (eu­rų), ku­rį at­rin­ko. 7 mln. eu­rų, čia su PVM, pats pi­giau­sias pro­jek­tas, ki­ti bu­vo po po­rą mi­li­jo­nų bran­ges­ni. Tą nu­sta­tė „Lie­tu­vos ener­gi­jos“ at­lik­tas au­di­tas. Pri­va­čiam ver­slui su­ku­ria­ma in­fra­struk­tū­ra vals­ty­bės že­mė­je. To­kio da­ly­ko nuo 1990 me­tų<text:s/><text:span text:style-name="T623">pri</text:span><text:span text:style-name="T624">­chva</text:span><text:span text:style-name="T625">­ti</text:span><text:span text:style-name="T626">­za</text:span><text:span text:style-name="T627">­ci</text:span><text:span text:style-name="T628">­jos</text:span><text:s/>nė­ra bu­vę. Tai yra vals­ty­bės pi­ni­gais įmo­nė, ne­už­dir­ban­ti nie­ko, nu­li­nio ren­ta­bi­lu­mo, sta­to 7 mln. in­fra­struk­tū­ros ob­jek­tą Kon­ser­va­to­rių par­ti­jos pir­mi­nin­ko šei­mos ver­slui.<text:s/></text:p>
        <text:p text:style-name="Roman">Ger­bia­mie­ji pro­ku­ro­rai, at­si­bus­ki­te! So­cial­de­mok­ra­tai jau krei­pė­si į teis­mą. Ka­dan­gi bu­vo nu­me­ta­ma že­miau­siai pro­ku­ra­tū­rai, krei­piuo­si į ge­ne­ra­li­nį pro­ku­ro­rą E. Pa­ši­lį. Klau­sy­ki­te, ne­ga­li­ma to to­le­ruo­ti, 20 me­tų kon­ser­va­to­riai su eu­ro­pi­niais stan­dar­tais (ka­bu­tė­se), de­kla­ruo­ja­mais Gab­rie­liaus, nu­stu­mia­te Lie­tu­vą, iš ku­rios bė­ga žmo­nės, ma­ty­da­mi to­kius da­ly­kus.<text:s/></text:p>
        <text:p text:style-name="Roman">Ger­bia­mo­ji Ra­sa, aš, kaip ka­ta­li­kas, į jū­sų re­pli­ką at­sa­kau: iš­gy­ve­nau jū­sų tė­vui ate­is­tui va­do­vau­jant Sa­lo­mė­jos Nė­ries gim­na­zi­jai, kai vi­si vai­kai bu­vo per­se­kio­ja­mi, gau­do­mi prie baž­ny­čių, me­ta­mi iš mo­kyk­los, iš­gy­ve­nau ir li­kau ka­ta­li­ku. (<text:span text:style-name="T629">Bal</text:span><text:span text:style-name="T630">­sai sa</text:span><text:span text:style-name="T631">­lė</text:span><text:span text:style-name="T632">­je</text:span>)<text:s/></text:p>
        <text:p text:style-name="Roman"><text:span text:style-name="T633">PIRMININKAS.</text:span><text:s/>Dė­ko­ja­me. Ger­bia­mie­ji ko­le­gos, tą rei­kė­tų ty­liai pa­sa­ky­ti ku­ni­gui baž­ny­čio­je. (<text:span text:style-name="T634">Bal</text:span><text:span text:style-name="T635">­sai sa</text:span><text:span text:style-name="T636">­lė</text:span><text:span text:style-name="T637">­je</text:span>)<text:s/></text:p>
        <text:p text:style-name="Roman">P. Gra­žu­lis.<text:s/></text:p>
        <text:p text:style-name="Roman"><text:span text:style-name="T638">P. GRAŽULIS</text:span><text:s/><text:span text:style-name="T639">(</text:span><text:span text:style-name="T640">TTF</text:span><text:span text:style-name="T641">)</text:span>. Ger­bia­mie­ji kon­ser­va­to­riai, „mo­ra­lės“ ser­gė­to­jai, ar jūs ti­ki­te, ar tau­ta ti­ki, kad I. De­gu­tie­nės sū­nus tei­sė­tai su­si­grą­ži­no lė­šas ir kad ne­bu­vo su­teik­ta in­for­ma­ci­ja? Be abe­jo­nės, teis­mas pri­ėmė spren­di­mą. Pri­si­min­ki­te, kad lė­šos su­grą­žin­tos ne­tei­sė­tai, ir vėl čia bu­vo tai­ko­mi dvejopi stan­dar­tai. Ger­bia­mie­ji, po­nas S. Fre­ak­ley, ku­riam A. Ku­bi­lius sky­rė per die­ną 1 mln. Lt at­ly­gi­ni­mo, per dvi sa­vai­tes už­si­dir­bo 20 mln., kad nu­trauk­tų bau­džia­mą­ją by­lą, mi­li­jo­ną grą­ži­no, o 19 mln. pa­vo­gė. Tai čia yra krikš­čio­nių de­mok­ra­tų tei­sin­gu­mas? Žmo­nės pra­ra­do in­dė­lius, o I. De­gu­tie­nės sū­nus at­ga­vo in­dė­lius, net ir ne­draus­tus in­dė­lius. Tai čia krikš­čio­niš­kas tei­sin­gu­mas, po­nai kon­ser­va­to­riai! Tai bent pri­si­pa­žin­ki­te kal­ti.<text:s/></text:p>
        <text:p text:style-name="Roman">Po­ne Ku­bi­liau, pa­žiū­rėk, kaip tu<text:s/><text:span text:style-name="T642">pri</text:span><text:span text:style-name="T643">­chva</text:span><text:span text:style-name="T644">­ti</text:span><text:span text:style-name="T645">­za</text:span><text:span text:style-name="T646">­vai</text:span><text:s/>baž­ny­čią uoš­vie­nės var­du (da­lį pro­ku­ro­ras at­ėmė) Vil­niu­je, Se­na­mies­ty­je. Net ka­gė­bis­tai sau baž­ny­čių<text:s/><text:span text:style-name="T647">ne</text:span><text:span text:style-name="T648">­pri</text:span><text:span text:style-name="T649">­chva</text:span><text:span text:style-name="T650">­ti</text:span><text:span text:style-name="T651">­zuo</text:span><text:span text:style-name="T652">­da</text:span><text:span text:style-name="T653">­vo</text:span>!<text:s/></text:p>
        <text:p text:style-name="Roman"><text:span text:style-name="T654">PIRMININKAS.</text:span><text:s/>Ger­bia­ma­sis Pet­rai, siū­ly­čiau tru­pu­tį su­ma­žin­ti tem­pą. V. Gai­lius.<text:s/></text:p>
        <text:p text:style-name="Roman"><text:span text:style-name="T655">V. GAILIUS</text:span><text:s/><text:span text:style-name="T656">(</text:span><text:span text:style-name="T657">LSF</text:span><text:span text:style-name="T658">)</text:span>. Ačiū, ger­bia­ma­sis po­sė­džio pir­mi­nin­ke. Ne­pa­grįs­tai ko­mi­si­ja bu­vo ap­kal­tin­ta pa­tei­ku­si klai­di­nan­čią in­for­ma­ci­ją dėl 1994 me­tų Vy­riau­sy­bės nu­ta­ri­mo Nr. 728.<text:s/><text:soft-page-break/>Taip, šis nu­ta­ri­mas yra ga­lio­jan­tis, o jū­sų nu­ro­dy­tu me­tu 2013 m. ba­lan­džio 17 d. nu­ta­ri­mu Nr. 337 tik iš­dės­ty­tas nau­ja re­dak­ci­ja. No­rė­čiau, ko­le­gos, pri­min­ti, kad ci­tuo­jant do­ku­men­tą nu­ro­do­ma jo pri­ėmi­mo, o ne pa­kei­ti­mo da­ta. Ne­klai­din­ki­te sa­vęs, par­la­men­to ir vi­suo­me­nės.<text:s/></text:p>
        <text:p text:style-name="Roman">Re­mi­gi­jau Že­mai­tai­ti, aš, gir­dė­da­mas iš tei­si­nin­ko to­kius ab­sur­diš­kus kal­ti­ni­mus, net ne­re­a­guo­siu į jū­sų pa­sa­ky­mą ir ma­no pa­var­dės pa­mi­nė­ji­mą.<text:s/></text:p>
        <text:p text:style-name="Roman"><text:span text:style-name="T659">PIRMININKAS.</text:span><text:s/>La­bai ačiū, gal Tei­si­nin­kų drau­gi­jo­je rei­kė­tų iš­si­aiš­kin­ti. Da­bar R. Juk­ne­vi­čie­nė. Pra­šau.<text:s/></text:p>
        <text:p text:style-name="Roman"><text:span text:style-name="T660">R. JUKNEVIČIENĖ</text:span><text:s/><text:span text:style-name="T661">(</text:span><text:span text:style-name="T662">TS-LKDF</text:span><text:span text:style-name="T663">)</text:span>. Ačiū, pir­mi­nin­ke. Na, tik­rai dėl sa­vęs ne­bū­čiau at­si­sto­ju­si prie mik­ro­fo­no, nes A. Skar­džius man se­niai yra už­ri­bis. Bet ka­da pa­mi­ni ma­no 80 me­tų su­lau­ku­sį tė­vą, ku­ris yra Pa­ne­vė­žio nu­si­pel­nęs žmo­gus ir tuo pri­pa­žin­tas sa­vi­val­dy­bės, ku­ris va­do­va­vo ne Sa­lo­mė­jos Nė­ries gim­na­zi­jai, bet Vy­tau­to Žem­kal­nio gim­na­zi­jai, ku­ris nie­ka­da nė­ra pa­si­sa­kęs ar ką nors da­ręs prieš Baž­ny­čią, tai ži­no­ki­te, po­ne, drau­ge Ar­tū­rai Skar­džiau, kad ir ko­kia sil­pna bū­tų ma­no tė­čio ir ma­mos svei­ka­ta, aš vis dėl­to pa­dė­siu jiems kreip­tis į teis­mą ir ati­tin­ka­mas ins­ti­tu­ci­jas, nes šiuo at­ve­ju jū­sų imu­ni­te­tas ne­ap­sau­go nuo pa­pras­tų Lie­tu­vos žmo­nių įžei­di­nė­ji­mo. Vis dėl­to tu­ri bū­ti ri­bos. Ir tą bū­ti­nai pa­sklei­siu Pa­ne­vė­žy­je, šią jū­sų fra­zę, ku­rią jūs pa­sa­kė­te, aš bū­ti­nai pa­sklei­siu Pa­ne­vė­žy­je, pa­siū­ly­siu žmo­nėms su­ži­no­ti, ko­kie bai­sūs žmo­nės at­sto­vau­ja So­cial­de­mok­ra­tų par­ti­jai čia, Sei­me. Čia jau yra ri­bos.<text:s/></text:p>
        <text:p text:style-name="Roman"><text:span text:style-name="T664">PIRMININKAS.</text:span><text:s/>Ger­bia­mie­ji ko­le­gos, aš la­bai pa­pra­šy­siu, ne­mi­nė­ki­te dau­giau pa­var­džių, nes mes nie­kaip ne­pra­dė­si­me ki­to klau­si­mo.<text:s/></text:p>
        <text:p text:style-name="Roman">I. De­gu­tie­nė.<text:s/></text:p>
        <text:p text:style-name="Roman"><text:span text:style-name="T665">I. DEGUTIENĖ</text:span><text:s/><text:span text:style-name="T666">(</text:span><text:span text:style-name="T667">TS-LKDF</text:span><text:span text:style-name="T668">)</text:span>. Ačiū, pir­mi­nin­ke. Aš pa­var­džių ne­mi­nė­siu, nes kai ku­rių pa­var­džių ir ne­si­no­ri mi­nė­ti, apie tuos žmo­nės nė­ra ką pa­sa­ky­ti, nes jie tu­ri spe­ci­fi­nių pro­ble­mų, apie ku­rias ne­no­riu kal­bė­ti.<text:s/></text:p>
        <text:p text:style-name="P669">Kal­bant apie I. De­gu­tie­nės po­el­gius ir jos ne­do­rą gy­ve­ni­mą, ir jos sū­naus ne­gar­bin­gą el­ge­sį, tai,<text:s/>ger­bia­ma­sai, ku­ris jau an­trą ka­den­ci­ją tai kal­bi, pir­miau­sia, tur­būt kiek aš dar da­ly­vau­siu Sei­mo rin­ki­muo­se, tai bus val­kio­ja­mos te­mos. No­riu vi­siems pa­ci­tuo­ti, kad ne­bū­tų už­mirš­ta.<text:s/></text:p>
        <text:p text:style-name="Roman">Pir­ma, I. De­gu­tie­nė ne­leis­ti­nai, be lei­di­mų Mo­lė­tų ra­jo­ne pa­si­sta­tė so­dy­bą 2006 me­tais, ne­tei­sė­tai! Taip bu­vo įvar­din­ta spau­do­je ir tai bu­vo val­kio­ja­ma te­ma.<text:s/></text:p>
        <text:p text:style-name="Roman">An­tra, I. De­gu­tie­nės sū­nus G. De­gu­tis ne­tei­sė­tai prieš pen­kio­li­ka me­tų Va­la­kam­piuo­se pa­si­sta­tė tris na­mus. Kaž­ko­dėl. Taip, ten trys na­mai, bet ne G. De­gu­čio.<text:s/></text:p>
        <text:p text:style-name="Roman">Ir pas­ku­ti­nis, kad G. De­gu­tis, I. De­gu­tie­nės sū­nus, ne­tei­sė­tai pa­si­ė­mė in­dė­lį, o I. De­gu­tie­nė ži­no­jo, kad bus „Sno­ro“ ban­kro­tas ir su­da­rė vi­sas są­ly­gas.<text:s/></text:p>
        <text:p text:style-name="Roman">Tai dar kar­tą es­ka­luo­jan­tiems žmo­nėms no­riu pa­sa­ky­ti: vi­sais tais at­ve­jais yra baig­ti ty­ri­mai, nes aš pa­ti dėl kai ku­rių krei­piau­si no­rė­da­ma, kad baig­tų­si ši­ta is­to­ri­ja.<text:s/></text:p>
        <text:p text:style-name="Roman">O dėl „Sno­ro“ bu­vo du iki­teis­mi­niai ty­ri­mai, ku­rie bu­vo nu­trauk­ti ne­ran­dant jo­kių kal­ti­na­mų­jų fak­tų.<text:s/></text:p>
        <text:p text:style-name="Roman">Bet aš pui­kiai su­pran­tu, kad ma­no šei­ma ir šiuo at­ve­ju kon­kre­čiai sū­nus ken­čia dėl to, kad aš esu po­li­ti­ko­je, ir, ma­tyt, kol aš da­ly­vau­siu Sei­mo rin­ki­muo­se, tol kas ket­ve­rius me­tus cik­liš­kai tas vie­nas ar ki­tas klau­si­mas bus ke­lia­mas. Žmo­gau, ta­vo gar­bės rei­ka­las, vaiz­duo­ji ka­ta­li­ką, bet, žmo­gau, eik mels­tis, ne­bent Die­vas tau at­leis!<text:s/></text:p>
        <text:p text:style-name="Roman"><text:span text:style-name="T670">PIRMININKAS.</text:span><text:span text:style-name="T671"><text:s/>R. J. Da</text:span><text:span text:style-name="T672">­gys. Ir vis</text:span><text:span text:style-name="T673">­kas, dau</text:span><text:span text:style-name="T674">­giau nie</text:span><text:span text:style-name="T675">­kam ne</text:span><text:span text:style-name="T676">­su</text:span><text:span text:style-name="T677">­teik</text:span><text:span text:style-name="T678">­siu žo</text:span><text:span text:style-name="T679">­džio. Kas sto</text:span><text:span text:style-name="T680">­vė</text:span><text:span text:style-name="T681">­jo,<text:s/></text:span>ma­čiau.</text:p>
        <text:p text:style-name="Roman"><text:span text:style-name="T682">R. J. DAGYS</text:span><text:s/><text:span text:style-name="T683">(</text:span><text:span text:style-name="T684">TS-LKDF</text:span><text:span text:style-name="T685">)</text:span>. Ger­bia­mie­ji ko­le­gos, kai klau­sai dvie­jų žmo­nių, ku­rie gar­siai gar­siai rė­kia į mik­ro­fo­ną, gal­vo­ji, o ką gi jie no­ri už­rėk­ti ir kam tas triukš­mas ap­skri­tai rei­ka­lin­gas. O rei­ka­lin­gas nu­slėp­ti pa­pras­čiau­sią fak­tą – per sau­sio mė­ne­sį nuo sėk­min­gos jū­sų veik­los Lie­tu­va pra­ra­do 3745 žmo­nes: 1400 iš­mi­rė, ki­ti emig­ra­vo. Tai yra fak­tas – 120 žmo­nių per vie­ną die­ną. Ko­le­ga, ku­ris čia pas­ku­ti­nis kal­bė­jai, prie to pri­si­dė­jo­te ir jūs, kai pra­mie­go­jo­te bal­sa­vi­mą dėl Kon­sti­tu­ci­jos pa­tai­sos, ir dar są­ži­nės są­skai­tos ne­at­li­ko­te.<text:s/></text:p>
        <text:p text:style-name="Roman"/>
        <text:soft-page-break/>
        <text:p text:style-name="Laikas">13.01 val.</text:p>
        <text:p text:style-name="Roman12">Sei­mo nu­ta­ri­mo<text:s/>„Dėl Lie­tu­vos Res­pub­li­kos Sei­mo VIII (pa­va­sa­rio) se­si­jos dar­bų pro­gra­mos“<text:s/>pro­jek­tas Nr. XIIP-4089(2) (<text:span text:style-name="T686">svars</text:span><text:span text:style-name="T687">­ty</text:span><text:span text:style-name="T688">­mas ir pri</text:span><text:span text:style-name="T689">­ėmi</text:span><text:span text:style-name="T690">­mas</text:span>)</text:p>
        <text:p text:style-name="Roman"/>
        <text:p text:style-name="Roman"><text:span text:style-name="T691">PIRMININKAS.</text:span><text:s/>Ačiū vi­siems, iš­sa­kiu­siems min­tis. Ger­bia­mie­ji ko­le­gos, grįž­ta­me prie Sei­mo nu­ta­ri­mo „Dėl Lie­tu­vos Res­pub­li­kos Sei­mo VIII (pa­va­sa­rio) se­si­jos dar­bų pro­gra­mos“. Iš ei­lės kvie­čiu ko­mi­te­tų pir­mi­nin­kus. Ap­lin­kos ap­sau­gos ko­mi­te­to pir­mi­nin­kas. Ruo­šia­si Au­di­to ko­mi­te­tas.</text:p>
        <text:p text:style-name="Roman"><text:span text:style-name="T692">A. SALAMAKINAS</text:span><text:s/><text:span text:style-name="T693">(</text:span><text:span text:style-name="T694">LSDPF</text:span><text:span text:style-name="T695">)</text:span>. Ačiū, ger­bia­ma­sis po­sė­džio pir­mi­nin­ke,<text:s/>už ga­li­my­bę pra­dė­ti nor­ma­liai dirb­ti. Ap­lin­kos ap­sau­gos ko­mi­te­tas svars­tė pa­va­sa­rio se­si­jos dar­bų pro­gra­mą. Mes ne­skirs­to­me tei­kia­mų pro­jek­tų į ko­kius nors pri­ori­te­ti­nius ar la­biau svar­bius ir ma­no­me, kad vi­si – tiek Vy­riau­sy­bės, tiek Sei­mo na­rių re­gist­ruo­ti pro­jek­tai yra svar­būs, ti­ki­mės, kad į pa­va­sa­rio se­si­ją jie bus įtrauk­ti. Ga­li­ma iš­skir­ti ke­lis, ku­rie yra su­dė­tin­ges­ni. No­ri­me, kad<text:s/>bū­tų pa­teik­tas nau­jos re­dak­ci­jos At­lie­kų ir pa­kuo­čių įsta­ty­mas, nes šian­dien yra įre­gist­ruo­tas<text:s/>21<text:s/>At­lie­kų įsta­ty­mo pro­jek­tas, im­tis jį svars­ty­ti ple­na­ri­nia­me po­sė­dy­je tik­rai ne­bū­tų ra­cio­na­lu. Aiš­ku, Sta­ty­bos įsta­ty­mas, il­gai lauk­tas Sau­go­mų te­ri­to­ri­jų įsta­ty­mas, nes ir ko­le­gos Sei­mo na­riai<text:s/><text:span text:style-name="T696">sa</text:span><text:span text:style-name="T697">­ko, kad rei</text:span><text:span text:style-name="T698">­kia jį keis</text:span><text:span text:style-name="T699">­ti. Dau</text:span><text:span text:style-name="T700">­gia</text:span><text:span text:style-name="T701">­bu</text:span><text:span text:style-name="T702">­čių na</text:span><text:span text:style-name="T703">­mų ben</text:span><text:span text:style-name="T704">­dri</text:span><text:span text:style-name="T705">­jų, Ci</text:span><text:span text:style-name="T706">­vi</text:span><text:span text:style-name="T707">­li</text:span><text:span text:style-name="T708">­nio ko</text:span><text:span text:style-name="T709">­dek</text:span><text:span text:style-name="T710">­so, kur gal</text:span><text:span text:style-name="T711">­vo</text:span><text:span text:style-name="T712">­ja</text:span><text:span text:style-name="T713">­me spręs</text:span><text:span text:style-name="T714">­ti</text:span><text:s/>pro­ble­mą dėl lif­tų ir bal­ko­nų. Taip pat mū­sų ko­mi­te­tas tei­kia ke­tu­ris siū­ly­mus, ku­rie pro­jek­tai dar tu­ri bū­ti įtrauk­ti į dar­bo­tvarkę, t. y. Ge­ria­mo­jo van­dens tie­ki­mo ir nuo­te­kų, Lie­tu­vos Res­pub­li­kos pla­ni­nės ūki­nės veik­los, ar­ba PAV, įsta­ty­mas, Mo­kes­čių už ap­lin­kos ter­ši­mą ir Sa­vi­val­dy­bių in­fra­struk­tū­ros plėt­ros įsta­ty­mai. Už šį pro­jek­tą ko­mi­te­tas bal­sa­vo ben­dru su­ta­ri­mu.</text:p>
        <text:p text:style-name="Roman"><text:span text:style-name="T715">PIRMININKAS.</text:span><text:s/>Kvie­čiu Au­di­to ko­mi­te­to pir­mi­nin­kę. Ruo­šia­si Biu­dže­to ir fi­nan­sų ko­mi­te­tas.</text:p>
        <text:p text:style-name="Roman"><text:span text:style-name="T716">J. VAICKIENĖ</text:span><text:s/><text:span text:style-name="T717">(</text:span><text:span text:style-name="T718">TTF</text:span><text:span text:style-name="T719">)</text:span>. Dė­ko­ju, po­sė­džio pir­mi­nin­ke. Au­di­to ko­mi­te­tas taip pat svars­tė įsta­ty­mo pro­jek­tą Nr. XIIP-4089 ir pri­ėmė spren­di­mą pri­tar­ti Lie­tu­vos Res­pub­li­kos Sei­mo nu­ta­ri­mo<text:s/>„Dėl Lie­tu­vos Res­pub­li­kos Sei­mo VIII (pa­va­sa­rio) se­si­jos dar­bų pro­gra­mos“<text:s/>pro­jek­tui. Bal­sa­vi­mo re­zul­ta­tai: už – 2, prieš – 2… tai yra 2 su­si­lai­kė, ka­dan­gi pir­mi­nin­ko bal­sas le­mia­mas, pro­jek­tui pri­tar­ta. Dė­kui.</text:p>
        <text:p text:style-name="Roman"><text:span text:style-name="T720">PIRMININKAS.</text:span><text:s/>Kvie­čiu Biu­dže­to ir fi­nan­sų ko­mi­te­to pir­mi­nin­ką. At­ei­na Biu­dže­to, ne ten gal­vą pa­su­kau. Ruo­šia­si Eko­no­mi­kos ko­mi­te­tas.</text:p>
        <text:p text:style-name="Roman"><text:span text:style-name="T721">P. NARKEVIČIUS</text:span><text:s/><text:span text:style-name="T722">(</text:span><text:span text:style-name="T723">DPF</text:span><text:span text:style-name="T724">)</text:span>. Ačiū, ger­bia­ma­sis pir­mi­nin­ke. Biu­dže­to ir fi­nan­sų ko­mi­te­tas svars­tė<text:s/>Sei­mo nu­ta­ri­mo „Dėl Lie­tu­vos Res­pub­li­kos Sei­mo VIII (pa­va­sa­rio) se­si­jos dar­bų pro­gra­mos“ pro­jek­tą Nr. XIIP-4089 ir pri­ta­rė jam su dviem pa­pil­do­mais siū­ly­mais. Siū­lo­me pa­pil­dy­ti Sei­mo nu­ta­ri­mo pro­jek­to pir­mą­jį skir­snį „Eko­no­mi­ka, ver­slas, trans­por­tas“ šiais įsta­ty­mų pro­jek­tais: Nr. XIIP-4087 – Ke­lių įsta­ty­mo Nr. 189 5 straips­nio pa­kei­ti­mo įsta­ty­mu ir XIIP-4088 – Ke­lių įsta­ty­mo Nr.1891 8 straips­nio 2 da­lies pa­kei­ti­mo įsta­ty­mu. Bal­sa­vi­mo re­zul­ta­tai: už – 8, prieš nė­ra, su­si­lai­kė 3.</text:p>
        <text:p text:style-name="Roman"><text:span text:style-name="T725">PIRMININKAS.</text:span><text:s/>Kvie­čiu Eko­no­mi­kos ko­mi­te­to pir­mi­nin­ką. Ruo­šia­si Eu­ro­pos rei­ka­lų ko­mi­te­tas.</text:p>
        <text:p text:style-name="Roman"><text:span text:style-name="T726">R. ŽEMAITAITIS</text:span><text:s/><text:span text:style-name="T727">(</text:span><text:span text:style-name="T728">TTF</text:span><text:span text:style-name="T729">)</text:span>. Ačiū, ger­bia­ma­sis po­sė­džio pir­mi­nin­ke. Ger­bia­mie­ji ko­le­gos, šian­dien Eko­no­mi­kos ko­mi­te­te bu­vo kaip tik svars­to­ma Lie­tu­vos Res­pub­li­kos<text:s/>Sei­mo<text:s/>VIII (pa­va­sa­rio) se­si­jos dar­bų pro­gra­ma, bu­vo vie­nas siū­ly­mas – iš dar­bų pro­gra­mos iš­brauk­ti oro uos­to kon­ce­si­ją, ta­čiau tam bu­vo ne­pri­tar­ta. Dėl ben­dros pro­gra­mos 6 – už, 3 su­si­lai­kė.<text:s/></text:p>
        <text:p text:style-name="Roman"><text:span text:style-name="T730">PIRMININKAS.</text:span><text:s/>Dė­ko­ju. Kvie­čiu Eu­ro­pos rei­ka­lų ko­mi­te­to pir­mi­nin­ką. Ruo­šia­si In­for­ma­ci­nės vi­suo­me­nės plėt­ros ko­mi­te­tas.</text:p>
        <text:p text:style-name="Roman"><text:span text:style-name="T731">G. KIRKILAS</text:span><text:s/><text:span text:style-name="T732">(</text:span><text:span text:style-name="T733">LSDPF</text:span><text:span text:style-name="T734">)</text:span>. Ačiū, ger­bia­ma­sis po­sė­džio pir­mi­nin­ke. Eu­ro­pos rei­ka­lų ko­mi­te­tas pa­tei­kė pa­siū­ly­mus įtrauk­ti į Lie­tu­vos Res­pub­li­kos Sei­mo VIII (pa­va­sa­rio) se­si­jos dar­bų pro­gra­mą: pir­ma,<text:s/>10<text:s/>įsta­ty­mų pro­jek­tų (trys įre­gist­ruo­ti Sei­me, sep­ty­ni dar ne­įre­gist­ruo­ti), su­si­ju­sių su pra­dė­to­mis Eu­ro­pos Są­jun­gos tei­sės pa­žei­di­mų pro­ce­dū­ro­mis dėl di­rek­ty­vų ne­no­ti­fi­ka­vi­mo; an­tra,<text:s/>16<text:s/>Sei­me įre­gist­ruo­tų ir su pra­dė­to­mis Eu­ro­pos Są­jun­gos tei­sės pa­žei­di­mų pro­ce­dū­ro­mis su­si­ju­sių bei su di­rek­ty­vų, dėl ku­rių ga­li bū­ti pra­dė­ta Eu­ro­pos Są­jun­gos tei­sės<text:s/><text:soft-page-break/>pa­žei­di­mų pro­ce­dū­ra, per­kė­li­mu ir įgy­ven­di­ni­mu su­si­ju­sių įsta­ty­mų pro­jek­tų; tre­čia,<text:s/>30<text:s/>ki­tų Sei­mui svars­ty­ti dar ne­pa­teik­tų su pra­dė­to­mis Eu­ro­pos Są­jun­gos tei­sės pa­žei­di­mų pro­ce­dū­ro­mis. Eu­ro­pos rei­ka­lų ko­mi­te­tas vie­nam su­si­lai­kius pri­ta­rė.</text:p>
        <text:p text:style-name="Roman"><text:span text:style-name="T735">PIRMININKAS.</text:span><text:s/>Dė­ko­ju, pir­mi­nin­ke. In­for­ma­ci­nės vi­suo­me­nės plėt­ros ko­mi­te­to iš­va­da. Ruo­šia­si Kai­mo rei­ka­lų ko­mi­te­tas.</text:p>
        <text:p text:style-name="Roman"><text:span text:style-name="T736">M. BASTYS</text:span><text:s/><text:span text:style-name="T737">(</text:span><text:span text:style-name="T738">LSDPF</text:span><text:span text:style-name="T739">)</text:span>. Dė­ko­ju, ger­bia­ma­sis po­sė­džio pir­mi­nin­ke. In­for­ma­ci­nės vi­suo­me­nės plėt­ros ko­mi­te­tas šian­dien svars­tė VIII (pa­va­sa­rio) se­si­jos dar­bų pro­gra­mą ir siū­lo įtrauk­ti į pro­gra­mą<text:s/>25<text:s/>įsta­ty­mų pro­jek­tus, ku­riuos tei­kia Lie­tu­vos Res­pub­li­kos Vy­riau­sy­bė ir Sei­mo na­riai. Iš<text:s/>25<text:s/>įsta­ty­mų pro­jek­tų iš­ski­ria­me še­šis įsta­ty­mų pro­jek­tus, ku­rie yra, mū­sų ko­mi­te­to ma­ny­mu, pri­ori­te­ti­niai. Tai yra Elek­tro­ni­nio ry­šio įsta­ty­mo pro­jek­tas, ku­ria­me yra nu­ma­to­ma kon­kre­čiai dėl elek­tro­ni­nių ry­šių in­fra­struk­tū­ros, ku­riais at­ve­jais yra<text:s/>ren­gia­mi spe­cia­lie­ji te­ri­to­ri­jų pla­na­vi­mo do­ku­men­tai ir ko­kia tvar­ka tai da­ro­ma. An­tra, Vals­ty­bės in­for­ma­ci­nių iš­tek­lių val­dy­mo įsta­ty­mo pro­jek­tas ir jo ly­di­mie­ji pro­jek­tai. Tre­čia, Tei­sės gau­ti in­for­ma­ci­ją iš val­s­ty­bės ir sa­vi­val­dy­bių ins­ti­tu­ci­jų ir įstai­gų įsta­ty­mo pa­kei­ti­mo pro­jek­tai, taip pat su­si­ję ly­di­mie­ji įsta­ty­mų pro­jek­tai. Bei Vals­ty­bės in­for­ma­ci­nių iš­tek­lių val­dy­mo įsta­ty­mo pa­kei­ti­mo įsta­ty­mo pro­jek­tas, kur sie­kia­me pa­tiks­lin­ti vals­ty­bės in­for­ma­ci­nių iš­tek­lių in­fra­struk­tū­ros val­dy­mo sri­ties ins­ti­tu­ci­jų funk­ci­jas, nu­sta­ty­ti vals­ty­bės de­be­si­jos pa­slau­gų tei­kė­jų tei­ses, pa­rei­gas ir at­sa­ko­my­bę, reg­la­men­tuo­ti de­be­si­jos pa­slau­gų tei­kė­jų veik­lą, jų tei­kia­mas pa­slau­gas de­be­si­jos pa­slau­goms įsi­gy­ti iš pri­va­čių de­be­si­jos pa­slau­gų tei­kė­jų, de­be­si­jos pa­slau­gų ka­ta­lo­go, jo nau­do­ji­mo ir ki­ta. Dė­ko­ju.<text:s/></text:p>
        <text:p text:style-name="Roman"><text:span text:style-name="T740">PIRMININKAS.</text:span><text:s/>Dė­kui už de­be­si­jos įsta­ty­mus M. Bas­čiui. Kvie­čiu S. Bu­ce­vi­čių. Ruo­šia­si Na­cio­na­li­nio sau­gu­mo ir gy­ny­bos ko­mi­te­tas.</text:p>
        <text:p text:style-name="Roman"><text:span text:style-name="T741">S. BUCEVIČIUS</text:span><text:s/><text:span text:style-name="T742">(</text:span><text:span text:style-name="T743">DPF</text:span><text:span text:style-name="T744">)</text:span>. Ačiū, po­sė­džio pir­mi­nin­ke. Ko­le­gos, Kai­mo rei­ka­lų ko­mi­te­tas taip pat svars­tė se­si­jos dar­bų pro­gra­mą. Ben­dru su­ta­ri­mu bu­vo pri­tar­ta ir bū­tų pra­šy­mas ko­le­goms įtrauk­ti du įsta­ty­mų pro­jek­tus, t. y. At­si­skai­ty­mų už že­mės ūkio pro­duk­ci­ją įsta­ty­mo pro­jek­tą ir Lie­tu­vos Res­pub­li­kos at­min­ti­nų die­nų įsta­ty­mo pro­jek­tą. To­kia Kai­mo rei­ka­lų ko­mi­te­to iš­va­da. Ačiū.<text:s/></text:p>
        <text:p text:style-name="Roman"><text:span text:style-name="T745">PIRMININKAS.</text:span><text:s/>Dė­ko­ju S. Bu­ce­vi­čiui. Kvie­čiu M. Mac­ke­vi­čių pri­sta­ty­ti Na­cio­na­li­nio sau­gu­mo ir gy­ny­bos ko­mi­te­to iš­va­dą. Ruo­šia­si So­cia­li­nių rei­ka­lų ir dar­bo ko­mi­te­tas.<text:s/></text:p>
        <text:p text:style-name="Roman"><text:span text:style-name="T746">M. MACKEVIČ</text:span><text:s/><text:span text:style-name="T747">(</text:span><text:span text:style-name="T748">LLRAF</text:span><text:span text:style-name="T749">)</text:span>. Na­cio­na­li­nio sau­gu­mo ir gy­ny­bos ko­mi­te­tas svars­tė pa­va­sa­rio se­si­jos dar­bų pro­gra­mą ir siū­lo pa­pil­dy­ti tei­sės ak­tų pro­jek­tą… šiais pro­jek­tais: Pa­rei­gū­nų ir ka­rių vals­ty­bi­nių pen­si­jų kom­pen­sa­vi­mo įsta­ty­mo pro­jek­tu Nr. XIIP-3897, Ka­rio prie­vo­lės įsta­ty­mo kai ku­rių straips­nių pa­kei­ti­mo įsta­ty­mo pro­jek­tu Nr. XIIP-4114. Bal­sa­vi­mo re­zul­ta­tai su pa­siū­ly­mais – ben­dru su­ta­ri­mu.<text:s/></text:p>
        <text:p text:style-name="Roman"><text:span text:style-name="T750">PIRMININKAS.</text:span><text:s/>Dė­ko­ju pa­va­duo­to­jui. Kvie­čiu So­cia­li­nių rei­ka­lų ir dar­bo ko­mi­te­to pir­mi­nin­ko pa­va­duo­to­ją R. J. Da­gį. Ruo­šia­si Svei­ka­tos rei­ka­lų ko­mi­te­tas.</text:p>
        <text:p text:style-name="Roman"><text:span text:style-name="T751">R. J. DAGYS</text:span><text:s/><text:span text:style-name="T752">(</text:span><text:span text:style-name="T753">TS-LKDF</text:span><text:span text:style-name="T754">)</text:span>. Sei­mo So­cia­li­nių rei­ka­lų ir dar­bo ko­mi­te­tas svars­tė se­si­jos dar­bų pro­gra­mą<text:s/>ir pri­ta­rė jai ben­dru su­ta­ri­mu.<text:s/></text:p>
        <text:p text:style-name="Roman"><text:span text:style-name="T755">PIRMININKAS.</text:span><text:s/>La­bai ačiū. Kvie­čiu Svei­ka­tos rei­ka­lų ko­mi­te­tą. Ruo­šia­si Švie­ti­mo, moks­lo ir kul­tū­ros ko­mi­te­tas.<text:s/></text:p>
        <text:p text:style-name="Roman"><text:span text:style-name="T756">D. MIKUTIENĖ</text:span><text:s/><text:span text:style-name="T757">(</text:span><text:span text:style-name="T758">DPF</text:span><text:span text:style-name="T759">)</text:span>. Sei­mo Svei­ka­tos rei­ka­lų ko­mi­te­tas svars­tė se­si­jos dar­bų pro­gra­mą ir pa­siū­lė iš III sky­riaus iš­brauk­ti 82 punk­tą – Eu­ta­na­zi­jos įsta­ty­mą ir jį ly­din­čiuo­sius tei­sės ak­tus. Ko­mi­te­tas ne­pri­ta­rė eu­ta­na­zi­jos įtei­si­ni­mui ir ma­no, kad kiek­vie­nas žmo­gus tu­ri pri­gim­ti­nę tei­sę gy­ven­ti žmo­giš­ko­jo oru­mo pil­nat­vė­je nuo pat pra­dė­ji­mo iki na­tū­ra­lios mir­ties vi­so­se gy­ve­ni­mo si­tu­a­ci­jo­se. Ma­no­me, kad yra svar­bes­nių da­ly­kų, kaip<text:s/>reg­la­men­tuo­ti pa­lia­ty­vią­ją<text:span text:style-name="T760"><text:s/>slau</text:span><text:span text:style-name="T761">­gą, už</text:span><text:span text:style-name="T762">­tik</text:span><text:span text:style-name="T763">­rin</text:span><text:span text:style-name="T764">­ti vais</text:span><text:span text:style-name="T765">­tų tin</text:span><text:span text:style-name="T766">­ka</text:span><text:span text:style-name="T767">­mu</text:span><text:span text:style-name="T768">­mą, pri</text:span><text:span text:style-name="T769">­ei</text:span><text:span text:style-name="T770">­na</text:span><text:span text:style-name="T771">­mu</text:span><text:span text:style-name="T772">­mą. Bal</text:span><text:span text:style-name="T773">­sa</text:span><text:span text:style-name="T774">­vi</text:span><text:span text:style-name="T775">­mo re</text:span><text:span text:style-name="T776">­zul</text:span><text:span text:style-name="T777">­ta</text:span><text:span text:style-name="T778">­tai: už – 6, prieš – 2.<text:s/></text:span></text:p>
        <text:p text:style-name="Roman"><text:span text:style-name="T779">PIRMININKAS.</text:span><text:s/>Dė­ko­ja­me. Kvie­čiu R. Pa­liu­ką. Ruo­šia­si Tei­sės ir tei­sėt­var­kos ko­mi­te­tas, J. Sa­ba­taus­kas. Ruo­šia­si.<text:s/></text:p>
        <text:p text:style-name="Roman"><text:span text:style-name="T780">R. PALIUKAS</text:span><text:s/><text:span text:style-name="T781">(</text:span><text:span text:style-name="T782">DPF</text:span><text:span text:style-name="T783">)</text:span>. Ačiū, po­sė­džio pir­mi­nin­ke. Ger­bia­mie­ji ko­le­gos, Sei­mo Švie­ti­mo, moks­lo ir kul­tū­ros ko­mi­te­tas ko­vo 10 die­ną svars­tė nu­ta­ri­mo „Dėl Sei­mo pa­va­sa­rio dar­bų pro­gra­mos“<text:s/>pro­jek­tą<text:s/>ir pri­ta­rė šiam pro­jek­tui ben­dru su­ta­ri­mu.<text:s/></text:p>
        <text:soft-page-break/>
        <text:p text:style-name="Roman"><text:span text:style-name="T784">PIRMININKAS.</text:span><text:s/>La­bai ačiū. Kvie­čiu J. Sa­ba­taus­ką. Ruo­šia­si B. Juod­ka, Už­sie­nio rei­ka­lų ko­mi­te­tas.<text:s/></text:p>
        <text:p text:style-name="Roman"><text:span text:style-name="T785">J. SABATAUSKAS</text:span><text:s/><text:span text:style-name="T786">(</text:span><text:span text:style-name="T787">LSDPF</text:span><text:span text:style-name="T788">)</text:span>. Ačiū, ger­bia­ma­sis po­sė­džio pir­mi­nin­ke. Ger­bia­mie­ji ko­le­gos, Tei­sės ir tei­sėt­var­kos ko­mi­te­tas svars­tė Sei­mo pa­va­sa­rio se­si­jos dar­bų pro­gra­mos pro­jek­tą ir ko­mi­te­tas pri­ėmė to­kius spren­di­mus: pri­tar­ti Sei­mo ini­cia­to­rių pa­teik­tam se­si­jos dar­bų pro­gra­mos pro­jek­tui, at­si­žvel­giant į ko­mi­te­to pa­siū­ly­mus. Ko­mi­te­tas siū­lo sep­tin­ta­ja­me skir­sny­je „Tei­sė ir tei­sėt­var­ka“ pa­keis­ti pa­tei­ki­mo da­tas įsta­ty­mo pro­jek­to, su­si­ju­sio su Teis­mų or­ga­ni­za­vi­mo įsta­ty­mo vi­su pa­ke­tu, iš ba­lan­džio į ge­gu­žę. Taip pat Ben­dro­jo tei­sės kva­li­fi­ka­ci­nio eg­za­mi­no įsta­ty­mo ir ly­din­čių­jų iš ko­vo į ge­gu­žės mė­ne­sį. To­liau, pa­pil­dy­ti vie­nuo­lik­tą­jį skir­snį „Tei­sė ir tei­sėt­var­ka“ to­kiais pro­jek­tais – Lie­tu­vos Res­pub­li­kos Sei­mo sta­tu­to pa­kei­ti­mas, ku­riuo įgy­ven­di­na­mas Kon­sti­tu­ci­nio Teis­mo 2015 m. gruo­džio 30 d. nu­ta­ri­mas, Ci­vi­li­nio pro­ce­so ko­dek­so 3, 163, 165, 366 straips­nių pa­kei­ti­mo įsta­ty­mo pro­jek­tu. Taip pat Kon­sti­tu­ci­jos 106, 107 straips­nių pa­kei­ti­mo įsta­ty­mo pro­jek­tu kar­tu su ly­din­čiuo­ju Kon­sti­tu­ci­nio Teis­mo įsta­ty­mo pro­jek­tu dėl in­di­vi­du­a­laus kon­sti­tu­ci­nio skun­do, Ci­vi­li­nio ko­dek­so 2.24 straips­nio pa­kei­ti­mo įsta­ty­mo pro­jek­tu, Pro­ku­ra­tū­ros įsta­ty­mo pro­jek­tu, Teis­mų įsta­ty­mo pro­jek­tu, Sei­mo sta­tu­to dėl dar vie­no Teis­mų ir Bau­džia­mo­jo pro­ce­so. Taip pat ko­mi­te­tas siū­lo iš­brauk­ti iš dar­bų pro­gra­mos tiek re­gist­ruo­tus, tiek ne­re­gist­ruo­tus Ad­mi­nist­ra­ci­nių tei­sės pa­žei­di­mų ko­dek­so pa­kei­ti­mo ir pa­pil­dy­mo įsta­ty­mo ir jį ly­din­čiuo­sius tei­sės ak­tus, nes jau už po­ros sa­vai­čių tu­ri įsi­ga­lio­ti Ad­mi­nist­ra­ci­nių nu­si­žen­gi­mų ko­dek­sas ir vi­si pro­jek­tai tu­ri bū­ti per­ra­šy­ti kaip Ad­mi­nist­ra­ci­nių nu­si­žen­gi­mų ko­dek­so pa­kei­ti­mo pro­jek­tai. Taip pat iš­brauk­ti iš dvy­lik­to­jo skir­snio „Rin­ki­mai ir vie­ša­sis ad­mi­nist­ra­vi­mas, vals­ty­bės tar­ny­ba ir vie­tos sa­vi­val­da“ Sei­mo rin­ki­mų įsta­ty­mo pa­kei­ti­mo ir pa­pil­dy­mo pro­jek­tą, ka­dan­gi jis ne­te­ko ak­tu­a­lu­mo, per tą lai­ką bu­vo pri­im­ti ki­ti ir tie pa­kei­ti­mai yra dėl se­no­jo ne­ga­lio­jan­čio va­rian­to. Spren­di­mas ko­mi­te­te pri­im­tas ben­dru su­ta­ri­mu. Ačiū.<text:s/></text:p>
        <text:p text:style-name="Roman"><text:span text:style-name="T789">PIRMININKAS.</text:span><text:s/>Dė­ko­ju bi­čiu­liui J. Sa­ba­taus­kui. Kvie­čiu Už­sie­nio rei­ka­lų ko­mi­te­to pir­mi­nin­ką B. Juod­ką. Ruo­šia­si Vals­ty­bės val­dy­mo ir sa­vi­val­dy­bių ko­mi­te­to pir­mi­nin­kas.<text:s/></text:p>
        <text:p text:style-name="Roman"><text:span text:style-name="T790">B. JUODKA</text:span><text:s/><text:span text:style-name="T791">(</text:span><text:span text:style-name="T792">LSDPF</text:span><text:span text:style-name="T793">)</text:span>. Ger­bia­ma­sis po­sė­džio pir­mi­nin­ke, ger­bia­mie­ji ko­le­gos, Už­sie­nio rei­ka­lų ko­mi­te­tas ko­vo 10 die­ną svars­tė Pa­va­sa­rio se­si­jos dar­bų pro­gra­mos pro­jek­tą. Ko­mi­te­to spren­di­mas ir pa­siū­ly­mai. Spren­di­mas – pri­tar­ti pa­gal Už­sie­nio rei­ka­lų ko­mi­te­to pa­siū­ly­mą pa­pil­do­mam Sei­mo nu­ta­ri­mo pro­jek­tui Nr. XIIP-4089 ir Už­sie­nio rei­ka­lų ko­mi­te­to iš­va­doms. Pa­siū­ly­mai. Siū­ly­ti pa­pil­dy­ti ini­cia­to­rių pa­teik­tą Sei­mo nu­ta­ri­mo pro­jek­tą Nr. XIIP-4089, ne­re­gist­ruo­tą, Sei­mo sta­tu­to „Dėl Sei­mo sta­tu­to pro­jek­to Nr. 399 pa­kei­ti­mo ir pa­pil­dy­mo“ pro­jek­tu, ku­riuo bū­tų kei­čia­mos Sei­mo sta­tu­to nuo­sta­tos, reg­la­men­tuo­jan­čios Sei­mo tarp­par­la­men­ti­nių ry­šių gru­pių stei­gi­mo tvar­ką. Bal­sa­vi­mo re­zul­ta­tai: už – 3, prieš – 2. Ačiū už dė­me­sį.<text:s/></text:p>
        <text:p text:style-name="Roman"><text:span text:style-name="T794">PIRMININKAS.</text:span><text:s/>Dė­ko­ju B. Juod­kai. Kvie­čiu V. Bu­kaus­ką, Vals­ty­bės val­dy­mo ir sa­vi­val­dy­bių ko­mi­te­tas. Ruo­šia­si M. Ado­mė­nas, kiek su­pran­tu, Žmo­gaus tei­sių ko­mi­te­tas.<text:s/></text:p>
        <text:p text:style-name="Roman"><text:span text:style-name="T795">V. BUKAUSKAS</text:span><text:s/><text:span text:style-name="T796">(</text:span><text:span text:style-name="T797">DPF</text:span><text:span text:style-name="T798">)</text:span>. Ačiū, ger­bia­ma­sis po­sė­džio pir­mi­nin­ke. Ger­bia­mie­ji ko­le­gos, Vals­ty­bės val­dy­mo ir sa­vi­val­dy­bių ko­mi­te­tas šian­dien ap­svars­tė VIII (pa­va­sa­rio) se­si­jos dar­bų pro­gra­mą ir pri­ta­rė ben­dru su­ta­ri­mu už.<text:s/></text:p>
        <text:p text:style-name="Roman"><text:span text:style-name="T799">PIRMININKAS.</text:span><text:s/>Ačiū. Kvie­čiu M. Ado­mė­ną pri­sta­ty­ti Žmo­gaus tei­sių ko­mi­te­to iš­va­dą dėl pa­va­sa­rio dar­bų pro­gra­mos.<text:s/></text:p>
        <text:p text:style-name="Roman"><text:span text:style-name="T800">M. ADOMĖNAS</text:span><text:s/><text:span text:style-name="T801">(</text:span><text:span text:style-name="T802">TS-LKDF</text:span><text:span text:style-name="T803">)</text:span>. Ger­bia­ma­sis po­sė­džio pir­mi­nin­ke, ger­bia­mie­ji ko­le­gos, Žmo­gaus tei­sių ko­mi­te­tas šian­dien rin­ko­si svars­ty­ti Sei­mo pa­va­sa­rio se­si­jos dar­bų pro­gra­mą ir pa­siū­lė pa­pil­dy­ti dar­bų pro­gra­mos try­lik­tą­jį skir­snį, įtrau­kiant į dar­bų pro­gra­mą Ad­mi­nist­ra­ci­nių by­lų tei­se­nos įsta­ty­mo 16 straips­nio pa­kei­ti­mo įsta­ty­mo pro­jek­tą, re­gist­ra­ci­jos Nr. XIIP-320. Įvy­ko bal­sa­vi­mas. Už bal­sa­vo 3 ko­mi­te­to na­riai, prieš – 1, su­si­lai­kė 2. Ir taip per plau­ką pir­mi­nin­ko bal­su šis nu­ta­ri­mas bu­vo pa­tvir­tin­tas.<text:s/></text:p>
        <text:soft-page-break/>
        <text:p text:style-name="P804"><text:span text:style-name="T805">PIRMININKAS.</text:span><text:s/>Dė­ko­ju. Ger­bia­mie­ji ko­le­gos, dė­ko­ju vi­siems ko­mi­te­tams, ko­mi­te­tų pir­mi­nin­kams už pa­teik­tas iš­va­das. Dis­ku­tuo­ti už­si­ra­šė 6 par­la­men­ta­rai. Kvie­čiu K. Gla­vec­ką. Pra­šy­čiau ne­pik­tnau­džiau­ti lai­ku. Frak­ci­jos var­du 7 mi­nu­tės, bet, ger­bia­ma­sis pro­fe­so­riau, jūs ir per 3 mi­nu­tes ga­li­te pa­sa­ky­ti vis­ką, ką gal­vo­ja­te.<text:s/></text:p>
        <text:p text:style-name="Roman"><text:span text:style-name="T806">K. GLAVECKAS</text:span><text:s/><text:span text:style-name="T807">(</text:span><text:span text:style-name="T808">LSF</text:span><text:span text:style-name="T809">)</text:span>. La­bai ačiū, ger­bia­ma­sis po­sė­džio pir­mi­nin­ke. Ga­li­ma ir per vie­ną mi­nu­tę pa­sa­ky­ti, bet… Ko­le­gos, žiū­rint iš ša­lies į mū­sų Sei­mo dar­bą, tai pir­mas įspū­dis žiū­ro­vui su­si­da­ro, kad mes nu­sto­jo­me val­gy­ti ce­pe­li­nus ir vie­nas ki­tą val­go­me. Pir­mas įspū­dis yra toks. Da­bar apie tą klau­si­mą dėl to klau­si­mo, dėl ku­rio aš iš­ėjau da­bar­ti­niu me­tu pa­si­sa­ky­ti Li­be­ra­lų frak­ci­jos var­du.<text:s/></text:p>
        <text:p text:style-name="Roman">Iš tik­rų­jų pa­va­sa­rio dar­bų pro­gra­ma tai yra ne kas ki­tas, kaip dar­bų,<text:s/>ar­ba veik­los,<text:s/>že­mė­la­pis, pa­gal ku­rį Sei­mas ir Vy­riau­sy­bė tu­ri įgy­ven­din­ti tuos ar ki­tus tiks­lus, ku­rie vals­ty­bė­je yra tiek il­ga­lai­kiai, tiek trum­pa­lai­kiai. Iš­var­di­ji­mas 700 įsta­ty­mų pro­jek­tų, ku­rie yra pa­teik­ti, tai pa­pras­tai yra toks cha­o­tiš­kas iš­mė­ty­mas klau­si­mų, nei per daug iš­ski­riant ar­ba ne­iš­ski­riant net­gi svar­biau­sių klau­si­mų, ku­rie ak­tu­a­lūs vals­ty­bei, ir jo­kiu bū­du ne­pa­lie­čiant tų įsta­ty­mų ko­rek­ci­jų, ku­rios yra bū­ti­nos, kad tie klau­si­mai bū­tų iš­spręs­ti per pir­mą pus­me­tį ar­ba bent jau pa­ma­tai bū­tų pa­dė­ti. Aš tu­riu ome­ny pir­miau­sia vie­šuo­sius fi­nan­sus, ku­rie yra vie­nas svar­biau­sių da­ly­kų. Kaip ži­no­te, si­tu­a­ci­ja la­bai įtemp­ta vie­šų­jų fi­nan­sų ne tik pa­ja­mų sri­ty­je, bet iš iš­lai­dų ne­efek­ty­vu­mo sri­ty­je, taip pat eko­no­mi­kos au­gi­mo, nes tos prog­no­zės, ku­rios yra su­da­ry­tos šiems me­tams ir ku­rias mes da­bar ko­re­guo­ja­me į ma­žes­nę pu­sę, tai yra 2,5 pro­cen­to eko­no­mi­kos au­gi­mo, iš es­mės dau­ge­lio klau­si­mų ne­leis iš­spręs­ti. Pen­si­jos ne­pa­di­dės ar­ba pa­di­dės la­bai la­bai ne­daug, 7–8 eu­rais, mo­ti­nys­tės iš­mo­kos taip pat yra že­mos, vi­sa so­cia­li­nė pa­ra­ma yra že­ma. Ir kas blo­giau­sia, kad dar­bo na­šu­mas, eko­no­mi­kos efek­ty­vu­mas augs ne­pa­kan­ka­mai, jis augs lė­čiau ne­gu dar­bo už­mo­kes­tis. Tai­gi si­tu­a­ci­ja kar­to­ja­si, ko­kia bu­vo 2008 me­tais. Jei­gu prie to pri­dė­si­te dar ir vi­są Eu­ro­pos Są­jun­gos kon­teks­tą, kas da­bar vyks­ta Eu­ro­po­je, kad Eu­ro­pos cen­tri­nis ban­kas spaus­di­na pi­ni­gus ir da­ro di­de­les pi­ni­gų emi­si­jas, o tie pi­ni­gai pa­pras­tai be­veik ne­pa­lie­čia Lie­tu­vos, nors mū­sų eko­no­mi­kai jie taip pat yra bū­ti­ni in­ves­ti­ci­joms, kad bū­tų su­lė­tin­tas mū­sų Lie­tu­vos žmo­nių iš­va­žia­vi­mas iš Lie­tu­vos, tai pa­ma­ty­si­me, kad tų klau­si­mų prak­tiš­kai nė­ra dar­bo­tvarkėje. Nė­ra ne tik įsta­ty­mų for­mų ar­ba jų ko­rek­ci­jų, bet nė­ra net­gi de­ba­tų.<text:s/></text:p>
        <text:p text:style-name="Roman">To­dėl li­be­ra­lai siū­lo­me, kad šio­je se­si­jo­je bū­ti­nai pa­da­ry­tu­me ke­lias se­si­jas, skir­tu­me ke­lias va­lan­das de­ba­tams, vie­šam svars­ty­mui tų klau­si­mų, apie ku­riuos aš sa­kau, ypač Eu­ro­pos Są­jun­gos klau­si­mams ar­ba tai nau­dai, ku­rią ga­li­me gau­ti. Nes dau­ge­liu at­ve­jų mū­sų kai ku­rie mi­nist­rai, ku­rie at­sto­vau­ja Eu­ro­pos Ta­ry­bo­je, ku­rie at­sto­vau­ja sa­vo ži­ny­boms, pa­pras­tai ne­gi­na mū­sų in­te­re­sų, kai ku­rie mi­nist­rai. Tą ga­li­ma pa­sa­ky­ti, aš ga­lė­čiau čia var­din­ti dau­ge­lį sri­čių. Jie nu­va­žiuo­ja, tik pa­sė­di ir grįž­ta, tą, ką su­sa­ko… O, pa­vyz­džiui, len­kų ar ki­tų mi­nist­rai, ko­kių nors ūkio sri­čių, ko­vo­ja dėl to, kas rei­ka­lin­ga. Šie klau­si­mai, ma­no su­pra­ti­mu, yra mū­sų Sei­mo pa­va­sa­rio dar­bo pro­gra­mo­je, jie tu­rė­tų bū­ti kur kas la­biau ak­cen­tuo­ti. Ir Sei­mo na­riai tu­rė­tų skir­ti, be ši­tų klau­si­mų, ku­rių di­džio­ji dau­gu­ma yra lyg ir ne to­kie es­mi­niai, skir­ti tiems klau­si­mams, ku­riuos aš mi­nė­jau… Li­be­ra­lai dėl to, kad ma­no­me, kad tas že­mė­la­pis, ku­ris nu­pieš­tas ir ku­rio pa­grin­du ši dar­bo pro­gra­ma yra su­for­mu­luo­ta, nė­ra pa­kan­ka­mas, nė­ra vi­siš­kai nu­kreip­tas į vie­šų fi­nan­sų efek­ty­vu­mą, į eko­no­mi­kos efek­ty­vu­mą, į so­cia­li­nius klau­si­mus ir so­cia­li­nį mo­de­lį.</text:p>
        <text:p text:style-name="Roman">Ir svar­biau­sia, baig­da­mas no­riu pa­brėž­ti, kad vi­si įsta­ty­mai, vi­si pro­jek­tai yra reikš­min­gi tiek, kiek yra po­li­ti­nės va­lios jiems įgy­ven­din­ti. Jei nė­ra po­li­ti­nės va­lios jiems įgy­ven­din­ti, ir ge­riau­sias pro­jek­tas vi­suo­met liks nie­ko ver­tas. To­dėl pa­grin­di­niai trys klau­si­mai (kas kal­tas? ką da­ry­ti? kas tą pa­da­rys?) iš­lie­ka ir mums mū­sų pa­va­sa­rio dar­bų se­si­jo­je. To­dėl par­la­men­ti­nė kon­tro­lė tu­ri bū­ti la­biau ak­cen­tuo­ta mū­sų pa­va­sa­rio dar­be, nes be jos iš­si­rei­ka­lau­ti iš at­ski­rų mi­nis­te­ri­jų efek­ty­ves­nio dar­bo fak­tiš­kai ne­įma­no­ma. O nuo to­kio dar­bo mes esa­me at­pra­tę. Ačiū. To­dėl li­be­ra­lai ne­pri­tars, su­si­lai­kys nuo dar­bų pro­gra­mos pa­tvir­ti­ni­mo.<text:s/></text:p>
        <text:soft-page-break/>
        <text:p text:style-name="P810"><text:span text:style-name="T811">PIRMININKAS.</text:span><text:s/>Kvie­čiu J. Raz­mą.</text:p>
        <text:p text:style-name="Roman"><text:span text:style-name="T812">J. RAZMA</text:span><text:s/><text:span text:style-name="T813">(</text:span><text:span text:style-name="T814">TS-LKDF</text:span><text:span text:style-name="T815">)</text:span>. Ger­bia­mie­ji ko­le­gos, jei­gu ge­rai pri­si­me­na­me so­cial­de­mok­ra­tų rin­ki­mų šū­kį, tai yra ak­cen­tuo­ja­mas rū­pes­tis pa­pras­tu žmo­gu­mi. Kai da­bar žiū­ri­me į so­cial­de­mok­ra­tų do­mi­nuo­ja­mos Vy­riau­sy­bės pa­teik­tą mums dar­bų pro­gra­mą, pa­pil­dy­tą frak­ci­jų pro­jek­tais, de­ja, tas žmo­gus lie­ka ant­ra­me pla­ne. Čia ob­jek­tai yra kaž­ko­kios sri­tys, eko­no­mi­ka, ku­ri, ži­no­ma, ir sa­vai­me yra au­gan­ti, ir ga­li ten gir­tis, kad dėl mū­sų veiks­mų gal­būt kas nors ėmė ir tru­pu­tį pa­ge­rė­jo. Yra kai ku­rios įmo­nės, bet žmo­gus lie­ka ant­ra­me pla­ne.<text:s/></text:p>
        <text:p text:style-name="Roman">Jei­gu mū­sų dar­bų pro­gra­mo­je ieš­kos at­sa­ky­mo, kas jų la­bui bus pa­da­ry­ta, sa­ky­si­me, ne­se­niai strei­ka­vę mo­ky­to­jai, jie ne­ras tų biu­dže­to pa­tai­sų ir tu­rės tais pa­ža­dė­tais pi­ni­gais ten­kin­tis iš var­ga­no švie­ti­mo sri­ties biu­dže­to per­tvar­ky­mo. Čia ne­ras ko­kio nors at­sa­ky­mo sau pen­si­nin­kai, nes tai, kas va­di­na­ma so­cia­li­niu mo­de­liu, tai yra fak­tiš­kas pen­si­jų ma­ži­ni­mas to­les­nė­je per­spek­ty­vo­je. Tuo la­biau ne­ras at­sa­ky­mo žem­dir­biai, ku­rie štai da­bar kaip tik ruo­šia­si rim­toms pro­tes­to ak­ci­joms.<text:s/></text:p>
        <text:p text:style-name="Roman">Jei­gu kal­bė­tu­me apie at­ski­ras sri­tis, tai ypač liūd­nai at­ro­do že­mės ūkio sri­ties ke­li įra­šy­ti pro­jek­tai ne­pri­ori­te­ti­nė­je da­ly­je, kur žu­vi­nin­kys­tė, ko­o­pe­ra­ti­nės ben­dro­vės ir že­mės par­da­vi­mo kai ku­rie to­bu­li­ni­mai. Bet ar tai at­spin­di spren­di­mą tų su­si­kau­pu­sių pro­ble­mų, ku­rios šian­dien yra že­mės ūky­je?<text:s/></text:p>
        <text:p text:style-name="Roman">Tie­sa, Kai­mo rei­ka­lų ko­mi­te­tas,<text:s/>­rodos, vie­nin­gai pri­ta­ręs dar­bų pro­gra­mai, dar pa­siū­lė įra­šy­ti At­min­ti­nų die­nų įsta­ty­mo pro­jek­tą į že­mės ūkio sri­tį. Ka­dan­gi pro­jek­tas ne­re­gist­ruo­tas, ne­ži­nau, ko­kią at­min­ti­ną die­ną jie pa­siū­lys. Gal­būt pa­siū­lys įves­ti ko­kią nors pie­no ūkio žlug­dy­mo die­ną, su­tam­pan­čią su mi­nist­rės V. Bal­trai­tie­nės prie­sai­kos die­na ar su vi­sos Vy­riau­sy­bės prie­sai­kos die­na.</text:p>
        <text:p text:style-name="Roman">Jei­gu žiū­ri­me į ko­kią nors ki­tą sri­tį, pa­vyz­džiui, trans­por­to sri­tį, tai čia ra­si­me anks­tes­niu lai­ko­tar­piu gar­siai kri­ti­kuo­tos<text:s/>„Vi­suo­mio“<text:s/>idė­jos to­kį kuk­les­nį at­kar­to­ji­mą, tai yra mi­ni<text:s/>„Vi­suo­mio“<text:s/>stei­gi­mo trans­por­to sek­to­riu­je, dirb­ti­nai su­jun­giant vi­siš­kai skir­tin­gas įmo­nes ir su­da­rant šil­tas dar­bo vie­tas ke­lio­li­kai iš­rink­tų­jų, įsi­kū­ru­sių hol­din­go va­do­vy­bė­je.<text:s/></text:p>
        <text:p text:style-name="Roman">Na, ir dar siū­ly­mas, apie ku­rį tur­būt ne­drįs­tų sva­jo­ti net li­be­ra­lai, – tai stra­te­giš­kai svar­bių oro uos­tų ati­da­vi­mas pri­va­čiam kon­ce­si­nin­kui. So­cial­de­mok­ra­tai pa­si­žy­mė­jo tuo, kad sa­vo ka­den­ci­jo­se vis ką nors stra­te­giš­ko leis­da­vo pri­va­ti­zuo­ti. Tai bu­vo „Lie­tu­vos du­jų“ par­da­vi­mas „Gaz­pro­mui“, tai bu­vo Va­ka­rų skirs­to­mie­ji tin­klai, tai bu­vo LEO LT. Gal­vo­jau, gal šio­je ka­den­ci­jo­je kaip nors iš­temps nie­ko stra­te­giš­ko ne­ati­da­vę pri­va­ti­nin­kams. Na, bet kur tau. Ener­ge­ti­ko­je, ma­tyt, R. Ma­siu­lis to ne­da­ro, tai su­ma­ny­ta pa­da­ry­ti trans­por­to sri­ty­je. O kai rei­kia iš tik­rų­jų su­jung­ti įmo­nes, Vy­riau­sy­bė nie­kaip ne­su­ge­ba įveik­ti ži­ny­biš­ku­mo ir, de­ja, mes ne­ma­to­me pro­jek­tų, ku­rie, sa­ky­ki­me, leis­tų su­jung­ti Ra­di­jo ir te­le­vi­zi­jos cen­trą su in­fra­struk­tū­ros įmo­ne, nes abi įmo­nės dir­ba pa­na­šio­je sri­ty­je ir bū­tų pra­smin­gas jos pa­jė­gu­mų kon­so­li­da­vi­mas.<text:s/></text:p>
        <text:p text:style-name="Roman">Tie­sa, aš sa­kiau, kad nė­ra pro­jek­tų, nu­kreip­tų į žmo­gų. Vis dėl­to vie­nas pro­jek­tas, tie­sa, pa­teik­tas ne Vy­riau­sy­bės, o So­cial­de­mok­ra­tų frak­ci­jos, dar­bų pro­gra­mo­je yra. Tai – eu­ta­na­zi­jos pro­jek­tas. Ma­tyt, taip ir su­pran­ta­mas dar­bų pro­gra­mos pa­tei­ki­mas. Vyk­dy­si­me ir to­liau tą po­li­ti­ką, ku­rią ma­tė žmo­nės iki šiol: so­cia­li­nio skur­di­ni­mo, at­skir­ties di­di­ni­mo, na, bet jei kas nors ne­be­iš­tvers tos si­tu­a­ci­jos, štai, pri­ima­me Eu­ta­na­zi­jos įsta­ty­mą ir ga­lė­si­te juo pa­si­nau­do­ti. Tai to­kia dar­bų pro­gra­ma, ku­rią, kaip mi­nė­jau, iš­kil­min­gai bai­gia pa­siū­ly­tas Eu­ta­na­zi­jos įsta­ty­mo pro­jek­tas.</text:p>
        <text:p text:style-name="Roman"><text:span text:style-name="T816">PIRMININKAS.</text:span><text:s/>Dė­ko­ju J. Raz­mai. Kvie­čiu M. A. Pa­vi­lio­nie­nę.</text:p>
        <text:p text:style-name="Roman"><text:span text:style-name="T817">M. A. PAVILIONIENĖ</text:span><text:s/><text:span text:style-name="T818">(</text:span><text:span text:style-name="T819">LSDPF</text:span><text:span text:style-name="T820">)</text:span>. Dė­ko­ju, ger­bia­ma­sis pir­mi­nin­ke. Esu Sei­mo Žmo­gaus tei­sių ko­mi­te­to na­rė. Ži­nau, kad de­mo­kra­tinėje vals­ty­bė­je žmo­gaus tei­sės nuo gi­mi­mo iki mir­ties yra ir tu­ri bū­ti gi­na­mos, sau­go­mos, puo­se­lė­ja­mos. Ta­čiau net Lie­tu­vos Res­pub­li­kos Sei­me pa­žei­džia­ma Sei­mo na­rio tei­sė pri­sta­ty­ti pa­reng­tą įsta­ty­mo pro­jek­tą. Tu­riu ome­ny­je Eu­ta­na­zi­jos pro­jek­tą, ku­ris Sei­mo na­rės D. Mi­ku­tie­nės pa­stan­go­mis jau an­trą kar­tą siū­lo­mas iš­brauk­ti iš Sei­mo dar­bo­tvarkės.<text:s/></text:p>
        <text:soft-page-break/>
        <text:p text:style-name="Roman">Eu­ta­na­zi­jos įsta­ty­mui pri­ta­ria 61 % Lie­tu­vos gy­ven­to­jų ir da­lis me­di­kų vi­suo­me­nės. Sei­mas ne­tu­ri tei­sės ig­no­ruo­ti Lie­tu­vos pi­lie­čių nuo­mo­nės, nes ir žmo­gaus mir­tis tu­ri bū­ti reg­la­men­tuo­ta įsta­ty­mu, ku­riuo bū­tų at­si­žvel­gia­ma į žmo­gaus pa­si­rin­ki­mo tei­sę, žmo­gaus lais­vą va­lią rink­tis ne­skaus­min­gą gy­ve­ni­mo baig­tį. Ta­čiau gir­dė­jo­me, kad svei­ka­tos ko­mi­te­to pir­mi­nin­kei žmo­gaus mir­tis nė­ra svar­bus da­ly­kas.<text:s/></text:p>
        <text:p text:style-name="Roman">Ide­o­lo­gi­nės nuo­sta­tos ne­tu­rė­tų bū­ti aukš­čiau žmo­gaus tei­sių, aukš­čiau įsta­ty­mo. Iš­brauk­da­mi Eu­ta­na­zi­jos įsta­ty­mo pro­jek­tą iš Sei­mo dar­bo­tvarkės, ne­iš­veng­si­me nei mir­ties bai­mės, nei pa­čios mir­ties. Nė vie­nas iš čia esan­čių ne­ži­no sa­vo bū­ties pa­bai­gos, ne­ži­no, kad ta baig­tis ga­li bū­ti fi­ziš­kai ir psi­chiš­kai ne­pa­ke­lia­ma. To­dėl pra­šau jū­sų įtrauk­ti Eu­ta­na­zi­jos pro­jek­tą į Sei­mo pa­va­sa­rio dar­bo­tvarkę, kad pro­jek­tą bū­tų ga­li­ma svars­ty­ti, dis­ku­tuo­ti, iš­klau­sy­ti įvai­rių nuo­mo­nių. Iš es­mės pri­ta­riu Sei­mo pa­va­sa­rio dar­bo­tvarkei, ta­čiau pro­tes­tuo­da­ma prieš Sei­mo na­rio tei­sės nei­gi­mą bal­sa­vi­me ne­da­ly­vau­siu. Ačiū.</text:p>
        <text:p text:style-name="Roman"><text:span text:style-name="T821">PIRMININKAS.</text:span><text:s/>La­bai ačiū. Kvie­čiu R. Baš­kie­nę.</text:p>
        <text:p text:style-name="Roman"><text:span text:style-name="T822">R. BAŠKIENĖ</text:span><text:s/><text:span text:style-name="T823">(</text:span><text:span text:style-name="T824">MSNG</text:span><text:span text:style-name="T825">)</text:span>. La­bai ačiū, ger­bia­ma­sis pir­mi­nin­ke. Mie­lie­ji ko­le­gos, ma­no ko­le­gos ger­bia­ma­sis K. Gla­vec­kas ir J. Raz­ma iš­sa­kė ne­ma­žai min­čių, ta­čiau no­riu ak­cen­tuo­ti Miš­rios Sei­mo na­rių gru­pės tam tik­ras pa­sta­bas, nes iš­ties svars­tė­me pa­va­sa­rio se­si­jos dar­bų pro­gra­mą, įver­ti­no­me jos iš­skir­ti­nu­mą dėl no­ro pa­da­ry­ti la­bai daug dar­bų, bai­gian­tis šiai Sei­mo ka­den­ci­jai. Aiš­ku, aki­vaiz­du, per 25 dar­bo die­nas sun­ku ti­kė­tis, ir vi­sų per tūks­tan­tį įsta­ty­mų pro­jek­tų pri­ėmi­mas ne­la­bai ga­li­mas. Daug ką lems dar­bų or­ga­ni­za­vi­mas, bet ple­na­ri­niai po­sė­džiai tu­rė­tų baig­tis ne 16, ne 16 val. 30 min., kaip daž­nai at­si­tin­ka mū­sų prak­ti­ko­je, o ga­li­mai il­giau.</text:p>
        <text:p text:style-name="Roman">Aiš­ku, aš la­bai ver­ti­nu Sei­mo Pir­mi­nin­kės prin­ci­pin­gu­mą rei­ka­lau­jant lai­ku pa­teik­ti Vy­riau­sy­bei iš­va­das, kad mi­nist­rui iš­vy­kus įsta­ty­mo pro­jek­tą ga­lė­tų pa­teik­ti mi­nis­te­ri­jos vi­ce­mi­nist­ras ir ne­bū­tų nu­ei­ta leng­viau­siu ke­liu, kaip kad daž­nai bū­na, iš­brau­kiant tą klau­si­mą iš dar­bo­tvarkės, ir jis vėl nu­ei­na kaž­kur į to­lu­mą. Rei­kia dau­giau at­sa­ko­my­bės, rei­kia nu­si­tei­ki­mo ir da­ly­kiš­ko kiek­vie­no iš mū­sų vei­ki­mo, gal­vo­jant apie ko­ky­bę, o ne apie įsta­ty­mų kie­ky­bę.<text:s/></text:p>
        <text:p text:style-name="Roman">Daž­nos mū­sų po­li­ti­nės kal­bos, tą mes ma­tė­me ir šian­die­ną, o ne nuo­sek­lus įsta­ty­mų svars­ty­mas tu­ri bū­ti pri­ori­te­tas, ir ta­da su­tau­py­si­me lai­ko. Miš­rios Sei­mo na­rių gru­pės Sei­mo na­riai iš da­lies pri­ta­ria tei­kia­mų įsta­ty­mų pri­ori­te­tiš­ku­mui dėl sta­bi­lios eko­no­mi­kos au­gi­mo, efek­ty­vaus vals­ty­bės val­dy­mo, ener­ge­ti­nio sau­gu­mo ir efek­ty­vu­mo di­di­ni­mo. Aiš­ku, čia tu­ri­me ne­pa­mirš­ti Ast­ra­vo ato­mi­nės elek­tri­nės pro­ble­mos, jos įta­kos ir bū­ti­ny­bės iš­sa­ky­ti šį klau­si­mą la­bai aiš­kiai mū­sų Sei­mui. Pri­ta­ria­me, kad pri­ori­te­tas tu­ri bū­ti švie­ti­mo, moks­lo ir kul­tū­ros po­li­ti­kos, svei­ka­ti­ni­mo po­li­ti­kos įgy­ven­di­ni­mo, ge­ri­nant svei­ka­tos pa­slau­gų ko­ky­bę ir pri­ei­na­mu­mą, įsta­ty­mai, vai­ko tei­sių ap­sau­gos per­tvar­ką reg­la­men­tuo­jan­tys įsta­ty­mai ir, ži­no­ma, ša­lies gy­ny­bos ir sau­gu­mo stip­ri­ni­mas.</text:p>
        <text:p text:style-name="Roman"><text:s/>Miš­ri Sei­mo na­rių gru­pė pa­si­sa­ko už vi­siš­kai aiš­kią ir po­zi­ty­viai nu­tei­kian­čią… dėl Nuo­la­ti­nės ka­ro tar­ny­bos įsta­ty­mų pa­ke­to. La­bai gai­la dėl Dar­bo ko­dek­so įsta­ty­mo svars­ty­mo, kad jis ta­po po­li­ti­nių žai­di­mų ob­jek­tu. Bū­tu­me iš­ties su­tau­pę ga­nė­ti­nai daug lai­ko, jei­gu Vy­riau­sy­bė bū­tų tei­ku­si ant­rą­jį va­rian­tą, įver­ti­nu­si Tri­ša­lės ta­ry­bos siū­ly­mus. Da­bar il­gai dir­bęs So­cia­li­nių rei­ka­lų ir dar­bo ko­mi­te­tas, svars­tęs šim­tus pa­tai­sų, su­gai­šo daug lai­ko ir dau­ge­lis šių pa­tai­sų, de­ja,<text:s/>bus<text:s/>su­grąžintos<text:s/>į Sei­mo ple­na­ri­nių po­sė­džių sa­lę.<text:s/></text:p>
        <text:p text:style-name="Roman">Iš­ties la­bai keis­ta,<text:s/>ir tą sa­kau su ypa­tin­gu pa­ste­bė­ji­mu, kad tarp pri­ori­te­tų nė­ra že­mės ūkio ir kai­mo pro­ble­mas spren­džian­čių įsta­ty­mų, ypač ži­nant di­džiu­les pro­ble­mas, nuo­lat iš­sa­ko­mas pie­no sri­ty­je. Ger­bia­mie­ji, ko­vo 23 die­ną at­ei­ki­te ir iš­drįs­ki­te pa­si­žiū­rė­ti į akis žem­dir­biams, dir­ban­tiems pie­no sri­ty­je, ku­rie prie Sei­mo ir Vy­riau­sy­bės rengs pro­tes­to ak­ci­jas.<text:s/></text:p>
        <text:p text:style-name="Roman">Miš­ri Sei­mo na­rių gru­pė pa­brė­žia, kad ne­tu­ri su­ma­žė­ti po­vei­kio ap­lin­kai ver­ti­ni­mo svar­ba, po­žiū­ris į eko­lo­gi­ją.<text:s/></text:p>
        <text:p text:style-name="Roman">Ar su­ge­bės ši­tas Sei­mas tin­ka­mai įver­tin­ti Lie­tu­vos pi­lie­čių ini­cia­ty­vas? Ne­pa­mirš­ki­me – su­rink­ta per 60 tūkst. pi­lie­čių pa­ra­šų dėl var­dų ir pa­var­džių įsta­ty­mo. Ar mes iš­gir­si­me žmo­nių va­lią?<text:s/></text:p>
        <text:soft-page-break/>
        <text:p text:style-name="Roman">Da­bar ren­ka­mi pa­ra­šai dėl Už­sie­nie­čių tei­si­nės pa­dė­ties įsta­ty­mo, ren­ka­mi pa­ra­šai dėl Al­ko­ho­lio kon­tro­lės įsta­ty­mo vi­so pa­ke­to. Ar ga­li­me čia su­tik­ti, kad Vy­riau­sy­bė džiau­gia­si dėl „pa­sie­ki­mų“ (sa­kau tai ka­bu­tė­se) al­ko­ho­lio kon­tro­lės sri­ty­je? Ne­už­ten­ka ne­be­pre­kiau­ti al­ko­ho­liu tik de­ga­li­nė­se. Šio­je sri­ty­je rei­kia vi­so pa­ke­to nuo­sek­lių, sis­te­mi­nių įsta­ty­mų, kad Lie­tu­va im­tų sku­biai bris­ti iš al­ko­ho­lio liū­no.</text:p>
        <text:p text:style-name="P826">Ar iš­drįs šios ka­den­ci­jos Sei­mas šio­je se­si­jo­je ga­liau­si iš­ju­din­ti Tei­sės ir tei­sėt­var­kos ko­mi­te­te strin­gan­tį dar­bą, su­si­ju­sį su šei­mos po­li­ti­kai svar­biu Kon­sti­tu­ci­jos 38 straips­nio svars­ty­mu?<text:s/></text:p>
        <text:p text:style-name="Roman">Miš­rios Sei­mo na­rių gru­pės Sei­mo na­riai abe­jo­ja, ar pa­ge­rės žmo­nių gy­ve­ni­mas po šios se­si­jos. Vie­nas iš pa­vyz­džių, ku­rį pra­šė pa­teik­ti Sei­mo na­rys P. Urb­šys, – Sei­mas dar 2013 me­tais pri­ėmė pro­to­ko­li­nį nu­ta­ri­mą, ku­riuo pa­ve­dė Kri­mi­na­li­nės žval­gy­bos ko­mi­si­jai kar­tu su Na­cio­na­li­nio sau­gu­mo ir gy­ny­bos ko­mi­te­tu at­lik­ti par­la­men­ti­nį ty­ri­mą dėl ga­li­mai ne­tei­sė­tų po­li­ti­nių ir in­te­re­sų gru­puo­čių po­vei­kio tei­sė­sau­gos ins­ti­tu­ci­joms. Tiek ko­mi­si­ja, tiek ko­mi­te­tas pa­tei­kė iš­va­das, ta­čiau iš­va­dos vis dar ne­pa­teik­tos Sei­mui.<text:s/></text:p>
        <text:p text:style-name="Roman">Mums rei­kia pa­baig­ti pra­dė­tus dar­bus ir ne­pa­mirš­ti, kad to­liau dė­me­sio rei­ka­lau­ja ko­va su ko­rup­ci­ja, par­la­men­ti­nė<text:s/>kon­tro­lė.</text:p>
        <text:p text:style-name="Roman">Mie­lie­ji ko­le­gos, kaip pa­tį svar­biau­sią pri­ori­te­tą aš vis dėl­to drįs­čiau įvar­dy­ti mo­ra­lią po­li­ti­ką ir kvies­čiau, kad šio­je se­si­jo­je ji bū­tų. Tik ta­da, kai jos ne­pa­mir­ši­me, mes ga­lė­si­me sa­ve ver­tin­ti, kad ši ka­den­ci­ja pa­da­rė tam tik­rus dar­bus, nes prie­šin­gu at­ve­ju Sei­mas vis la­biau pra­ras žmo­nių pa­si­ti­kė­ji­mą. Tu­ri­me pa­da­ry­ti vis­ką, kas įma­no­ma, kad tai bū­tų kiek įma­no­ma ma­žes­nis pra­ra­di­mas. Ačiū. Lin­kiu vi­siems sėk­mės.</text:p>
        <text:p text:style-name="Roman"><text:span text:style-name="T827">PIRMININKAS.</text:span><text:s/>Dė­ko­ju. Kvie­čiu I. Šiau­lie­nę<text:s/>–<text:s/>So­cial­de­mok­ra­tų frak­ci­jos var­du.</text:p>
        <text:p text:style-name="Roman"><text:span text:style-name="T828">I. ŠIAULIENĖ</text:span><text:s/><text:span text:style-name="T829">(</text:span><text:span text:style-name="T830">LSDPF</text:span><text:span text:style-name="T831">)</text:span>. Ger­bia­mie­ji ko­le­gos, tik­rai pa­va­sa­rio se­si­jos dar­bų pro­gra­mo­je ne­truks mums dar­bo ir pro­ble­mų, juo­lab kad Vy­riau­sy­bė tei­kia be­veik pus­penk­to šim­to įsta­ty­mų pro­jek­tų. Vi­siš­kai su­tin­ku su ko­le­go­mis, ku­rie ak­cen­ta­vo, jog tai pri­klau­sys nuo to, kiek bus tos po­li­ti­nės va­lios, ir ge­riau­siai ta po­li­ti­nė va­lia bus ma­ty­ti dėl tų įsta­ty­mų pro­jek­tų, dėl ku­rių dis­ku­si­jos jau yra įvy­ku­sios ar­ba jos iš es­mės yra pra­si­dė­ju­sios. Tuos įsta­ty­mus, ku­rie yra nu­ė­ję il­gą dis­ku­si­jų ke­lią, mes ir pra­dė­si­me svars­ty­ti pa­va­sa­rio se­si­jo­je.</text:p>
        <text:p text:style-name="Roman">Iš to­kių įsta­ty­mų pro­jek­tų kom­plek­so, ku­ris ap­ima net 33 įsta­ty­mų pro­jek­tus, yra so­cia­li­nis mo­de­lis ir Dar­bo ko­dek­so iš es­mės nau­ja re­dak­ci­ja. Ži­no­ma, čia bu­vo pa­reikš­ta nuo­mo­nė, kad Vy­riau­sy­bė gal ir ne taip pa­da­rė, Vy­riau­sy­bė yra pa­tei­ku­si sa­vo va­rian­tą. Bu­vo svars­ty­mų Tri­ša­lė­je ta­ry­bo­je, bu­vo iš­klau­sy­ta ir pro­fe­si­nių są­jun­gų nuo­mo­nė, dir­ban­čių­jų nuo­mo­nė ir se­niū­nų su­ta­ri­mu įre­gist­ruo­ta kaip frak­ci­jų siū­ly­mai.<text:s/></text:p>
        <text:p text:style-name="Roman">Iš es­mės baig­ti svars­ty­mai So­cia­li­nių rei­ka­lų ir dar­bo ko­mi­te­te ir da­bar, ar bus pri­im­tas, ar ne šis mo­de­lis, pri­klau­sys nuo vi­sų – frak­ci­jų po­žiū­rio, po­li­ti­nių frak­ci­jų, esan­čių Sei­me, ir tai, kiek bus tos po­li­ti­nės va­lios, t. y. ar tik­rai mes no­rė­si­me bū­ti adek­va­tūs toms per­mai­noms, ku­rios šian­dien rei­ka­lau­ja nau­jo po­žiū­rio į pa­si­kei­tu­sią dar­bo rin­ką.<text:s/></text:p>
        <text:p text:style-name="Roman">Tu­ri­me bū­ti adek­va­tūs, tu­ri­me re­a­guo­ti, bū­ti lanks­tes­ni,<text:s/>su­da­ry­ti są­ly­gas in­ves­tuo­to­jams pa­si­reng­ti at­ei­ties eko­no­mi­kos iš­šū­kiams ir kar­tu su­da­ry­ti są­ly­gas<text:s/>eko­no­mi­kai ir kraš­to ge­ro­vei kil­ti.<text:s/></text:p>
        <text:p text:style-name="Roman">Ki­tas svar­bus klau­si­mas, ku­ris yra ne­iš­ven­gia­mas ir apie ku­rį tu­rė­tu­me kal­bė­ti, tai yra Moks­lo ir stu­di­jų įsta­ty­mas. Tai yra ne tik tai, kad mes kei­čia­me, kad per­ei­si­me prie to, kad nau­jo­ji re­dak­ci­ja reg­la­men­tuos moks­lo ir stu­di­jų vals­ty­bi­nį už­sa­ky­mą, siek­si­me ga­ran­tuo­ti moks­lo ir stu­di­jų ko­ky­bę, reng­si­me rin­kai ir vals­ty­bei eko­no­mi­kos at­ei­čiai rei­ka­lin­gus spe­cia­lis­tus, o ne ap­skri­tai spe­cia­lis­tus, ku­rie, įgi­ję di­plo­mą, dar tu­ri ei­ti įgy­ti pro­fe­si­nę kva­li­fi­ka­ci­ją, t. y. pra­tęs­ti mo­ky­mą­si pro­fe­si­nė­se mo­kyk­lo­se.<text:s/></text:p>
        <text:p text:style-name="Roman">Tur­būt tu­rė­tu­me iš es­mės grįž­ti ir pa­si­žiū­rė­ti, juo la­biau kad pra­ėjo tam tik­ra lai­kas, – yra aukš­tų­jų mo­kyk­lų, uni­ver­si­te­tų įdieg­to val­dy­mo mo­de­lio pa­sek­mių. Aki­vaiz­du, kad aka­de­mi­nė ben­druo­me­nė nė­ra tuo mo­de­liu pa­ten­kin­ta ir mes tu­ri­me jį la­biau de­mo­kra­tizuoti ir pa­da­ry­ti to­kį, kad jis ne tik kel­tų aukš­to­jo moks­lo ko­ky­bę, bet taip pat pro­por­cin­gai aukš­to­sios mo­kyk­los ben­druo­me­nė gy­ven­tų su­tar­da­ma, ir vi­si bū­tų in­teg­ruo­ti dėl tos aukš­to­sios mo­kyk­los ben­dro pri­pa­ži­ni­mo, dar­bo efek­ty­vu­mo ir, ži­no­ma, ko­ky­bės.</text:p>
        <text:soft-page-break/>
        <text:p text:style-name="Roman">Į pa­va­sa­rio se­si­ją taip pat pa­te­ko il­gai reng­tas ir dis­ku­tuo­tas Vals­ty­bės tar­ny­bos per­tvar­kos įsta­ty­mo pro­jek­tas. Pri­ori­te­tas yra tas, kad bū­tų ge­res­nis vals­ty­bės tar­ny­bos tei­si­nis re­gu­lia­vi­mas, bū­tų ma­žiau ad­mi­nist­ra­ci­nių kaš­tų, bet, ži­no­ma, ly­giai taip pat mes tu­ri­me iš­spręs­ti ir<text:s/>dėl<text:s/>vals­ty­bės tar­ny­bo­je dir­ban­čių žmo­nių dar­bo ap­mo­kė­ji­mo. Šian­dien aki­vaiz­džiai jun­ta­me, kad čia su­si­du­ria­me su sty­giu­mi kva­li­fi­kuo­tai pa­reng­tų spe­cia­lis­tų, vis ma­žiau yra no­rin­čių lik­ti vals­ty­bės tar­ny­bo­je, iš­ei­na, nes rei­kia at­min­ti ir tai, kad dis­pro­por­ci­jos dar­bo ap­mo­kė­ji­mo yra di­de­lės, rei­ka­la­vi­mai ne­ma­žė­ja ir daug žmo­nių iš vals­ty­bės tar­ny­bos tie­siog iš­ei­na į pri­va­tų sek­to­rių. Rei­kia at­si­min­ti tai, kad sep­ty­ne­ri me­tai vals­ty­bės tar­ny­bo­je at­ly­gi­ni­mai nė­ra ke­lia­mi, to­dėl rei­kia aiš­kios dar­bo už­mo­kes­čio ir mo­ty­va­vi­mo sis­te­mos, kad kiek­vie­nai pa­rei­gy­bių gru­pei bū­tų nu­sta­ty­ti ben­drie­ji kom­pe­ten­ci­jų ly­gių rei­ka­la­vi­mai. Taip mes ga­lė­tu­me, kad pa­gal ge­bė­ji­mus ir rei­ka­la­vi­mus bū­tų grin­džia­ma kar­je­ra, ir pri­trauk­tu­me, ir iš­lai­ky­tu­me vals­ty­bės tar­ny­bo­je ga­bius, jau­nus žmo­nes.<text:s/></text:p>
        <text:p text:style-name="Roman">Čia bu­vo kri­ti­kuo­tas tei­kia­mas pa­va­sa­rio se­si­jo­je Lie­tu­vos oro uos­tų in­fra­struk­tū­ros ir pa­slau­gų plėt­ros kon­ce­si­jos pro­jek­tas, ku­rio es­mė yra ta, kad ga­ran­tuo­tų Lie­tu­vos oro uos­tų in­ves­ti­ci­jas<text:s/>ir veik­los fi­nan­sa­vi­mą ne tik trum­puo­ju, vi­du­ti­niuo­ju, bet ir il­ges­niu lai­ko­tar­piu. Aki­vaiz­du jau šian­dien, kad pa­si­tei­si­no oro uos­tų su­jun­gi­mas į vie­ną Lie­tu­vos oro uos­tą, ir šiuo­lai­ki­nė va­dy­ba už­tik­ri­no ke­lei­vių per­ve­ži­mo skai­čiaus au­gi­mą net 10 %. To­dėl, kai pra­kalb­ta apie kon­ce­si­ją, Su­si­sie­ki­mo mi­nis­te­ri­ja tvir­ti­na, kad pa­ga­liau yra su­lauk­ta di­džiau­sių pa­sau­lio oro uos­tų ope­ra­to­rių dė­me­sio. Ma­nau, kad to įsta­ty­mo rei­kia, juo­lab kad mes ne­tu­ri­me sa­vo na­cio­na­li­nės oro ve­žė­jų kom­pa­ni­jos, o ki­ta ver­tus, tam, kad Lie­tu­va ne­lik­tų ne­pa­sie­kia­mas už­kam­pis, kai mes ypač gal­vo­ja­me apie mū­sų tu­riz­mo plė­ti­mą. Juo­lab po mū­sų vi­zi­to Ja­po­ni­jo­je…</text:p>
        <text:p text:style-name="Roman"><text:span text:style-name="T832">PIRMININKAS.</text:span><text:s/>Ger­bia­mo­ji Ire­na!</text:p>
        <text:p text:style-name="Roman"><text:span text:style-name="T833">I. ŠIAULIENĖ</text:span><text:s/><text:span text:style-name="T834">(</text:span><text:span text:style-name="T835">LSDPF</text:span><text:span text:style-name="T836">)</text:span>. Bai­giu.<text:s/></text:p>
        <text:p text:style-name="Roman"><text:span text:style-name="T837">PIRMININKAS.</text:span><text:s/>La­bai no­rė­čiau.</text:p>
        <text:p text:style-name="Roman"><text:span text:style-name="T838">I. ŠIAULIENĖ</text:span><text:s/><text:span text:style-name="T839">(</text:span><text:span text:style-name="T840">LSDPF</text:span><text:span text:style-name="T841">)</text:span>. Ma­ny­čiau, kad tai yra vie­nas iš svar­bes­nių pro­jek­tų.</text:p>
        <text:p text:style-name="Roman">Ger­bia­mie­ji, kaip sėk­min­gai dirb­si­me, pri­klau­so ne tik nuo po­zi­ci­jos, bet pri­klau­so ir nuo opo­zi­ci­jos, kad ši­to­je pa­va­sa­rio se­si­jo­je mes iš­veng­tu­me po­li­ti­ka­vi­mo, su­si­ju­sio su rin­ki­mų ak­tu­a­li­jom, o tik­rai dar ga­lė­da­mi pro­duk­ty­viai dirb­ti pri­im­tu­me mū­sų vals­ty­bės at­ei­čiai rei­ka­lin­gus pro­jek­tus. Kvie­čiu pri­tar­ti se­si­jos dar­bų pro­gra­mai. Ačiū.</text:p>
        <text:p text:style-name="Roman"><text:span text:style-name="T842">PIRMININKAS.</text:span><text:s/>Dė­ko­ju už siū­ly­mus, bet sun­kiai tai įsi­vaiz­duo­ju.<text:s/></text:p>
        <text:p text:style-name="Roman">Kvie­čiu R. J. Da­gį.<text:s/></text:p>
        <text:p text:style-name="Roman"><text:span text:style-name="T843">R. J. DAGYS</text:span><text:s/><text:span text:style-name="T844">(</text:span><text:span text:style-name="T845">TS-LKDF</text:span><text:span text:style-name="T846">)</text:span>. Ger­bia­mie­ji ko­le­gos, iš tik­rų­jų pra­džioje<text:s/>no­rė­čiau pa­sa­ky­ti gal emo­ci­nę re­ak­ci­ją ir ap­gai­les­ta­vi­mą, kad so­cial­de­mok­ra­tai tam­pa mir­ties kul­tū­ros ne­šė­jais. Per vie­ną die­ną jau ir taip iš­mirš­ta dau­giau, ne­gu gims­ta – 46 žmo­nė­mis Lie­tu­vo­je. Sau­sio mė­ne­sio sta­tis­ti­ka. 46 žmo­nė­mis! Ką jūs dar no­ri­te pa­siųs­ti į aną pa­sau­lį su eu­ta­na­zi­ja? Kiek dar jums rei­kia? Čia aš krei­piuo­si į par­ti­ją, ne į at­ski­rus Sei­mo na­rius, ku­rie vi­są lai­ką at­sto­va­vo mir­ties kul­tū­rai. 420 tūks­tan­čių ne­gi­mė nuo 1991 me­tų, nes mes eu­ta­na­zi­ją abor­tų pras­me įtei­si­no­me. Ko dar jums rei­kia? Kiek dar rei­kia žu­dy­mų?<text:s/></text:p>
        <text:p text:style-name="Roman">Da­bar apie pa­čią dar­bo­tvarkę. Aš tik­rai abe­jo­ju dėl Dar­bo ko­dek­so, ar mes jį su­ge­bė­si­me taip sklan­džiai pri­im­ti, kaip čia siū­lo­ma, nes iš Dar­bo ko­dek­so 266 straips­nių ko­mi­te­tas pa­kei­tė iš es­mės 167, o tie pa­kei­ti­mai bu­vo tik to­kie, kad bu­vo grą­žin­ta tai, kas bu­vo da­bar­ti­nė­je dar­bo tei­sė­je, tai yra vi­sos so­cia­li­nės ga­ran­ti­jos mo­ti­noms, tė­vams, ne­įga­lie­siems ir t. t. Bu­vo pa­nai­kin­ta kvai­la nuo­sta­ta dėl to, kad Dar­bo ko­dek­są ga­li­ma (…) net ir in­di­vi­du­a­lia su­tar­timi<text:s/>su darb­da­viu ir t. t., ir pa­na­šiai. Bet ja­me li­ko dar krū­vos da­ly­kų. Iš es­mės jo­kių lanks­čių san­ty­kių te­nai da­bar ne­nu­ma­ty­ta, nes ko­lek­ty­vi­nių su­si­ta­ri­mų ne­liks, nes tai yra su­si­ta­ri­mai… pro­fe­si­nės są­jun­gos at­sto­vau­ja tik sa­vo na­riams. Dau­giau nie­ko. Jo­kios prak­ti­kos, kad ga­lė­tu­me per­kel­ti dau­ge­lį nuo­sta­tų iš Dar­bo ko­dek­so į su­si­ta­ri­mus, mes ne­tu­rė­si­me. Tai yra vi­siš­kas non­sen­sas, kas da­bar ten yra. Aš jau ne­kal­bu, kad ten įtei­sin­ta, pa­lik­tos tei­sės at­leis­ti ir nėš­čias, ir ne­įga­liuo­sius, ir ki­tus darb­da­vio va­lia, kad yra tik­tai dvie­jų mė­ne­sių iš­ei­ti­nės. Ki­tų ly­<text:soft-page-break/>di­mų­jų Vy­riau­sy­bės įsta­ty­mų, ku­rie ga­lė­tų tą su­ba­lan­suo­ti, mes ne­tu­ri­me. Tai­gi čia mes tik­rai įklimp­si­me il­gam.<text:s/></text:p>
        <text:p text:style-name="Roman">Dar la­biau įklimp­si­me, ir čia siū­lau iš­mes­ti vi­są pa­ke­tą, su­si­ju­sį su so­cia­li­nio drau­di­mo sis­te­ma. Sei­mas pa­tvir­ti­no gai­res, ku­rio­se bu­vo aiš­kiai nu­ma­ty­ta pa­teik­ti įsta­ty­mų pro­jek­tus su tam tik­rais mo­kes­čių sis­te­mos pa­tai­sy­mais, kad vi­du­ti­nės pen­si­jos, ly­gi­nant su vi­du­ti­ne al­ga, ne­ma­žė­tų. Ši­ta­me pro­jek­te yra pa­siū­ly­tas jų ma­ži­ni­mas. Nuo­sek­lus ma­ži­ni­mas. Kiek­vie­nais me­tais jos bus ma­žes­nės dėl ele­men­ta­rių se­nė­ji­mo pro­ce­sų, nes da­bar yra du dir­ban­tys ir vie­nas pen­si­nin­kas, o 2035 me­tais bus be­veik vie­nas ir vie­nas. Jo­kių pa­pil­do­mų šal­ti­nių nė­ra. Mes tu­rė­tu­me ap­si­brėž­ti tai, kad mes ne­lei­si­me ma­žin­ti pen­si­jų, o ir vi­są tą pa­ke­tą iš­mes­ti kaip ne­tva­rų ir ska­ti­nan­tį in­flia­ci­ją. Čia daug su­tau­py­si­me – 30 pro­jek­tų iš­kren­ta, vi­siš­kai nie­kam ne­rei­ka­lin­gų ir be rei­ka­lo ke­lian­čių aist­ras.<text:s/></text:p>
        <text:p text:style-name="Roman">Pa­bai­goje<text:s/>no­rė­čiau pa­sa­ky­ti. Iš es­mės siū­lau vie­ną kar­tą ryž­tin­gai pa­si­elg­ti mū­sų Sei­mui ir ne­be­juo­kin­ti žmo­nių su Kon­sti­tu­ci­jos 38 straips­nio pa­tai­sa, kai dve­ji me­tai vil­ki­na­mas bal­sa­vi­mas dėl jos. 106 Sei­mo na­rių bal­sai yra pa­nei­gia­mi. Bal­suo­ki­te, iš­reikš­ki­te sa­vo nuo­mo­nę. Ga­lų ga­le ne­ga­lės bū­ti ki­to­kių for­mu­luo­čių, ne­gu tei­kė­jai pa­tei­kė. Bal­suo­ja­me taip ar­ba ne. Ne­si­slėp­ki­me už ki­tų, ne­si­dangs­ty­ki­me ko­kiais nors pa­ža­dais. Kiek­vie­nas pa­sa­ky­si­me ir pa­si­aiš­kin­si­me sa­vo rin­kė­jams, ko­dėl mes taip bal­sa­vo­me. Aš siū­lau nu­ma­ty­ti kon­kre­čią da­tą, ka­da mes dėl jo bal­suo­si­me, kad ne­ga­lė­tų joks ko­mi­te­tas dirb­ti­nai už­vil­kin­ti ši­to pro­ce­so, nes dėl Kon­sti­tu­ci­jos pa­tai­sos rei­kia su­re­gu­liuo­ti taip dar­bą, kad ir į ko­man­di­ruo­tes žmo­nės ne­bū­tų iš­vy­kę tuo me­tu. Tu­ri­me nu­ma­ty­ti kon­kre­čią da­tą, ir tai yra mū­sų Sei­mo gar­bės rei­ka­las.<text:s/></text:p>
        <text:p text:style-name="Roman"><text:span text:style-name="T847">PIRMININKAS.</text:span><text:s/>Dė­ko­ju. Vi­si no­rė­ję dis­ku­si­jo­se kal­bė­jo. Da­bar yra pa­tai­sos ir mums rei­kia dėl jų ap­si­spręs­ti. Pra­dė­si­me iš ei­lės. Pa­gal ko­mi­te­tus, tur­būt bus tiks­liau. Taip. Svei­ka­tos rei­ka­lų ko­mi­te­tas siū­lo iš­brauk­ti įsta­ty­mų pa­ke­tą –<text:s/>Eu­ta­na­zi­jos ir jo ly­di­muo­sius. Už kal­ba V. Alek­nai­tė-Ab­ra­mi­kie­nė.<text:s/></text:p>
        <text:p text:style-name="Roman"><text:span text:style-name="T848">V. ALEKNAITĖ-ABRAMIKIENĖ</text:span><text:s/><text:span text:style-name="T849">(</text:span><text:span text:style-name="T850">TS-LKDF</text:span><text:span text:style-name="T851">)</text:span>. Ger­bia­mie­ji ko­le­gos, jau bu­vo daug kas pa­sa­ky­ta ir apie mir­ties kul­tū­rą, ir apie tai, prie ko ga­lų ga­le ve­da Vy­riau­sy­bės so­cia­li­nė ir svei­ka­tos po­li­ti­ka. Ta­čiau aš no­rė­čiau, kad ir so­cial­de­mok­ra­tai pri­tar­tų šian­dien šiai Svei­ka­tos rei­ka­lų ko­mi­te­to pa­tai­sai, nes bū­tent šian­dien pri­sie­kė jū­sų J. Po­že­la, jau­na­sis svei­ka­tos rei­ka­lų mi­nist­ras. Jam pri­sie­kus, pri­tar­ti to­kiam įsta­ty­mui bū­tų la­bai ne­ge­ra pra­na­šys­tė apie ši­to bū­si­mo mi­nist­ro veik­lą Lie­tu­vo­je. Pri­tar­ki­me.</text:p>
        <text:p text:style-name="Roman"><text:span text:style-name="T852">PIRMININKAS.</text:span><text:s/>Ačiū, Vi­li­ja. Bet jis mū­sų mi­nist­ras – Lie­tu­vos.<text:s/></text:p>
        <text:p text:style-name="Roman"><text:span text:style-name="T853">V. ALEKNAITĖ-ABRAMIKIENĖ</text:span><text:s/><text:span text:style-name="T854">(</text:span><text:span text:style-name="T855">TS-LKDF</text:span><text:span text:style-name="T856">)</text:span>. Juo la­biau kad Lie­tu­vos, tai…</text:p>
        <text:p text:style-name="Roman"><text:span text:style-name="T857">PIRMININKAS.</text:span><text:s/>M. A. Pa­vi­lio­nie­nė – prieš.</text:p>
        <text:p text:style-name="Roman"><text:span text:style-name="T858">M. A. PAVILIONIENĖ</text:span><text:s/><text:span text:style-name="T859">(</text:span><text:span text:style-name="T860">LSDPF</text:span><text:span text:style-name="T861">)</text:span>. La­bai ačiū. Aš vis dėl­to no­rė­čiau, kad žmo­nės pri­si­min­tų, jog kiek­vie­nas iš mū­sų tu­ri tei­sę rink­tis. Ši­ta tei­sė yra įtvir­tin­ta ir Kon­sti­tu­ci­jo­je. Pri­va­tus žmo­gaus gy­ve­ni­mas yra ne­lie­čia­mas, tai­gi ne­pai­nio­ki­te sa­vo ide­o­lo­gi­nių nuo­sta­tų su žmo­gaus tei­sė­mis. Ačiū.<text:s/></text:p>
        <text:p text:style-name="Roman"><text:span text:style-name="T862">PIRMININKAS.</text:span><text:s/>La­bai ačiū. Bal­suo­ja­me. Kas pri­ta­ria­te ko­mi­te­to siū­ly­mui, bal­suo­ja­te už, kas ne­pri­ta­ria­te, bal­suo­ja­te prieš.<text:s/></text:p>
        <text:p text:style-name="Roman">Už bal­sa­vo 47, prieš – 11, su­si­lai­kė 13. Siū­ly­mui pri­tar­ta.<text:s/></text:p>
        <text:p text:style-name="Roman">Tei­sės ir tei­sėt­var­kos ko­mi­te­to siū­ly­mui iš­brauk­ti vi­sus Ad­mi­nist­ra­ci­nių tei­sės pa­žei­di­mų<text:s/><text:span text:style-name="T863">ko</text:span><text:span text:style-name="T864">­dek</text:span><text:span text:style-name="T865">­so pa</text:span><text:span text:style-name="T866">­kei</text:span><text:span text:style-name="T867">­ti</text:span><text:span text:style-name="T868">­mo ir pa</text:span><text:span text:style-name="T869">­pil</text:span><text:span text:style-name="T870">­dy</text:span><text:span text:style-name="T871">­mo įsta</text:span><text:span text:style-name="T872">­ty</text:span><text:span text:style-name="T873">­mus ir jų ly</text:span><text:span text:style-name="T874">­di</text:span><text:span text:style-name="T875">­muo</text:span><text:span text:style-name="T876">­sius tei</text:span><text:span text:style-name="T877">­sės ak</text:span><text:span text:style-name="T878">­tus, nes įsi</text:span><text:span text:style-name="T879">­ga</text:span><text:span text:style-name="T880">­lio</text:span><text:span text:style-name="T881">­ja vi</text:span><text:span text:style-name="T882">­siš</text:span><text:span text:style-name="T883">­kai</text:span><text:s/>ki­tas tei­sės ak­tas, ar ga­li­me pri­tar­ti ben­dru su­ta­ri­mu? (<text:span text:style-name="T884">Bal</text:span><text:span text:style-name="T885">­sas sa</text:span><text:span text:style-name="T886">­lė</text:span><text:span text:style-name="T887">­je: „Ga</text:span><text:span text:style-name="T888">­li</text:span><text:span text:style-name="T889">­me!“</text:span>) Pri­ta­ria­me.<text:s/></text:p>
        <text:p text:style-name="Roman">Ad­mi­nist­ra­ci­nių tei­sės pa­žei­di­mų ko­dek­so pa­kei­ti­mų įsta­ty­mai, čia taip pat su­si­ję su nau­ju įsta­ty­mu, ar ga­li­me ben­dru su­ta­ri­mu pri­tar­ti? (<text:span text:style-name="T890">Bal</text:span><text:span text:style-name="T891">­sai sa</text:span><text:span text:style-name="T892">­lė</text:span><text:span text:style-name="T893">­je</text:span>) Su­ta­ria­me.<text:s/></text:p>
        <text:p text:style-name="Roman">Ir tre­čias siū­ly­mas – iš­brauk­ti Sei­mo rin­ki­mų įsta­ty­mo pa­kei­ti­mo ir pa­pil­dy­mo įsta­ty­mą.<text:s/><text:span text:style-name="T894">Vie</text:span><text:span text:style-name="T895">­ną iš tri</text:span><text:span text:style-name="T896">­jų. Ar rei</text:span><text:span text:style-name="T897">­kia bal</text:span><text:span text:style-name="T898">­suo</text:span><text:span text:style-name="T899">­ti? Čia</text:span><text:span text:style-name="T900">,</text:span><text:span text:style-name="T901"><text:s/>kur siū</text:span><text:span text:style-name="T902">­lo Res</text:span><text:span text:style-name="T903">­pub</text:span><text:span text:style-name="T904">­li</text:span><text:span text:style-name="T905">­kos Pre</text:span><text:span text:style-name="T906">­zi</text:span><text:span text:style-name="T907">­den</text:span><text:span text:style-name="T908">­tė, yra Vy</text:span><text:span text:style-name="T909">­riau</text:span><text:span text:style-name="T910">­sy</text:span><text:span text:style-name="T911">­bės ir yra</text:span><text:s/>pa­reng­ti ko­mi­te­tų. Ar ga­li­me su­tar­ti? (<text:span text:style-name="T912">Bal</text:span><text:span text:style-name="T913">­sai sa</text:span><text:span text:style-name="T914">­lė</text:span><text:span text:style-name="T915">­je: „Ga</text:span><text:span text:style-name="T916">­li</text:span><text:span text:style-name="T917">­me!“, „Ne!“</text:span>) Bal­suo­ja­me. (<text:span text:style-name="T918">Bal</text:span><text:span text:style-name="T919">­sai sa</text:span><text:span text:style-name="T920">­lė</text:span><text:span text:style-name="T921">­je</text:span>) Ge­rai, ko­le­gos, yra siū­ly­mas iš­brauk­ti tik vie­ną, bal­suo­ja­me dėl to. Kas pri­ta­ria­te tam, kad iš­brauk­tu­me ši­tą įsta­ty­mą, bal­suo­ja­te už, kas tu­ri­te ki­to­kią… (<text:span text:style-name="T922">Bal</text:span><text:span text:style-name="T923">­sai sa</text:span><text:span text:style-name="T924">­lė</text:span><text:span text:style-name="T925">­je</text:span>) No­rin­tys… J. Sa­ba­taus­kas, mo­ty­vai už.<text:s/></text:p>
        <text:soft-page-break/>
        <text:p text:style-name="Roman"><text:span text:style-name="T926">J. SABATAUSKAS</text:span><text:s/><text:span text:style-name="T927">(</text:span><text:span text:style-name="T928">LSDPF</text:span><text:span text:style-name="T929">)</text:span>. Ačiū, ger­bia­ma­sis pir­mi­nin­ke. Ger­bia­mie­ji ko­le­gos, aš pri­sta­ty­da­mas iš­va­dą sa­kiau, kad ši­tas įsta­ty­mas jau šiek tiek sens­te­lė­jęs, per tą lai­ką pa­si­kei­tė įsta­ty­mas ir šis įsta­ty­mo pro­jek­tas kei­čia se­nas, ne­ga­lio­jan­čias nuo­sta­tas. Jis jau yra ne­be­ak­tu­a­lus, to­dėl jį rei­kė­tų iš­brauk­ti.<text:s/></text:p>
        <text:p text:style-name="Roman"><text:span text:style-name="T930">PIRMININKAS.</text:span><text:s/>Bet nie­ko ne­pa­da­ry­si, jei­gu žmo­nės no­ri bal­suo­ti ir už se­ną, bal­suo­ja­me.<text:s/></text:p>
        <text:p text:style-name="Roman"><text:span text:style-name="T931">J. SABATAUSKAS</text:span><text:s/><text:span text:style-name="T932">(</text:span><text:span text:style-name="T933">LSDPF</text:span><text:span text:style-name="T934">)</text:span>. Bet jis ne­ak­tu­a­lus.<text:s/></text:p>
        <text:p text:style-name="Roman"><text:span text:style-name="T935">PIRMININKAS.</text:span><text:s/>Vis­ką su­pra­to­me. J. Raz­ma – prieš.<text:s/></text:p>
        <text:p text:style-name="Roman"><text:span text:style-name="T936">J. RAZMA</text:span><text:s/><text:span text:style-name="T937">(</text:span><text:span text:style-name="T938">TS-LKDF</text:span><text:span text:style-name="T939">)</text:span>. Ger­bia­mie­ji ko­le­gos, ini­cia­to­riai vi­sa­da tu­ri ga­li­my­bę pa­teik­ti ki­tą, nau­ją įsta­ty­mo re­dak­ci­ją su žen­kle­liu du, tai jei­gu mes pa­lie­ka­me ki­tus Sei­mo rin­ki­mų įsta­ty­mo pro­jek­tus, tai pa­lie­ka­me ir šį. Aš su­pras­čiau, jei­gu iki Sei­mo rin­ki­mų nė vie­no ne­pa­lie­ka­me, nie­ko ne­ju­di­na­me, ta­da su­pras­čiau, ta­da tuo pa­grin­du ir ši­tą de­da­me į šo­ną.<text:s/></text:p>
        <text:p text:style-name="Roman"><text:span text:style-name="T940">PIRMININKAS.</text:span><text:s/>Vis­kas. Bal­suo­ja­me. Vi­si su­pra­to­me, kad se­niai įgy­ven­di­na­ma, bet… (<text:span text:style-name="T941">Bal</text:span><text:span text:style-name="T942">­sai sa</text:span><text:span text:style-name="T943">­lė</text:span><text:span text:style-name="T944">­je</text:span>)<text:s/></text:p>
        <text:p text:style-name="Roman">Už bal­sa­vo 50, prieš – 2, su­si­lai­kė 26. Siū­ly­mui pri­tar­ta. Įsta­ty­mo pro­jek­tas iš­brauk­tas.<text:s/></text:p>
        <text:p text:style-name="Roman">Yra J. Raz­mos pa­siū­ly­mas, dėl vie­no jau mes bal­sa­vo­me ir pri­ėmė­me spren­di­mą, yra dar du pa­siū­ly­mai, tai yra iš­brauk­ti Vals­ty­bės įmo­nės Lie­tu­vos oro uos­to val­do­mų oro uos­tų kon­ce­si­jos įsta­ty­mą<text:s/>ir jo ly­di­muo­sius tei­sės ak­tus. (<text:span text:style-name="T945">Bal</text:span><text:span text:style-name="T946">­sai sa</text:span><text:span text:style-name="T947">­lė</text:span><text:span text:style-name="T948">­je</text:span>) Pra­šom, su­teik­siu.<text:s/></text:p>
        <text:p text:style-name="Roman"><text:span text:style-name="T949">J. RAZMA</text:span><text:s/><text:span text:style-name="T950">(</text:span><text:span text:style-name="T951">TS-LKDF</text:span><text:span text:style-name="T952">)</text:span>. Ačiū, pir­mi­nin­ke, už tai, kad ma­ne pa­va­duo­ja­te pri­sta­ty­da­mas siū­ly­mus. Iš tik­rų­jų aš siū­lau bai­gian­tis ka­den­ci­jai at­si­sa­ky­ti to­kių su­ma­ny­mų, kaip stra­te­gi­nių įmo­nių, mū­sų oro uos­tų ati­da­vi­mo į pri­va­čias ran­kas. Kaip mi­nė­jau, so­cial­de­mok­ra­tai ga­lė­tų pa­da­ry­ti ma­to­mus po­ky­čius ir sa­vo ka­den­ci­jo­je ne­be­per­duo­tų pri­va­ti­nin­kui stra­te­gi­nių ob­jek­tų. Tik­rai tai yra to­kios įmo­nės, ku­rios iki šiol dir­ba pel­nin­gai, ge­rai, nė­ra jo­kio rei­ka­lo kaip iš­si­gel­bė­ji­mo ieš­ko­ti ko­kio nors pri­va­ti­nin­ko. Ma­nau, kad vi­suo­me­nė­je kils daug klau­si­mų dėl ga­li­mų ne­skaid­ru­mų, kai ka­den­ci­jos pa­bai­go­je gal­vot­rūk­čiais spren­džia­mi to­kie su­dė­tin­gi klau­si­mai.<text:s/></text:p>
        <text:p text:style-name="Roman"><text:span text:style-name="T953">PIRMININKAS.</text:span><text:s/>Pri­tar­ti no­rė­tų M. Zas­čiu­rins­kas.<text:s/></text:p>
        <text:p text:style-name="Roman"><text:span text:style-name="T954">M. ZASČIURINSKAS</text:span><text:s/><text:span text:style-name="T955">(</text:span><text:span text:style-name="T956">DPF</text:span><text:span text:style-name="T957">)</text:span>. Ži­no­ma, bu­vo vi­so­kių rei­ka­lų, ir Ma­žei­kiai bu­vo, ir ki­ti. Bet ma­no klau­si­mas yra ki­toks, aš šiuo at­ve­ju pa­si­sa­kau, ma­tyt, už. Bet aš gal­vo­ju…<text:s/></text:p>
        <text:p text:style-name="Roman"><text:span text:style-name="T958">PIRMININKAS.</text:span><text:s/>Ne­gal­vo­ki­te…<text:s/></text:p>
        <text:p text:style-name="Roman"><text:span text:style-name="T959">M. ZASČIURINSKAS</text:span><text:s/><text:span text:style-name="T960">(</text:span><text:span text:style-name="T961">DPF</text:span><text:span text:style-name="T962">)</text:span>. Taip, aš tu­riu dar dvi mi­nu­tes, ga­liu ir pa­gal­vo­ti.<text:s/></text:p>
        <text:p text:style-name="Roman">Ži­no­te, ko­le­gos, tai yra svar­bus mū­sų spren­di­mas. Tas spren­di­mas, aiš­ku, pa­lies vi­sų pir­ma mū­sų vals­ty­bę, Lie­tu­vą, bet jis tie­sio­giai pa­lies ir at­ski­ras sa­vi­val­dy­bes. Šiuo at­ve­ju dėl Kau­no oro uos­to tas spren­di­mas la­bai pa­lies ir Kau­no mies­tą, taip pat ir Kau­no ra­jo­ną. Aš ma­nau, kad pri­va­lo­ma tvar­ka prieš tei­kiant to­kio ti­po kon­ce­si­jas par­la­men­te tu­rė­tų bū­ti ap­svars­to­ma Kau­no mies­to sa­vi­val­dy­bės ta­ry­bo­je, gau­tas jų vie­noks ar ki­toks pri­ta­ri­mas ir tik po to tas klau­si­mas tu­rė­tų pa­tek­ti į mū­sų po­sė­džių sa­lę. Nuo ši­to spren­di­mo, ka­da mes ati­duo­si­me oro uos­to val­dy­mą vie­nam ar ki­tam ope­ra­to­riui, pri­klau­sys ir vi­so mies­to gy­ve­ni­mas. Te­ko gir­dė­ti, kad vie­ni kal­ba apie tai, kad Kau­no mies­te bus tik­tai kro­vi­niai, žmo­nių per­ve­ži­mų ne­bus. Ki­ti sa­ko, kad bus. Šio­je sa­lė­je vi­ce­mi­nist­ras pri­sta­ty­da­mas dar aną klau­si­mą dėl oro uos­to su­jun­gi­mo aiš­kiai pa­sa­kė, kad Kau­no spe­cia­li­za­ci­ja bus kro­vi­niai, bet kar­tu bus ir gy­ven­to­jų, žmo­nių per­ve­ži­mas. Kaip elg­sis kon­ce­si­jos sa­vi­nin­kas, ar jis lai­ky­sis tos po­zi­ci­jos, ar ne­si­lai­kys? Klau­si­mas.<text:s/></text:p>
        <text:p text:style-name="Roman">To­dėl aš pa­si­sa­kau už šio įsta­ty­mo pro­jek­to įtrau­ki­mą į šią dar­bo­tvarkę ir kar­tu siū­lau, kad bū­ti­na gau­ti ati­tin­ka­mų sa­vi­val­dy­bių, šiuo at­ve­ju Kau­no mies­to sa­vi­val­dy­bės, nuo­mo­nę dėl to­kio įsta­ty­mo pro­jek­to. Ačiū.<text:s/></text:p>
        <text:p text:style-name="Roman"><text:span text:style-name="T963">PIRMININKAS.</text:span><text:s/>Ger­bia­ma­sis Me­čis­lo­vai, kaip vi­sa­da, jūs pa­si­žy­mi­te sa­vo ža­via kal­ba, bet jūs kal­bė­jo­te ne už, kiek mes čia vi­si su­pra­to­me.<text:s/></text:p>
        <text:p text:style-name="Roman">Aš ta­da su­tei­kiu žo­dį R. Kup­čins­kui, aš at­si­pra­šau G. Ste­po­na­vi­čiaus, nes jis… (<text:span text:style-name="T964">Bal</text:span><text:span text:style-name="T965">­sai sa</text:span><text:span text:style-name="T966">­lė</text:span><text:span text:style-name="T967">­je</text:span>) Na, ką pa­da­ry­si, jis kal­bė­jo prieš. Aš da­bar tu­riu su­teik­ti žo­dį už. (<text:span text:style-name="T968">Bal</text:span><text:span text:style-name="T969">­sai sa</text:span><text:span text:style-name="T970">­lė</text:span><text:span text:style-name="T971">­je</text:span>)<text:s/></text:p>
        <text:p text:style-name="Roman"><text:span text:style-name="T972">R. KUPČINSKAS</text:span><text:s/><text:span text:style-name="T973">(</text:span><text:span text:style-name="T974">TS-LKDF</text:span><text:span text:style-name="T975">)</text:span>. La­bai ačiū. Tik­rai aš pri­ta­riu J. Raz­mos siū­ly­mui, juo la­biau kad ne­aiš­ku, kaip bus su šiais oro uos­tais, jei­gu iš­kils tam tik­ros kri­zi­nės si­tu­a­ci­jos, kaip mes re­a­liai val­dy­si­me tuos oro uos­tus, ar juos ga­lė­si­me pa­nau­do­ti mū­sų są­jun­gi­nin­kų at­vy­ki­mui į Lie­tu­vos Res­pub­li­ką. Be abe­jo, tas kon­ce­si­nin­kas tu­rės sa­vo no­rus, la­bai abe­jo­ju, ar mū­sų vals­ty­bei…<text:s/></text:p>
        <text:p text:style-name="Roman"><text:span text:style-name="T976">PIRMININKAS.</text:span><text:s/>Ger­bia­ma­sis ko­le­ga, jūs vėl kal­ba­te prieš, jūs už­si­ra­šė­te kal­bė­ti už!</text:p>
        <text:p text:style-name="Roman"><text:span text:style-name="T977">R. KUPČINSKAS</text:span><text:s/><text:span text:style-name="T978">(</text:span><text:span text:style-name="T979">TS-LKDF</text:span><text:span text:style-name="T980">)</text:span>. Tai už iš­brau­ki­mą! J. Raz­ma kal­bė­jo dėl šio klau­si­mo iš­brau­ki­mo iš dar­bo­tvarkės! (<text:span text:style-name="T981">Bal</text:span><text:span text:style-name="T982">­sai sa</text:span><text:span text:style-name="T983">­lė</text:span><text:span text:style-name="T984">­je</text:span>) Aš pri­ta­riu J. Raz­mai, ger­bia­ma­sis pir­mi­nin­ke!<text:s/></text:p>
        <text:p text:style-name="Roman"><text:span text:style-name="T985">PIRMININKAS.</text:span><text:s/>Apie tą pa­tį kal­bė­jo ir M. Zas­čiu­rins­kas. (<text:span text:style-name="T986">Bal</text:span><text:span text:style-name="T987">­sai sa</text:span><text:span text:style-name="T988">­lė</text:span><text:span text:style-name="T989">­je</text:span>)<text:s/></text:p>
        <text:p text:style-name="Roman"><text:span text:style-name="T990">R. KUPČINSKAS</text:span><text:s/><text:span text:style-name="T991">(</text:span><text:span text:style-name="T992">TS-LKDF</text:span><text:span text:style-name="T993">)</text:span>. Na, tai jis… (<text:span text:style-name="T994">Bal</text:span><text:span text:style-name="T995">­sai sa</text:span><text:span text:style-name="T996">­lė</text:span><text:span text:style-name="T997">­je</text:span>)<text:s/></text:p>
        <text:p text:style-name="Roman"><text:span text:style-name="T998">PIRMININKAS.</text:span><text:s/>At­si­pra­šau. Tęs­ki­te.<text:s/></text:p>
        <text:p text:style-name="Roman"><text:span text:style-name="T999">R. KUPČINSKAS</text:span><text:s/><text:span text:style-name="T1000">(</text:span><text:span text:style-name="T1001">TS-LKDF</text:span><text:span text:style-name="T1002">)</text:span>. Aš pa­lai­kau J. Raz­mos siū­ly­mą, ir tiek. Ačiū.<text:s/></text:p>
        <text:p text:style-name="Roman"><text:span text:style-name="T1003">PIRMININKAS.</text:span><text:s/>Dė­ko­ju. At­si­pra­šau. Su­pra­to­me, bal­suo­si­me. (<text:span text:style-name="T1004">Bal</text:span><text:span text:style-name="T1005">­sai sa</text:span><text:span text:style-name="T1006">­lė</text:span><text:span text:style-name="T1007">­je</text:span>) Ge­rai. G. Ste­po­na­vi­čius, kad čia ne­bū­tų… Te­gul pa­kal­ba. Mes tu­ri­me lai­ko dar vi­są va­lan­dą.<text:s/></text:p>
        <text:p text:style-name="Roman"><text:span text:style-name="T1008">G. STEPONAVIČIUS</text:span><text:s/><text:span text:style-name="T1009">(</text:span><text:span text:style-name="T1010">LSF</text:span><text:span text:style-name="T1011">)</text:span>. Ger­bia­ma­sis pir­mi­nin­ke, jūs čia ne­da­lin­ki­te sa­vo<text:s/><text:span text:style-name="T1012">ge</text:span><text:span text:style-name="T1013">­šef</text:span><text:span text:style-name="T1014">­tų,</text:span><text:s/>kas pa­kal­bės ar ne, o pra­džio­je su­sio­rien­tuo­ki­te pats, dėl ko mes da­bar bal­suo­si­me.<text:s/></text:p>
        <text:p text:style-name="Roman">Pa­si­tiks­li­nu, aš su­pran­tu taip, kad J. Raz­ma siū­lo…<text:s/></text:p>
        <text:p text:style-name="Roman"><text:span text:style-name="T1015">PIRMININKAS.</text:span><text:s/>Iš­brauk­ti.<text:s/></text:p>
        <text:p text:style-name="Roman"><text:span text:style-name="T1016">G. STEPONAVIČIUS</text:span><text:s/><text:span text:style-name="T1017">(</text:span><text:span text:style-name="T1018">LSF</text:span><text:span text:style-name="T1019">)</text:span>. …kad ne­bū­tų se­si­jo­je svars­to­mas klau­si­mas dėl pri­va­taus ver­slo pri­trau­ki­mo į mū­sų oro uos­tų<text:s/>val­dy­mą. Man yra keis­ta iš ko­le­gų part­ne­rių de­ši­nė­je gir­dė­ti to­kį ne­pa­si­ti­kė­ji­mą ver­slu. Man tik­rai keis­ta gir­dė­ti to­kį nuo­gąs­ta­vi­mą, kai iš to­kio ben­dra­dar­bia­vi­mo mes ga­li­me tik lai­mė­ti. Tem­pas, di­na­mi­ka, in­ves­ti­ci­jų pri­trau­ki­mas, nau­ji skry­džiai, srau­tai, tu­ris­tai ir ki­ti da­ly­kai. Jei­gu jūs ne­ti­ki­te ma­ni­mi, pa­nag­ri­nė­ki­te pa­tir­tį ki­tų ša­lių, ku­rios ėjo pa­na­šiu ke­liu ir pa­si­ti­kė­jo. Iš vals­ty­bės ir ver­slo ben­dra­dar­bia­vi­mo pa­pras­tai yra lai­mi­ma. Iš pa­si­ti­kė­ji­mo at­si­ran­da ge­res­ni re­zul­ta­tai, to­dėl aš ir ne­pri­ta­riu J. Raz­mos siū­ly­mui, ku­ris, ma­no su­pra­ti­mu, yra ne­pa­si­ti­kė­ji­mu grin­džia­mas, bet ši­tos bai­mės, ma­no su­pra­ti­mu, ne­tu­ri pa­grin­do.<text:s/></text:p>
        <text:p text:style-name="Roman"><text:span text:style-name="T1020">PIRMININKAS.</text:span><text:s/>Ačiū. Ger­bia­mie­ji ko­le­gos, da­bar vi­si su­pra­to­te ir bal­suo­ja­me. J. Raz­ma siū­lo iš­brauk­ti Kon­ce­si­jos įsta­ty­mą iš dar­bų pro­gra­mos. …tas bal­suo­ja už, kas tu­ri ki­to­kią nuo­mo­nę, bal­suo­ja prieš.<text:s/></text:p>
        <text:p text:style-name="Roman">Už iš­brau­ki­mą bal­sa­vo 28, prieš – 28, su­si­lai­kė 23. Įsta­ty­mų pa­ke­tas pa­lie­ka­mas pa­va­sa­rio dar­bų pro­gra­mo­je.<text:s/></text:p>
        <text:p text:style-name="Roman">Ir dar vie­nas J. Raz­mos siū­ly­mas. Bal­sa­vi­mo in­ter­ne­tu sis­te­mos su­kū­ri­mo ir įgy­ven­di­ni­mo įsta­ty­mas. Pra­šom. Gal kor­te­lės nė­ra? Jur­gi, per šo­ni­nį, ne­įsi­jun­gia elek­tro­ni­ka. Pra­šau.</text:p>
        <text:p text:style-name="Roman"><text:span text:style-name="T1021">J. RAZMA</text:span><text:s/><text:span text:style-name="T1022">(</text:span><text:span text:style-name="T1023">TS-LKDF</text:span><text:span text:style-name="T1024">)</text:span>. Ger­bia­mie­ji ko­le­gos, mes jau n kar­tų svars­to­me in­ter­ne­ti­nio bal­sa­vi­mo įdie­gi­mą ir vis tuos pro­jek­tus at­me­ta­me. Aš siū­lau tik­rai ne­be­gaiš­ti lai­ko, pa­si­žiū­rė­ti, kad iš es­mės nė vie­na de­mo­kra­tinė ša­lis Eu­ro­po­je, iš­sky­rus Es­ti­ją, tų sis­te­mų nė­ra įdie­gu­si. Ma­tyt, ten yra to­bu­les­nės in­for­ma­ci­nės tech­no­lo­gi­jos ir ga­li­mos di­des­nės in­ves­ti­ci­jos į sis­te­mų sau­gą, bet ir tai to ne­da­ro. Bai­ki­me vie­ną kar­tą gaiš­ti lai­ką su in­ter­ne­ti­niu bal­sa­vi­mu, ku­ris, be­je, ne­už­tik­ri­na kon­sti­tu­ci­nio slap­to bal­sa­vi­mo ga­li­my­bės. Siū­lau ati­tin­ka­mą pro­jek­tą iš dar­bų pro­gra­mos iš­brauk­ti.</text:p>
        <text:p text:style-name="Roman"><text:span text:style-name="T1025">PIRMININKAS.</text:span><text:s/>Ka­dan­gi no­rin­čių kal­bė­ti nė­ra, bal­suo­ja­me. Kas pri­ta­ria J. Raz­mos siū­ly­mui iš­brauk­ti, bal­suo­ja už, kas tu­ri ki­to­kią nuo­mo­nę, bal­suo­ja prieš. (<text:span text:style-name="T1026">Triukš</text:span><text:span text:style-name="T1027">­mas sa</text:span><text:span text:style-name="T1028">­lė</text:span><text:span text:style-name="T1029">­je</text:span>) Ger­bia­mie­ji ko­le­gos, ne triukš­mau­ki­te, o bal­suo­ki­te.<text:s/></text:p>
        <text:p text:style-name="Roman">Už bal­sa­vo 38, prieš – 12, su­si­lai­kė 28. Įsta­ty­mo pro­jek­tas lie­ka dar­bų pro­gra­mo­je.<text:s/></text:p>
        <text:p text:style-name="Roman">Yra dar vie­nas siū­ly­mas, N. Pu­tei­kio, ku­ris siū­lo keis­ti Baus­mių vyk­dy­mo ko­dek­so kai ku­rių straips­nių pa­kei­ti­mo įsta­ty­mo svars­ty­mo da­tą. Aš ma­nau, kad jūs vir­ši­ja­te sa­vo ga­li­my­bes, nes tai nu­spren­džia ko­mi­te­tas. Jis su­si­dė­lio­jo dar­bų pro­gra­mą. Svars­ty­ti ar ne­svars­ty­ti – dar mes ga­lė­tu­me, bet siū­ly­mais da­tų mes tik­rai ne­nu­sta­to­me, aš ne­tei­kiu bal­suo­ti dėl ši­to.<text:s/></text:p>
        <text:p text:style-name="Roman">Ger­bia­mie­ji ko­le­gos, ar ga­li­me po svars­ty­mo pri­tar­ti? (<text:span text:style-name="T1030">Bal</text:span><text:span text:style-name="T1031">­sai sa</text:span><text:span text:style-name="T1032">­lė</text:span><text:span text:style-name="T1033">­je</text:span>) Bal­suo­ja­me. Po to dar bus mo­ty­vai dėl vi­so. Da­bar po svars­ty­mo. (<text:span text:style-name="T1034">Bal</text:span><text:span text:style-name="T1035">­sai sa</text:span><text:span text:style-name="T1036">­lė</text:span><text:span text:style-name="T1037">­je</text:span>) No­ri bal­suo­ti. Bal­suo­ja­me po svars­ty­mo. Kas pri­ta­ria pa­va­sa­rio dar­bų pro­gra­mai? Vyks­ta bal­sa­vi­mas. Jo­kių ges­tų ne­ro­dy­ki­te, spaus­ki­te myg­tu­ką. Tuo pirš­tu nu­spaus­ki­te myg­tu­ką.<text:s/></text:p>
        <text:p text:style-name="Roman">Už bal­sa­vo 51, prieš – 5, su­si­lai­kė 22.<text:s/>Sei­mo nu­ta­ri­mo<text:s/>„Dėl Lie­tu­vos Res­pub­li­kos Sei­mo VIII (pa­va­sa­rio) se­si­jos dar­bų pro­gra­mos“<text:s/>pro­jek­tui po svars­ty­mo pri­tar­ta.<text:s/></text:p>
        <text:p text:style-name="Roman">Pri­ėmi­mo sta­di­ja. Ar ga­li­me pri­tar­ti ypa­tin­gai sku­bai? (<text:span text:style-name="T1038">Bal</text:span><text:span text:style-name="T1039">­sai sa</text:span><text:span text:style-name="T1040">­lė</text:span><text:span text:style-name="T1041">­je</text:span>) Ga­li­me pri­tar­ti. Rei­kia bal­suo­ti? Pir­mi­nin­kė pa­siū­lė. (<text:span text:style-name="T1042">Bal</text:span><text:span text:style-name="T1043">­sai sa</text:span><text:span text:style-name="T1044">­lė</text:span><text:span text:style-name="T1045">­je</text:span>) Pir­mi­nin­kė pa­siū­lė. Jūs ne­gir­dė­jo­te, jūs bu­vo­te iš­ėję. Ger­bia­mie­ji ko­le­gos, ar ga­li­me pri­tar­ti? Ga­li­me. Bal­suo­ja­me. Ge­rai, il­giau sė­dė­si­me, nė­ra pro­ble­mos. Bal­suo­ja­me dėl ypa­tin­gos tvar­kos. (<text:span text:style-name="T1046">Bal</text:span><text:span text:style-name="T1047">­sai sa</text:span><text:span text:style-name="T1048">­lė</text:span><text:span text:style-name="T1049">­je</text:span>) Sku­bos. Bal­suo­ja­me. (<text:span text:style-name="T1050">Bal</text:span><text:span text:style-name="T1051">­sai sa</text:span><text:span text:style-name="T1052">­lė</text:span><text:span text:style-name="T1053">­je</text:span>) Tuoj,<text:s/>­bal­suo­si­me, ta­da.</text:p>
        <text:p text:style-name="Roman">Už – 50, prieš – 18, su­si­lai­kė 10. Sku­bai pri­tar­ta.<text:s/></text:p>
        <text:p text:style-name="Roman">Bal­suo­ja­me dėl pri­ėmi­mo. (<text:span text:style-name="T1054">Bal</text:span><text:span text:style-name="T1055">­sai sa</text:span><text:span text:style-name="T1056">­lė</text:span><text:span text:style-name="T1057">­je</text:span>) Mo­ty­vai, po to dėl… (<text:span text:style-name="T1058">Bal</text:span><text:span text:style-name="T1059">­sai sa</text:span><text:span text:style-name="T1060">­lė</text:span><text:span text:style-name="T1061">­je</text:span>) Ger­bia­ma­sis pir­mi­nin­ke, ne­triukš­mau­ki­te. Dėl ve­di­mo tvar­kos A. Ku­bi­lius. Triukš­mau­ja­te.<text:s/></text:p>
        <text:p text:style-name="Roman"><text:span text:style-name="T1062">A. KUBILIUS</text:span><text:s/><text:span text:style-name="T1063">(</text:span><text:span text:style-name="T1064">TS-LKDF</text:span><text:span text:style-name="T1065">)</text:span>. Ger­bia­ma­sis po­sė­džio pir­mi­nin­ke, po­sė­džio lai­kas bai­gė­si, jū­sų lai­kas taip pat bai­gė­si. Pra­šy­čiau da­ry­ti per­trau­ką. Jei­gu jūs to ne­da­ro­te, mes, gerb­da­mi jū­sų mi­nist­rą, ku­ris la­bai no­ri iš­va­žiuo­ti į Liuk­sem­bur­gą, rei­ka­lau­ja­me da­ry­ti per­trau­ką iki ki­to po­sė­džio, nes tu­ri­me su­si­tik­ti su R. Ša­džiu­mi, ku­ris da­bar ne­kan­trau­ja. (<text:span text:style-name="T1066">Bal</text:span><text:span text:style-name="T1067">­sai sa</text:span><text:span text:style-name="T1068">­lė</text:span><text:span text:style-name="T1069">­je</text:span>)<text:s/></text:p>
        <text:p text:style-name="Roman"><text:span text:style-name="T1070">PIRMININKAS.</text:span><text:s/>Bal­suo­ja­me dėl… Tu­ri tei­sę opo­zi­ci­jos ly­de­ris pra­šy­ti per­trau­kos iki ki­to po­sė­džio, to­dėl bal­suo­ja­me. Kas pri­ta­ria per­trau­kai, bal­suo­ja už, kas tu­ri ki­to­kią nuo­mo­nę, bal­suo­ja prieš.<text:s/></text:p>
        <text:p text:style-name="Roman">Už – 27, prieš – 23, su­si­lai­kė 23. Per­trau­ka iki 15 va­lan­dos. Ry­ti­nį po­sė­dį skel­biu baig­tą. (<text:span text:style-name="T1071">Gon</text:span><text:span text:style-name="T107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18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kovo</text:span><text:span text:style-name="T15"><text:s/></text:span><text:span text:style-name="T16">1</text:span><text:span text:style-name="T17">5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CLUSadmin</dc:creator>
    <meta:creation-date>2016-04-04T12:40:00Z</meta:creation-date>
    <dc:date>2016-04-04T12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637" meta:word-count="20233" meta:character-count="158222" meta:row-count="7812" meta:non-whitespace-character-count="140626"/>
  </office:meta>
</office:document-meta>
</file>